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none" fo:border-bottom="none" fo:border-left="thin solid #000000" fo:border-right="none" style:vertical-align="middle" fo:wrap-option="wrap"/>
    </style:style>
    <style:style style:name="ce24" style:family="table-cell" style:parent-style-name="Default" style:data-style-name="N0">
      <style:table-cell-properties fo:border-top="none" fo:border-bottom="none" fo:border-left="thin solid #000000" fo:border-right="none" style:vertical-align="automatic" fo:wrap-option="wrap"/>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text-properties fo:color="#FFFFFF"/>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thin solid #000000" fo:border-bottom="thin solid #000000" fo:border-left="thin solid #000000" fo:border-right="none"/>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style>
    <style:style style:name="ce42" style:family="table-cell" style:parent-style-name="Default" style:data-style-name="N0">
      <style:table-cell-properties fo:border-top="thin solid #000000" fo:border-bottom="none" fo:border-left="thin solid #000000" fo:border-right="none"/>
    </style:style>
    <style:style style:name="ce43" style:family="table-cell" style:parent-style-name="Default" style:data-style-name="N30">
      <style:table-cell-properties fo:border-top="none" fo:border-bottom="none" fo:border-left="thin solid #000000" fo:border-right="none" style:vertical-align="automatic" fo:wrap-option="wrap"/>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8"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49" style:family="table-cell" style:parent-style-name="Default" style:data-style-name="N0">
      <style:table-cell-properties fo:border="thin solid #000000"/>
    </style:style>
    <style:style style:name="ce50" style:family="table-cell" style:parent-style-name="Default" style:data-style-name="N19">
      <style:table-cell-properties fo:border="thin solid #000000"/>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19">
      <style:table-cell-properties fo:border="thin solid #000000" style:vertical-align="automatic" fo:wrap-option="wrap"/>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fo:background-color="#CCCCFF" style:repeat-content="false"/>
      <style:paragraph-properties fo:text-align="center"/>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1" style:family="table-cell" style:parent-style-name="Millares" style:data-style-name="N19">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3" style:family="table-cell" style:parent-style-name="Default" style:data-style-name="N19">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19">
      <style:table-cell-properties fo:border="thin solid #000000" style:vertical-align="middle" style:repeat-content="false"/>
      <style:paragraph-properties fo:text-align="center"/>
    </style:style>
    <style:style style:name="ce78"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0" style:family="table-cell" style:parent-style-name="Default" style:data-style-name="N0">
      <style:table-cell-properties fo:border="thin solid #000000" style:vertical-align="middle"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3" style:family="table-cell" style:parent-style-name="Default" style:data-style-name="N36">
      <style:table-cell-properties fo:border="thin solid #000000" style:vertical-align="middle" fo:wrap-option="wrap" style:repeat-content="false"/>
      <style:paragraph-properties fo:text-align="center"/>
    </style:style>
    <style:style style:name="ce84"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automatic" style:repeat-content="false"/>
      <style:paragraph-properties fo:text-align="start" fo:margin-left="0cm"/>
    </style:style>
    <style:style style:name="ce87" style:family="table-cell" style:parent-style-name="Default" style:data-style-name="N0">
      <style:table-cell-properties style:vertical-align="middle" fo:wrap-option="wrap" style:repeat-content="false"/>
      <style:paragraph-properties fo:text-align="center"/>
      <style:text-properties fo:color="#222222"/>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89" style:family="table-cell" style:parent-style-name="Default" style:data-style-name="N0">
      <style:table-cell-properties fo:border="thin solid #000000" style:vertical-align="automatic" fo:wrap-option="wrap" style:repeat-content="false"/>
      <style:paragraph-properties fo:text-align="center"/>
      <style:text-properties style:font-name="Montserrat" style:font-name-asian="Montserrat" style:font-name-complex="Montserrat"/>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91" style:family="table-cell" style:parent-style-name="Default" style:data-style-name="N30">
      <style:table-cell-properties fo:border="thin solid #000000" style:vertical-align="middle" fo:wrap-option="wrap" style:repeat-content="false"/>
      <style:paragraph-properties fo:text-align="center"/>
    </style:style>
    <style:style style:name="ce9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93" style:family="table-cell" style:parent-style-name="Default" style:data-style-name="N37">
      <style:table-cell-properties fo:border="thin solid #000000" style:vertical-align="middle" fo:wrap-option="wrap" style:repeat-content="false"/>
      <style:paragraph-properties fo:text-align="start" fo:margin-left="0cm"/>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5"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9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0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0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top" style:repeat-content="false"/>
      <style:paragraph-properties fo:text-align="center"/>
    </style:style>
    <style:style style:name="ce109" style:family="table-cell" style:parent-style-name="Default" style:data-style-name="N0">
      <style:table-cell-properties fo:border="thin solid #000000" style:vertical-align="top"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11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4"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11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1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9" style:family="table-cell" style:parent-style-name="Default" style:data-style-name="N2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style:text-properties fo:color="#000000"/>
    </style:style>
    <style:style style:name="ce121" style:family="table-cell" style:parent-style-name="Default" style:data-style-name="N37">
      <style:table-cell-properties fo:border="thin solid #000000" style:vertical-align="top" fo:wrap-option="wrap" style:repeat-content="false"/>
      <style:paragraph-properties fo:text-align="start" fo:margin-left="0cm"/>
    </style:style>
    <style:style style:name="ce122" style:family="table-cell" style:parent-style-name="Default" style:data-style-name="N0">
      <style:table-cell-properties fo:border="thin solid #000000" style:vertical-align="top"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23" style:family="table-cell" style:parent-style-name="Default" style:data-style-name="N37">
      <style:table-cell-properties fo:border="thin solid #000000" style:vertical-align="automatic" fo:wrap-option="wrap"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25" style:family="table-cell" style:parent-style-name="Default" style:data-style-name="N0">
      <style:table-cell-properties fo:border="thin solid #000000" style:vertical-align="automatic" fo:wrap-option="wrap" style:repeat-content="false"/>
      <style:paragraph-properties fo:text-align="center"/>
    </style:style>
    <style:style style:name="ce126" style:family="table-cell" style:parent-style-name="Default" style:data-style-name="N0">
      <style:table-cell-properties fo:border="thin solid #000000" style:vertical-align="automatic" style:repeat-content="false"/>
      <style:paragraph-properties fo:text-align="center"/>
    </style:style>
    <style:style style:name="ce127"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2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style>
    <style:style style:name="ce12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13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8" style:family="table-cell" style:parent-style-name="Default" style:data-style-name="N36">
      <style:table-cell-properties fo:border="thin solid #000000" style:vertical-align="middle" style:repeat-content="false"/>
      <style:paragraph-properties fo:text-align="center"/>
    </style:style>
    <style:style style:name="ce139"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style>
    <style:style style:name="ce14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4"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48"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152" style:family="table-cell" style:parent-style-name="Default" style:data-style-name="N20">
      <style:table-cell-properties fo:border="thin solid #000000" style:vertical-align="middle" fo:wrap-option="wrap" style:repeat-content="false"/>
      <style:paragraph-properties fo:text-align="center"/>
    </style:style>
    <style:style style:name="ce153" style:family="table-cell" style:parent-style-name="Default" style:data-style-name="N30">
      <style:table-cell-properties fo:border="thin solid #000000" style:vertical-align="top" fo:wrap-option="wrap" style:repeat-content="false"/>
      <style:paragraph-properties fo:text-align="center"/>
    </style:style>
    <style:style style:name="ce154" style:family="table-cell" style:parent-style-name="Default" style:data-style-name="N1">
      <style:table-cell-properties fo:border="thin solid #000000" style:vertical-align="middle" fo:wrap-option="wrap" style:repeat-content="false"/>
      <style:paragraph-properties fo:text-align="center"/>
    </style:style>
    <style:style style:name="ce155"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7"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automatic" fo:background-color="#CCCCFF" style:repeat-content="false"/>
      <style:paragraph-properties fo:text-align="start" fo:margin-left="0cm"/>
      <style:text-properties fo:color="#000000" fo:font-weight="bold" style:font-weight-asian="bold" style:font-weight-complex="bold"/>
    </style:style>
    <style:style style:name="ce159" style:family="table-cell" style:parent-style-name="Default" style:data-style-name="N3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0" style:family="table-cell" style:parent-style-name="Default" style:data-style-name="N3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4"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7.540625cm"/>
    </style:style>
    <style:style style:name="co3" style:family="table-column">
      <style:table-column-properties fo:break-before="auto" style:column-width="7.24958333333333cm"/>
    </style:style>
    <style:style style:name="co4" style:family="table-column">
      <style:table-column-properties fo:break-before="auto" style:column-width="6.53520833333333cm"/>
    </style:style>
    <style:style style:name="co5" style:family="table-column">
      <style:table-column-properties fo:break-before="auto" style:column-width="2.56645833333333cm"/>
    </style:style>
    <style:style style:name="co6" style:family="table-column">
      <style:table-column-properties fo:break-before="auto" style:column-width="3.30729166666667cm"/>
    </style:style>
    <style:style style:name="co7" style:family="table-column">
      <style:table-column-properties fo:break-before="auto" style:column-width="2.8575cm"/>
    </style:style>
    <style:style style:name="co8" style:family="table-column">
      <style:table-column-properties fo:break-before="auto" style:column-width="5.000625cm"/>
    </style:style>
    <style:style style:name="co9" style:family="table-column">
      <style:table-column-properties fo:break-before="auto" style:column-width="5.55625cm"/>
    </style:style>
    <style:style style:name="co10" style:family="table-column">
      <style:table-column-properties fo:break-before="auto" style:column-width="6.13833333333333cm"/>
    </style:style>
    <style:style style:name="co11" style:family="table-column">
      <style:table-column-properties fo:break-before="auto" style:column-width="3.51895833333333cm"/>
    </style:style>
    <style:style style:name="co12" style:family="table-column">
      <style:table-column-properties fo:break-before="auto" style:column-width="4.92125cm"/>
    </style:style>
    <style:style style:name="co13" style:family="table-column">
      <style:table-column-properties fo:break-before="auto" style:column-width="4.206875cm"/>
    </style:style>
    <style:style style:name="co14" style:family="table-column">
      <style:table-column-properties fo:break-before="auto" style:column-width="4.73604166666667cm"/>
    </style:style>
    <style:style style:name="co15" style:family="table-column">
      <style:table-column-properties fo:break-before="auto" style:column-width="4.841875cm"/>
    </style:style>
    <style:style style:name="co16" style:family="table-column">
      <style:table-column-properties fo:break-before="auto" style:column-width="3.254375cm"/>
    </style:style>
    <style:style style:name="co17" style:family="table-column">
      <style:table-column-properties fo:break-before="auto" style:column-width="3.4925cm"/>
    </style:style>
    <style:style style:name="co18" style:family="table-column">
      <style:table-column-properties fo:break-before="auto" style:column-width="3.43958333333333cm"/>
    </style:style>
    <style:style style:name="co19" style:family="table-column">
      <style:table-column-properties fo:break-before="auto" style:column-width="3.36020833333333cm"/>
    </style:style>
    <style:style style:name="co20" style:family="table-column">
      <style:table-column-properties fo:break-before="auto" style:column-width="3.12208333333333cm"/>
    </style:style>
    <style:style style:name="co21" style:family="table-column">
      <style:table-column-properties fo:break-before="auto" style:column-width="4.41854166666667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34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24.25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124.5pt" style:use-optimal-row-height="false" fo:break-before="auto"/>
    </style:style>
    <style:style style:name="ro20" style:family="table-row">
      <style:table-row-properties style:row-height="272.2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111.75pt" style:use-optimal-row-height="false" fo:break-before="auto"/>
    </style:style>
    <style:style style:name="ro25" style:family="table-row">
      <style:table-row-properties style:row-height="128.25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125.25pt" style:use-optimal-row-height="false" fo:break-before="auto"/>
    </style:style>
    <style:style style:name="ro28" style:family="table-row">
      <style:table-row-properties style:row-height="114.7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39.5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31.25pt" style:use-optimal-row-height="false" fo:break-before="auto"/>
    </style:style>
    <style:style style:name="ro42" style:family="table-row">
      <style:table-row-properties style:row-height="132.7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104.25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134.25pt" style:use-optimal-row-height="false" fo:break-before="auto"/>
    </style:style>
    <style:style style:name="ro50" style:family="table-row">
      <style:table-row-properties style:row-height="135.75pt" style:use-optimal-row-height="false" fo:break-before="auto"/>
    </style:style>
    <style:style style:name="ro51" style:family="table-row">
      <style:table-row-properties style:row-height="145.5pt" style:use-optimal-row-height="false" fo:break-before="auto"/>
    </style:style>
    <style:style style:name="ro52" style:family="table-row">
      <style:table-row-properties style:row-height="197.25pt" style:use-optimal-row-height="false" fo:break-before="auto"/>
    </style:style>
    <style:style style:name="ro53" style:family="table-row">
      <style:table-row-properties style:row-height="138pt" style:use-optimal-row-height="false" fo:break-before="auto"/>
    </style:style>
    <style:style style:name="ro54" style:family="table-row">
      <style:table-row-properties style:row-height="130.5pt" style:use-optimal-row-height="false" fo:break-before="auto"/>
    </style:style>
    <style:style style:name="ro55" style:family="table-row">
      <style:table-row-properties style:row-height="132pt" style:use-optimal-row-height="false" fo:break-before="auto"/>
    </style:style>
    <style:style style:name="ro56" style:family="table-row">
      <style:table-row-properties style:row-height="140.25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170.25pt" style:use-optimal-row-height="false" fo:break-before="auto"/>
    </style:style>
    <style:style style:name="ro59" style:family="table-row">
      <style:table-row-properties style:row-height="129.75pt" style:use-optimal-row-height="false" fo:break-before="auto"/>
    </style:style>
    <style:style style:name="ro60" style:family="table-row">
      <style:table-row-properties style:row-height="142.5pt" style:use-optimal-row-height="false" fo:break-before="auto"/>
    </style:style>
    <style:style style:name="ro61" style:family="table-row">
      <style:table-row-properties style:row-height="171pt" style:use-optimal-row-height="false" fo:break-before="auto"/>
    </style:style>
    <style:style style:name="ro62" style:family="table-row">
      <style:table-row-properties style:row-height="150.75pt" style:use-optimal-row-height="false" fo:break-before="auto"/>
    </style:style>
    <style:style style:name="ro63" style:family="table-row">
      <style:table-row-properties style:row-height="155.25pt" style:use-optimal-row-height="false" fo:break-before="auto"/>
    </style:style>
    <style:style style:name="ro64" style:family="table-row">
      <style:table-row-properties style:row-height="185.25pt" style:use-optimal-row-height="false" fo:break-before="auto"/>
    </style:style>
    <style:style style:name="ro65" style:family="table-row">
      <style:table-row-properties style:row-height="167.25pt" style:use-optimal-row-height="false" fo:break-before="auto"/>
    </style:style>
    <style:style style:name="ro66" style:family="table-row">
      <style:table-row-properties style:row-height="156.75pt" style:use-optimal-row-height="false" fo:break-before="auto"/>
    </style:style>
    <style:style style:name="ro67" style:family="table-row">
      <style:table-row-properties style:row-height="184.5pt" style:use-optimal-row-height="false" fo:break-before="auto"/>
    </style:style>
    <style:style style:name="ro68" style:family="table-row">
      <style:table-row-properties style:row-height="172.5pt" style:use-optimal-row-height="false" fo:break-before="auto"/>
    </style:style>
    <style:style style:name="ro69" style:family="table-row">
      <style:table-row-properties style:row-height="207.75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227.25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199.5pt" style:use-optimal-row-height="false" fo:break-before="auto"/>
    </style:style>
    <style:style style:name="ro74" style:family="table-row">
      <style:table-row-properties style:row-height="175.5pt" style:use-optimal-row-height="false" fo:break-before="auto"/>
    </style:style>
    <style:style style:name="ro75" style:family="table-row">
      <style:table-row-properties style:row-height="162pt" style:use-optimal-row-height="false" fo:break-before="auto"/>
    </style:style>
    <style:style style:name="ro76" style:family="table-row">
      <style:table-row-properties style:row-height="159.75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120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225pt" style:use-optimal-row-height="false" fo:break-before="auto"/>
    </style:style>
    <style:style style:name="ro82" style:family="table-row">
      <style:table-row-properties style:row-height="169.5pt" style:use-optimal-row-height="false" fo:break-before="auto"/>
    </style:style>
    <style:style style:name="ro83" style:family="table-row">
      <style:table-row-properties style:row-height="183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54.75pt" style:use-optimal-row-height="false" fo:break-before="auto"/>
    </style:style>
    <style:style style:name="ro87" style:family="table-row">
      <style:table-row-properties style:row-height="78pt" style:use-optimal-row-height="false" fo:break-before="auto"/>
    </style:style>
    <style:style style:name="ro88" style:family="table-row">
      <style:table-row-properties style:row-height="90.75pt" style:use-optimal-row-height="false" fo:break-before="auto"/>
    </style:style>
    <style:style style:name="ro89" style:family="table-row">
      <style:table-row-properties style:row-height="93.75pt" style:use-optimal-row-height="false" fo:break-before="auto"/>
    </style:style>
    <style:style style:name="ro90" style:family="table-row">
      <style:table-row-properties style:row-height="126.75pt" style:use-optimal-row-height="false" fo:break-before="auto"/>
    </style:style>
    <style:style style:name="ro91" style:family="table-row">
      <style:table-row-properties style:row-height="60pt" style:use-optimal-row-height="false" fo:break-before="auto"/>
    </style:style>
    <style:style style:name="ro92" style:family="table-row">
      <style:table-row-properties style:row-height="98.25pt" style:use-optimal-row-height="false" fo:break-before="auto"/>
    </style:style>
    <style:style style:name="ro93" style:family="table-row">
      <style:table-row-properties style:row-height="93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141.75pt" style:use-optimal-row-height="false" fo:break-before="auto"/>
    </style:style>
    <style:style style:name="ro96" style:family="table-row">
      <style:table-row-properties style:row-height="143.25pt" style:use-optimal-row-height="false" fo:break-before="auto"/>
    </style:style>
    <style:style style:name="ro97" style:family="table-row">
      <style:table-row-properties style:row-height="153pt" style:use-optimal-row-height="false" fo:break-before="auto"/>
    </style:style>
    <style:style style:name="ro98" style:family="table-row">
      <style:table-row-properties style:row-height="162.75pt" style:use-optimal-row-height="false" fo:break-before="auto"/>
    </style:style>
    <style:style style:name="ro99" style:family="table-row">
      <style:table-row-properties style:row-height="144.75pt" style:use-optimal-row-height="false" fo:break-before="auto"/>
    </style:style>
    <style:style style:name="ro100" style:family="table-row">
      <style:table-row-properties style:row-height="147.75pt" style:use-optimal-row-height="false" fo:break-before="auto"/>
    </style:style>
    <style:style style:name="ro101" style:family="table-row">
      <style:table-row-properties style:row-height="137.25pt" style:use-optimal-row-height="false" fo:break-before="auto"/>
    </style:style>
    <style:style style:name="ro102" style:family="table-row">
      <style:table-row-properties style:row-height="164.25pt" style:use-optimal-row-height="false" fo:break-before="auto"/>
    </style:style>
    <style:style style:name="ro103" style:family="table-row">
      <style:table-row-properties style:row-height="171.75pt" style:use-optimal-row-height="false" fo:break-before="auto"/>
    </style:style>
    <style:style style:name="ro104" style:family="table-row">
      <style:table-row-properties style:row-height="254.25pt" style:use-optimal-row-height="false" fo:break-before="auto"/>
    </style:style>
    <style:style style:name="ro105" style:family="table-row">
      <style:table-row-properties style:row-height="192.75pt" style:use-optimal-row-height="false" fo:break-before="auto"/>
    </style:style>
    <style:style style:name="ro106" style:family="table-row">
      <style:table-row-properties style:row-height="198pt" style:use-optimal-row-height="false" fo:break-before="auto"/>
    </style:style>
    <style:style style:name="ro107" style:family="table-row">
      <style:table-row-properties style:row-height="204.75pt" style:use-optimal-row-height="false" fo:break-before="auto"/>
    </style:style>
    <style:style style:name="ro108" style:family="table-row">
      <style:table-row-properties style:row-height="244.5pt" style:use-optimal-row-height="false" fo:break-before="auto"/>
    </style:style>
    <style:style style:name="ro109" style:family="table-row">
      <style:table-row-properties style:row-height="192pt" style:use-optimal-row-height="false" fo:break-before="auto"/>
    </style:style>
    <style:style style:name="ro110" style:family="table-row">
      <style:table-row-properties style:row-height="216.75pt" style:use-optimal-row-height="false" fo:break-before="auto"/>
    </style:style>
    <style:style style:name="ro111" style:family="table-row">
      <style:table-row-properties style:row-height="345pt" style:use-optimal-row-height="false" fo:break-before="auto"/>
    </style:style>
    <style:style style:name="ro112" style:family="table-row">
      <style:table-row-properties style:row-height="235.5pt" style:use-optimal-row-height="false" fo:break-before="auto"/>
    </style:style>
    <style:style style:name="ro113" style:family="table-row">
      <style:table-row-properties style:row-height="110.25pt" style:use-optimal-row-height="false" fo:break-before="auto"/>
    </style:style>
    <style:style style:name="ro114" style:family="table-row">
      <style:table-row-properties style:row-height="147pt" style:use-optimal-row-height="false" fo:break-before="auto"/>
    </style:style>
    <style:style style:name="ro115" style:family="table-row">
      <style:table-row-properties style:row-height="96.75pt" style:use-optimal-row-height="false" fo:break-before="auto"/>
    </style:style>
    <style:style style:name="ro116" style:family="table-row">
      <style:table-row-properties style:row-height="94.5pt" style:use-optimal-row-height="false" fo:break-before="auto"/>
    </style:style>
    <style:style style:name="ro117" style:family="table-row">
      <style:table-row-properties style:row-height="85.5pt" style:use-optimal-row-height="false" fo:break-before="auto"/>
    </style:style>
    <style:style style:name="ro118" style:family="table-row">
      <style:table-row-properties style:row-height="206.25pt" style:use-optimal-row-height="false" fo:break-before="auto"/>
    </style:style>
    <style:style style:name="ro119" style:family="table-row">
      <style:table-row-properties style:row-height="60pt" style:use-optimal-row-height="true" fo:break-before="auto"/>
    </style:style>
    <style:style style:name="ro120" style:family="table-row">
      <style:table-row-properties style:row-height="90pt" style:use-optimal-row-height="true" fo:break-before="auto"/>
    </style:style>
    <style:style style:name="ro121" style:family="table-row">
      <style:table-row-properties style:row-height="50.25pt" style:use-optimal-row-height="false" fo:break-before="auto"/>
    </style:style>
    <style:style style:name="ro122" style:family="table-row">
      <style:table-row-properties style:row-height="30pt" style:use-optimal-row-height="true" fo:break-before="auto"/>
    </style:style>
    <style:style style:name="ro123" style:family="table-row">
      <style:table-row-properties style:row-height="45pt" style:use-optimal-row-height="true" fo:break-before="auto"/>
    </style:style>
    <style:style style:name="ro12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63"/>
        <table:table-column table:style-name="co2" table:default-cell-style-name="ce18"/>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52"/>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5"/>
        <table:table-column table:style-name="co16" table:default-cell-style-name="ce1"/>
        <table:table-column table:style-name="co6"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22"/>
        <table:table-column table:style-name="co22" table:number-columns-repeated="16360" table:default-cell-style-name="ce1"/>
        <table:table-row table:style-name="ro1">
          <table:table-cell office:value-type="string" table:number-columns-spanned="6" table:number-rows-spanned="1" table:style-name="ce156">
            <text:p>Índice de Expedientes Clasificados como Reservados</text:p>
          </table:table-cell>
          <table:covered-table-cell table:number-columns-repeated="5"/>
          <table:table-cell table:style-name="ce26"/>
          <table:table-cell table:style-name="ce69"/>
          <table:table-cell table:style-name="ce59"/>
          <table:table-cell table:style-name="ce57"/>
          <table:table-cell table:number-columns-repeated="4" table:style-name="ce27"/>
          <table:table-cell table:style-name="ce25"/>
          <table:table-cell table:number-columns-repeated="7" table:style-name="ce28"/>
          <table:table-cell office:value-type="string" table:style-name="ce29">
            <text:p>..</text:p>
          </table:table-cell>
          <table:table-cell table:style-name="ce22"/>
          <table:table-cell table:number-columns-repeated="16360" table:style-name="ce1"/>
        </table:table-row>
        <table:table-row table:style-name="ro2">
          <table:table-cell table:style-name="ce62"/>
          <table:table-cell table:number-columns-repeated="4" table:style-name="ce66"/>
          <table:table-cell table:style-name="ce25"/>
          <table:table-cell table:style-name="ce26"/>
          <table:table-cell table:style-name="ce69"/>
          <table:table-cell table:style-name="ce59"/>
          <table:table-cell table:style-name="ce57"/>
          <table:table-cell table:number-columns-repeated="4" table:style-name="ce27"/>
          <table:table-cell table:number-columns-repeated="7" table:style-name="ce30"/>
          <table:table-cell table:style-name="ce31"/>
          <table:table-cell table:style-name="ce32"/>
          <table:table-cell table:style-name="ce22"/>
          <table:table-cell table:number-columns-repeated="16360" table:style-name="ce1"/>
        </table:table-row>
        <table:table-row table:style-name="ro2">
          <table:table-cell office:value-type="string" table:number-columns-spanned="2" table:number-rows-spanned="1" table:style-name="ce157">
            <text:p>Clave de Sujeto obligado:</text:p>
          </table:table-cell>
          <table:covered-table-cell/>
          <table:table-cell office:value-type="string" table:number-columns-spanned="4" table:number-rows-spanned="1" table:style-name="ce160">
            <text:p>00009</text:p>
          </table:table-cell>
          <table:covered-table-cell table:number-columns-repeated="3"/>
          <table:table-cell table:style-name="ce26"/>
          <table:table-cell table:style-name="ce69"/>
          <table:table-cell table:style-name="ce59"/>
          <table:table-cell table:style-name="ce57"/>
          <table:table-cell table:number-columns-repeated="4" table:style-name="ce27"/>
          <table:table-cell table:number-columns-repeated="7" table:style-name="ce30"/>
          <table:table-cell table:style-name="ce31"/>
          <table:table-cell table:style-name="ce32"/>
          <table:table-cell table:style-name="ce22"/>
          <table:table-cell table:number-columns-repeated="16360" table:style-name="ce1"/>
        </table:table-row>
        <table:table-row table:style-name="ro3">
          <table:table-cell office:value-type="string" table:number-columns-spanned="2" table:number-rows-spanned="1" table:style-name="ce157">
            <text:p>Sujeto obligado:</text:p>
          </table:table-cell>
          <table:covered-table-cell/>
          <table:table-cell office:value-type="string" table:number-columns-spanned="4" table:number-rows-spanned="1" table:style-name="ce161">
            <text:p>Secretaría de Infraestructura, Comunicaciones y Transportes</text:p>
          </table:table-cell>
          <table:covered-table-cell table:number-columns-repeated="3"/>
          <table:table-cell table:style-name="ce33"/>
          <table:table-cell table:style-name="ce2"/>
          <table:table-cell table:style-name="ce60"/>
          <table:table-cell table:number-columns-repeated="5" table:style-name="ce34"/>
          <table:table-cell table:style-name="ce35"/>
          <table:table-cell table:number-columns-repeated="7" table:style-name="ce36"/>
          <table:table-cell table:style-name="ce32"/>
          <table:table-cell table:style-name="ce22"/>
          <table:table-cell table:number-columns-repeated="16360" table:style-name="ce1"/>
        </table:table-row>
        <table:table-row table:style-name="ro3">
          <table:table-cell office:value-type="string" table:number-columns-spanned="2" table:number-rows-spanned="1" table:style-name="ce157">
            <text:p>Periodo del Índice:</text:p>
          </table:table-cell>
          <table:covered-table-cell/>
          <table:table-cell office:value-type="string" table:number-columns-spanned="4" table:number-rows-spanned="1" table:style-name="ce161">
            <text:p>Segundo Semestre 2022</text:p>
          </table:table-cell>
          <table:covered-table-cell table:number-columns-repeated="3"/>
          <table:table-cell table:style-name="ce33"/>
          <table:table-cell table:style-name="ce2"/>
          <table:table-cell table:style-name="ce60"/>
          <table:table-cell table:number-columns-repeated="5" table:style-name="ce34"/>
          <table:table-cell table:style-name="ce35"/>
          <table:table-cell table:number-columns-repeated="7" table:style-name="ce36"/>
          <table:table-cell table:style-name="ce32"/>
          <table:table-cell table:style-name="ce22"/>
          <table:table-cell table:number-columns-repeated="16360" table:style-name="ce1"/>
        </table:table-row>
        <table:table-row table:style-name="ro3">
          <table:table-cell office:value-type="string" table:number-columns-spanned="2" table:number-rows-spanned="1" table:style-name="ce157">
            <text:p>Fecha de actualización (dd/mm/aaaa):</text:p>
          </table:table-cell>
          <table:covered-table-cell/>
          <table:table-cell office:value-type="date" office:date-value="2023-01-27T00:00:00" table:number-columns-spanned="4" table:number-rows-spanned="1" table:style-name="ce159">
            <text:p>27/01/2023</text:p>
          </table:table-cell>
          <table:covered-table-cell table:number-columns-repeated="3"/>
          <table:table-cell table:style-name="ce33"/>
          <table:table-cell table:style-name="ce2"/>
          <table:table-cell table:style-name="ce60"/>
          <table:table-cell table:number-columns-repeated="5" table:style-name="ce34"/>
          <table:table-cell table:style-name="ce35"/>
          <table:table-cell table:number-columns-repeated="7" table:style-name="ce36"/>
          <table:table-cell table:style-name="ce32"/>
          <table:table-cell table:style-name="ce22"/>
          <table:table-cell table:number-columns-repeated="16360" table:style-name="ce1"/>
        </table:table-row>
        <table:table-row table:style-name="ro3">
          <table:table-cell table:style-name="ce63"/>
          <table:table-cell table:number-columns-repeated="4" table:style-name="ce18"/>
          <table:table-cell table:style-name="ce37"/>
          <table:table-cell table:style-name="ce38"/>
          <table:table-cell table:style-name="ce55"/>
          <table:table-cell table:style-name="ce61"/>
          <table:table-cell table:number-columns-repeated="5" table:style-name="ce39"/>
          <table:table-cell table:style-name="ce40"/>
          <table:table-cell table:number-columns-repeated="7" table:style-name="ce41"/>
          <table:table-cell table:style-name="ce42"/>
          <table:table-cell table:style-name="ce22"/>
          <table:table-cell table:number-columns-repeated="16360" table:style-name="ce1"/>
        </table:table-row>
        <table:table-row table:style-name="ro4">
          <table:table-cell office:value-type="string" table:content-validation-name="val2" table:style-name="ce64">
            <text:p>Área</text:p>
          </table:table-cell>
          <table:table-cell office:value-type="string" table:style-name="ce64">
            <text:p>Nombre del expediente o documento</text:p>
          </table:table-cell>
          <table:table-cell office:value-type="string" table:style-name="ce64">
            <text:p>Tema</text:p>
          </table:table-cell>
          <table:table-cell office:value-type="string" table:style-name="ce65">
            <text:p>Momento de la clasificación de la información como reservada</text:p>
          </table:table-cell>
          <table:table-cell office:value-type="string" table:style-name="ce68">
            <text:p>Plazo de reserva</text:p>
          </table:table-cell>
          <table:table-cell office:value-type="string" table:style-name="ce58">
            <text:p>Fecha de inicio de la clasificación <text:s/>(dd/mm/aaaa)</text:p>
          </table:table-cell>
          <table:table-cell office:value-type="string" table:style-name="ce58">
            <text:p>Fecha de término de la clasificación <text:s/>(dd/mm/aaaa)</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 <text:s/>(dd/mm/aaaa)</text:p>
          </table:table-cell>
          <table:table-cell office:value-type="string" table:style-name="ce58">
            <text:p>Estatus del expediente</text:p>
          </table:table-cell>
          <table:table-cell office:value-type="string" table:style-name="ce64">
            <text:p>Expediente en ampliación de plazo de reserva</text:p>
          </table:table-cell>
          <table:table-cell office:value-type="string" table:style-name="ce64">
            <text:p>Plazo de ampliación de reserva <text:s/>(años)</text:p>
          </table:table-cell>
          <table:table-cell office:value-type="string" table:style-name="ce64">
            <text:p>Fecha de inicio del plazo de ampliación de reserva <text:s/>(dd/mm/aaaa)</text:p>
          </table:table-cell>
          <table:table-cell office:value-type="string" table:style-name="ce64">
            <text:p>Fecha de término del plazo de ampliación de reserva <text:s/>(dd/mm/aaaa)</text:p>
          </table:table-cell>
          <table:table-cell office:value-type="string" table:style-name="ce64">
            <text:p>Fundamento legal del plazo de ampliación de reserva</text:p>
          </table:table-cell>
          <table:table-cell office:value-type="string" table:style-name="ce64">
            <text:p>Justificación del plazo de ampliación de reserva</text:p>
          </table:table-cell>
          <table:table-cell office:value-type="string" table:style-name="ce64">
            <text:p>Razones y motivos del plazo de ampliación de reserva</text:p>
          </table:table-cell>
          <table:table-cell office:value-type="string" table:style-name="ce64">
            <text:p>Clasificación completa o parcial de la ampliación de reserva</text:p>
          </table:table-cell>
          <table:table-cell office:value-type="string" table:style-name="ce64">
            <text:p>Partes o secciones que se clasifican en el plazo de ampliación de reserva</text:p>
          </table:table-cell>
          <table:table-cell table:style-name="ce20"/>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s Administrativos seguidos en forma de juicio</text:p>
          </table:table-cell>
          <table:table-cell office:value-type="string" table:style-name="ce2">
            <text:p>Tarifas de Gruas</text:p>
          </table:table-cell>
          <table:table-cell office:value-type="string" table:style-name="ce2">
            <text:p>Solicitud de acceso a la información 900046018</text:p>
          </table:table-cell>
          <table:table-cell office:value-type="string" table:style-name="ce75">
            <text:p>5 años</text:p>
          </table:table-cell>
          <table:table-cell office:value-type="date" office:date-value="2018-04-03T00:00:00" table:content-validation-name="val1" table:style-name="ce73">
            <text:p>03/04/2018</text:p>
          </table:table-cell>
          <table:table-cell office:value-type="date" office:date-value="2023-04-03T00:00:00" table:content-validation-name="val1" table:style-name="ce76">
            <text:p>03/04/2023</text:p>
          </table:table-cell>
          <table:table-cell office:value-type="string" table:style-name="ce2">
            <text:p>Artículo 110, fracción <text:s/>XI de la Ley Federal de Transparencia y Acceso a la Información Pública<text:s/></text:p>
          </table:table-cell>
          <table:table-cell office:value-type="string" table:style-name="ce2">
            <text:p>Forma parte de los procedimientos administrativos con motivo de quejas presentadas por los usuarios de servicios de arrastre, arrastre y salvamento y depósito de vehículos que se tramitan en términos de la Ley Federal de Procedimiento Administrativo</text:p>
          </table:table-cell>
          <table:table-cell office:value-type="string" table:style-name="ce2">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2">
            <text:p>Completa</text:p>
          </table:table-cell>
          <table:table-cell office:value-type="string" table:style-name="ce2">
            <text:p>Quejas levantadas con motivo de queja por cobro excesivo de árifas de grúas promovidas por los usuario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3" table:style-name="ce46"/>
          <table:table-cell table:number-columns-repeated="5"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la empresa Comercial e Industrial Cancal, S.A. de C.V.</text:p>
          </table:table-cell>
          <table:table-cell office:value-type="string" table:style-name="ce2">
            <text:p>Solicitud de acceso a la información 900058818</text:p>
          </table:table-cell>
          <table:table-cell office:value-type="string" table:style-name="ce75">
            <text:p>5 años</text:p>
          </table:table-cell>
          <table:table-cell office:value-type="date" office:date-value="2018-04-12T00:00:00" table:content-validation-name="val1" table:style-name="ce73">
            <text:p>12/04/2018</text:p>
          </table:table-cell>
          <table:table-cell office:value-type="date" office:date-value="2023-04-12T00:00:00" table:content-validation-name="val1" table:style-name="ce76">
            <text:p>12/04/2023</text:p>
          </table:table-cell>
          <table:table-cell office:value-type="string" table:style-name="ce2">
            <text:p>Artículo 110 fracción XI de la Ley Federal de Transparencia y Acceso a la Información Pública</text:p>
          </table:table-cell>
          <table:table-cell office:value-type="string" table:style-name="ce2">
            <text:p>Se trata de un procedimiento relativo a las facultades de verificación e inspección de la autoridad, en este caso, la Dirección de Supervisión del Autotransporte Federal.<text:s/></text:p>
          </table:table-cell>
          <table:table-cell office:value-type="string" table:style-name="ce2">
            <text:p>Forma parte del procedimiento administrativo en forma de juicio</text:p>
          </table:table-cell>
          <table:table-cell office:value-type="string" table:style-name="ce2">
            <text:p>Completa</text:p>
          </table:table-cell>
          <table:table-cell office:value-type="string" table:style-name="ce2">
            <text:p>Documentación de las visitas efectuadas y sanciones impuestas a la empresa Talleres Unidos Mexicanos S.A.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6"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Juicio de Nulidad 8527/17-17-03-4<text:s/></text:p>
          </table:table-cell>
          <table:table-cell office:value-type="string" table:style-name="ce2">
            <text:p>Visitas a la empresa Cangnan Riwong Craft Logo Co. Ltd</text:p>
          </table:table-cell>
          <table:table-cell office:value-type="string" table:style-name="ce2">
            <text:p>Solicitud de acceso a la información 900060918</text:p>
          </table:table-cell>
          <table:table-cell office:value-type="string" table:style-name="ce75">
            <text:p>5 años</text:p>
          </table:table-cell>
          <table:table-cell office:value-type="date" office:date-value="2018-04-13T00:00:00" table:content-validation-name="val1" table:style-name="ce73">
            <text:p>13/04/2018</text:p>
          </table:table-cell>
          <table:table-cell office:value-type="date" office:date-value="2023-04-13T00:00:00" table:content-validation-name="val1" table:style-name="ce76">
            <text:p>13/04/2023</text:p>
          </table:table-cell>
          <table:table-cell office:value-type="string" table:style-name="ce2">
            <text:p>Artículo 110, fracción <text:s/>XI de la Ley Federal de Transparencia y Acceso a la Información Pública<text:s/></text:p>
          </table:table-cell>
          <table:table-cell office:value-type="string" table:style-name="ce2">
            <text:p>Se trata de un procedimiento administrativo en trámite en forma de juicio de nulidad</text:p>
          </table:table-cell>
          <table:table-cell office:value-type="string" table:style-name="ce2">
            <text:p>Forma parte del procedimiento administrativo en forma de juicio de nulidad que no ha causado estado</text:p>
          </table:table-cell>
          <table:table-cell office:value-type="string" table:style-name="ce2">
            <text:p>Completa</text:p>
          </table:table-cell>
          <table:table-cell office:value-type="string" table:style-name="ce2">
            <text:p>Documentación de las visitas efectuadas y sanciones impuestas a la empresa Cangnan Riwong Craft Logo Co. Ltd</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5" table:style-name="ce46"/>
          <table:table-cell table:number-columns-repeated="3"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la empresa Lazos Internacionales, S.A. de C.V</text:p>
          </table:table-cell>
          <table:table-cell office:value-type="string" table:style-name="ce2">
            <text:p>Solicitud de acceso a la información 900061118</text:p>
          </table:table-cell>
          <table:table-cell office:value-type="string" table:style-name="ce75">
            <text:p>5 años</text:p>
          </table:table-cell>
          <table:table-cell office:value-type="date" office:date-value="2018-04-13T00:00:00" table:content-validation-name="val1" table:style-name="ce73">
            <text:p>13/04/2018</text:p>
          </table:table-cell>
          <table:table-cell office:value-type="date" office:date-value="2023-04-13T00:00:00" table:content-validation-name="val1" table:style-name="ce76">
            <text:p>13/04/2023</text:p>
          </table:table-cell>
          <table:table-cell office:value-type="string" table:style-name="ce2">
            <text:p>Artículo 110 fracción VI de la Ley Federal de Transparencia y Acceso a la Información Pública</text:p>
          </table:table-cell>
          <table:table-cell office:value-type="string" table:style-name="ce2">
            <text:p>Se trata de un procedimiento relativo a las facultades de verificación e inspección</text:p>
          </table:table-cell>
          <table:table-cell office:value-type="string" table:style-name="ce2">
            <text:p>Se toma en cuenta el resultado de la visita de inspección e inicio de un procedimiento administrativo seguido en forma de juicio y sus posibles impugnaciones tanto en el Tribunal Federal de Justicia Administrativa y en el Tribunal Colegiado en materia Administrativa</text:p>
          </table:table-cell>
          <table:table-cell office:value-type="string" table:style-name="ce2">
            <text:p>Completa</text:p>
          </table:table-cell>
          <table:table-cell office:value-type="string" table:style-name="ce2">
            <text:p>Documentación de las visitas efectuadas y sanciones impuestas a la empresa Lazos Internacionales S.A.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5" table:style-name="ce46"/>
          <table:table-cell table:number-columns-repeated="3"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la empresa Formas Inteligentes, S. A. de C.V</text:p>
          </table:table-cell>
          <table:table-cell office:value-type="string" table:style-name="ce2">
            <text:p>Solicitud de acceso a la información 900061418</text:p>
          </table:table-cell>
          <table:table-cell office:value-type="string" table:style-name="ce75">
            <text:p>5 años</text:p>
          </table:table-cell>
          <table:table-cell office:value-type="date" office:date-value="2018-04-14T00:00:00" table:content-validation-name="val1" table:style-name="ce73">
            <text:p>14/04/2018</text:p>
          </table:table-cell>
          <table:table-cell office:value-type="date" office:date-value="2023-04-14T00:00:00" table:content-validation-name="val1" table:style-name="ce76">
            <text:p>14/04/2023</text:p>
          </table:table-cell>
          <table:table-cell office:value-type="string" table:style-name="ce2">
            <text:p>Artículo 110 fracción VI, de la Ley Federal de Transparencia y Acceso a la Información Pública<text:s/></text:p>
          </table:table-cell>
          <table:table-cell office:value-type="string" table:style-name="ce2">
            <text:p>Se trata de un procedimiento relativo a las facultades de verificación e inspección de la autoridad, en este caso, la Dirección de Supervisión del Autotransporte Federal</text:p>
          </table:table-cell>
          <table:table-cell office:value-type="string" table:style-name="ce2">
            <text:p>El procedimiento se encuentra sustanciado en la Dirección de Supervisión <text:s/>del Autotransporte Federal, por lo que existe imposibilidad para otorgar el acceso a las actuaciones del expediente ya que obstaculizaría las facultades de supervisión de esa unidad administrativa</text:p>
          </table:table-cell>
          <table:table-cell office:value-type="string" table:style-name="ce2">
            <text:p>Completa</text:p>
          </table:table-cell>
          <table:table-cell office:value-type="string" table:style-name="ce2">
            <text:p>Documentación de las visitas efectuadas y sanciones impuestas a la empresa Formas Inteligentes S.A.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5" table:style-name="ce46"/>
          <table:table-cell table:number-columns-repeated="3"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Juicio de Nulidad 8527/17-17-03-4</text:p>
          </table:table-cell>
          <table:table-cell office:value-type="string" table:style-name="ce2">
            <text:p>Fabricantes autorizados de placas y calcomanías<text:s/></text:p>
          </table:table-cell>
          <table:table-cell office:value-type="string" table:style-name="ce2">
            <text:p>Solicitud de acceso a la información 900055518</text:p>
          </table:table-cell>
          <table:table-cell office:value-type="string" table:style-name="ce75">
            <text:p>5 años</text:p>
          </table:table-cell>
          <table:table-cell office:value-type="date" office:date-value="2018-04-11T00:00:00" table:content-validation-name="val1" table:style-name="ce73">
            <text:p>11/04/2018</text:p>
          </table:table-cell>
          <table:table-cell office:value-type="date" office:date-value="2023-04-11T00:00:00" table:content-validation-name="val1" table:style-name="ce76">
            <text:p>11/04/2023</text:p>
          </table:table-cell>
          <table:table-cell office:value-type="string" table:style-name="ce2">
            <text:p>Artículo 110, fracción <text:s/>XI de la Ley Federal de Transparencia y Acceso a la Información Pública<text:s/></text:p>
          </table:table-cell>
          <table:table-cell office:value-type="string" table:style-name="ce2">
            <text:p>Se trata de un procedimiento administrativo en trámite en forma de juicio</text:p>
          </table:table-cell>
          <table:table-cell office:value-type="string" table:style-name="ce2">
            <text:p>Forma parte del procedimiento administrativo en forma de juicio de nulidad que no ha causado estado</text:p>
          </table:table-cell>
          <table:table-cell office:value-type="string" table:style-name="ce2">
            <text:p>Parcial</text:p>
          </table:table-cell>
          <table:table-cell office:value-type="string" table:style-name="ce2">
            <text:p>Documentación respecto a la empresa Cangnan Riwong Craft Logo Co. Ltd</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5" table:style-name="ce46"/>
          <table:table-cell table:number-columns-repeated="3"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text:s/>la empresa Talleres Unidos Mexicanos, S.A. de C.V</text:p>
          </table:table-cell>
          <table:table-cell office:value-type="string" table:style-name="ce2">
            <text:p>Solicitud de acceso a la información 900058018</text:p>
          </table:table-cell>
          <table:table-cell office:value-type="string" table:style-name="ce75">
            <text:p>5 años</text:p>
          </table:table-cell>
          <table:table-cell office:value-type="date" office:date-value="2018-04-12T00:00:00" table:content-validation-name="val1" table:style-name="ce73">
            <text:p>12/04/2018</text:p>
          </table:table-cell>
          <table:table-cell office:value-type="date" office:date-value="2023-04-12T00:00:00" table:content-validation-name="val1" table:style-name="ce76">
            <text:p>12/04/2023</text:p>
          </table:table-cell>
          <table:table-cell office:value-type="string" table:style-name="ce2">
            <text:p>Artículo 110, fracción <text:s/>XI de la Ley Federal de Transparencia y Acceso a la Información Pública<text:s/></text:p>
          </table:table-cell>
          <table:table-cell office:value-type="string" table:style-name="ce2">
            <text:p>Se trata de un procedimiento administrativo en trámite en forma de juicio</text:p>
          </table:table-cell>
          <table:table-cell office:value-type="string" table:style-name="ce2">
            <text:p>Forma parte del procedimiento administrativo que no ha causado estado</text:p>
          </table:table-cell>
          <table:table-cell office:value-type="string" table:style-name="ce2">
            <text:p>Completa</text:p>
          </table:table-cell>
          <table:table-cell office:value-type="string" table:style-name="ce2">
            <text:p>Documentación de las visitas efectuadas y sanciones impuestas a la empresa denominada Talleres Unidos Mexicanos S.A.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5" table:style-name="ce46"/>
          <table:table-cell table:number-columns-repeated="3"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la empresa EDM de México, S.A. de C.V</text:p>
          </table:table-cell>
          <table:table-cell office:value-type="string" table:style-name="ce2">
            <text:p>Solicitud de acceso a la información 900058218</text:p>
          </table:table-cell>
          <table:table-cell office:value-type="string" table:style-name="ce75">
            <text:p>5 años</text:p>
          </table:table-cell>
          <table:table-cell office:value-type="date" office:date-value="2018-04-12T00:00:00" table:content-validation-name="val1" table:style-name="ce73">
            <text:p>12/04/2018</text:p>
          </table:table-cell>
          <table:table-cell office:value-type="date" office:date-value="2018-04-12T00:00:00" table:content-validation-name="val1" table:style-name="ce76">
            <text:p>12/04/2018</text:p>
          </table:table-cell>
          <table:table-cell office:value-type="string" table:style-name="ce2">
            <text:p>Artículo 110, fracción <text:s/>XI de la Ley Federal de Transparencia y Acceso a la Información Pública y</text:p>
          </table:table-cell>
          <table:table-cell office:value-type="string" table:style-name="ce2">
            <text:p>Se trata de un procedimiento administrativo en trámite en forma de juicio</text:p>
          </table:table-cell>
          <table:table-cell office:value-type="string" table:style-name="ce2">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2">
            <text:p>Completa</text:p>
          </table:table-cell>
          <table:table-cell office:value-type="string" table:style-name="ce2">
            <text:p>Visitas efectuadas y sanciones interpuestas a la empresa EDM de México S.A.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6" table:style-name="ce2"/>
          <table:table-cell table:style-name="ce46"/>
          <table:table-cell table:style-name="ce43"/>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la empresa Waldale de México, S.A. de C.V</text:p>
          </table:table-cell>
          <table:table-cell office:value-type="string" table:style-name="ce2">
            <text:p>Solicitud de acceso a la información 900059118</text:p>
          </table:table-cell>
          <table:table-cell office:value-type="string" table:style-name="ce75">
            <text:p>5 años</text:p>
          </table:table-cell>
          <table:table-cell office:value-type="date" office:date-value="2018-04-12T00:00:00" table:content-validation-name="val1" table:style-name="ce73">
            <text:p>12/04/2018</text:p>
          </table:table-cell>
          <table:table-cell office:value-type="date" office:date-value="2018-04-12T00:00:00" table:content-validation-name="val1" table:style-name="ce76">
            <text:p>12/04/2018</text:p>
          </table:table-cell>
          <table:table-cell office:value-type="string" table:style-name="ce2">
            <text:p>Artículo 110, fracción <text:s/>XI de la Ley Federal de Transparencia y Acceso a la Información Pública<text:s/></text:p>
          </table:table-cell>
          <table:table-cell office:value-type="string" table:style-name="ce2">
            <text:p>Se trata de un procedimiento administrativo en trámite en forma de juicio</text:p>
          </table:table-cell>
          <table:table-cell office:value-type="string" table:style-name="ce2">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2">
            <text:p>Completa</text:p>
          </table:table-cell>
          <table:table-cell office:value-type="string" table:style-name="ce2">
            <text:p>Visitas efectuadas y sanciones interpuestas a la empresa Waldale de México S.A.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3" table:style-name="ce46"/>
          <table:table-cell table:number-columns-repeated="6" table:style-name="ce2"/>
          <table:table-cell table:style-name="ce20"/>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Procedimiento Administrativo seguido en forma de juicio</text:p>
          </table:table-cell>
          <table:table-cell office:value-type="string" table:style-name="ce2">
            <text:p>Visitas a la empresa Placas de Lámina y Calcomanías Oficiales, S.A. de C.V</text:p>
          </table:table-cell>
          <table:table-cell office:value-type="string" table:style-name="ce2">
            <text:p>Solicitud de acceso a la información 900059418</text:p>
          </table:table-cell>
          <table:table-cell office:value-type="string" table:style-name="ce75">
            <text:p>5 años</text:p>
          </table:table-cell>
          <table:table-cell office:value-type="date" office:date-value="2018-04-12T00:00:00" table:content-validation-name="val1" table:style-name="ce73">
            <text:p>12/04/2018</text:p>
          </table:table-cell>
          <table:table-cell office:value-type="date" office:date-value="2018-04-12T00:00:00" table:content-validation-name="val1" table:style-name="ce76">
            <text:p>12/04/2018</text:p>
          </table:table-cell>
          <table:table-cell office:value-type="string" table:style-name="ce2">
            <text:p>Artículo 110, fracción <text:s/>XI de la Ley Federal de Transparencia y Acceso a la Información Pública y</text:p>
          </table:table-cell>
          <table:table-cell office:value-type="string" table:style-name="ce2">
            <text:p>Se trata de un procedimiento administrativo en trámite en forma de juicio</text:p>
          </table:table-cell>
          <table:table-cell office:value-type="string" table:style-name="ce2">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2">
            <text:p>Completa</text:p>
          </table:table-cell>
          <table:table-cell office:value-type="string" table:style-name="ce2">
            <text:p>Visitas efectuadas y sanciones interpuestas a la empresa Placas de Lámina y Calcomanías Oficiales S.A. de C.V.<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3" table:style-name="ce46"/>
          <table:table-cell table:number-columns-repeated="6" table:style-name="ce2"/>
          <table:table-cell table:style-name="ce20"/>
          <table:table-cell table:number-columns-repeated="33" table:style-name="ce18"/>
          <table:table-cell table:number-columns-repeated="16327" table:style-name="ce2"/>
        </table:table-row>
        <table:table-row table:style-name="ro4">
          <table:table-cell office:value-type="string" table:content-validation-name="val2" table:style-name="ce54">
            <text:p>Dirección General de Autotransporte Federal</text:p>
          </table:table-cell>
          <table:table-cell office:value-type="string" table:style-name="ce2">
            <text:p>Empresa Sekhemet S.A de C.V.</text:p>
          </table:table-cell>
          <table:table-cell office:value-type="string" table:style-name="ce2">
            <text:p>Inhabilitación de la empresa Sketchmet, S.A de C.V.</text:p>
          </table:table-cell>
          <table:table-cell office:value-type="string" table:style-name="ce2">
            <text:p>Solicitud de acceso a la información 900263018<text:s/></text:p>
          </table:table-cell>
          <table:table-cell office:value-type="string" table:style-name="ce75">
            <text:p>5 años</text:p>
          </table:table-cell>
          <table:table-cell office:value-type="date" office:date-value="2018-09-24T00:00:00" table:content-validation-name="val1" table:style-name="ce73">
            <text:p>24/09/2018</text:p>
          </table:table-cell>
          <table:table-cell office:value-type="date" office:date-value="2023-09-24T00:00:00" table:content-validation-name="val1" table:style-name="ce76">
            <text:p>24/09/2023</text:p>
          </table:table-cell>
          <table:table-cell office:value-type="string" table:style-name="ce2">
            <text:p>Artículo 110 fracción XI de la Ley Federal de Transparencia y Acceso a la Información Pública, 113 fracción XI de la Ley Gen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
            <text:p>Se trata de un procedimiento administrativo en trámite</text:p>
          </table:table-cell>
          <table:table-cell office:value-type="string" table:style-name="ce2">
            <text:p>La divulgación de la información requerida podría vulnerar la conducción del expediente identificado, por lo que se advierte que el interés de hacer pública la información requerida no supera el interés de mantener sigilo y la protección de la debida conducción del procedimiento administrativo.</text:p>
          </table:table-cell>
          <table:table-cell office:value-type="string" table:style-name="ce2">
            <text:p>Completa</text:p>
          </table:table-cell>
          <table:table-cell office:value-type="string" table:style-name="ce2">
            <text:p>Información relacionada o derivada con la inhabilitación de la empresa Sketchmet S.A. de C.V.</text:p>
          </table:table-cell>
          <table:table-cell office:value-type="date" office:date-value="2018-11-06T00:00:00" table:content-validation-name="val1" table:style-name="ce73">
            <text:p>06/11/2018</text:p>
          </table:table-cell>
          <table:table-cell office:value-type="string" table:style-name="ce75">
            <text:p>Reservado</text:p>
          </table:table-cell>
          <table:table-cell table:number-columns-repeated="2" table:style-name="ce46"/>
          <table:table-cell table:content-validation-name="val1" table:style-name="ce48"/>
          <table:table-cell table:content-validation-name="val1" table:style-name="ce48"/>
          <table:table-cell table:number-columns-repeated="2" table:style-name="ce46"/>
          <table:table-cell table:number-columns-repeated="3" table:style-name="ce2"/>
          <table:table-cell table:style-name="ce20"/>
          <table:table-cell table:number-columns-repeated="33" table:style-name="ce18"/>
          <table:table-cell table:number-columns-repeated="16327" table:style-name="ce2"/>
        </table:table-row>
        <table:table-row table:style-name="ro4">
          <table:table-cell office:value-type="string" table:content-validation-name="val2" table:style-name="ce54">
            <text:p>Dirección General de Autotransporte Federal/Dirección General de Desarrollo Ferroviario y Multimodal, Subsecretaría de Transporte</text:p>
          </table:table-cell>
          <table:table-cell office:value-type="string" table:style-name="ce2">
            <text:p>Auditorías</text:p>
          </table:table-cell>
          <table:table-cell office:value-type="string" table:style-name="ce2">
            <text:p>Auditorías a la Subsecretaría de Transporte y direcciones generales que dependen de la misma</text:p>
          </table:table-cell>
          <table:table-cell office:value-type="string" table:style-name="ce2">
            <text:p>Solicitud de acceso a la información 900263918</text:p>
          </table:table-cell>
          <table:table-cell office:value-type="string" table:style-name="ce75">
            <text:p>5 años</text:p>
          </table:table-cell>
          <table:table-cell office:value-type="date" office:date-value="2018-11-06T00:00:00" table:content-validation-name="val1" table:style-name="ce73">
            <text:p>06/11/2018</text:p>
          </table:table-cell>
          <table:table-cell office:value-type="date" office:date-value="2023-11-06T00:00:00" table:content-validation-name="val1" table:style-name="ce76">
            <text:p>06/11/2023</text:p>
          </table:table-cell>
          <table:table-cell office:value-type="string" table:style-name="ce2">
            <text:p>Artículo 110 fracción VI de la Ley Federal de Transparencia y Acceso a la Información Pública</text:p>
          </table:table-cell>
          <table:table-cell office:value-type="string" table:style-name="ce2">
            <text:p>La información forma parte de un expediente de auditoría que se encuentra en curso</text:p>
          </table:table-cell>
          <table:table-cell office:value-type="string" table:style-name="ce2">
            <text:p>Su difusión puede obstruir o impedir el ejercicio de las facultades que llevan a cabo las auditorías competentes para recaudar, fiscalizar y comprobar el cumplimiento de las obligaciones fiscales en términos de las disposiciones normativas aplicables</text:p>
          </table:table-cell>
          <table:table-cell office:value-type="string" table:style-name="ce2">
            <text:p>Completa</text:p>
          </table:table-cell>
          <table:table-cell office:value-type="string" table:style-name="ce2">
            <text:p>Información de la Auditoría 362-DE/2018 "Servicios que presta la DGAT, de las auditorías realizadas a la DGDFM y de la auditoría número 006/2018 practicada por la SFP</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content-validation-name="val1" table:style-name="ce48"/>
          <table:table-cell table:content-validation-name="val1" table:style-name="ce48"/>
          <table:table-cell table:number-columns-repeated="2" table:style-name="ce46"/>
          <table:table-cell table:number-columns-repeated="3" table:style-name="ce2"/>
          <table:table-cell table:style-name="ce20"/>
          <table:table-cell table:number-columns-repeated="33" table:style-name="ce18"/>
          <table:table-cell table:number-columns-repeated="16327" table:style-name="ce2"/>
        </table:table-row>
        <table:table-row table:style-name="ro4">
          <table:table-cell office:value-type="string" table:content-validation-name="val2" table:style-name="ce54">
            <text:p>Dirección General de Autotransporte Federal</text:p>
          </table:table-cell>
          <table:table-cell office:value-type="string" table:style-name="ce2">
            <text:p>2466/14-17-10.3</text:p>
          </table:table-cell>
          <table:table-cell office:value-type="string" table:style-name="ce2">
            <text:p>Juicio de Nulidad</text:p>
          </table:table-cell>
          <table:table-cell office:value-type="string" table:style-name="ce2">
            <text:p>Solicitud de acceso a la información 900286118</text:p>
          </table:table-cell>
          <table:table-cell office:value-type="string" table:style-name="ce75">
            <text:p>5 años</text:p>
          </table:table-cell>
          <table:table-cell office:value-type="date" office:date-value="2018-10-15T00:00:00" table:content-validation-name="val1" table:style-name="ce73">
            <text:p>15/10/2018</text:p>
          </table:table-cell>
          <table:table-cell office:value-type="date" office:date-value="2023-10-15T00:00:00" table:content-validation-name="val1" table:style-name="ce76">
            <text:p>15/10/2023</text:p>
          </table:table-cell>
          <table:table-cell office:value-type="string" table:style-name="ce2">
            <text:p>Artículo 110 fracción XI, de la Ley Federal de Transparencia y Acceso a la Información Pública, 113 fracción XI de la Ley General de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
            <text:p>Se trata de un juicio de nulidad en trámite</text:p>
          </table:table-cell>
          <table:table-cell office:value-type="string" table:style-name="ce2">
            <text:p>No se puede dar a conocer el contenido porque se encuentra en trámite</text:p>
          </table:table-cell>
          <table:table-cell office:value-type="string" table:style-name="ce2">
            <text:p>Completa</text:p>
          </table:table-cell>
          <table:table-cell office:value-type="string" table:style-name="ce2">
            <text:p>Información relacionada o derivada de los oficios recibidos por la Dirección General de Autotransporte Federal con fechas 16 de marzo y 11 dejulio de 2016 emitidos por los representantes legales de permisionarios que prestan el servicio público de autotransporte federal de pasajeros desde y hacia el Aeropuerto Internacional de la Ciudad de México, así como el seguimiento que le dieron a dichos oficios</text:p>
          </table:table-cell>
          <table:table-cell office:value-type="date" office:date-value="2018-11-28T00:00:00" table:content-validation-name="val1" table:style-name="ce73">
            <text:p>28/11/2018</text:p>
          </table:table-cell>
          <table:table-cell office:value-type="string" table:style-name="ce75">
            <text:p>Reservado</text:p>
          </table:table-cell>
          <table:table-cell table:number-columns-repeated="2" table:style-name="ce46"/>
          <table:table-cell table:content-validation-name="val1" table:style-name="ce47"/>
          <table:table-cell table:content-validation-name="val1" table:style-name="ce47"/>
          <table:table-cell table:number-columns-repeated="5" table:style-name="ce2"/>
          <table:table-cell table:style-name="ce20"/>
          <table:table-cell table:number-columns-repeated="33"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RESOLUCIÓN RECAIDA AL RECURSO DE REVISION INTERPUESTO POR MI MANDANTE EL DIA VENTISEIS DE JUNIO DE DOS MIL DIECIOCHO, EN CONTRA DE LA RESOLUCIÓN ADMINISTRATIVA NÚMERO 4.2.1.1.-1382/2018, EMITIDA EL DIA SEIS (6) DEL MES DE JUNIO DEL AÑO DOS MIL DIECIOCHO (2018), POR EL LICENCIADO JUDAS ALEJANDRO DE LA CHESNAYE RUANO, ENTONCES DIRECTOR DEL CENTRO METROPOLITANO DEL AUTOTRANSPORTE, DEPENDIENTE DE LA DIRECCION GENERAL DE AUTOTRANSPORTE FEERAL, CON MOTIVO DEL ACUERDO EMITIDO PARA ESTABLECER EL ROL DEL SERVICIO AUXILIAR AL AUTOTRANSPORTE FEDERAL DE ARRASTRE, SALVAMENTO Y DEPOSITO DE VEHÍCULOS, EN LA CARRETERA 115D <text:s/>LA PERA CUAUTLA, TRAMO LA PERA-CUAUTLA (DIRECTO) DEL KM 00+000 AL KM 34+000, (34 KMS) A QUE DEBERAN SUJETARSE LOS PERMISIONARIOS: 1) EVA SANCHEZ MOCTEZUMA. 2) LAZARO MUCIÑO MANZANARES. 3) GLORIA HERNÁNDEZ RODRÍGUEZ. 4) MAURILIA CARDOSO MALAGÓN. 5) SUSANA HIDALGO ALTAMIRANO REPRESENTANTE LEGAL DE LOS COHEREDEROS A BIENES DE LUIS HIDALGO RODRÍGUEZ. 6) GRÚAS JPG, S.A. DE C.V. 7) RESGUARDOS Y SALVAMENTOS MEJÍA, S.A. DE C.V. 8) GRUAS A.L.G., S.A. DE C.V. 9) MARIA IRMA BECERRIL CORNEJO. 10) JESÚS CARDENAS GARCÍA 11) JOSÉ LUIS MEJÍA LÓPEZ. 12) GRÚAS MEJÍA DE CUAUTLA, S.A. DE C.V. 13) ERIK ORTEGA DIAZ 14) RADIO GRUAS HUIXQUILUCAN, S.A. DE C.V.</text:p>
          </table:table-cell>
          <table:table-cell office:value-type="string" table:style-name="ce2">
            <text:p><text:s/>RESOLUCIÓN RECAIDA AL RECURSO DE REVISION INTERPUESTO POR MI MANDANTE EL DIA VENTISEIS DE JUNIO DE DOS MIL DIECIOCHO, EN CONTRA DE LA RESOLUCIÓN ADMINISTRATIVA NÚMERO 4.2.1.1.-1382/2018, EMITIDA EL DIA SEIS (6) DEL MES DE JUNIO DEL AÑO DOS MIL DIECIOCHO (2018), POR EL LICENCIADO JUDAS ALEJANDRO DE LA CHESNAYE RUANO, ENTONCES DIRECTOR DEL CENTRO METROPOLITANO DEL AUTOTRANSPORTE, DEPENDIENTE DE LA DIRECCION GENERAL DE AUTOTRANSPORTE FEERAL, CON MOTIVO DEL ACUERDO EMITIDO PARA ESTABLECER EL ROL DEL SERVICIO AUXILIAR AL AUTOTRANSPORTE FEDERAL DE ARRASTRE, SALVAMENTO Y DEPOSITO DE VEHÍCULOS, EN LA CARRETERA 115D <text:s/>LA PERA CUAUTLA, TRAMO LA PERA-CUAUTLA (DIRECTO) DEL KM 00+000 AL KM 34+000, (34 KMS)<text:s/></text:p>
          </table:table-cell>
          <table:table-cell office:value-type="string" table:style-name="ce2">
            <text:p>Solicitud de acceso a la información 0000900292519</text:p>
          </table:table-cell>
          <table:table-cell office:value-type="string" table:style-name="ce75">
            <text:p>5 años</text:p>
          </table:table-cell>
          <table:table-cell office:value-type="date" office:date-value="2019-09-09T00:00:00" table:content-validation-name="val1" table:style-name="ce77">
            <text:p>09/09/2019</text:p>
          </table:table-cell>
          <table:table-cell office:value-type="date" office:date-value="2024-09-09T00:00:00" table:content-validation-name="val1" table:style-name="ce78">
            <text:p>09/09/2024</text:p>
          </table:table-cell>
          <table:table-cell office:value-type="string" table:style-name="ce2">
            <text:p>ARTICULOS 110 FRACCION XI DE LA LEY FEDERAL DE TRANSPARENCIA Y ACCESO A LA INFORMACIÓN PÚBLICA</text:p>
          </table:table-cell>
          <table:table-cell office:value-type="string" table:style-name="ce2">
            <text:p>LA INFORMACIÓN SOLICITADA <text:s text:c="2"/>FORMA PARTE DE UN MEDIO DE IMPUIGNACIÓN DERIVADO DE UN PROCEDIMIENTO ADMINISTRATIVO QUE SE TRAMITA EN TERMINOS DE LA LEY FEDERAL DE PROCEDIMIENTO ADMINISTRATIVO</text:p>
          </table:table-cell>
          <table:table-cell office:value-type="string" table:style-name="ce2">
            <text:p>POR TRATARSE DE UN RECURSO DE REVISIÓN QUE DERIVA DE UN PROCEDIMIENTO ADMINISTRATIVO EN EL QUE SE DECIDIRA SOBRE LA SUBSISTENCIA <text:s/>O NO DE LA RESOLUCIÓN DICTADA EN EL MISMO</text:p>
          </table:table-cell>
          <table:table-cell office:value-type="string" table:style-name="ce2">
            <text:p>completa</text:p>
          </table:table-cell>
          <table:table-cell office:value-type="string" table:style-name="ce2">
            <text:p>Resolución recaida al recurso de revisión interpuesto por mi mandante el día 26/06/2018, en contra de la resolución administrativa 4.2.1.1.-1382/2018 emitida el 6/06/2018 por el Lic. Judas Alejandro de la Chesnaye Ruano, entonces director del Centro Metropolitano del Autotransporte</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9"/>
          <table:table-cell table:content-validation-name="val1" table:style-name="ce49"/>
          <table:table-cell table:content-validation-name="val1" table:style-name="ce49"/>
          <table:table-cell table:number-columns-repeated="5" table:style-name="ce49"/>
          <table:table-cell table:style-name="ce22"/>
          <table:table-cell table:number-columns-repeated="2" table:style-name="ce1"/>
          <table:table-cell table:number-columns-repeated="31" table:style-name="ce18"/>
          <table:table-cell table:number-columns-repeated="16327" table:style-name="ce2"/>
        </table:table-row>
        <table:table-row table:style-name="ro4">
          <table:table-cell office:value-type="string" table:style-name="ce17">
            <text:p>Dirección General de Autotransporte Federal</text:p>
          </table:table-cell>
          <table:table-cell office:value-type="string" table:style-name="ce2">
            <text:p>Información permisionarios</text:p>
          </table:table-cell>
          <table:table-cell office:value-type="string" table:style-name="ce2">
            <text:p>Permisionarios de gruas<text:s/></text:p>
          </table:table-cell>
          <table:table-cell office:value-type="string" table:style-name="ce2">
            <text:p>Solicitud de acceso a la información 0000900331219</text:p>
          </table:table-cell>
          <table:table-cell office:value-type="string" table:style-name="ce75">
            <text:p>5 años</text:p>
          </table:table-cell>
          <table:table-cell office:value-type="date" office:date-value="2019-10-02T00:00:00" table:content-validation-name="val1" table:style-name="ce77">
            <text:p>02/10/2019</text:p>
          </table:table-cell>
          <table:table-cell office:value-type="date" office:date-value="2024-10-02T00:00:00" table:content-validation-name="val1" table:style-name="ce78">
            <text:p>02/10/2024</text:p>
          </table:table-cell>
          <table:table-cell office:value-type="string" table:style-name="ce2">
            <text:p>Artículo fracción XI de la Ley Federal de Transparencia y Acceso a la Información Pública</text:p>
          </table:table-cell>
          <table:table-cell office:value-type="string" table:style-name="ce2">
            <text:p>La información solicitada forma parte del procedimiento administrativo que se encuentra en etapa de impugnación</text:p>
          </table:table-cell>
          <table:table-cell office:value-type="string" table:style-name="ce2">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2">
            <text:p>Completa</text:p>
          </table:table-cell>
          <table:table-cell office:value-type="string" table:style-name="ce2">
            <text:p>Información solicitada relativa a los siguientes permisionarios: MJ GRÚAS S.A DE C.V., GRÚAS SAN PEDRO CHALCO, S.A. DE C.V., SERVICIO DE GRÚAS DE ARRASTRE E INDUSTRIAL DE TULUM, S.A. DE C.V., RADIO GRÚAS VÁZQUEZ S.A.D DE C.V.</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9"/>
          <table:table-cell table:content-validation-name="val1" table:style-name="ce49"/>
          <table:table-cell table:content-validation-name="val1" table:style-name="ce49"/>
          <table:table-cell table:number-columns-repeated="5" table:style-name="ce49"/>
          <table:table-cell table:style-name="ce22"/>
          <table:table-cell table:number-columns-repeated="2" table:style-name="ce1"/>
          <table:table-cell table:number-columns-repeated="31" table:style-name="ce18"/>
          <table:table-cell table:number-columns-repeated="16327" table:style-name="ce2"/>
        </table:table-row>
        <table:table-row table:style-name="ro4">
          <table:table-cell office:value-type="string" table:style-name="ce54">
            <text:p>Dirección General de Autotransporte Federal</text:p>
          </table:table-cell>
          <table:table-cell office:value-type="string" table:style-name="ce2">
            <text:p>Actas de visita de inspección</text:p>
          </table:table-cell>
          <table:table-cell office:value-type="string" table:style-name="ce2">
            <text:p>Visitas de Inspección con fundamento en la Ley de Caminos, Puentes y Autotransporte Federal</text:p>
          </table:table-cell>
          <table:table-cell office:value-type="string" table:style-name="ce2">
            <text:p>Solicitud de acceso a la información 0000900052520</text:p>
          </table:table-cell>
          <table:table-cell office:value-type="string" table:style-name="ce75">
            <text:p>5 años</text:p>
          </table:table-cell>
          <table:table-cell office:value-type="date" office:date-value="2020-02-19T00:00:00" table:content-validation-name="val1" table:style-name="ce73">
            <text:p>19/02/2020</text:p>
          </table:table-cell>
          <table:table-cell office:value-type="date" office:date-value="2025-02-19T00:00:00" table:content-validation-name="val1" table:style-name="ce76">
            <text:p>19/02/2025</text:p>
          </table:table-cell>
          <table:table-cell office:value-type="string" table:style-name="ce2">
            <text:p>Artículo 110, fracción XI de la Ley Federal de Transparencia y Acceso a la Información Pública</text:p>
          </table:table-cell>
          <table:table-cell office:value-type="string" table:style-name="ce2">
            <text:p>Derivado de que se trata de la emisión de una resolución por parte de la autoridad, que podrá ser impugnada en caso de inconformidad por los permisionarios, la información que se solicita se encuentra reservada.</text:p>
          </table:table-cell>
          <table:table-cell office:value-type="string" table:style-name="ce2">
            <text:p>La información contenida en las actas de visita de inspección no es posible que se pueda dar a conocer, ya que el resultado correspondiente se encuentra sujeto a valoración por la autoridad y, en caso de ser desfavorable, se procederá al inicio del procedimiento administrativo sancionatorio correspondiente, amén de que no es posible que se conozca de manera anticipada quienes convergen en la ruta a proponer en el rol, cuyo acto es competencia de la autoridad y sólo hasta el momento oportuno se podrá dar a conocer.</text:p>
            <text:p>El dar a conocer dicha información repercute en la operación y el funcionamiento de cada permisionario, lo cual se utilizaría como competencia desleal y además es posible que surjan actos de impugnación o inconformidad de manera anticipada por parte de los permisionarios por el mal uso de la información consistente en las actas de visita de inspección.</text:p>
          </table:table-cell>
          <table:table-cell office:value-type="string" table:style-name="ce2">
            <text:p>Completa</text:p>
          </table:table-cell>
          <table:table-cell office:value-type="string" table:style-name="ce2">
            <text:p>Información correspondiente a las actas de visita de inspección</text:p>
          </table:table-cell>
          <table:table-cell office:value-type="date" office:date-value="2020-03-23T00:00:00" table:content-validation-name="val1" table:style-name="ce73">
            <text:p>23/03/2020</text:p>
          </table:table-cell>
          <table:table-cell office:value-type="string" table:style-name="ce75">
            <text:p>Reservado</text:p>
          </table:table-cell>
          <table:table-cell table:number-columns-repeated="2" table:style-name="ce46"/>
          <table:table-cell table:content-validation-name="val1" table:style-name="ce46"/>
          <table:table-cell table:content-validation-name="val1" table:style-name="ce46"/>
          <table:table-cell table:number-columns-repeated="5" table:style-name="ce46"/>
          <table:table-cell table:style-name="ce24"/>
          <table:table-cell table:number-columns-repeated="3" table:style-name="ce21"/>
          <table:table-cell table:number-columns-repeated="30" table:style-name="ce18"/>
          <table:table-cell table:number-columns-repeated="16327" table:style-name="ce2"/>
        </table:table-row>
        <table:table-row table:style-name="ro4">
          <table:table-cell office:value-type="string" table:style-name="ce54">
            <text:p>Dirección General de Autotransporte Federal</text:p>
          </table:table-cell>
          <table:table-cell office:value-type="string" table:style-name="ce2">
            <text:p>Oficio que giro la Secretaría de Comunicaciones y Transportes a la Entidad Mexicana de Acreditación, A.C. en fecha 09 de Abril de 2021 con numero de oficio 4.2.5.1-243/21</text:p>
          </table:table-cell>
          <table:table-cell office:value-type="string" table:style-name="ce2">
            <text:p>Entidad Mexicana de Acreditación, A.C</text:p>
          </table:table-cell>
          <table:table-cell office:value-type="string" table:style-name="ce2">
            <text:p>Solicitud de acceso a la información 0000900108721</text:p>
          </table:table-cell>
          <table:table-cell office:value-type="string" table:style-name="ce75">
            <text:p>5 años</text:p>
          </table:table-cell>
          <table:table-cell office:value-type="date" office:date-value="2021-05-27T00:00:00" table:content-validation-name="val1" table:style-name="ce73">
            <text:p>27/05/2021</text:p>
          </table:table-cell>
          <table:table-cell office:value-type="date" office:date-value="2026-05-27T00:00:00" table:content-validation-name="val1" table:style-name="ce76">
            <text:p>27/05/2026</text:p>
          </table:table-cell>
          <table:table-cell office:value-type="string" table:style-name="ce2">
            <text:p>Artículo 110, fracción XI de la Ley Federal de Transparencia y Acceso a la Información Pública</text:p>
          </table:table-cell>
          <table:table-cell office:value-type="string" table:style-name="ce2">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2">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52">
            <text:p>Completa</text:p>
          </table:table-cell>
          <table:table-cell office:value-type="string" table:style-name="ce2">
            <text:p>Información perteneciente al oficio que giroo la SCT a la Entidad Mexicana de Acreditación A.C., en fecha 9 de abril de 2021, con número de oficio 4.2.5.1.-243/21</text:p>
          </table:table-cell>
          <table:table-cell office:value-type="date" office:date-value="2021-05-31T00:00:00" table:content-validation-name="val1" table:style-name="ce77">
            <text:p>31/05/2021</text:p>
          </table:table-cell>
          <table:table-cell office:value-type="string" table:style-name="ce79">
            <text:p>Reservado</text:p>
          </table:table-cell>
          <table:table-cell table:style-name="ce80"/>
          <table:table-cell table:number-columns-repeated="2" table:style-name="ce53"/>
          <table:table-cell table:number-columns-repeated="6" table:style-name="ce2"/>
          <table:table-cell table:style-name="ce20"/>
          <table:table-cell table:number-columns-repeated="33" table:style-name="ce18"/>
          <table:table-cell table:number-columns-repeated="16327" table:style-name="ce2"/>
        </table:table-row>
        <table:table-row table:style-name="ro4">
          <table:table-cell office:value-type="string" table:style-name="ce54">
            <text:p>Dirección General de Autotransporte Federal</text:p>
          </table:table-cell>
          <table:table-cell office:value-type="string" table:style-name="ce2">
            <text:p>Oficio que giro la Secretaría de Comunicaciones y Transportes a la Entidad Mexicana de Acreditación, A.C. en fecha 09 de Abril de 2021 con numero de oficio 4.2.5.1-243/21</text:p>
          </table:table-cell>
          <table:table-cell office:value-type="string" table:style-name="ce2">
            <text:p>Entidad Mexicana de Acreditación, A.C</text:p>
          </table:table-cell>
          <table:table-cell office:value-type="string" table:style-name="ce2">
            <text:p>Solicitud de acceso a la información 0000900108821</text:p>
          </table:table-cell>
          <table:table-cell office:value-type="string" table:style-name="ce75">
            <text:p>5 años</text:p>
          </table:table-cell>
          <table:table-cell office:value-type="date" office:date-value="2021-05-28T00:00:00" table:content-validation-name="val1" table:style-name="ce73">
            <text:p>28/05/2021</text:p>
          </table:table-cell>
          <table:table-cell office:value-type="date" office:date-value="2026-05-28T00:00:00" table:content-validation-name="val1" table:style-name="ce76">
            <text:p>28/05/2026</text:p>
          </table:table-cell>
          <table:table-cell office:value-type="string" table:style-name="ce2">
            <text:p>Artículo 110, fracción XI de la Ley Federal de Transparencia y Acceso a la Información Pública</text:p>
          </table:table-cell>
          <table:table-cell office:value-type="string" table:style-name="ce2">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52">
            <text:p>Completa</text:p>
          </table:table-cell>
          <table:table-cell office:value-type="string" table:style-name="ce2">
            <text:p>Información perteneciente al oficio que giroo la SCT a la Entidad Mexicana de Acreditación A.C., en fecha 9 de abril de 2021, con número de oficio 4.2.5.1.-242/21</text:p>
          </table:table-cell>
          <table:table-cell office:value-type="date" office:date-value="2021-05-31T00:00:00" table:content-validation-name="val1" table:style-name="ce77">
            <text:p>31/05/2021</text:p>
          </table:table-cell>
          <table:table-cell office:value-type="string" table:style-name="ce79">
            <text:p>Reservado</text:p>
          </table:table-cell>
          <table:table-cell table:style-name="ce80"/>
          <table:table-cell table:number-columns-repeated="2" table:style-name="ce53"/>
          <table:table-cell table:number-columns-repeated="6" table:style-name="ce2"/>
          <table:table-cell table:style-name="ce20"/>
          <table:table-cell table:number-columns-repeated="33" table:style-name="ce18"/>
          <table:table-cell table:number-columns-repeated="16327" table:style-name="ce2"/>
        </table:table-row>
        <table:table-row table:style-name="ro4">
          <table:table-cell office:value-type="string" table:style-name="ce54">
            <text:p>Dirección General de Autotransporte Federal</text:p>
          </table:table-cell>
          <table:table-cell office:value-type="string" table:style-name="ce2">
            <text:p>Quiénes son los permisionarios que tuvieron algún procedimiento de revocación de permiso y/o concesión por parte de la SCT en el año 2019 en la República Mexicana.</text:p>
          </table:table-cell>
          <table:table-cell office:value-type="string" table:style-name="ce2">
            <text:p>Procedimientos de Revocación</text:p>
          </table:table-cell>
          <table:table-cell office:value-type="string" table:style-name="ce2">
            <text:p>Solicitud de acceso a la información 0000900108221</text:p>
          </table:table-cell>
          <table:table-cell office:value-type="string" table:style-name="ce75">
            <text:p>5 años</text:p>
          </table:table-cell>
          <table:table-cell office:value-type="date" office:date-value="2021-06-14T00:00:00" table:content-validation-name="val1" table:style-name="ce73">
            <text:p>14/06/2021</text:p>
          </table:table-cell>
          <table:table-cell office:value-type="date" office:date-value="2026-06-14T00:00:00" table:content-validation-name="val1" table:style-name="ce76">
            <text:p>14/06/2026</text:p>
          </table:table-cell>
          <table:table-cell office:value-type="string" table:style-name="ce2">
            <text:p>Artículo 113, fracción XI de la Ley General de Transparencia y Acceso a la Información Pública y artículo 110, fracción XI de la Ley Federal de Transparencia y Acceso a la Información Pública</text:p>
          </table:table-cell>
          <table:table-cell office:value-type="string" table:style-name="ce2">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2">
            <text:p>Parcial</text:p>
          </table:table-cell>
          <table:table-cell office:value-type="string" table:style-name="ce2">
            <text:p>Quienes son los permisionarios que tuvierón algún procedimiento de revocación de permiso y/o concesión por parte de la SCT en el año 2019 en la República Mexicana</text:p>
          </table:table-cell>
          <table:table-cell office:value-type="string" table:content-validation-name="val1" table:style-name="ce73">
            <text:p>14/06/2021</text:p>
          </table:table-cell>
          <table:table-cell office:value-type="string" table:style-name="ce75">
            <text:p>Reservado</text:p>
          </table:table-cell>
          <table:table-cell table:style-name="ce47"/>
          <table:table-cell table:number-columns-repeated="2" table:style-name="ce46"/>
          <table:table-cell table:number-columns-repeated="6" table:style-name="ce2"/>
          <table:table-cell table:style-name="ce20"/>
          <table:table-cell table:number-columns-repeated="33" table:style-name="ce18"/>
          <table:table-cell table:number-columns-repeated="16327" table:style-name="ce2"/>
        </table:table-row>
        <table:table-row table:style-name="ro4">
          <table:table-cell office:value-type="string" table:style-name="ce54">
            <text:p>Dirección General de Autotransporte Federal</text:p>
          </table:table-cell>
          <table:table-cell office:value-type="string" table:style-name="ce2">
            <text:p>Informe si en los dos últimos años los transportistas citados abajo, han sido inspeccionados por la dependencia, cual fue el resultado de estas inspecciones, si hubo sanciones y si en alguno de los casos se dio inició a procedimientos de revocación de permisos y ya se culminaron dichos procedimientos y su resolución.</text:p>
          </table:table-cell>
          <table:table-cell office:value-type="string" table:style-name="ce2">
            <text:p>Visitas de Inspección con fundamento en la Ley de Caminos, Puentes y Autotransporte Federal</text:p>
          </table:table-cell>
          <table:table-cell office:value-type="string" table:style-name="ce2">
            <text:p>Solicitud de acceso a la información 0000900114521</text:p>
          </table:table-cell>
          <table:table-cell office:value-type="string" table:style-name="ce75">
            <text:p>5 años</text:p>
          </table:table-cell>
          <table:table-cell office:value-type="date" office:date-value="2021-06-03T00:00:00" table:content-validation-name="val1" table:style-name="ce73">
            <text:p>03/06/2021</text:p>
          </table:table-cell>
          <table:table-cell office:value-type="date" office:date-value="2026-06-03T00:00:00" table:content-validation-name="val1" table:style-name="ce76">
            <text:p>03/06/2026</text:p>
          </table:table-cell>
          <table:table-cell office:value-type="string" table:style-name="ce2">
            <text:p>Artículo 113, fracción XI de la Ley General de Transparencia y Acceso a la Información Pública y artículo 110, fracción XI de la Ley Federal de Transparencia y Acceso a la Información Pública</text:p>
          </table:table-cell>
          <table:table-cell office:value-type="string" table:style-name="ce2">
            <text:p>Es información que forma parte de procedimientos administrativos seguidos en forma de juicio</text:p>
          </table:table-cell>
          <table:table-cell office:value-type="string" table:style-name="ce2">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2">
            <text:p>Completa</text:p>
          </table:table-cell>
          <table:table-cell office:value-type="string" table:style-name="ce2">
            <text:p>Visitas de inspección realizadas a la persona moral TRANSPORTES TURISTICOS EL FLECHADOR EL CIELO S.A. DE C.V.</text:p>
          </table:table-cell>
          <table:table-cell office:value-type="date" office:date-value="2021-06-07T00:00:00" table:content-validation-name="val1" table:style-name="ce73">
            <text:p>07/06/2021</text:p>
          </table:table-cell>
          <table:table-cell office:value-type="string" table:style-name="ce75">
            <text:p>Reservado</text:p>
          </table:table-cell>
          <table:table-cell table:style-name="ce54"/>
          <table:table-cell table:number-columns-repeated="2" table:style-name="ce17"/>
          <table:table-cell table:number-columns-repeated="6" table:style-name="ce2"/>
          <table:table-cell table:style-name="ce20"/>
          <table:table-cell table:number-columns-repeated="33" table:style-name="ce18"/>
          <table:table-cell table:number-columns-repeated="16327" table:style-name="ce2"/>
        </table:table-row>
        <table:table-row table:style-name="ro5">
          <table:table-cell office:value-type="string" table:style-name="ce81">
            <text:p>Dirección General de Autotransporte Federal</text:p>
          </table:table-cell>
          <table:table-cell office:value-type="string" table:style-name="ce82">
            <text:p>Solicito copia simple del expediente de cancelación de la unidad de verificación denominada centro de inspección fisico mecánica de cuautitlán, en materia de condiciones físico mecánicas, desde su ultima visita de monitoreo y hasta el oficio donde se cancela a la unidad de verificación, de conformidad con lo establecido en los criterios de suspensión y cancelación emitidos por la secretaría de economía</text:p>
          </table:table-cell>
          <table:table-cell office:value-type="string" table:style-name="ce82">
            <text:p>Expediente de cancelación</text:p>
          </table:table-cell>
          <table:table-cell office:value-type="string" table:style-name="ce82">
            <text:p>Solicitud de acceso a la información 0000900139121</text:p>
          </table:table-cell>
          <table:table-cell office:value-type="string" table:style-name="ce20">
            <text:p>05 años</text:p>
          </table:table-cell>
          <table:table-cell office:value-type="date" office:date-value="2021-06-28T00:00:00" table:style-name="ce83">
            <text:p>28/06/2021</text:p>
          </table:table-cell>
          <table:table-cell office:value-type="date" office:date-value="2026-06-28T00:00:00" table:style-name="ce84">
            <text:p>28/06/2026</text:p>
          </table:table-cell>
          <table:table-cell office:value-type="string" table:style-name="ce82">
            <text:p>Artículo 110, fracción XI , de la LFTAIP y 113 fracción XI de la LGTAIP.</text:p>
          </table:table-cell>
          <table:table-cell office:value-type="string" table:style-name="ce82">
            <text:p>La información solicitada se encuentra restringida por cuanto hace procedimientos administrativos seguidos en forma de juicio que se sustancian en términos de la Ley de la materia cuya naturaleza no es posible darse a conocer por formar parte de un procedimiento administrativo que está en trámite.</text:p>
          </table:table-cell>
          <table:table-cell office:value-type="string" table:style-name="ce82">
            <text:p>Entregar la información solicitada vulneraría la conducción de un procedimiento administrativo iniciado por la Entidad Mexicana de Acreditación A.C., seguido en forma de juicio, en tanto no hasta causado estado. Lo anterior a efecto de cumplir con lo estipulado en el artículo 113 de la Ley General de Transparencia y Acceso a la Información Pública, se señala lo siguiente: [Se transcribe articulo 113] Lo anterior si se considera que esta Unidad Administrativa emitió opinión en base a los Lineamientos antes citados y que forma parte de un procedimiento administrativo iniciado por la Entidad Mexicana de Acreditación A.C. en el que esta autoridad dirime una controversia entre partes contendientes y se está preparando su resolución definitiva.</text:p>
          </table:table-cell>
          <table:table-cell office:value-type="string" table:style-name="ce82">
            <text:p>COMPLETA</text:p>
          </table:table-cell>
          <table:table-cell office:value-type="string" table:style-name="ce18">
            <text:p>Expediente de cancelación de la unidad de verificación denominada centro de inspección físico mecánica de Cuautitlán en materia de condiciones físico-mecánicas, desde su última visita de monitoreo hasta el oficio donde se cancela la unidad de verificación</text:p>
          </table:table-cell>
          <table:table-cell office:value-type="string" table:style-name="ce85">
            <text:p>05/07/2021.</text:p>
          </table:table-cell>
          <table:table-cell office:value-type="string" table:style-name="ce20">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6">
          <table:table-cell office:value-type="string" table:style-name="ce54">
            <text:p>Dirección General de Autotransporte Federal</text:p>
          </table:table-cell>
          <table:table-cell office:value-type="string" table:style-name="ce2">
            <text:p>Referente al servicio de arrastre, arrastre y salvamento y depósito de vehículos ¿Quiénes son los permisionarios que tienen o han tenido algún procedimiento de revocación de permiso y/o concesión por parte de la SCT en todo lo que va del año 2020 (enero a noviembre) en la República Mexicana.</text:p>
          </table:table-cell>
          <table:table-cell office:value-type="string" table:style-name="ce2">
            <text:p>Procedimientos de Revocación</text:p>
          </table:table-cell>
          <table:table-cell office:value-type="string" table:style-name="ce2">
            <text:p>Solicitud de acceso a la información 0000900306220</text:p>
          </table:table-cell>
          <table:table-cell office:value-type="string" table:style-name="ce79">
            <text:p>5 años</text:p>
          </table:table-cell>
          <table:table-cell office:value-type="date" office:date-value="2021-01-20T00:00:00" table:content-validation-name="val1" table:style-name="ce77">
            <text:p>20/01/2021</text:p>
          </table:table-cell>
          <table:table-cell office:value-type="date" office:date-value="2026-01-20T00:00:00" table:content-validation-name="val1" table:style-name="ce78">
            <text:p>20/01/2026</text:p>
          </table:table-cell>
          <table:table-cell office:value-type="string" table:style-name="ce2">
            <text:p>Artículo 113, fracción XI de la Ley General de Transparencia y Acceso a la Información Pública y artículo 110, fracción XI de la Ley Federal de Transparencia y Acceso a la Información Pública</text:p>
          </table:table-cell>
          <table:table-cell office:value-type="string" table:style-name="ce2">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52">
            <text:p>Parcial</text:p>
          </table:table-cell>
          <table:table-cell office:value-type="string" table:style-name="ce2">
            <text:p>Información relativas a las resoluciones administrativas dictadas en los 8 recursos de revocación que no han causado estado</text:p>
          </table:table-cell>
          <table:table-cell office:value-type="date" office:date-value="2021-01-25T00:00:00" table:content-validation-name="val1" table:style-name="ce77">
            <text:p>25/01/2021</text:p>
          </table:table-cell>
          <table:table-cell office:value-type="string" table:style-name="ce79">
            <text:p>Reservado</text:p>
          </table:table-cell>
          <table:table-cell table:style-name="ce86"/>
          <table:table-cell table:number-columns-repeated="8" table:style-name="ce49"/>
          <table:table-cell table:style-name="ce20"/>
          <table:table-cell table:number-columns-repeated="33" table:style-name="ce18"/>
          <table:table-cell table:number-columns-repeated="16327" table:style-name="ce2"/>
        </table:table-row>
        <table:table-row table:style-name="ro7">
          <table:table-cell office:value-type="string" table:style-name="ce54">
            <text:p>Dirección General de Autotransporte Federal</text:p>
          </table:table-cell>
          <table:table-cell office:value-type="string" table:style-name="ce2">
            <text:p>74 inspecciones realizadas a permisionarios</text:p>
          </table:table-cell>
          <table:table-cell office:value-type="string" table:style-name="ce2">
            <text:p>Visitas de Inspección con fundamento en la Ley de Caminos, Puentes y Autotransporte Federal</text:p>
          </table:table-cell>
          <table:table-cell office:value-type="string" table:style-name="ce2">
            <text:p>Solicitud de acceso a la información 0000900315220, RRA 1399/21</text:p>
          </table:table-cell>
          <table:table-cell office:value-type="string" table:style-name="ce79">
            <text:p>5 años</text:p>
          </table:table-cell>
          <table:table-cell office:value-type="date" office:date-value="2021-02-03T00:00:00" table:content-validation-name="val1" table:style-name="ce77">
            <text:p>03/02/2021</text:p>
          </table:table-cell>
          <table:table-cell office:value-type="date" office:date-value="2026-02-03T00:00:00" table:content-validation-name="val1" table:style-name="ce78">
            <text:p>03/02/2026</text:p>
          </table:table-cell>
          <table:table-cell office:value-type="string" table:style-name="ce2">
            <text:p>Artículos 113, fracción XI de la Ley General de Transparencia y Acceso a la Información Pública y 110, fracción XI de la Ley Federal de Transparencia y Acceso a la Información Pública</text:p>
          </table:table-cell>
          <table:table-cell office:value-type="string" table:style-name="ce2">
            <text:p>La información corresponde a procedimientos de visitas de inspección que no cuentan con resolución firme</text:p>
          </table:table-cell>
          <table:table-cell office:value-type="string" table:style-name="ce2">
            <text:p>El dar a conocer la información dicha información repercute en la operación y el funcionamiento de cada permisionario, la cual se utilizaria como competencia desleal.</text:p>
          </table:table-cell>
          <table:table-cell office:value-type="string" table:style-name="ce52">
            <text:p>Completa</text:p>
          </table:table-cell>
          <table:table-cell office:value-type="string" table:style-name="ce2">
            <text:p>Información contenida en 68 expedientes de inspecciones</text:p>
          </table:table-cell>
          <table:table-cell office:value-type="date" office:date-value="2021-02-08T00:00:00" table:content-validation-name="val1" table:style-name="ce77">
            <text:p>08/02/2021</text:p>
          </table:table-cell>
          <table:table-cell office:value-type="string" table:style-name="ce79">
            <text:p>Reservado</text:p>
          </table:table-cell>
          <table:table-cell table:style-name="ce86"/>
          <table:table-cell table:number-columns-repeated="8" table:style-name="ce49"/>
          <table:table-cell table:style-name="ce20"/>
          <table:table-cell table:number-columns-repeated="33" table:style-name="ce18"/>
          <table:table-cell table:number-columns-repeated="16327" table:style-name="ce2"/>
        </table:table-row>
        <table:table-row table:style-name="ro8">
          <table:table-cell office:value-type="string" table:style-name="ce54">
            <text:p>Dirección General de Autotransporte Federal<text:s/></text:p>
          </table:table-cell>
          <table:table-cell office:value-type="string" table:style-name="ce87">
            <text:p>DGAF/DCM/SSA/GRUAS/ROL 05/2021</text:p>
          </table:table-cell>
          <table:table-cell office:value-type="string" table:style-name="ce2">
            <text:p>Procedimiento administrativo para determinar el rol de servicios.</text:p>
          </table:table-cell>
          <table:table-cell office:value-type="string" table:style-name="ce2">
            <text:p>Solicitud de acceso a la información 330025521000361<text:s/></text:p>
          </table:table-cell>
          <table:table-cell office:value-type="string" table:style-name="ce75">
            <text:p>5 años</text:p>
          </table:table-cell>
          <table:table-cell office:value-type="date" office:date-value="2021-11-29T00:00:00" table:content-validation-name="val1" table:style-name="ce73">
            <text:p>29/11/2021</text:p>
          </table:table-cell>
          <table:table-cell office:value-type="date" office:date-value="2026-11-29T00:00:00" table:content-validation-name="val1" table:style-name="ce76">
            <text:p>29/11/2026</text:p>
          </table:table-cell>
          <table:table-cell office:value-type="string" table:style-name="ce2">
            <text:p>Artículos 113 fracción IX y X, de la LGTAIP y 110 fracción IX y X, de la LFTAIP.</text:p>
          </table:table-cell>
          <table:table-cell office:value-type="string" table:style-name="ce2">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
            <text:p>PARCIAL<text:s/></text:p>
          </table:table-cell>
          <table:table-cell office:value-type="string" table:style-name="ce2">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73">
            <text:p>06/12/2021</text:p>
          </table:table-cell>
          <table:table-cell office:value-type="string" table:style-name="ce75">
            <text:p>RESERVADO</text:p>
          </table:table-cell>
          <table:table-cell table:number-columns-repeated="4"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8">
          <table:table-cell office:value-type="string" table:style-name="ce54">
            <text:p>Dirección General de Autotransporte Federal<text:s/></text:p>
          </table:table-cell>
          <table:table-cell office:value-type="string" table:style-name="ce88">
            <text:p>DGAF/DCM/SSA/GRUAS/ROL 05/2021</text:p>
          </table:table-cell>
          <table:table-cell office:value-type="string" table:style-name="ce2">
            <text:p>Procedimiento administrativo para determinar el rol de servicios.</text:p>
          </table:table-cell>
          <table:table-cell office:value-type="string" table:style-name="ce2">
            <text:p>Solicitud de acceso a la información 330025521000355</text:p>
          </table:table-cell>
          <table:table-cell office:value-type="string" table:style-name="ce75">
            <text:p>5 años</text:p>
          </table:table-cell>
          <table:table-cell office:value-type="date" office:date-value="2021-12-01T00:00:00" table:content-validation-name="val1" table:style-name="ce73">
            <text:p>01/12/2021</text:p>
          </table:table-cell>
          <table:table-cell office:value-type="date" office:date-value="2026-12-01T00:00:00" table:content-validation-name="val1" table:style-name="ce76">
            <text:p>01/12/2026</text:p>
          </table:table-cell>
          <table:table-cell office:value-type="string" table:style-name="ce2">
            <text:p>Artículos 113 fracción IX y X, de la LGTAIP y 110 fracción IX y X, de la LFTAIP.</text:p>
          </table:table-cell>
          <table:table-cell office:value-type="string" table:style-name="ce2">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
            <text:p>PARCIAL<text:s/></text:p>
          </table:table-cell>
          <table:table-cell office:value-type="string" table:style-name="ce2">
            <text:p>La información solicitada por el particular</text:p>
          </table:table-cell>
          <table:table-cell office:value-type="date" office:date-value="2021-12-06T00:00:00" table:content-validation-name="val1" table:style-name="ce73">
            <text:p>06/12/2021</text:p>
          </table:table-cell>
          <table:table-cell office:value-type="string" table:style-name="ce75">
            <text:p>RESERVADO</text:p>
          </table:table-cell>
          <table:table-cell table:number-columns-repeated="4"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8">
          <table:table-cell office:value-type="string" table:style-name="ce54">
            <text:p>Dirección General de Autotransporte Federal<text:s/></text:p>
          </table:table-cell>
          <table:table-cell office:value-type="string" table:style-name="ce88">
            <text:p> DGAF/DCM/SSA/GRUAS/ROL 05/2021</text:p>
          </table:table-cell>
          <table:table-cell office:value-type="string" table:style-name="ce88">
            <text:p>Procedimiento administrativo para determinar el rol de servicios.</text:p>
          </table:table-cell>
          <table:table-cell office:value-type="string" table:style-name="ce2">
            <text:p>Solicitud de acceso a la información 330025521000356</text:p>
          </table:table-cell>
          <table:table-cell office:value-type="string" table:style-name="ce75">
            <text:p>5 años</text:p>
          </table:table-cell>
          <table:table-cell office:value-type="date" office:date-value="2021-12-01T00:00:00" table:content-validation-name="val1" table:style-name="ce73">
            <text:p>01/12/2021</text:p>
          </table:table-cell>
          <table:table-cell office:value-type="date" office:date-value="2026-12-01T00:00:00" table:content-validation-name="val1" table:style-name="ce76">
            <text:p>01/12/2026</text:p>
          </table:table-cell>
          <table:table-cell office:value-type="string" table:style-name="ce2">
            <text:p>Artículos 113 fracción IX y X, de la LGTAIP y 110 fracción IX y X, de la LFTAIP.</text:p>
          </table:table-cell>
          <table:table-cell office:value-type="string" table:style-name="ce2">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
            <text:p>PARCIAL</text:p>
          </table:table-cell>
          <table:table-cell office:value-type="string" table:style-name="ce2">
            <text:p>La información solicitada por el particular.</text:p>
          </table:table-cell>
          <table:table-cell office:value-type="date" office:date-value="2021-12-06T00:00:00" table:content-validation-name="val1" table:style-name="ce73">
            <text:p>06/12/2021</text:p>
          </table:table-cell>
          <table:table-cell office:value-type="string" table:style-name="ce75">
            <text:p>RESERVADO</text:p>
          </table:table-cell>
          <table:table-cell table:number-columns-repeated="4"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8">
          <table:table-cell office:value-type="string" table:style-name="ce54">
            <text:p>Dirección General de Autotransporte Federal<text:s/></text:p>
          </table:table-cell>
          <table:table-cell office:value-type="string" table:style-name="ce2">
            <text:p>DGAF/DCM/SSA/GRUAS/ROL 05/2021</text:p>
          </table:table-cell>
          <table:table-cell office:value-type="string" table:style-name="ce2">
            <text:p>Procedimiento administrativo para determinar el rol de servicios.</text:p>
          </table:table-cell>
          <table:table-cell office:value-type="string" table:style-name="ce2">
            <text:p>Solicitud de acceso a la información 330025521000357</text:p>
          </table:table-cell>
          <table:table-cell office:value-type="string" table:style-name="ce75">
            <text:p>5 años</text:p>
          </table:table-cell>
          <table:table-cell office:value-type="date" office:date-value="2021-12-01T00:00:00" table:content-validation-name="val1" table:style-name="ce73">
            <text:p>01/12/2021</text:p>
          </table:table-cell>
          <table:table-cell office:value-type="date" office:date-value="2026-12-01T00:00:00" table:content-validation-name="val1" table:style-name="ce76">
            <text:p>01/12/2026</text:p>
          </table:table-cell>
          <table:table-cell office:value-type="string" table:style-name="ce2">
            <text:p>Artículos 113 fracción IX y X, de la LGTAIP y 110 fracción IX y X, de la LFTAIP.</text:p>
          </table:table-cell>
          <table:table-cell office:value-type="string" table:style-name="ce2">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
            <text:p>PARCIAL<text:s/></text:p>
          </table:table-cell>
          <table:table-cell office:value-type="string" table:style-name="ce2">
            <text:p>La información solicitada por el particular.</text:p>
          </table:table-cell>
          <table:table-cell office:value-type="date" office:date-value="2021-12-06T00:00:00" table:content-validation-name="val1" table:style-name="ce73">
            <text:p>06/12/2021</text:p>
          </table:table-cell>
          <table:table-cell office:value-type="string" table:style-name="ce75">
            <text:p>RESERVADO</text:p>
          </table:table-cell>
          <table:table-cell table:number-columns-repeated="4"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8">
          <table:table-cell office:value-type="string" table:style-name="ce54">
            <text:p>Dirección General de Autotransporte Federal<text:s/></text:p>
          </table:table-cell>
          <table:table-cell office:value-type="string" table:style-name="ce2">
            <text:p>DGAF/DCM/SSA/GRUAS/ROL 05/2021</text:p>
          </table:table-cell>
          <table:table-cell office:value-type="string" table:style-name="ce2">
            <text:p>Procedimiento administrativo para determinar el rol de servicios.</text:p>
          </table:table-cell>
          <table:table-cell office:value-type="string" table:style-name="ce2">
            <text:p>Solicitud de acceso a la información 330025521000358</text:p>
          </table:table-cell>
          <table:table-cell office:value-type="string" table:style-name="ce75">
            <text:p>5 años</text:p>
          </table:table-cell>
          <table:table-cell office:value-type="date" office:date-value="2021-12-01T00:00:00" table:content-validation-name="val1" table:style-name="ce73">
            <text:p>01/12/2021</text:p>
          </table:table-cell>
          <table:table-cell office:value-type="date" office:date-value="2026-12-01T00:00:00" table:content-validation-name="val1" table:style-name="ce76">
            <text:p>01/12/2026</text:p>
          </table:table-cell>
          <table:table-cell office:value-type="string" table:style-name="ce2">
            <text:p>Artículos 113 fracción IX y X, de la LGTAIP y 110 fracción IX y X, de la LFTAIP.</text:p>
          </table:table-cell>
          <table:table-cell office:value-type="string" table:style-name="ce2">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2">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2">
            <text:p>PARCIAL<text:s/></text:p>
          </table:table-cell>
          <table:table-cell office:value-type="string" table:style-name="ce2">
            <text:p>La información solicitada por el particular.</text:p>
          </table:table-cell>
          <table:table-cell office:value-type="date" office:date-value="2021-12-06T00:00:00" table:content-validation-name="val1" table:style-name="ce73">
            <text:p>06/12/2021</text:p>
          </table:table-cell>
          <table:table-cell office:value-type="string" table:style-name="ce75">
            <text:p>RESERVADO</text:p>
          </table:table-cell>
          <table:table-cell table:number-columns-repeated="4"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6">
          <table:table-cell office:value-type="string" table:style-name="ce54">
            <text:p>Dirección General de Autotransporte Federal</text:p>
          </table:table-cell>
          <table:table-cell office:value-type="string" table:style-name="ce2">
            <text:p>Oficio número 4.2.2.1.-004239/2021 dentro del expediente administrativo 008/PRP/DGAF/2021</text:p>
          </table:table-cell>
          <table:table-cell office:value-type="string" table:style-name="ce2">
            <text:p>Se solicita <text:s/>la inhabilitación en el Sistema Institucional <text:s/>de Autotransporte Federal (SIAF).</text:p>
          </table:table-cell>
          <table:table-cell office:value-type="string" table:style-name="ce2">
            <text:p>Solicitud de acceso a la información <text:s/>330025522001827</text:p>
          </table:table-cell>
          <table:table-cell office:value-type="string" table:style-name="ce2">
            <text:p>5 años</text:p>
          </table:table-cell>
          <table:table-cell office:value-type="date" office:date-value="2022-09-20T00:00:00" table:content-validation-name="val1" table:style-name="ce73">
            <text:p>20/09/2022</text:p>
          </table:table-cell>
          <table:table-cell office:value-type="date" office:date-value="2027-09-20T00:00:00" table:content-validation-name="val1" table:style-name="ce73">
            <text:p>20/09/2027</text:p>
          </table:table-cell>
          <table:table-cell office:value-type="string" table:style-name="ce73">
            <text:p>Articulo 110 fracciones X y XI de la LFTAIP</text:p>
          </table:table-cell>
          <table:table-cell office:value-type="string" table:style-name="ce17">
            <text:p>Se advierte que las constancias que integran dicho expediente se encuentran en estudio y análisis ante la Dirección Jurídica, para que en caso de existir elementos jurídicos de prueba suficientes determine la sanción que corresponda o en su caso la revocación del permiso otorgado</text:p>
          </table:table-cell>
          <table:table-cell office:value-type="string" table:style-name="ce17">
            <text:p>Se encuentra dentro del expediente administrativo de revocación de permiso 008/PRP/DGAF/2021<text:s/></text:p>
          </table:table-cell>
          <table:table-cell office:value-type="string" table:style-name="ce2">
            <text:p>Parcial</text:p>
          </table:table-cell>
          <table:table-cell office:value-type="string" table:style-name="ce2">
            <text:p>Información referente a al oficio 4.2.2.2.1.-004239/2021 de fecha 27 de agosto de 2021, emitidp por C. José Alberto Mosco AGuilar</text:p>
          </table:table-cell>
          <table:table-cell office:value-type="string" table:content-validation-name="val1" table:style-name="ce73">
            <text:p>26/09/2022</text:p>
          </table:table-cell>
          <table:table-cell office:value-type="string" table:style-name="ce75">
            <text:p>RESERVADO</text:p>
          </table:table-cell>
          <table:table-cell table:style-name="ce54"/>
          <table:table-cell table:number-columns-repeated="2" table:style-name="ce2"/>
          <table:table-cell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6">
          <table:table-cell office:value-type="string" table:style-name="ce17">
            <text:p>Dirección General de Autotransporte Federal,<text:s/></text:p>
          </table:table-cell>
          <table:table-cell office:value-type="string" table:style-name="ce2">
            <text:p>Expediente correspondiente a una solicitud para obtener registro como fabricante de placas metalicas y calcomanias .</text:p>
          </table:table-cell>
          <table:table-cell office:value-type="string" table:style-name="ce2">
            <text:p>Visita de inspección.</text:p>
          </table:table-cell>
          <table:table-cell office:value-type="string" table:style-name="ce2">
            <text:p>Solicitud de acceso a la información 330025522002070</text:p>
          </table:table-cell>
          <table:table-cell office:value-type="string" table:style-name="ce2">
            <text:p>1 año</text:p>
          </table:table-cell>
          <table:table-cell office:value-type="date" office:date-value="2022-11-07T00:00:00" table:content-validation-name="val1" table:style-name="ce73">
            <text:p>07/11/2022</text:p>
          </table:table-cell>
          <table:table-cell office:value-type="date" office:date-value="2023-11-07T00:00:00" table:content-validation-name="val1" table:style-name="ce73">
            <text:p>07/11/2023</text:p>
          </table:table-cell>
          <table:table-cell office:value-type="string" table:style-name="ce73">
            <text:p>artículo 110 fracción VI, VIII y XI de la LFTAIP</text:p>
          </table:table-cell>
          <table:table-cell office:value-type="string" table:style-name="ce17">
            <text:p>La divulgación de dicha información generaría un menoscabo al interés general, puesto que su liberación cambiaría el sentido de las determinaciones que ejerce esta Dirección en observancia a la normatividad aplicable en materia de autotransporte federal</text:p>
          </table:table-cell>
          <table:table-cell office:value-type="string" table:style-name="ce17">
            <text:p>La divulgación de la información se podría modificar las conclusiones vertidas en la visita de inspección.</text:p>
          </table:table-cell>
          <table:table-cell office:value-type="string" table:style-name="ce2">
            <text:p>Parcial</text:p>
          </table:table-cell>
          <table:table-cell office:value-type="string" table:style-name="ce2">
            <text:p>2 anexos consistentes en capturas de pantalla del Sistema Institucional de Autotransporte Federal y 2 anexos en forma PDF</text:p>
          </table:table-cell>
          <table:table-cell office:value-type="string" table:content-validation-name="val1" table:style-name="ce73">
            <text:p>07/11/2022</text:p>
          </table:table-cell>
          <table:table-cell office:value-type="string" table:style-name="ce75">
            <text:p>RESERVADO</text:p>
          </table:table-cell>
          <table:table-cell table:style-name="ce46"/>
          <table:table-cell table:number-columns-repeated="2" table:style-name="ce2"/>
          <table:table-cell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6">
          <table:table-cell office:value-type="string" table:style-name="ce17">
            <text:p>Dirección General de Autotransporte Federal,<text:s/></text:p>
          </table:table-cell>
          <table:table-cell office:value-type="string" table:style-name="ce2">
            <text:p>Expediente correspondiente a una solicitud para obtener registro como fabricante de placas metalicas y calcomanias .</text:p>
          </table:table-cell>
          <table:table-cell office:value-type="string" table:style-name="ce2">
            <text:p>Visita de inspección.</text:p>
          </table:table-cell>
          <table:table-cell office:value-type="string" table:style-name="ce2">
            <text:p>Solicitud de acceso a la información 330025522002075</text:p>
          </table:table-cell>
          <table:table-cell office:value-type="string" table:style-name="ce2">
            <text:p>1 año</text:p>
          </table:table-cell>
          <table:table-cell office:value-type="date" office:date-value="2022-11-07T00:00:00" table:content-validation-name="val1" table:style-name="ce73">
            <text:p>07/11/2022</text:p>
          </table:table-cell>
          <table:table-cell office:value-type="date" office:date-value="2023-11-07T00:00:00" table:content-validation-name="val1" table:style-name="ce73">
            <text:p>07/11/2023</text:p>
          </table:table-cell>
          <table:table-cell office:value-type="string" table:style-name="ce73">
            <text:p>artículo 110 fracción VI, VIII y XI de la LFTAIP</text:p>
          </table:table-cell>
          <table:table-cell office:value-type="string" table:style-name="ce17">
            <text:p>La divulgación de dicha información generaría un menoscabo al interés general, puesto que su liberación cambiaría el sentido de las determinaciones que ejerce esta Dirección en observancia a la normatividad aplicable en materia de autotransporte federal</text:p>
          </table:table-cell>
          <table:table-cell office:value-type="string" table:style-name="ce17">
            <text:p>La divulgación de la información se podría modificar las conclusiones vertidas en la visita de inspección.</text:p>
          </table:table-cell>
          <table:table-cell office:value-type="string" table:style-name="ce2">
            <text:p>Parcial</text:p>
          </table:table-cell>
          <table:table-cell office:value-type="string" table:style-name="ce89">
            <text:p>2 anexos consistentes en capturas de pantalla del Sistema Institucional de Autotransporte Federal y 2 anexos en forma PDF</text:p>
          </table:table-cell>
          <table:table-cell office:value-type="string" table:content-validation-name="val1" table:style-name="ce73">
            <text:p>07/11/2022</text:p>
          </table:table-cell>
          <table:table-cell office:value-type="string" table:style-name="ce75">
            <text:p>RESERVADO</text:p>
          </table:table-cell>
          <table:table-cell table:style-name="ce46"/>
          <table:table-cell table:number-columns-repeated="2" table:style-name="ce2"/>
          <table:table-cell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9">
          <table:table-cell office:value-type="string" table:style-name="ce17">
            <text:p>Dirección General de Carreteras</text:p>
          </table:table-cell>
          <table:table-cell office:value-type="string" table:style-name="ce2">
            <text:p>Proyecto estructural, Planos y memoria de cálculo del Puente Baluarte</text:p>
          </table:table-cell>
          <table:table-cell office:value-type="string" table:style-name="ce2">
            <text:p>Documentos del proyecto estructural de un puente atirantado el de Puente Ing. Antonio Dovalí Jaime, Puente Tampico y Puente Baluarte Bicentenario</text:p>
          </table:table-cell>
          <table:table-cell office:value-type="string" table:style-name="ce2">
            <text:p>Solicitud de acceso a la información 900124018</text:p>
          </table:table-cell>
          <table:table-cell office:value-type="string" table:style-name="ce75">
            <text:p>5 años</text:p>
          </table:table-cell>
          <table:table-cell office:value-type="date" office:date-value="2018-06-14T00:00:00" table:content-validation-name="val1" table:style-name="ce73">
            <text:p>14/06/2018</text:p>
          </table:table-cell>
          <table:table-cell office:value-type="date" office:date-value="2023-06-14T00:00:00" table:content-validation-name="val1" table:style-name="ce76">
            <text:p>14/06/2023</text:p>
          </table:table-cell>
          <table:table-cell office:value-type="string" table:style-name="ce2">
            <text:p>Artículo 110 fracción I de la Ley Federal de Transparencia y Acceso a la Información Pública<text:s/></text:p>
          </table:table-cell>
          <table:table-cell office:value-type="string" table:style-name="ce2">
            <text:p>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 text:c="2"/></text:p>
            <text:p/>
          </table:table-cell>
          <table:table-cell office:value-type="string" table:style-name="ce2">
            <text:p>Contiene especificaciones técnicas sobre los sistemas de anclajes especiales, de tirantes y soportes, cuya divulgación podría generar que personas con conocimientos pudieran saber los puntos específicos para provocar daños en algún punto de la estructura del puente, facilitando la destrucción, inhabilitación o sabotaje de una vía general de comunicación</text:p>
          </table:table-cell>
          <table:table-cell office:value-type="string" table:style-name="ce2">
            <text:p>Parcial</text:p>
          </table:table-cell>
          <table:table-cell office:value-type="string" table:style-name="ce2">
            <text:p>Planos estructurales y memoria de cálculo del Puente Baluarte Bicentenario</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5" table:style-name="ce46"/>
          <table:table-cell table:number-columns-repeated="4" table:style-name="ce2"/>
          <table:table-cell table:style-name="ce20"/>
          <table:table-cell table:number-columns-repeated="33" table:style-name="ce18"/>
          <table:table-cell table:number-columns-repeated="16327" table:style-name="ce2"/>
        </table:table-row>
        <table:table-row table:style-name="ro10">
          <table:table-cell office:value-type="string" table:style-name="ce90">
            <text:p>Dirección General de Carreteras</text:p>
          </table:table-cell>
          <table:table-cell office:value-type="string" table:style-name="ce91">
            <text:p>R1 Refoma Agraria Libramiento Playa del CarmenR1 REFORMA AGRARIA(LIBRAMIENTO <text:s/>PLAYA DEL CARMEN)</text:p>
          </table:table-cell>
          <table:table-cell office:value-type="string" table:style-name="ce91">
            <text:p>Proyecto Ejecutivo que contiene estudios y proyectos de ingenieria de detalle</text:p>
          </table:table-cell>
          <table:table-cell office:value-type="string" table:style-name="ce2">
            <text:p>Solicitud de acceso a la información 900191718</text:p>
          </table:table-cell>
          <table:table-cell office:value-type="string" table:style-name="ce75">
            <text:p>5 años</text:p>
          </table:table-cell>
          <table:table-cell office:value-type="date" office:date-value="2018-08-27T00:00:00" table:content-validation-name="val1" table:style-name="ce73">
            <text:p>27/08/2018</text:p>
          </table:table-cell>
          <table:table-cell office:value-type="date" office:date-value="2023-08-27T00:00:00" table:content-validation-name="val1" table:style-name="ce76">
            <text:p>27/08/2023</text:p>
          </table:table-cell>
          <table:table-cell office:value-type="string" table:style-name="ce2">
            <text:p>Artículo 110 fracción VIII de la Ley Federal de Transparencia y Acceso a la Información Pública</text:p>
          </table:table-cell>
          <table:table-cell office:value-type="string" table:style-name="ce2">
            <text:p>Se trata de un proceso de liberación de derecho de vía</text:p>
          </table:table-cell>
          <table:table-cell office:value-type="string" table:style-name="ce2">
            <text:p>La divulgación de la información afectaría directamente el desarrollo de un proyecto de infraestructura carretera, <text:s/>poniendo en riesgo las negociaciones del proceso de liberación del derecho de vía necesario para la ejecución del proyecto.<text:s/></text:p>
          </table:table-cell>
          <table:table-cell office:value-type="string" table:style-name="ce2">
            <text:p>Completa</text:p>
          </table:table-cell>
          <table:table-cell office:value-type="string" table:style-name="ce2">
            <text:p>Plano del trazo y proyecto ejecutivo del Libramiento Tulum y Libramiento Playa del Carmen en el estado de Quintana Roo</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content-validation-name="val1" table:style-name="ce47"/>
          <table:table-cell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11">
          <table:table-cell office:value-type="string" table:style-name="ce90">
            <text:p>Dirección General de Carreteras</text:p>
          </table:table-cell>
          <table:table-cell office:value-type="string" table:style-name="ce91">
            <text:p>R1 Reforma Agraria Libramiento Tulum</text:p>
          </table:table-cell>
          <table:table-cell office:value-type="string" table:style-name="ce91">
            <text:p>Proyecto Ejecutivo que contiene estudios y proyectos de ingenieria de detalle</text:p>
          </table:table-cell>
          <table:table-cell office:value-type="string" table:style-name="ce2">
            <text:p>Solicitud de acceso a la información 900192218</text:p>
          </table:table-cell>
          <table:table-cell office:value-type="string" table:style-name="ce75">
            <text:p>5 años</text:p>
          </table:table-cell>
          <table:table-cell office:value-type="date" office:date-value="2018-08-27T00:00:00" table:content-validation-name="val1" table:style-name="ce73">
            <text:p>27/08/2018</text:p>
          </table:table-cell>
          <table:table-cell office:value-type="date" office:date-value="2023-08-27T00:00:00" table:content-validation-name="val1" table:style-name="ce76">
            <text:p>27/08/2023</text:p>
          </table:table-cell>
          <table:table-cell office:value-type="string" table:style-name="ce2">
            <text:p>Artículo 110 fracción VIII de la Ley Federal de Transparencia y Acceso a la Información Pública<text:s/></text:p>
          </table:table-cell>
          <table:table-cell office:value-type="string" table:style-name="ce2">
            <text:p>Se trata de un proceso de liberación de derecho de vía</text:p>
          </table:table-cell>
          <table:table-cell office:value-type="string" table:style-name="ce2">
            <text:p>Contiene estudios y proyectos de ingeniería de detalle como son: selección de ruta, proyecto geométrico, ingeniería de tránsito, geotecnia, hidrología e hidráulica entre otros, por lo que divulgar la información sobre la ruta del proyecto puede dar pie a especulaciones y poner en riesgo las negociaciones y adquisiciones de los terrenos, necesarios para la construcción de la obra.</text:p>
          </table:table-cell>
          <table:table-cell office:value-type="string" table:style-name="ce2">
            <text:p>Completa</text:p>
          </table:table-cell>
          <table:table-cell office:value-type="string" table:style-name="ce75">
            <text:p>Plano del trazo y proyecto ejecutivo del Libramiento Tulum y Libramiento Playa del armen en el estado de Quintana Roo</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content-validation-name="val1" table:style-name="ce46"/>
          <table:table-cell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12">
          <table:table-cell office:value-type="string" table:style-name="ce54">
            <text:p>Dirección General de Carreteras</text:p>
          </table:table-cell>
          <table:table-cell office:value-type="string" table:style-name="ce2">
            <text:p>Proyecto Carretera Ensenada - Lazaro Cárdenas" 1. Me remitan las "plantas por kilómetro" en formato digital dwg o autocad del tramo 4 pendiente por ejecutar de la Carretera Ensenada-Lázaro Cárdenas ubicada en la Ciudad de Ensenada, Baja California, el cual abarca del kilómetro 107+000 al kilómetro 128+000 (21 kilómetros). 2) Deseo saber si ya se tienen autorizado el tramo 4 que abarca del kilómetro 107+000 al kilómetro 128+000 (21 kilómetros) de la Carretera Ensenada-Lázaro Cárdenas. 3) Saber si el plano que se adjunta al presente es el definitivo del tramo 4 que abarca del kilómetro 107+000 al kilómetro 128+000 (21 kilómetros) de la Carretera Ensenada-Lázaro Cárdenas. 4) Deseo me informen si saben cuándo empiezan las obras en el tramo 4 que abarca del kilómetro 107+000 al kilómetro 128+000 (21 kilómetros) de la Carretera Ensenada-Lázaro Cárdenas</text:p>
          </table:table-cell>
          <table:table-cell office:value-type="string" table:style-name="ce2">
            <text:p>Derecho de vía</text:p>
          </table:table-cell>
          <table:table-cell office:value-type="string" table:style-name="ce2">
            <text:p>Solicitud de acceso a la información 0000900064021</text:p>
          </table:table-cell>
          <table:table-cell office:value-type="string" table:style-name="ce75">
            <text:p>5 años</text:p>
          </table:table-cell>
          <table:table-cell office:value-type="date" office:date-value="2021-04-15T00:00:00" table:content-validation-name="val1" table:style-name="ce83">
            <text:p>15/04/2021</text:p>
          </table:table-cell>
          <table:table-cell office:value-type="date" office:date-value="2026-04-15T00:00:00" table:content-validation-name="val1" table:style-name="ce92">
            <text:p>15/04/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Ya que su publicación pondría en riesgo las negociaciones del proceso de liberación del derecho de vía, el cual es necesario para la ejecución del proyecto citado.</text:p>
          </table:table-cell>
          <table:table-cell office:value-type="string" table:style-name="ce2">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2">
            <text:p>Completa</text:p>
          </table:table-cell>
          <table:table-cell office:value-type="string" table:style-name="ce75">
            <text:p>Información contenida en el expediente del proyecto Carretera Ensenada-Lázaro Cárdenas, en lo relativo del tramo del km 107+000 al 128+000</text:p>
          </table:table-cell>
          <table:table-cell office:value-type="date" office:date-value="2021-04-19T00:00:00" table:content-validation-name="val1" table:style-name="ce83">
            <text:p>19/04/2021</text:p>
          </table:table-cell>
          <table:table-cell office:value-type="string" table:style-name="ce75">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13">
          <table:table-cell office:value-type="string" table:style-name="ce54">
            <text:p>Dirección General de Carreteras</text:p>
          </table:table-cell>
          <table:table-cell office:value-type="string" table:style-name="ce2">
            <text:p>Proyecto Carretera Ensenada - Lazaro Cárdenas 1. Me remitan todas las "plantas por kilómetro" en formato digital dwg o autocad del tramo 4 pendiente por ejecutar de la Carretera Ensenada-Lázaro Cárdenas ubicada en la Ciudad de Ensenada, Baja California, el cual abarca del kilómetro 107+000 al kilómetro 128+000 (21 kilómetros), aclarando que deseo me remitan todas y cada una de las plantas por kilómetro de dicho tramo. 2) Deseo saber si ya se tienen autorizado el tramo 4 que abarca del kilómetro 107+000 al kilómetro 128+000 (21 kilómetros) de la Carretera Ensenada-Lázaro Cárdenas. 3) Saber si el plano que se adjunta al presente es el definitivo del tramo 4 que abarca del kilómetro 107+000 al kilómetro 128+000 (21 kilómetros) de la Carretera Ensenada-Lázaro Cárdenas. 4) Deseo me informen si saben cuándo empiezan las obras en el tramo 4 que abarca del kilómetro 107+000 al kilómetro 128+000 (21 kilómetros) de la Carretera Ensenada-Lázaro Cárdenas</text:p>
          </table:table-cell>
          <table:table-cell office:value-type="string" table:style-name="ce2">
            <text:p>Derecho de vía</text:p>
          </table:table-cell>
          <table:table-cell office:value-type="string" table:style-name="ce2">
            <text:p>Solicitud de acceso a la información 0000900064121</text:p>
          </table:table-cell>
          <table:table-cell office:value-type="string" table:style-name="ce75">
            <text:p>5 años</text:p>
          </table:table-cell>
          <table:table-cell office:value-type="date" office:date-value="2021-04-15T00:00:00" table:content-validation-name="val1" table:style-name="ce83">
            <text:p>15/04/2021</text:p>
          </table:table-cell>
          <table:table-cell office:value-type="date" office:date-value="2026-04-15T00:00:00" table:content-validation-name="val1" table:style-name="ce92">
            <text:p>15/04/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Ya que su publicación pondría en riesgo las negociaciones del proceso de liberación del derecho de vía, el cual es necesario para la ejecución del proyecto citado.</text:p>
          </table:table-cell>
          <table:table-cell office:value-type="string" table:style-name="ce2">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2">
            <text:p>Completa</text:p>
          </table:table-cell>
          <table:table-cell office:value-type="string" table:style-name="ce75">
            <text:p>Información contenida en el expediente del proyecto Carretera Ensenada-Lázaro Cárdenas, en lo relativo del tramo del km 107+000 al 128+000</text:p>
          </table:table-cell>
          <table:table-cell office:value-type="date" office:date-value="2021-04-19T00:00:00" table:content-validation-name="val1" table:style-name="ce83">
            <text:p>19/04/2021</text:p>
          </table:table-cell>
          <table:table-cell office:value-type="string" table:style-name="ce75">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14">
          <table:table-cell office:value-type="string" table:style-name="ce93">
            <text:p>Dirección General de Carreteras</text:p>
          </table:table-cell>
          <table:table-cell office:value-type="string" table:style-name="ce94">
            <text:p>Licitacion IO-00900999-E235-201 Contrato 2021-09-CE-A-188-Y-00-2021<text:s/></text:p>
          </table:table-cell>
          <table:table-cell office:value-type="string" table:style-name="ce94">
            <text:p>Seguimiento y Control de la ejecución de las obras de infraestructura para los proyectos y progrmas prioritarios de carreeras federales y de caminos rurales y alimentadores 2021.</text:p>
          </table:table-cell>
          <table:table-cell office:value-type="string" table:style-name="ce2">
            <text:p>Solicitud 330025522000085<text:s/></text:p>
          </table:table-cell>
          <table:table-cell office:value-type="string" table:style-name="ce95">
            <text:p>5 años</text:p>
          </table:table-cell>
          <table:table-cell office:value-type="date" office:date-value="2022-02-28T00:00:00" table:content-validation-name="val1" table:style-name="ce83">
            <text:p>28/02/2022</text:p>
          </table:table-cell>
          <table:table-cell office:value-type="date" office:date-value="2027-02-28T00:00:00" table:content-validation-name="val1" table:style-name="ce92">
            <text:p>28/02/2027</text:p>
          </table:table-cell>
          <table:table-cell office:value-type="string" table:style-name="ce2">
            <text:p>Artículo 110, fracción VIII de la LFTAIP y 113, fracción VIII de la LGTAIP.</text:p>
          </table:table-cell>
          <table:table-cell office:value-type="string" table:style-name="ce2">
            <text:p>Por su parte, del anexo 2, consistente en los términos de referencia que forman parte integral del contrato número 2021-09-CE-A-188-Y-00-2021, sustancialmente, se puede obtener que el seguimiento objeto del contrato consiste precisamente en llevar a cabo un proceso deliberativo que consiste en verificar el cumplimiento de la Ley de Obras Publicas y Servicios Relacionados con las mismas, su reglamento <text:s/>y demás normatividad aplicable, de diversos proyecto de obra publica que se llevan a cabo a través de los Centros SCT de la Secretaria de Infraestructura, Comunicaciones y Transportes respecto de carreteras federales libres de peaje, de conformidad con lo establecido en los articulo 3 fracción VIII, fracción V, 6, 25 fracción VII y 64 de la ley de Obras Publicas y Servicios Relacionados con las mismas, con relación a los artículos 36 fracciones I, XXI y XXI de la Ley Orgánica de la Administración Pública Federal; y 17 fracciones IX,X, XV y XVI del Reglamento Interior de la Secretaria de Comunicaciones y Transportes.</text:p>
          </table:table-cell>
          <table:table-cell office:value-type="string" table:style-name="ce2">
            <text:p>Toda vez que la información forma parte del proceso deliberativo consistente en la autorización de las estimaciones de un contrato celebrado al amparo de la Ley de Obras Púbicas y Servicios Relacionados con las mismas, el cual versa sobre la supervisión y verificación del cumplimiento de las obligaciones establecidas en clausulas y términos de referencia que conforman el contrato número 2021-09-CE-A-188-Y-00-2021.</text:p>
          </table:table-cell>
          <table:table-cell office:value-type="string" table:style-name="ce2">
            <text:p>Parcial</text:p>
          </table:table-cell>
          <table:table-cell office:value-type="string" table:style-name="ce2">
            <text:p>información correspondiente a la estimación Número 2 (informes EP-01 al EP-08)</text:p>
          </table:table-cell>
          <table:table-cell office:value-type="date" office:date-value="2022-02-28T00:00:00" table:content-validation-name="val1" table:style-name="ce83">
            <text:p>28/02/2022</text:p>
          </table:table-cell>
          <table:table-cell office:value-type="string" table:style-name="ce75">
            <text:p>RESERVADO</text:p>
          </table:table-cell>
          <table:table-cell table:number-columns-repeated="2" table:style-name="ce54"/>
          <table:table-cell table:number-columns-repeated="7" table:style-name="ce2"/>
          <table:table-cell table:style-name="ce20"/>
          <table:table-cell table:number-columns-repeated="33" table:style-name="ce18"/>
          <table:table-cell table:number-columns-repeated="16327" table:style-name="ce2"/>
        </table:table-row>
        <table:table-row table:style-name="ro15">
          <table:table-cell office:value-type="string" table:style-name="ce54">
            <text:p>Dirección General de Carreteras</text:p>
          </table:table-cell>
          <table:table-cell office:value-type="string" table:style-name="ce2">
            <text:p>Libramiento Norponiente Cuernavaca</text:p>
          </table:table-cell>
          <table:table-cell office:value-type="string" table:style-name="ce2">
            <text:p>Proyecto ejecutivo de obra</text:p>
          </table:table-cell>
          <table:table-cell office:value-type="string" table:style-name="ce2">
            <text:p>Solicitud de acceso a la información 0000900014419</text:p>
          </table:table-cell>
          <table:table-cell office:value-type="string" table:style-name="ce75">
            <text:p>5 años</text:p>
          </table:table-cell>
          <table:table-cell office:value-type="date" office:date-value="2019-02-08T00:00:00" table:content-validation-name="val1" table:style-name="ce77">
            <text:p>08/02/2019</text:p>
          </table:table-cell>
          <table:table-cell office:value-type="date" office:date-value="2024-02-08T00:00:00" table:content-validation-name="val1" table:style-name="ce78">
            <text:p>08/02/2024</text:p>
          </table:table-cell>
          <table:table-cell office:value-type="string" table:style-name="ce2">
            <text:p>Artículo 110, fracción VIII de la Ley Federal de Transparenica y Acceso a la Información Pública</text:p>
          </table:table-cell>
          <table:table-cell office:value-type="string" table:style-name="ce2">
            <text:p>Proceso deliberativo</text:p>
          </table:table-cell>
          <table:table-cell office:value-type="string" table:style-name="ce2">
            <text:p>El proyecto de infraestructura carretera aun no se construye, además de que la misma forma parte de un proceso deliberativo</text:p>
          </table:table-cell>
          <table:table-cell office:value-type="string" table:style-name="ce2">
            <text:p>Completa</text:p>
          </table:table-cell>
          <table:table-cell office:value-type="string" table:style-name="ce2">
            <text:p>Proyecto ejecutivo del Libramiento Norponiente Cuernava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9"/>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16">
          <table:table-cell office:value-type="string" table:style-name="ce94">
            <text:p>Dirección General de Carreteras<text:s/></text:p>
          </table:table-cell>
          <table:table-cell office:value-type="string" table:style-name="ce2">
            <text:p>tramos carreteros <text:s/>del km 129+000 al 137+000 (libramiento en las poblaciones a San Luis San Pedro y San Luis de la Loma) y del km. 147+000 al 212+500</text:p>
          </table:table-cell>
          <table:table-cell office:value-type="string" table:style-name="ce2">
            <text:p>DERECHO DE VIA</text:p>
          </table:table-cell>
          <table:table-cell office:value-type="string" table:style-name="ce2">
            <text:p>Solicitud de acceso a la información 0000900415419</text:p>
          </table:table-cell>
          <table:table-cell office:value-type="string" table:style-name="ce75">
            <text:p>5 años</text:p>
          </table:table-cell>
          <table:table-cell office:value-type="date" office:date-value="2019-10-29T00:00:00" table:content-validation-name="val1" table:style-name="ce77">
            <text:p>29/10/2019</text:p>
          </table:table-cell>
          <table:table-cell office:value-type="date" office:date-value="2024-10-29T00:00:00" table:content-validation-name="val1" table:style-name="ce78">
            <text:p>29/10/2024</text:p>
          </table:table-cell>
          <table:table-cell office:value-type="string" table:style-name="ce2">
            <text:p>artículos 110 <text:s/>fracción VIII de la Ley Federal de Transparencia y Acceso a la Información Pública y 113, fracción VIII de la Ley General de Transparencia y Acceso a la Información Pública.</text:p>
          </table:table-cell>
          <table:table-cell office:value-type="string" table:style-name="ce2">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2">
            <text:p>la divulgación de la ruta del proyecto <text:s/>puede dar pie a especulaciones y poner en riesgo las negociaciones y adquisiciones de los terrenos, necesarios para la construcción de la obra.</text:p>
          </table:table-cell>
          <table:table-cell office:value-type="string" table:style-name="ce2">
            <text:p>PARCIAL</text:p>
          </table:table-cell>
          <table:table-cell office:value-type="string" table:style-name="ce2">
            <text:p>informacion respecto de los tramos carreteros <text:s/>del km 129+000 al 137+000 (libramiento en las poblaciones a San Luis San Pedro y San Luis de la Loma) y del km. 147+000 al 212+500</text:p>
          </table:table-cell>
          <table:table-cell office:value-type="date" office:date-value="2019-11-19T00:00:00" table:content-validation-name="val1" table:style-name="ce73">
            <text:p>19/11/2019</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17">
          <table:table-cell office:value-type="string" table:style-name="ce94">
            <text:p>Dirección General de Carreteras.</text:p>
          </table:table-cell>
          <table:table-cell office:value-type="string" table:style-name="ce2">
            <text:p>tramos carreteros <text:s/>del km 129+000 al 137+000 (libramiento en las poblaciones a San Luis San Pedro y San Luis de la Loma) y del km. 147+000 al 212+500</text:p>
          </table:table-cell>
          <table:table-cell office:value-type="string" table:style-name="ce2">
            <text:p>DERECHO DE VIA</text:p>
          </table:table-cell>
          <table:table-cell office:value-type="string" table:style-name="ce2">
            <text:p>Solicitud de acceso a la información 0000900415319</text:p>
          </table:table-cell>
          <table:table-cell office:value-type="string" table:style-name="ce75">
            <text:p>5 años<text:s/></text:p>
          </table:table-cell>
          <table:table-cell office:value-type="date" office:date-value="2019-10-21T00:00:00" table:content-validation-name="val1" table:style-name="ce77">
            <text:p>21/10/2019</text:p>
          </table:table-cell>
          <table:table-cell office:value-type="date" office:date-value="2024-10-21T00:00:00" table:content-validation-name="val1" table:style-name="ce78">
            <text:p>21/10/2024</text:p>
          </table:table-cell>
          <table:table-cell office:value-type="string" table:style-name="ce2">
            <text:p>artículos 110 <text:s/>fracción VIII de la Ley Federal de Transparencia y Acceso a la Información Pública y 113, fracción VIII de la Ley General de Transparencia y Acceso a la Información Pública.</text:p>
          </table:table-cell>
          <table:table-cell office:value-type="string" table:style-name="ce2">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2">
            <text:p>la divulgación de la ruta del proyecto <text:s/>puede dar pie a especulaciones y poner en riesgo las negociaciones y adquisiciones de los terrenos, necesarios para la construcción de la obra.</text:p>
          </table:table-cell>
          <table:table-cell office:value-type="string" table:style-name="ce2">
            <text:p>PARCIAL</text:p>
          </table:table-cell>
          <table:table-cell office:value-type="string" table:style-name="ce2">
            <text:p>tramos carreteros <text:s/>del km 129+000 al 137+000 (libramiento en las poblaciones a San Luis San Pedro y San Luis de la Loma) y del km. 147+000 al 212+500, mismos que se encuentran pendientes de modernizar, por encontrarse en la fase de liberación de derecho de vía,<text:s/></text:p>
          </table:table-cell>
          <table:table-cell office:value-type="date" office:date-value="2019-11-19T00:00:00" table:content-validation-name="val1" table:style-name="ce73">
            <text:p>19/11/2019</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17">
          <table:table-cell office:value-type="string" table:style-name="ce94">
            <text:p>Dirección General de Carreteras.</text:p>
          </table:table-cell>
          <table:table-cell office:value-type="string" table:style-name="ce2">
            <text:p>proyecto ejecutivo del libramiento de Dziuché</text:p>
          </table:table-cell>
          <table:table-cell office:value-type="string" table:style-name="ce2">
            <text:p>DERECHO DE VIA</text:p>
          </table:table-cell>
          <table:table-cell office:value-type="string" table:style-name="ce2">
            <text:p>Solicitud de acceso a la información 0000900439919</text:p>
          </table:table-cell>
          <table:table-cell office:value-type="string" table:style-name="ce75">
            <text:p>5 años<text:s/></text:p>
          </table:table-cell>
          <table:table-cell office:value-type="date" office:date-value="2019-12-02T00:00:00" table:content-validation-name="val1" table:style-name="ce77">
            <text:p>02/12/2019</text:p>
          </table:table-cell>
          <table:table-cell office:value-type="date" office:date-value="2024-12-02T00:00:00" table:content-validation-name="val1" table:style-name="ce78">
            <text:p>02/12/2024</text:p>
          </table:table-cell>
          <table:table-cell office:value-type="string" table:style-name="ce52">
            <text:p>Artículo 110, fracción VIII de la Ley Federal de Transparencia y Acceso a la Información Pública</text:p>
          </table:table-cell>
          <table:table-cell office:value-type="string" table:style-name="ce2">
            <text:p>El difundir la información contenida en el expediente, generaría la posibilidad de que las personas que conozcan dicha información lleven a cabo alguna practica de comercio ventajosa, por encontrarse en proceso de liberación de derecho de vía.</text:p>
          </table:table-cell>
          <table:table-cell office:value-type="string" table:style-name="ce2">
            <text:p>la divulgación de la ruta del proyecto <text:s/>puede dar pie a especulaciones y poner en riesgo las negociaciones y adquisiciones de los terrenos, necesarios para la construcción de la obra.</text:p>
          </table:table-cell>
          <table:table-cell office:value-type="string" table:style-name="ce2">
            <text:p>Parcial</text:p>
          </table:table-cell>
          <table:table-cell office:value-type="string" table:style-name="ce2">
            <text:p>Expediente proyecto ejecutivo del libramiento de Oziuche</text:p>
          </table:table-cell>
          <table:table-cell office:value-type="date" office:date-value="2019-12-02T00:00:00" table:content-validation-name="val1" table:style-name="ce73">
            <text:p>02/12/2019</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18">
          <table:table-cell office:value-type="string" table:style-name="ce94">
            <text:p>Dirección General de Carreteras.</text:p>
          </table:table-cell>
          <table:table-cell office:value-type="string" table:style-name="ce2">
            <text:p>Planos correspondientes al proyecto ejecutivo COCULA-AUTLÁN-BARRA NAVIDAD, TRAMO: COCULA-AUTLÁN,<text:s/></text:p>
          </table:table-cell>
          <table:table-cell office:value-type="string" table:style-name="ce2">
            <text:p>Derecho de Vía</text:p>
          </table:table-cell>
          <table:table-cell office:value-type="string" table:style-name="ce2">
            <text:p>Solicitud de acceso a la información 0000900480019</text:p>
          </table:table-cell>
          <table:table-cell office:value-type="string" table:style-name="ce75">
            <text:p>5 años</text:p>
          </table:table-cell>
          <table:table-cell office:value-type="date" office:date-value="2019-12-10T00:00:00" table:content-validation-name="val1" table:style-name="ce73">
            <text:p>10/12/2019</text:p>
          </table:table-cell>
          <table:table-cell office:value-type="date" office:date-value="2025-12-10T00:00:00" table:content-validation-name="val1" table:style-name="ce76">
            <text:p>10/12/2025</text:p>
          </table:table-cell>
          <table:table-cell office:value-type="string" table:style-name="ce2">
            <text:p>Artículos 113, fracción VIII de la Ley General de Transparencia y Acceso a la Información Pública y 110, fracción VIII de la Ley General de Transparencia y Acceso a la Información Pública</text:p>
          </table:table-cell>
          <table:table-cell office:value-type="string" table:style-name="ce2">
            <text:p>Se podrán conocer las tierras que se pretenden adquirir para la construcción de la vía de comunicaciones señalada y en su caso incrementar el costo por la adquisición de estas.<text:s/></text:p>
          </table:table-cell>
          <table:table-cell office:value-type="string" table:style-name="ce2">
            <text:p>Es menester señalar que la información solicitada guarda relación con el desarrollo de un proyecto de infraestructura carretera, el cual no ha sido licitado, por lo que la difusión podría vulnerar las negociaciones del proceso de liberación del derecho de vía afectando la adquisición de los terrenos que podrían incrementar su valor real, así como intereses de los contratistas para obtener ventaja en el proceso licitatorio con respecto a otros y ponga en riesgo la ejecución del proyecto.</text:p>
          </table:table-cell>
          <table:table-cell office:value-type="string" table:style-name="ce2">
            <text:p>Completa</text:p>
          </table:table-cell>
          <table:table-cell office:value-type="string" table:style-name="ce2">
            <text:p>Planos correspondientes al proyecto ejecutivo cocula-Autlán-Barra Navidad: Tamo Cocula-Autlán</text:p>
          </table:table-cell>
          <table:table-cell office:value-type="date" office:date-value="2020-01-20T00:00:00" table:content-validation-name="val1" table:style-name="ce73">
            <text:p>20/01/2020</text:p>
          </table:table-cell>
          <table:table-cell office:value-type="string" table:style-name="ce2">
            <text:p>Reservado</text:p>
          </table:table-cell>
          <table:table-cell table:number-columns-repeated="2" table:style-name="ce46"/>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19">
          <table:table-cell office:value-type="string" table:style-name="ce94">
            <text:p>Dirección General de Carreteras</text:p>
          </table:table-cell>
          <table:table-cell office:value-type="string" table:style-name="ce2">
            <text:p>Puente Baluarte</text:p>
          </table:table-cell>
          <table:table-cell office:value-type="string" table:style-name="ce2">
            <text:p>Planos arquitectónicos y memorias de cálculo</text:p>
          </table:table-cell>
          <table:table-cell office:value-type="string" table:style-name="ce2">
            <text:p>Solicitud de acceso a la información 0000900478019</text:p>
          </table:table-cell>
          <table:table-cell office:value-type="string" table:style-name="ce75">
            <text:p>5 años</text:p>
          </table:table-cell>
          <table:table-cell office:value-type="date" office:date-value="2019-12-16T00:00:00" table:content-validation-name="val1" table:style-name="ce73">
            <text:p>16/12/2019</text:p>
          </table:table-cell>
          <table:table-cell office:value-type="date" office:date-value="2024-12-16T00:00:00" table:content-validation-name="val1" table:style-name="ce76">
            <text:p>16/12/2024</text:p>
          </table:table-cell>
          <table:table-cell office:value-type="string" table:style-name="ce2">
            <text:p>Artículos 110, fracción I de la Ley Federal de Transparencia y Acceso a la Información Pública</text:p>
          </table:table-cell>
          <table:table-cell office:value-type="string" table:style-name="ce2">
            <text:p>Debido a que de hacerse pública la información, generaría que personas con conocimientos pudieran saber los puntos específicos para provocar daños en la estructura del puente e incluso el colapso del mismo.</text:p>
          </table:table-cell>
          <table:table-cell office:value-type="string" table:style-name="ce2">
            <text:p>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text:p>
          </table:table-cell>
          <table:table-cell office:value-type="string" table:style-name="ce2">
            <text:p>Parcial</text:p>
          </table:table-cell>
          <table:table-cell office:value-type="string" table:style-name="ce2">
            <text:p>Planos arquitectónicos y memorias de cálculo que contiene estudios de resistencias estructurales del puente y sus derivados como archivos de ingeniería, resistencia de carga, etc.</text:p>
          </table:table-cell>
          <table:table-cell office:value-type="date" office:date-value="2020-01-27T00:00:00" table:content-validation-name="val1" table:style-name="ce73">
            <text:p>27/01/2020</text:p>
          </table:table-cell>
          <table:table-cell office:value-type="string" table:style-name="ce2">
            <text:p>Reservado</text:p>
          </table:table-cell>
          <table:table-cell table:number-columns-repeated="2" table:style-name="ce46"/>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20">
          <table:table-cell office:value-type="string" table:style-name="ce94">
            <text:p>Dirección General de Carreteras</text:p>
          </table:table-cell>
          <table:table-cell office:value-type="string" table:style-name="ce2">
            <text:p>"Libramiento de Cuernavaca" (Paso Expres)</text:p>
          </table:table-cell>
          <table:table-cell office:value-type="string" table:style-name="ce2">
            <text:p>Investigación faltas administrativas atribuibles a servidores públicos adscritos a la SCT "Libramiento de Cuernavaca" (Paso Expres)</text:p>
          </table:table-cell>
          <table:table-cell office:value-type="string" table:style-name="ce2">
            <text:p>Solicitud de acceso a la información 0000900134220</text:p>
          </table:table-cell>
          <table:table-cell office:value-type="string" table:style-name="ce75">
            <text:p>5 años</text:p>
          </table:table-cell>
          <table:table-cell office:value-type="date" office:date-value="2020-06-29T00:00:00" table:content-validation-name="val1" table:style-name="ce73">
            <text:p>29/06/2020</text:p>
          </table:table-cell>
          <table:table-cell office:value-type="date" office:date-value="2025-06-29T00:00:00" table:content-validation-name="val1" table:style-name="ce76">
            <text:p>29/06/2025</text:p>
          </table:table-cell>
          <table:table-cell office:value-type="string" table:style-name="ce2">
            <text:p>Artículos 113, fracciones VIII y XI de la Ley General de Transparencia y Acceso a la Información Pública y 110, fracciones VIII y XI de la Ley Federal de Transparencia y Acceso a la Información Pública</text:p>
          </table:table-cell>
          <table:table-cell office:value-type="string" table:style-name="ce2">
            <text:p>En virtud de publicar la información requerida, se podría interrumpir, menoscabar e inhibir la implementación de los asuntos sometidos a deliberación, ya que la documentación requerida por el ciudadano, se relaciona directamente con el proceso deliberativo contenido en los señalados documentos, por lo que resulta procedente la clasificación de la información como reservada, la cual se motiva con el fin de evitar la difusión de las opiniones, recomendaciones o puntos de vista que forman parte del citado proceso, asimismo con el fin de evitar que las personas involucradas en dicho procedimiento, puedan conocer de forma prematura el contenido del mismo, afectando la efectividad del proceso.</text:p>
          </table:table-cell>
          <table:table-cell office:value-type="string" table:style-name="ce2">
            <text:p>La divulgación de la información requerida por el ciudadano, permitiría que cualquier persona tenga acceso a ella, imprimiendo el riesgo de que la información pueda ser conocida por aquellas personas sobre las cuales se lleva a cabo el proceso deliberativo o bien por los servidores públicos a quienes se pudiera instruir algún procedimiento de responsabilidad derivado del proceso deliberativo, así como también, podía obstruir los procedimientos para fincar responsabilidad a los servidores públicos.</text:p>
          </table:table-cell>
          <table:table-cell office:value-type="string" table:style-name="ce2">
            <text:p>Completa</text:p>
          </table:table-cell>
          <table:table-cell office:value-type="string" table:style-name="ce2">
            <text:p>Información correspondiente a todos los documentos que avalen o sustenten que esta institución ha colaborado con la denuncia de la Comisión Nacional de Derechos Humanos presentó ante las autoridades correspondienes para deslindar responsabilidades penales y administrativas que correspondan por el hecho conocido como Paso Exprés, en cumplimiento con la recomendación 34/2018 emitida por la Comisión Nacional de los Derechos Humanos</text:p>
          </table:table-cell>
          <table:table-cell office:value-type="date" office:date-value="2020-06-29T00:00:00" table:content-validation-name="val1" table:style-name="ce73">
            <text:p>29/06/2020</text:p>
          </table:table-cell>
          <table:table-cell office:value-type="string" table:style-name="ce2">
            <text:p>Reservado</text:p>
          </table:table-cell>
          <table:table-cell table:number-columns-repeated="2" table:style-name="ce46"/>
          <table:table-cell table:content-validation-name="val1" table:style-name="ce49"/>
          <table:table-cell table:content-validation-name="val1" table:style-name="ce49"/>
          <table:table-cell table:number-columns-repeated="3" table:style-name="ce49"/>
          <table:table-cell table:number-columns-repeated="2" table:style-name="ce2"/>
          <table:table-cell table:style-name="ce20"/>
          <table:table-cell table:number-columns-repeated="33" table:style-name="ce18"/>
          <table:table-cell table:number-columns-repeated="16327" table:style-name="ce2"/>
        </table:table-row>
        <table:table-row table:style-name="ro21">
          <table:table-cell office:value-type="string" table:style-name="ce72">
            <text:p>Dirección General de Desarrollo Carretero</text:p>
          </table:table-cell>
          <table:table-cell office:value-type="string" table:style-name="ce2">
            <text:p>Liberación del derecho de vía para la construcción de la autopista Lirbamiento Sur de Guadalajara</text:p>
          </table:table-cell>
          <table:table-cell office:value-type="string" table:style-name="ce2">
            <text:p>Convenio de ocupación ejido Santa Rosa municipio de Ixtlahuacan de los Membrillos, Jalisco</text:p>
          </table:table-cell>
          <table:table-cell office:value-type="string" table:style-name="ce2">
            <text:p>Solicitud de acceso a la información 0000900115719</text:p>
          </table:table-cell>
          <table:table-cell office:value-type="string" table:style-name="ce75">
            <text:p>4 años</text:p>
          </table:table-cell>
          <table:table-cell office:value-type="date" office:date-value="2019-05-16T00:00:00" table:content-validation-name="val1" table:style-name="ce73">
            <text:p>16/05/2019</text:p>
          </table:table-cell>
          <table:table-cell office:value-type="date" office:date-value="2023-05-16T00:00:00" table:content-validation-name="val1" table:style-name="ce76">
            <text:p>16/05/2023</text:p>
          </table:table-cell>
          <table:table-cell office:value-type="string" table:style-name="ce96">
            <text:p>artículos 110, fracción VIII, de la Ley Federal de Transparencia y Acceso a la Información Pública</text:p>
          </table:table-cell>
          <table:table-cell office:value-type="string" table:style-name="ce2">
            <text:p>La autopista se encuentra en proceso de negociación, toda vez que existen juicios de amparato de ejidatarios, así como liberación del derecho de vía para caminos laterales</text:p>
          </table:table-cell>
          <table:table-cell office:value-type="string" table:style-name="ce2">
            <text:p>La información solicitada forma parte de un proceso deliberativo y proporcionarla puede dar pie a especulaciones y poner en riesgo la ejecución del proyecto</text:p>
          </table:table-cell>
          <table:table-cell office:value-type="string" table:style-name="ce2">
            <text:p>Completa</text:p>
          </table:table-cell>
          <table:table-cell office:value-type="string" table:style-name="ce2">
            <text:p>Convenios de ocupación previa celebrado por el ejidatario respecto de las tierras ejidales que tiene asignadas, ubicadas en el ejido de Santa Rosa, municipio de Ixtlahuacán de los Membrillos, Jalisco</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number-columns-repeated="2" table:style-name="ce46"/>
          <table:table-cell table:content-validation-name="val1" table:style-name="ce46"/>
          <table:table-cell table:content-validation-name="val1" table:style-name="ce46"/>
          <table:table-cell table:number-columns-repeated="5" table:style-name="ce46"/>
          <table:table-cell table:style-name="ce24"/>
          <table:table-cell table:number-columns-repeated="2" table:style-name="ce21"/>
          <table:table-cell table:number-columns-repeated="31" table:style-name="ce18"/>
          <table:table-cell table:number-columns-repeated="16327" table:style-name="ce2"/>
        </table:table-row>
        <table:table-row table:style-name="ro22">
          <table:table-cell office:value-type="string" table:style-name="ce72">
            <text:p>Dirección General de Desarrollo Carretero</text:p>
          </table:table-cell>
          <table:table-cell office:value-type="string" table:style-name="ce2">
            <text:p>MACROLIBRAMIENTO GUADALAJARA</text:p>
          </table:table-cell>
          <table:table-cell office:value-type="string" table:style-name="ce2">
            <text:p>MACROLIBRAMIENTO GUADALAJARA</text:p>
          </table:table-cell>
          <table:table-cell office:value-type="string" table:style-name="ce2">
            <text:p>Solicitud de acceso a la información 0000900028820, Recurso de Revisión RRA 3138/20</text:p>
          </table:table-cell>
          <table:table-cell office:value-type="string" table:style-name="ce75">
            <text:p>3 años</text:p>
          </table:table-cell>
          <table:table-cell office:value-type="date" office:date-value="2020-02-26T00:00:00" table:content-validation-name="val1" table:style-name="ce83">
            <text:p>26/02/2020</text:p>
          </table:table-cell>
          <table:table-cell office:value-type="date" office:date-value="2023-02-26T00:00:00" table:content-validation-name="val1" table:style-name="ce92">
            <text:p>26/02/2023</text:p>
          </table:table-cell>
          <table:table-cell office:value-type="string" table:style-name="ce96">
            <text:p>artículos 110, fracción VIII, de la Ley Federal de Transparencia y Acceso a la Información Pública<text:s/></text:p>
          </table:table-cell>
          <table:table-cell office:value-type="string" table:style-name="ce96">
            <text:p>Se considera que la información solicitada constituye documentación indispensable para conformar las opiniones, recomendaciones o puntos de vista que se presentan dentro del proceso deliberativo de los terrenos particulares con motivo de la obra mencionada, ya que la SCT se encuentra realizando las actividades necesarias a efecto de adquirir los bienes inmuebles necesarios, mismos que serán destinados para continuar con la construcción del Macrolibramiento de Guadalajara.</text:p>
          </table:table-cell>
          <table:table-cell office:value-type="string" table:style-name="ce96">
            <text:p>la información solicitada se encuentra relacionada de manera directa con el proceso deliberativo, ya que constituye múltiples actos jurídicos efectuados con la finalidad de adquirir todos y cada uno de los predios necesarios para la correcta y completa ejecución de la obra, lo anterior derivado de que se relaciona de manera directa en la toma de decisiones a efecto de liberar los trazos del derecho de vía que se encuentran pendientes.</text:p>
          </table:table-cell>
          <table:table-cell office:value-type="string" table:style-name="ce2">
            <text:p>COMPLETA</text:p>
          </table:table-cell>
          <table:table-cell office:value-type="string" table:style-name="ce2">
            <text:p>Contratos, convenios, avalúos, levantamientos topográficos, pagos, pólizas de cheque, recibos bancarios, así como toda documetnación relativa a la indemnización y trabajos de ejecución de obra, documentos que integran los trabajos para formalización del decreto expropiatorio, relativo a la obra "Macrolibramiento de Guadalajara"</text:p>
          </table:table-cell>
          <table:table-cell office:value-type="date" office:date-value="2020-03-02T00:00:00" table:content-validation-name="val1" table:style-name="ce83">
            <text:p>02/03/2020</text:p>
          </table:table-cell>
          <table:table-cell office:value-type="string" table:style-name="ce2">
            <text:p>Reservado</text:p>
          </table:table-cell>
          <table:table-cell table:number-columns-repeated="9" table:style-name="ce46"/>
          <table:table-cell table:style-name="ce24"/>
          <table:table-cell table:number-columns-repeated="33" table:style-name="ce18"/>
          <table:table-cell table:number-columns-repeated="16327" table:style-name="ce2"/>
        </table:table-row>
        <table:table-row table:style-name="ro23">
          <table:table-cell office:value-type="string" table:style-name="ce54">
            <text:p>Dirección General de Desarrollo Carretero</text:p>
          </table:table-cell>
          <table:table-cell office:value-type="string" table:style-name="ce2">
            <text:p>Expediente relativo a la liberación del derecho de vía para la construcción de la autopista Atizapan - Atlacomulco</text:p>
          </table:table-cell>
          <table:table-cell office:value-type="string" table:style-name="ce2">
            <text:p>Derecho de vía</text:p>
          </table:table-cell>
          <table:table-cell office:value-type="string" table:style-name="ce2">
            <text:p>Solicitud de acceso a la información 0000900096421, RRA 6754/21</text:p>
          </table:table-cell>
          <table:table-cell office:value-type="string" table:style-name="ce75">
            <text:p>3 años</text:p>
          </table:table-cell>
          <table:table-cell office:value-type="date" office:date-value="2021-04-15T00:00:00" table:content-validation-name="val1" table:style-name="ce73">
            <text:p>15/04/2021</text:p>
          </table:table-cell>
          <table:table-cell office:value-type="date" office:date-value="2024-04-15T00:00:00" table:content-validation-name="val1" table:style-name="ce76">
            <text:p>15/04/2024</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Todo el documento</text:p>
          </table:table-cell>
          <table:table-cell office:value-type="date" office:date-value="2021-06-15T00:00:00" table:content-validation-name="val1" table:style-name="ce73">
            <text:p>15/06/2021</text:p>
          </table:table-cell>
          <table:table-cell office:value-type="string" table:style-name="ce75">
            <text:p>Reservado</text:p>
          </table:table-cell>
          <table:table-cell table:style-name="ce47"/>
          <table:table-cell table:style-name="ce46"/>
          <table:table-cell table:number-columns-repeated="7" table:style-name="ce2"/>
          <table:table-cell table:style-name="ce20"/>
          <table:table-cell table:number-columns-repeated="33" table:style-name="ce18"/>
          <table:table-cell table:number-columns-repeated="16327" table:style-name="ce2"/>
        </table:table-row>
        <table:table-row table:style-name="ro24">
          <table:table-cell office:value-type="string" table:style-name="ce54">
            <text:p>Dirección General de Desarrollo Carretero</text:p>
          </table:table-cell>
          <table:table-cell office:value-type="string" table:style-name="ce2">
            <text:p>Proyecto Autopista Atizapan- Atlacomulco</text:p>
          </table:table-cell>
          <table:table-cell office:value-type="string" table:style-name="ce2">
            <text:p>Derecho de vía</text:p>
          </table:table-cell>
          <table:table-cell office:value-type="string" table:style-name="ce2">
            <text:p>Solicitud de acceso a la información 0000900034721</text:p>
          </table:table-cell>
          <table:table-cell office:value-type="string" table:style-name="ce75">
            <text:p>5 años</text:p>
          </table:table-cell>
          <table:table-cell office:value-type="date" office:date-value="2021-03-04T00:00:00" table:content-validation-name="val1" table:style-name="ce73">
            <text:p>04/03/2021</text:p>
          </table:table-cell>
          <table:table-cell office:value-type="date" office:date-value="2026-03-04T00:00:00" table:content-validation-name="val1" table:style-name="ce76">
            <text:p>04/03/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Se considera que de hacer pública la información se puede afectar el proceso deliberatico y puede dar piea a especulaciones y poner en riesgo la conclusión del proyecto</text:p>
          </table:table-cell>
          <table:table-cell office:value-type="string" table:style-name="ce2">
            <text:p>Completa</text:p>
          </table:table-cell>
          <table:table-cell office:value-type="string" table:style-name="ce2">
            <text:p>Proyecto carretero denominado Autopista Atizapán-Atlacomulco, con respecto a los ejidos San Luis Boro, Dolores la Joya, El Salto, San Felipe Pueblo nuevo, Santiago Acultzilapan, Santiago Yeche, la Epifanía, San Antonio, Santa Cruz y San Bartolo Morelos</text:p>
          </table:table-cell>
          <table:table-cell office:value-type="date" office:date-value="2021-03-08T00:00:00" table:content-validation-name="val1" table:style-name="ce73">
            <text:p>08/03/2021</text:p>
          </table:table-cell>
          <table:table-cell office:value-type="string" table:style-name="ce75">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17">
          <table:table-cell office:value-type="string" table:style-name="ce54">
            <text:p>Dirección General de Desarrollo Carretero</text:p>
          </table:table-cell>
          <table:table-cell office:value-type="string" table:style-name="ce2">
            <text:p>Expediente análisis de alternativas, selecció de ruta y anteproyecto ESC. 15,000 para la actualización del trazo de la autopista malinalco Alpuyeca, tramo Malinalco Tenango</text:p>
          </table:table-cell>
          <table:table-cell office:value-type="string" table:style-name="ce2">
            <text:p>Derecho de vía</text:p>
          </table:table-cell>
          <table:table-cell office:value-type="string" table:style-name="ce2">
            <text:p>Solicitud de acceso a la información 0000900095321</text:p>
          </table:table-cell>
          <table:table-cell office:value-type="string" table:style-name="ce75">
            <text:p>5 años</text:p>
          </table:table-cell>
          <table:table-cell office:value-type="date" office:date-value="2021-05-13T00:00:00" table:content-validation-name="val1" table:style-name="ce83">
            <text:p>13/05/2021</text:p>
          </table:table-cell>
          <table:table-cell office:value-type="date" office:date-value="2026-05-13T00:00:00" table:content-validation-name="val1" table:style-name="ce92">
            <text:p>13/05/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Por encontrarse en un proceso deliberativo que aún no ha causado estado, así mismo el expediente forma parte de un proyecto que se pretende otorgar bajo el esquema de APP.</text:p>
          </table:table-cell>
          <table:table-cell office:value-type="string" table:style-name="ce2">
            <text:p>Se considera que la publicidad de la información contenida en el expediente reservado puede dar pie a especulaciones, debido a que es información técnica precisa respecto a presupuesto y diseño necesario para construir una obra de infraestructura carretera, la cual implica una ruta que requiere la liberación del derecho de vía que tiene derechos y obligaciones contra terceros y la obtención de esta pondría en riesgo la posibilidad de desarrollar el proyecto</text:p>
          </table:table-cell>
          <table:table-cell office:value-type="string" table:style-name="ce2">
            <text:p>Parcial</text:p>
          </table:table-cell>
          <table:table-cell office:value-type="string" table:style-name="ce2">
            <text:p>Información referente anexo que contiene el análisis o producto del contrato</text:p>
          </table:table-cell>
          <table:table-cell office:value-type="date" office:date-value="2021-05-17T00:00:00" table:content-validation-name="val1" table:style-name="ce83">
            <text:p>17/05/2021</text:p>
          </table:table-cell>
          <table:table-cell office:value-type="string" table:style-name="ce75">
            <text:p>Reservado</text:p>
          </table:table-cell>
          <table:table-cell table:style-name="ce54"/>
          <table:table-cell table:number-columns-repeated="3"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25">
          <table:table-cell office:value-type="string" table:style-name="ce54">
            <text:p>Dirección General de Desarrollo Carretero</text:p>
          </table:table-cell>
          <table:table-cell office:value-type="string" table:style-name="ce2">
            <text:p>Pagos realizados por concepto <text:s/>de indemnización y/o afectación asi como el nombre de la persona a que se le entrego dicho pago <text:s/>con relacion al nucleo santiago acutzilapan, municipio de atlacomulco, estado de méxico, por la construcción de la autopista atlacomulco-atizapan, desde el periodo que comprende el año 2017 y hasta los que se tengan programados para este año</text:p>
          </table:table-cell>
          <table:table-cell office:value-type="string" table:style-name="ce2">
            <text:p>Derecho de vía</text:p>
          </table:table-cell>
          <table:table-cell office:value-type="string" table:style-name="ce2">
            <text:p>Solicitud de acceso a la información 0000900096521</text:p>
          </table:table-cell>
          <table:table-cell office:value-type="string" table:style-name="ce75">
            <text:p>3 años</text:p>
          </table:table-cell>
          <table:table-cell office:value-type="date" office:date-value="2021-05-13T00:00:00" table:content-validation-name="val1" table:style-name="ce83">
            <text:p>13/05/2021</text:p>
          </table:table-cell>
          <table:table-cell office:value-type="date" office:date-value="2024-05-13T00:00:00" table:content-validation-name="val1" table:style-name="ce92">
            <text:p>13/05/2024</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Se encuentrá en proceso de liberación del derecho de vía, que está en fase de negociació <text:s/>y adquisición de los terrenos necesarios <text:s/>para la construcción de la carretera</text:p>
          </table:table-cell>
          <table:table-cell office:value-type="string" table:style-name="ce2">
            <text:p>Se considera que el hacerse pública la información, se corre el riesgo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2">
            <text:p>Completa</text:p>
          </table:table-cell>
          <table:table-cell office:value-type="string" table:style-name="ce2">
            <text:p>Anexo que contiene el análisis o producto del contrato "Expediente análisis de alternativas, selección de ruta y anteproyecto Esc. 15000 para la actualización del trazo de la Autopista Malinalco Alpuyeca, tramo Malinalco Tenango</text:p>
          </table:table-cell>
          <table:table-cell office:value-type="date" office:date-value="2021-05-17T00:00:00" table:content-validation-name="val1" table:style-name="ce83">
            <text:p>17/05/2021</text:p>
          </table:table-cell>
          <table:table-cell office:value-type="string" table:style-name="ce75">
            <text:p>Reservado</text:p>
          </table:table-cell>
          <table:table-cell table:style-name="ce54"/>
          <table:table-cell table:number-columns-repeated="3" table:style-name="ce17"/>
          <table:table-cell table:number-columns-repeated="5" table:style-name="ce2"/>
          <table:table-cell table:style-name="ce20"/>
          <table:table-cell table:number-columns-repeated="33" table:style-name="ce18"/>
          <table:table-cell table:number-columns-repeated="16327" table:style-name="ce2"/>
        </table:table-row>
        <table:table-row table:style-name="ro26">
          <table:table-cell office:value-type="string" table:style-name="ce54">
            <text:p>Dirección General de Desarrollo Carretero</text:p>
          </table:table-cell>
          <table:table-cell office:value-type="string" table:style-name="ce2">
            <text:p>Expedientes para la construcción de <text:s/>la autopista Atizapán - Atlacomulco</text:p>
          </table:table-cell>
          <table:table-cell office:value-type="string" table:style-name="ce52">
            <text:p>Derecho de vía</text:p>
          </table:table-cell>
          <table:table-cell office:value-type="string" table:style-name="ce2">
            <text:p>Solicitud de acceso a la información 0000900099721</text:p>
          </table:table-cell>
          <table:table-cell office:value-type="string" table:style-name="ce75">
            <text:p>5 años</text:p>
          </table:table-cell>
          <table:table-cell office:value-type="date" office:date-value="2021-05-18T00:00:00" table:content-validation-name="val1" table:style-name="ce77">
            <text:p>18/05/2021</text:p>
          </table:table-cell>
          <table:table-cell office:value-type="date" office:date-value="2026-05-18T00:00:00" table:content-validation-name="val1" table:style-name="ce78">
            <text:p>18/05/2026</text:p>
          </table:table-cell>
          <table:table-cell office:value-type="string" table:style-name="ce2">
            <text:p>Artículo 110, fracción VIII de la Ley Federal de Transparencia y Acceso a la Información Pública</text:p>
          </table:table-cell>
          <table:table-cell office:value-type="string" table:style-name="ce2">
            <text:p>Se encuentrá en proceso de liberación del derecho de vía, que está en fase de negociació <text:s/>y adquisición de los terrenos necesarios <text:s/>para la construcción de la carretera</text:p>
          </table:table-cell>
          <table:table-cell office:value-type="string" table:style-name="ce2">
            <text:p>Se considera que la información solicitada forma parte de un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Expedientes relativos a la liberación de derecho de vía para la construcción de la Autopista Atizapán-Atlacomulco</text:p>
          </table:table-cell>
          <table:table-cell office:value-type="date" office:date-value="2021-05-24T00:00:00" table:content-validation-name="val1" table:style-name="ce77">
            <text:p>24/05/2021</text:p>
          </table:table-cell>
          <table:table-cell office:value-type="string" table:style-name="ce75">
            <text:p>Reservado</text:p>
          </table:table-cell>
          <table:table-cell table:style-name="ce80"/>
          <table:table-cell table:number-columns-repeated="3" table:style-name="ce52"/>
          <table:table-cell table:number-columns-repeated="5" table:style-name="ce2"/>
          <table:table-cell table:style-name="ce20"/>
          <table:table-cell table:number-columns-repeated="33" table:style-name="ce18"/>
          <table:table-cell table:number-columns-repeated="16327" table:style-name="ce2"/>
        </table:table-row>
        <table:table-row table:style-name="ro27">
          <table:table-cell office:value-type="string" table:style-name="ce54">
            <text:p>Dirección General de Desarrollo Carretero</text:p>
          </table:table-cell>
          <table:table-cell office:value-type="string" table:style-name="ce2">
            <text:p>Expedientes relativos a la liberación del derecho de vía para la construcción de la autopista macro libramiento palmillas apaseo el grande</text:p>
          </table:table-cell>
          <table:table-cell office:value-type="string" table:style-name="ce52">
            <text:p>Derecho de vía</text:p>
          </table:table-cell>
          <table:table-cell office:value-type="string" table:style-name="ce2">
            <text:p>Solicitud de acceso a la información 0000900112321</text:p>
          </table:table-cell>
          <table:table-cell office:value-type="string" table:style-name="ce79">
            <text:p>5 años</text:p>
          </table:table-cell>
          <table:table-cell office:value-type="date" office:date-value="2021-06-09T00:00:00" table:content-validation-name="val1" table:style-name="ce77">
            <text:p>09/06/2021</text:p>
          </table:table-cell>
          <table:table-cell office:value-type="date" office:date-value="2026-06-09T00:00:00" table:content-validation-name="val1" table:style-name="ce78">
            <text:p>09/06/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Ya que se encuentra en el proceso de liberación del derecho de vía que aún se encuentra en fase de negociación y adquisición de los terrenos necesarios para la construcción de la carretera.</text:p>
          </table:table-cell>
          <table:table-cell office:value-type="string" table:style-name="ce2">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52">
            <text:p>Completa</text:p>
          </table:table-cell>
          <table:table-cell office:value-type="string" table:style-name="ce2">
            <text:p>Información correspondiente a los expedientes relativos a la liberación del derecho de vía para la construcción de la autopista macro libramiento palmillas Apaseo el Grande<text:s/></text:p>
          </table:table-cell>
          <table:table-cell office:value-type="date" office:date-value="2021-06-14T00:00:00" table:content-validation-name="val1" table:style-name="ce77">
            <text:p>14/06/2021</text:p>
          </table:table-cell>
          <table:table-cell office:value-type="string" table:style-name="ce79">
            <text:p>Reservado</text:p>
          </table:table-cell>
          <table:table-cell table:style-name="ce80"/>
          <table:table-cell table:number-columns-repeated="3" table:style-name="ce53"/>
          <table:table-cell table:number-columns-repeated="5" table:style-name="ce2"/>
          <table:table-cell table:style-name="ce20"/>
          <table:table-cell table:number-columns-repeated="33" table:style-name="ce18"/>
          <table:table-cell table:number-columns-repeated="16327" table:style-name="ce2"/>
        </table:table-row>
        <table:table-row table:style-name="ro28">
          <table:table-cell office:value-type="string" table:style-name="ce54">
            <text:p>Dirección General de Desarrollo Carretero</text:p>
          </table:table-cell>
          <table:table-cell office:value-type="string" table:style-name="ce2">
            <text:p>Expediente relativo a la liberación del derecho de vía para la construcción de la autopista Atizapan - Atlacomulco</text:p>
          </table:table-cell>
          <table:table-cell office:value-type="string" table:style-name="ce2">
            <text:p>Derecho de vía</text:p>
          </table:table-cell>
          <table:table-cell office:value-type="string" table:style-name="ce2">
            <text:p>Solicitud de acceso a la información 0000900131621</text:p>
          </table:table-cell>
          <table:table-cell office:value-type="string" table:style-name="ce75">
            <text:p>3 años</text:p>
          </table:table-cell>
          <table:table-cell office:value-type="date" office:date-value="2021-06-21T00:00:00" table:content-validation-name="val1" table:style-name="ce73">
            <text:p>21/06/2021</text:p>
          </table:table-cell>
          <table:table-cell office:value-type="date" office:date-value="2024-06-21T00:00:00" table:content-validation-name="val1" table:style-name="ce76">
            <text:p>21/06/2024</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referente a Avalúo no. Genérico G-07714-1. No secuencial 03-14-2786, emitido por el INDAABIEN y la ficha técnica levantada por el ente obligado, ambos para facilitar el inicio del proyecto de construcción, operación y mantenimiento de la carretera Atizapán Atlacomulco</text:p>
          </table:table-cell>
          <table:table-cell office:value-type="date" office:date-value="2021-06-28T00:00:00" table:content-validation-name="val1" table:style-name="ce73">
            <text:p>28/06/2021</text:p>
          </table:table-cell>
          <table:table-cell office:value-type="string" table:style-name="ce75">
            <text:p>Reservado</text:p>
          </table:table-cell>
          <table:table-cell table:style-name="ce47"/>
          <table:table-cell table:style-name="ce46"/>
          <table:table-cell table:number-columns-repeated="7" table:style-name="ce2"/>
          <table:table-cell table:style-name="ce20"/>
          <table:table-cell table:number-columns-repeated="33" table:style-name="ce18"/>
          <table:table-cell table:number-columns-repeated="16327" table:style-name="ce2"/>
        </table:table-row>
        <table:table-row table:style-name="ro29">
          <table:table-cell office:value-type="string" table:style-name="ce54">
            <text:p>Dirección General de Desarrollo Carretero</text:p>
          </table:table-cell>
          <table:table-cell office:value-type="string" table:style-name="ce2">
            <text:p>Avalúo No. GENÉRICO G-07714-1, No secuencial 03-14-2786, emitido por el INDAABIN realizada a petición del ente obligado y la ficha técnica levantada por el ente obligado, ambos para facilitar el inicio del proyecto de construcción, operación y mantenimiento de la carretera Atizapán Atlacomulco</text:p>
          </table:table-cell>
          <table:table-cell office:value-type="string" table:style-name="ce2">
            <text:p>Derecho de vía</text:p>
          </table:table-cell>
          <table:table-cell office:value-type="string" table:style-name="ce2">
            <text:p>Solicitud de acceso a la información 0000900131521</text:p>
          </table:table-cell>
          <table:table-cell office:value-type="string" table:style-name="ce75">
            <text:p>3 años</text:p>
          </table:table-cell>
          <table:table-cell office:value-type="date" office:date-value="2021-06-21T00:00:00" table:content-validation-name="val1" table:style-name="ce73">
            <text:p>21/06/2021</text:p>
          </table:table-cell>
          <table:table-cell office:value-type="date" office:date-value="2024-06-21T00:00:00" table:content-validation-name="val1" table:style-name="ce76">
            <text:p>21/06/2024</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Se considera que dar a conocer la información se podría vuñnerar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referente a Avalúo no. Genérico G-07714-1. No secuencial 03-14-2786, emitido por el INDAABIEN y la ficha técnica levantada por el ente obligado, ambos para facilitar el inicio del proyecto de construcción, operación y mantenimiento de la carretera Atizapán Atlacomulco</text:p>
          </table:table-cell>
          <table:table-cell office:value-type="date" office:date-value="2021-06-21T00:00:00" table:content-validation-name="val1" table:style-name="ce73">
            <text:p>21/06/2021</text:p>
          </table:table-cell>
          <table:table-cell office:value-type="string" table:style-name="ce75">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0">
          <table:table-cell office:value-type="string" table:style-name="ce2">
            <text:p>Dirección General de Desarrollo Carretero</text:p>
          </table:table-cell>
          <table:table-cell office:value-type="string" table:style-name="ce2">
            <text:p>Planos de la superficie afectada y el avalúo de INDAABIN contenida en los expedientes relativos a la liberación del derecho de vía para la construcción de la autopista Atizapán-Atlacomulco</text:p>
          </table:table-cell>
          <table:table-cell office:value-type="string" table:style-name="ce2">
            <text:p>Derecho de Vía</text:p>
          </table:table-cell>
          <table:table-cell office:value-type="string" table:style-name="ce2">
            <text:p>Solicitud de acceso a la información 0000900470219</text:p>
          </table:table-cell>
          <table:table-cell office:value-type="string" table:style-name="ce75">
            <text:p>3 años</text:p>
          </table:table-cell>
          <table:table-cell office:value-type="date" office:date-value="2020-01-27T00:00:00" table:content-validation-name="val1" table:style-name="ce73">
            <text:p>27/01/2020</text:p>
          </table:table-cell>
          <table:table-cell office:value-type="date" office:date-value="2023-01-27T00:00:00" table:content-validation-name="val1" table:style-name="ce76">
            <text:p>27/01/2023</text:p>
          </table:table-cell>
          <table:table-cell office:value-type="string" table:style-name="ce2">
            <text:p>Artículos <text:s/>110, fracción VII de la Ley Federal de Transparencia y Acceso a la Información Pública</text:p>
          </table:table-cell>
          <table:table-cell office:value-type="string" table:style-name="ce2">
            <text:p>Dar a conocer la información afectaría las negociaciones para las adquisiciones de los terrenos, que serán utilizados para la elaboración de la obra.</text:p>
          </table:table-cell>
          <table:table-cell office:value-type="string" table:style-name="ce2">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text:s/>se están llevando a cabo los procesos expropiatorios, esta Dirección General de Desarrollo Carretero considera conveniente que ese H. Comité de Transparencia ratifique la reserva del expediente de referencia.</text:p>
            <text:p>Se circunscribe al hecho de que la publicidad de la información contenida en los expedientes reservados puede dar pie a especulaciones y poner en riesgo la conclusión del proyecto.</text:p>
            <text:p>En la probable afectación de las negociaciones y adquisición de los terrenos los cuales se pueden ver afectados por un proceso especulativo que incremente el valor real de los terrenos a adquirir y pongan en riesgo la conclusión del proyecto y entorpezca la resolución de los litigios en curso.</text:p>
          </table:table-cell>
          <table:table-cell office:value-type="string" table:style-name="ce2">
            <text:p>Completa</text:p>
          </table:table-cell>
          <table:table-cell office:value-type="string" table:style-name="ce2">
            <text:p>Información relativa a los planos de la superficie afectada y el avalúo del INDAABIN contenida en los expedientes relativos a la liberación del derecho de vía para la construcción de la autopista Atizapán-Atlacomulco</text:p>
          </table:table-cell>
          <table:table-cell office:value-type="date" office:date-value="2020-01-27T00:00:00" table:content-validation-name="val1" table:style-name="ce73">
            <text:p>27/01/2020</text:p>
          </table:table-cell>
          <table:table-cell office:value-type="string" table:style-name="ce2">
            <text:p>Reservado</text:p>
          </table:table-cell>
          <table:table-cell table:number-columns-repeated="2" table:style-name="ce46"/>
          <table:table-cell table:content-validation-name="val1" table:style-name="ce46"/>
          <table:table-cell table:number-columns-repeated="4"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1">
          <table:table-cell office:value-type="string" table:style-name="ce2">
            <text:p>Dirección General de Desarrollo Carretero</text:p>
          </table:table-cell>
          <table:table-cell office:value-type="string" table:style-name="ce2">
            <text:p>Macrolibramiento de Guadalajara</text:p>
          </table:table-cell>
          <table:table-cell office:value-type="string" table:style-name="ce2">
            <text:p>Derecho de Vía</text:p>
          </table:table-cell>
          <table:table-cell office:value-type="string" table:style-name="ce2">
            <text:p>Solicitud de acceso a la información 0000900028820 RRA 03138/20</text:p>
          </table:table-cell>
          <table:table-cell office:value-type="string" table:style-name="ce75">
            <text:p>3 años</text:p>
          </table:table-cell>
          <table:table-cell office:value-type="date" office:date-value="2020-02-26T00:00:00" table:content-validation-name="val1" table:style-name="ce73">
            <text:p>26/02/2020</text:p>
          </table:table-cell>
          <table:table-cell office:value-type="date" office:date-value="2023-02-26T00:00:00" table:content-validation-name="val1" table:style-name="ce76">
            <text:p>26/02/2023</text:p>
          </table:table-cell>
          <table:table-cell office:value-type="string" table:style-name="ce2">
            <text:p>Artículos 110, fracción VIII de la Ley Federal de Transparencia y Acceso a la Información Pública</text:p>
          </table:table-cell>
          <table:table-cell office:value-type="string" table:style-name="ce2">
            <text:p>Por encontrarse en el proceso de liberación del derecho de vía (fase de negociación y adquisición)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p>
          </table:table-cell>
          <table:table-cell office:value-type="string" table:style-name="ce2">
            <text:p>No obstante que la Autopista del Libramiento Sur de Guadalajara en el Estado de Jalisco, se encuentra en operación, aún existen procesos para la liberación del derecho de vía, las cuales se encuentran aún en fase de adquisición y negociación, toda vez que existen diversas problemáticas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p>
          </table:table-cell>
          <table:table-cell office:value-type="string" table:style-name="ce2">
            <text:p>Completa</text:p>
          </table:table-cell>
          <table:table-cell office:value-type="string" table:style-name="ce2">
            <text:p>Información relativa a contratos, convenios, avalúos, levantamientos topográficos, pagos, pólizas de cheque, recibos bancarios, así como de toda la documentación relativa a la indemnización y trabajos de ejecución de obra, documentos que integran los trabajos para la formalización del decreto expropiatorio, relativo a la obra "Macrolibramiento de Guadalajara"</text:p>
          </table:table-cell>
          <table:table-cell office:value-type="date" office:date-value="2020-06-30T00:00:00" table:content-validation-name="val1" table:style-name="ce73">
            <text:p>30/06/2020</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2">
          <table:table-cell office:value-type="string" table:style-name="ce2">
            <text:p>Dirección General de Desarrollo Carretero</text:p>
          </table:table-cell>
          <table:table-cell office:value-type="string" table:style-name="ce2">
            <text:p>EXPEDIENTE JUDICIAL 1801/2019, RELATIVO AL VIADUCTO BICENTENARIO</text:p>
          </table:table-cell>
          <table:table-cell office:value-type="string" table:style-name="ce96">
            <text:p>copia simple en versión electrónica del oficio No. 213A00000-035/2020 de fecha 25 de agosto de 2020 mediante el cual el Gobierno del Estado de México, por conducto de la Secretaría de Comunicaciones del Estado de México, dio respuesta al Oficio No. 3.4.-0430 de fecha 6 de marzo de 2020, mediante el cual la Secretaría de Comunicaciones y Transportes notificó al Gobierno del Estado de México un procedimiento de inicio de sanciones</text:p>
          </table:table-cell>
          <table:table-cell office:value-type="string" table:style-name="ce2">
            <text:p>Solicitud de acceso a la información 0000900288020</text:p>
          </table:table-cell>
          <table:table-cell office:value-type="string" table:style-name="ce75">
            <text:p>5 años</text:p>
          </table:table-cell>
          <table:table-cell office:value-type="date" office:date-value="2020-12-03T00:00:00" table:content-validation-name="val1" table:style-name="ce83">
            <text:p>03/12/2020</text:p>
          </table:table-cell>
          <table:table-cell office:value-type="date" office:date-value="2025-12-03T00:00:00" table:content-validation-name="val1" table:style-name="ce92">
            <text:p>03/12/2025</text:p>
          </table:table-cell>
          <table:table-cell office:value-type="string" table:style-name="ce96">
            <text:p>Artículos 110 fracción XI de la LFTAIP y 113 fracción XI de la LGTAIP.</text:p>
          </table:table-cell>
          <table:table-cell office:value-type="string" table:style-name="ce96">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96">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2">
            <text:p>completa</text:p>
          </table:table-cell>
          <table:table-cell office:value-type="string" table:style-name="ce2">
            <text:p>Información relativa al oficio no. 213A00000035/2020 de fecha 25 de agosto de 2020, mediante el cual el gobierno del Estado de México por conducto de la SCT del Estado de México, dio respuest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83">
            <text:p>14/12/2020</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3">
          <table:table-cell office:value-type="string" table:style-name="ce2">
            <text:p>Dirección General de Desarrollo Carretero</text:p>
          </table:table-cell>
          <table:table-cell office:value-type="string" table:style-name="ce96">
            <text:p>EXPEDIENTE JUDICIAL 1801/2019, RELATIVO AL VIADUCTO BICENTENARIO</text:p>
          </table:table-cell>
          <table:table-cell office:value-type="string" table:style-name="ce96">
            <text:p>copia simple del oficio No. 3.4.-0430 de fecha 6 de marzo de 2020, mediante el cual la Secretaría de Comunicaciones y Transportes notificó al Gobierno del Estado de México un procedimiento de inicio de sanciones</text:p>
          </table:table-cell>
          <table:table-cell office:value-type="string" table:style-name="ce96">
            <text:p>Solicitud de acceso a la información 0000900287020</text:p>
          </table:table-cell>
          <table:table-cell office:value-type="string" table:style-name="ce97">
            <text:p>5 años</text:p>
          </table:table-cell>
          <table:table-cell office:value-type="date" office:date-value="2020-12-03T00:00:00" table:content-validation-name="val1" table:style-name="ce98">
            <text:p>03/12/2020</text:p>
          </table:table-cell>
          <table:table-cell office:value-type="date" office:date-value="2025-12-03T00:00:00" table:content-validation-name="val1" table:style-name="ce99">
            <text:p>03/12/2025</text:p>
          </table:table-cell>
          <table:table-cell office:value-type="string" table:style-name="ce96">
            <text:p>Artículos 110 fracción XI de la LFTAIP y 113 fracción XI de la LGTAIP.</text:p>
          </table:table-cell>
          <table:table-cell office:value-type="string" table:style-name="ce96">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96">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96">
            <text:p>completa</text:p>
          </table:table-cell>
          <table:table-cell office:value-type="string" table:style-name="ce2">
            <text:p>Información relativ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98">
            <text:p>14/12/2020</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4">
          <table:table-cell office:value-type="string" table:style-name="ce2">
            <text:p>Dirección General de Desarrollo Carretero</text:p>
          </table:table-cell>
          <table:table-cell office:value-type="string" table:style-name="ce2">
            <text:p>EXPEDIENTES RELATIVOS A LA LIBERACIÓN DEL DERECHO DE VÍA PARA LA CONSTRUCCIÓN DE LA AUTOPISTA ATIZAPÁN-ATLACOMULCO</text:p>
          </table:table-cell>
          <table:table-cell office:value-type="string" table:style-name="ce96">
            <text:p>AUTOPISTA ATLACOMULCO - ATIZAPAN</text:p>
          </table:table-cell>
          <table:table-cell office:value-type="string" table:style-name="ce2">
            <text:p>Solicitud de acceso a la información 0000900277020</text:p>
          </table:table-cell>
          <table:table-cell office:value-type="string" table:style-name="ce75">
            <text:p>5 años</text:p>
          </table:table-cell>
          <table:table-cell office:value-type="date" office:date-value="2020-12-03T00:00:00" table:content-validation-name="val1" table:style-name="ce83">
            <text:p>03/12/2020</text:p>
          </table:table-cell>
          <table:table-cell office:value-type="date" office:date-value="2025-12-03T00:00:00" table:content-validation-name="val1" table:style-name="ce92">
            <text:p>03/12/2025</text:p>
          </table:table-cell>
          <table:table-cell office:value-type="string" table:style-name="ce96">
            <text:p>artículos <text:s/>113 fracción VIII de la Ley Federal de Transparencia y Acceso a la Información Pública y <text:s/>110 fracción VIII de la Ley General de Transparencia y Acceso a la Información Pública</text:p>
          </table:table-cell>
          <table:table-cell office:value-type="string" table:style-name="ce96">
            <text:p>Derivado de que la información que se solicita se encuentra en proceso de liberación de derecho de vía, que aún se encuentra en fase de negociación <text:s/>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9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relativa a las fechas, cantidades y conceptos depositadas pagadas al ejido Santiago Acutzilapan, Atlacomulco Estado de México, por concepto de indemnizaciones y pago por todas las afectaciones que se hiciera al ejido en tierras de uso común, por la construcción de la autopista Atlacomulco-Atizapán en el período del año 2014 a la fecha</text:p>
          </table:table-cell>
          <table:table-cell office:value-type="date" office:date-value="2020-12-14T00:00:00" table:content-validation-name="val1" table:style-name="ce83">
            <text:p>14/12/2020</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14">
          <table:table-cell office:value-type="string" table:style-name="ce2">
            <text:p>Dirección General de Desarrollo Carretero</text:p>
          </table:table-cell>
          <table:table-cell office:value-type="string" table:style-name="ce2">
            <text:p>EXPEDIENTES RELATIVOS A LA LIBERACIÓN DEL DERECHO DE VÍA PARA LA CONSTRUCCIÓN DE LA AUTOPISTA ATIZAPÁN-ATLACOMULCO</text:p>
          </table:table-cell>
          <table:table-cell office:value-type="string" table:style-name="ce2">
            <text:p>AUTOPISTA ATLACOMULCO - ATIZAPAN</text:p>
          </table:table-cell>
          <table:table-cell office:value-type="string" table:style-name="ce2">
            <text:p>Solicitud de acceso a la información <text:s/>0000900293620</text:p>
          </table:table-cell>
          <table:table-cell office:value-type="string" table:style-name="ce75">
            <text:p>5 años</text:p>
          </table:table-cell>
          <table:table-cell office:value-type="date" office:date-value="2020-12-21T00:00:00" table:content-validation-name="val1" table:style-name="ce83">
            <text:p>21/12/2020</text:p>
          </table:table-cell>
          <table:table-cell office:value-type="date" office:date-value="2025-12-21T00:00:00" table:content-validation-name="val1" table:style-name="ce92">
            <text:p>21/12/2025</text:p>
          </table:table-cell>
          <table:table-cell office:value-type="string" table:style-name="ce2">
            <text:p>artículos 113 fracción VIII de la LGTAIP y 110 fracción VIII de la LFTAIP</text:p>
          </table:table-cell>
          <table:table-cell office:value-type="string" table:style-name="ce2">
            <text:p>La información que se solicita se encuentra en proceso de liberación de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La autopista Atizapán- Atlacomulco, aún se encuentra en el proceso de liberación del derecho de vía, que aún se encuentra en fase de negociación y adquisición de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relativa a la cantidad de dinero que se otorgó a los ejidos del Municipio de Villa del Carbón, Estado de México, por la construcción del proyecto de infraestructura, autopista Atizapán-Atlacomulco</text:p>
          </table:table-cell>
          <table:table-cell office:value-type="date" office:date-value="2020-12-28T00:00:00" table:content-validation-name="val1" table:style-name="ce83">
            <text:p>28/12/2020</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27">
          <table:table-cell office:value-type="string" table:style-name="ce2">
            <text:p>Dirección General de Desarrollo Carretero</text:p>
          </table:table-cell>
          <table:table-cell office:value-type="string" table:style-name="ce2">
            <text:p>EXPEDIENTES RELATIVOS A LA LIBERACIÓN DEL DERECHO DE VÍA PARA LA CONSTRUCCIÓN DE LA AUTOPISTA ATIZAPÁN-ATLACOMULCO</text:p>
          </table:table-cell>
          <table:table-cell office:value-type="string" table:style-name="ce2">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text:p>
          </table:table-cell>
          <table:table-cell office:value-type="string" table:style-name="ce2">
            <text:p>Solicitud de acceso a la información 0000900168621</text:p>
          </table:table-cell>
          <table:table-cell office:value-type="string" table:style-name="ce75">
            <text:p>3 años</text:p>
          </table:table-cell>
          <table:table-cell office:value-type="date" office:date-value="2021-08-03T00:00:00" table:content-validation-name="val1" table:style-name="ce83">
            <text:p>03/08/2021</text:p>
          </table:table-cell>
          <table:table-cell office:value-type="date" office:date-value="2024-08-03T00:00:00" table:content-validation-name="val1" table:style-name="ce92">
            <text:p>03/08/2024</text:p>
          </table:table-cell>
          <table:table-cell office:value-type="string" table:style-name="ce2">
            <text:p>Artículo, 110 fracción VIII de la LFTAIP y 113, fracción VIII de la LGTAIP.</text:p>
          </table:table-cell>
          <table:table-cell office:value-type="string" table:style-name="ce2">
            <text:p>Por encontrarse en un proceso deliberativo que aún no ha causado estado.</text:p>
          </table:table-cell>
          <table:table-cell office:value-type="string" table:style-name="ce2">
            <text:p>a) El proceso deliberativo relacionado con el documento clasificado:</text:p>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0,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La difusión de la información requerida por el solicitante puede afectar el proceso:</text:p>
            <text:p><text:s/>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text:p>
            <text:p>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Expedientes relativos a la liberación de derecho de vía para la construcción de la Autopista Atizapán-Atlacomulco</text:p>
          </table:table-cell>
          <table:table-cell office:value-type="date" office:date-value="2021-08-09T00:00:00" table:content-validation-name="val1" table:style-name="ce83">
            <text:p>09/08/2021</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14">
          <table:table-cell office:value-type="string" table:style-name="ce55">
            <text:p>Dirección General de Desarrollo Carretero</text:p>
          </table:table-cell>
          <table:table-cell office:value-type="string" table:style-name="ce2">
            <text:p>EXPEDIENTES RELATIVOS A LA LIBERACIÓN DEL DERECHO DE VÍA PARA LA CONSTRUCCIÓN DE LA AUTOPISTA ATIZAPÁN-ATLACOMULCO”</text:p>
          </table:table-cell>
          <table:table-cell office:value-type="string" table:style-name="ce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text:p>
          </table:table-cell>
          <table:table-cell office:value-type="string" table:style-name="ce2">
            <text:p>Solicitud de acceso a la información 0000900208621</text:p>
          </table:table-cell>
          <table:table-cell office:value-type="string" table:style-name="ce75">
            <text:p>5 años</text:p>
          </table:table-cell>
          <table:table-cell office:value-type="date" office:date-value="2021-09-29T00:00:00" table:content-validation-name="val1" table:style-name="ce73">
            <text:p>29/09/2021</text:p>
          </table:table-cell>
          <table:table-cell office:value-type="date" office:date-value="2026-09-29T00:00:00" table:content-validation-name="val1" table:style-name="ce76">
            <text:p>29/09/2026</text:p>
          </table:table-cell>
          <table:table-cell office:value-type="string" table:style-name="ce2">
            <text:p>Artículo 110, fracción VIII de la LFTAIP y 113, fracción VIII de la LGTAIP.</text:p>
          </table:table-cell>
          <table:table-cell office:value-type="string" table:style-name="ce2">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2">
            <text:p>a) El proceso deliberativo relacionado con el documento clasificado:</text:p>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3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 La difusión de la información requerida por el solicitante puede afectar el proceso;</text:p>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2">
            <text:p>PARCIAL</text:p>
          </table:table-cell>
          <table:table-cell office:value-type="string" table:style-name="ce2">
            <text:p>Puntos 4 y 5 de la información solicitada.</text:p>
          </table:table-cell>
          <table:table-cell office:value-type="date" office:date-value="2021-10-04T00:00:00" table:content-validation-name="val1" table:style-name="ce73">
            <text:p>04/10/2021</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5">
          <table:table-cell office:value-type="string" table:style-name="ce55">
            <text:p>Dirección General de Desarrollo Carretero</text:p>
          </table:table-cell>
          <table:table-cell office:value-type="string" table:style-name="ce2">
            <text:p>EXPEDIENTES RELATIVOS A LA LIBERACIÓN DEL DERECHO DE VÍA PARA LA CONSTRUCCIÓN DE LA AUTOPISTA “LIBRAMIENTO SUR DE GUADALAJARA</text:p>
          </table:table-cell>
          <table:table-cell office:value-type="string" table:style-name="ce2">
            <text:p>La autopista “Libramiento Sur de Guadalajara”, aún se encuentra en <text:s/>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text:p>
          </table:table-cell>
          <table:table-cell office:value-type="string" table:style-name="ce2">
            <text:p>Solicitud de acceso a la información 330025521000320</text:p>
          </table:table-cell>
          <table:table-cell office:value-type="string" table:style-name="ce75">
            <text:p>3 años</text:p>
          </table:table-cell>
          <table:table-cell office:value-type="date" office:date-value="2021-12-13T00:00:00" table:content-validation-name="val1" table:style-name="ce73">
            <text:p>13/12/2021</text:p>
          </table:table-cell>
          <table:table-cell office:value-type="date" office:date-value="2024-12-13T00:00:00" table:content-validation-name="val1" table:style-name="ce76">
            <text:p>13/12/2024</text:p>
          </table:table-cell>
          <table:table-cell office:value-type="string" table:style-name="ce2">
            <text:p>artículo 110 fracción VIII de la LFTAIP y 113 fracción VIII de la LGTAIP</text:p>
          </table:table-cell>
          <table:table-cell office:value-type="string" table:style-name="ce2">
            <text:p>Toda vez que la información solicitada se encuentra en el proceso de Liberación del Derecho de Vía, y, por lo tanto, en fase de negociación y adquisición de los terrenos necesarios para la construcción del proyecto del Libramiento Sur de Guadalajara, así como en litigios derivados del mismo, y procesos expropiatorios que se están llevando a cabo de manera simultánea, por lo que el hecho de proporcionarla, puede dar pie a especulaciones y poner en riesgo la conclusión del proyecto.</text:p>
          </table:table-cell>
          <table:table-cell office:value-type="string" table:style-name="ce2">
            <text:p>EXPEDIENTES RELATIVOS A LA LIBERACIÓN DEL DERECHO DE VÍA PARA LA CONSTRUCCIÓN DE LA AUTOPISTA “LIBRAMIENTO SUR DE GUADALAJARA”, conforme a lo siguiente:</text:p>
            <text:p>a) El proceso deliberativo relacionado con el documento clasificado:</text:p>
            <text:p>La autopista “Libramiento Sur de Guadalajara”, aún se encuentra en 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 por lo que se considera que la información solicitada forma parte del proceso deliberativo y el hecho de proporcionarla, puede dar pie a especulaciones y poner en riesgo la conclusión del proyecto.</text:p>
            <text:p>b) La normatividad que lo regula:</text:p>
            <text:p>La información contenida en el expediente que nos ocupa, se encuentra regulada en los supuestos establecidos en el artículo 110, Fracción VIII, de la Ley Federal de Transparencia y Acceso a la Información Pública Federal.</text:p>
            <text:p>c) La difusión de la información requerida por el solicitante puede afectar el proceso;</text:p>
            <text:p>En virtud de que la autopista “Libramiento Sur de Guadalajara”, se encuentra en el proceso de Liberación del Derecho de Vía, y por lo tanto, en fase de negociación y adquisición de los terrenos necesarios para la construcción del proyecto que nos ocupa, así como los litigios derivados del mismo, y los procesos expropiatorios que se están llevando a cabo de manera simultánea, est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Libramiento Sur de Guadalajara”, se encuentra aún en el proceso de Liberación del Derecho de Vía, que está en fase de negociación y adquisición de los terrenos necesarios para la conclusión construcción de dicho proyecto.</text:p>
            <text:p>f) Có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correspondiente a los pagos a cuenta de la indemnización por la afectación de la parcela identificada con el numero 470 ZI P1/1 del Ejido San Juan de los Arcos municipio de Tala en el estado de Jalisco, respecto de la expropiación y realización de actividades y trabajos necesarios para el desarrollo del proyecto de Libramiento Sur de Guadalajara</text:p>
          </table:table-cell>
          <table:table-cell office:value-type="date" office:date-value="2021-12-13T00:00:00" table:content-validation-name="val1" table:style-name="ce73">
            <text:p>13/12/2021</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24">
          <table:table-cell office:value-type="string" table:style-name="ce100">
            <text:p>Dirección General de Desarrollo Carretero</text:p>
          </table:table-cell>
          <table:table-cell office:value-type="string" table:style-name="ce2">
            <text:p>EXPEDIENTES RELATIVOS A LA SOLICITUDES DE PROPUESTA NO SOLICITADAS A LA DGDC<text:s/></text:p>
          </table:table-cell>
          <table:table-cell office:value-type="string" table:style-name="ce2">
            <text:p>Se solicita a la subsecretaría de infraestructura &gt; direccion general de desarrollo carretero los oficios que los<text:s/></text:p>
            <text:p>particulares han enviado a la SCT durante 2019, 2020 y 2021 de propuestas no solicitadas para obras de<text:s/></text:p>
            <text:p>infraestructura carretera y la respuesta de la SCT a esos oficios, si existiese respuesta al momento de esta solicitud.<text:s/></text:p>
            <text:p>El interés de esta petición de información es analizar el apetito del mercado por este tipo de proyectos y asociaciones<text:s/></text:p>
            <text:p>con el gobierno en el país- gracias."<text:s/></text:p>
          </table:table-cell>
          <table:table-cell office:value-type="string" table:style-name="ce91">
            <text:p>SOLICITUD 330025522000514</text:p>
          </table:table-cell>
          <table:table-cell office:value-type="string" table:style-name="ce75">
            <text:p>3 años</text:p>
          </table:table-cell>
          <table:table-cell office:value-type="date" office:date-value="2022-04-06T00:00:00" table:content-validation-name="val1" table:style-name="ce83">
            <text:p>06/04/2022</text:p>
          </table:table-cell>
          <table:table-cell office:value-type="date" office:date-value="2027-04-06T00:00:00" table:content-validation-name="val1" table:style-name="ce92">
            <text:p>06/04/2027</text:p>
          </table:table-cell>
          <table:table-cell office:value-type="string" table:style-name="ce2">
            <text:p>Artículo 110, fracción VIII, de la LGTAIP y 113, fracción VIII, de la LFTAIP.</text:p>
          </table:table-cell>
          <table:table-cell office:value-type="string" table:style-name="ce2">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2">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 por u n periodo de 3 años.</text:p>
          </table:table-cell>
          <table:table-cell office:value-type="string" table:style-name="ce2">
            <text:p>Completa</text:p>
          </table:table-cell>
          <table:table-cell office:value-type="string" table:style-name="ce2">
            <text:p>la información solicitada por el particular.</text:p>
          </table:table-cell>
          <table:table-cell office:value-type="date" office:date-value="2022-04-11T00:00:00" table:content-validation-name="val1" table:style-name="ce83">
            <text:p>11/04/2022</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6">
          <table:table-cell office:value-type="string" table:style-name="ce101">
            <text:p>Dirección General de Desarrollo Carretero</text:p>
          </table:table-cell>
          <table:table-cell office:value-type="string" table:style-name="ce2">
            <text:p>EXPEDIENTES RELATIVOS A LA SOLICITUDES DE PROPUESTAS NO SOLICITADAS A LA DGDC</text:p>
          </table:table-cell>
          <table:table-cell office:value-type="string" table:style-name="ce2">
            <text:p>"Se solicita a la subsecretaría de infraestructura - direccion general de desarrollo carretero copia digital del oficio No. 3.4.-803 del día 10 de noviembre del 2021 en donde la SICT da su manifestación de interés respecto al proyecto del libramiento de Puerto Vallarta, además se solicita el oficio que fue enviado a la SICT solicitando dicha manifestación. También, se solicita a la SICT una copia digital de todas las manifestaciones de interés otorgadas de proyectos carreteros, del año 2018 a la fecha</text:p>
          </table:table-cell>
          <table:table-cell office:value-type="string" table:style-name="ce91">
            <text:p>SOLICITUD330025522000604</text:p>
          </table:table-cell>
          <table:table-cell office:value-type="string" table:style-name="ce75">
            <text:p>3 años</text:p>
          </table:table-cell>
          <table:table-cell office:value-type="date" office:date-value="2022-04-20T00:00:00" table:content-validation-name="val1" table:style-name="ce73">
            <text:p>20/04/2022</text:p>
          </table:table-cell>
          <table:table-cell office:value-type="date" office:date-value="2027-04-20T00:00:00" table:content-validation-name="val1" table:style-name="ce76">
            <text:p>20/04/2027</text:p>
          </table:table-cell>
          <table:table-cell office:value-type="string" table:style-name="ce2">
            <text:p>Artículo 110 fracción VIII de la LFTAIP y 113 fracción VIII de la LGTAIP.</text:p>
          </table:table-cell>
          <table:table-cell office:value-type="string" table:style-name="ce2">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2">
            <text:p>La información solicitada forma parte de un proceso deliberativo relacionado con la licitación que en su momento se realice de dichos proyectos, aunado a esto, el tema del Derecho de Vía relacionado a cada uno de los proyectos y su proceso de liberación se vería seriamente comprometido con la especulación social que se generaría tanto en el precio para su negociación, como los requerimientos de obras adicionales, aunado a que se encuentra contenida en el expediente que la Dirección General de Desarrollo Carretero ha clasificado como reservado con la siguiente denominación: "EXPEDIENTES RELATIVOS A LA SOLICITUDES DE PROPUESTAS NO SOLICITADAS A LA DGDC”.</text:p>
          </table:table-cell>
          <table:table-cell office:value-type="string" table:style-name="ce2">
            <text:p>Completa</text:p>
          </table:table-cell>
          <table:table-cell office:value-type="string" table:style-name="ce2">
            <text:p>La información correspondiente a "oficio No.3.4.-803 con el pronunciamiento de su manifestación de interés respecto a recibir una PNS para desarrollar el proyecto de Libramiento de Puerto Vallarta.</text:p>
          </table:table-cell>
          <table:table-cell office:value-type="date" office:date-value="2022-04-25T00:00:00" table:content-validation-name="val1" table:style-name="ce73">
            <text:p>25/04/2022</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7">
          <table:table-cell office:value-type="string" table:style-name="ce2">
            <text:p>Dirección General de Desarrollo Carretero</text:p>
          </table:table-cell>
          <table:table-cell office:value-type="string" table:style-name="ce2">
            <text:p>Dictamen valuatorio con número secuencial 03-16-948, genérico G-4300-ZNC</text:p>
          </table:table-cell>
          <table:table-cell office:value-type="string" table:style-name="ce2">
            <text:p>"Solicito el dictamen valuatorio con número secuencial 03-16-948, genérico G-4300-ZNC,<text:s/></text:p>
            <text:p>expedido el 20 de octubre de 2016, del propietario de nombre Ma. del Carmen Pérez<text:s/></text:p>
            <text:p>Cardenas, de la ubicación: autopista Atizapán-Atlacomulco, Tramo o subtramo: AtizapánAtlacomulco, Kilometraje: Km 96+584.84 al Km 96+838.73 Lado Derecho, Ciudad o<text:s/></text:p>
            <text:p>Población: San Luis Boro, Delegación o Municipio: Atlacomulco."</text:p>
          </table:table-cell>
          <table:table-cell office:value-type="string" table:style-name="ce2">
            <text:p>SOLICITUD 330025522000898</text:p>
          </table:table-cell>
          <table:table-cell office:value-type="string" table:style-name="ce75">
            <text:p>5 años</text:p>
          </table:table-cell>
          <table:table-cell office:value-type="date" office:date-value="2022-05-24T00:00:00" table:content-validation-name="val1" table:style-name="ce71">
            <text:p>24/05/2022</text:p>
          </table:table-cell>
          <table:table-cell office:value-type="string" table:content-validation-name="val1" table:style-name="ce76">
            <text:p>024/05/2027</text:p>
          </table:table-cell>
          <table:table-cell office:value-type="string" table:style-name="ce102">
            <text:p>Artículo 110 fracción VIII de la LFTAIP y 113 fracción VIII de la LGTAIP.</text:p>
          </table:table-cell>
          <table:table-cell office:value-type="string" table:style-name="ce10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02">
            <text:p>Ya que 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anea se están llevando a cabo los procesos expropiatorios, por lo que se considera que la información solicitada forma parte del proceso deliberativo.</text:p>
          </table:table-cell>
          <table:table-cell office:value-type="string" table:style-name="ce2">
            <text:p>Completa</text:p>
          </table:table-cell>
          <table:table-cell office:value-type="string" table:style-name="ce2">
            <text:p>La información solicitada por el particular.<text:s/></text:p>
          </table:table-cell>
          <table:table-cell office:value-type="date" office:date-value="2022-05-30T00:00:00" table:content-validation-name="val1" table:style-name="ce73">
            <text:p>30/05/2022</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8">
          <table:table-cell office:value-type="string" table:style-name="ce2">
            <text:p>Dirección General de Desarrollo Carretero</text:p>
          </table:table-cell>
          <table:table-cell office:value-type="string" table:style-name="ce2">
            <text:p>EXPEDIENTES RELATIVOS AL "ANEXO 4 y 5 DEL PAQUETE MICHOACÁN</text:p>
          </table:table-cell>
          <table:table-cell office:value-type="string" table:style-name="ce2">
            <text:p>"Se solicita a la Subsecretaria de Infraestructura-Direccion General de Desarrollo Carretero el título de concesión del Paquete Michoacán, con sus anexos y modificatorios, en caso de existir. Favor de compartir una carpeta en línea para descargar la información"</text:p>
          </table:table-cell>
          <table:table-cell office:value-type="string" table:style-name="ce2">
            <text:p>Solicitud de acceso a la información 330025522001551</text:p>
          </table:table-cell>
          <table:table-cell office:value-type="string" table:style-name="ce75">
            <text:p>3 años</text:p>
          </table:table-cell>
          <table:table-cell office:value-type="date" office:date-value="2022-08-22T00:00:00" table:content-validation-name="val1" table:style-name="ce73">
            <text:p>22/08/2022</text:p>
          </table:table-cell>
          <table:table-cell office:value-type="date" office:date-value="2027-08-22T00:00:00" table:content-validation-name="val1" table:style-name="ce76">
            <text:p>22/08/2027</text:p>
          </table:table-cell>
          <table:table-cell office:value-type="string" table:style-name="ce2">
            <text:p>Artículo 110, fracción VIII de la LFTAIP y 113 fracción VIII de la LGTAIP.</text:p>
          </table:table-cell>
          <table:table-cell office:value-type="string" table:style-name="ce2">
            <text:p>Y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s/></text:p>
          </table:table-cell>
          <table:table-cell office:value-type="string" table:style-name="ce2">
            <text:p>El expediente denominado "ANEXO 4 y 5 DEL DEL PAQUETE MICHOACÁN", por el que se puede conocer con exactitud el trazo de las autopistas y afectados y cantidades erogadas respectivamente, aún se encuentra en el proceso de liberación del derecho de ví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PARCIAL</text:p>
          </table:table-cell>
          <table:table-cell office:value-type="string" table:style-name="ce2">
            <text:p>Información del "anexo 4 y 5 del paquete Michoacán".</text:p>
          </table:table-cell>
          <table:table-cell office:value-type="date" office:date-value="2022-08-29T00:00:00" table:content-validation-name="val1" table:style-name="ce73">
            <text:p>29/08/2022</text:p>
          </table:table-cell>
          <table:table-cell office:value-type="string" table:style-name="ce2">
            <text:p>Reservado</text:p>
          </table:table-cell>
          <table:table-cell table:style-name="ce54"/>
          <table:table-cell table:number-columns-repeated="6"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16">
          <table:table-cell office:value-type="string" table:style-name="ce2">
            <text:p>Dirección General de Desarrollo Carretero</text:p>
          </table:table-cell>
          <table:table-cell office:value-type="string" table:style-name="ce88">
            <text:p>EXPEDIENTES RELATIVOS A LA LIBERACIÓN DEL DERECHO DE VÍA PARA LA CONSTRUCCIÓN DE LA AUTOPISTA LAS VARAS - PUERTO VALLARTA</text:p>
          </table:table-cell>
          <table:table-cell office:value-type="string" table:style-name="ce88">
            <text:p>1.- Requiero se me proporcione el contrato que tiene celebrado entre la Concesionaria Autopista Las Varas Puerto Vallarta, S.A. de C.V., y PRODI Grupo Promotor de Desarrollo e infraestructura, S.A. de C.V. 2.- Requiero se me informe si el Ing. J. Alberto Durazo Chairez esta facultado por la Secretaria de Infraestructura para llevar a cabo negociaciones para la expropiación de predios de la Autopista Las Varas-Puerto Vallarta; 3. Requiero el plano de afectación de propiedades en el tramo de la Autopista Las Varas-Puerto Vallarta en el Municipio de San Jose Valle de Banderas Nayarit; 4. Requiero se me informe si la SCIT lleva a cabo negociaciones de manera extraoficial con particulares a través de terceros para expropiar y/o disponer de terrenos para que sean afectados con motivo de obras publicas. (SIC)</text:p>
          </table:table-cell>
          <table:table-cell office:value-type="string" table:style-name="ce91">
            <text:p>Solicitud de acceso a la información 330025522001627</text:p>
          </table:table-cell>
          <table:table-cell office:value-type="string" table:style-name="ce75">
            <text:p>3 años</text:p>
          </table:table-cell>
          <table:table-cell office:value-type="date" office:date-value="2022-08-29T00:00:00" table:content-validation-name="val1" table:style-name="ce73">
            <text:p>29/08/2022</text:p>
          </table:table-cell>
          <table:table-cell office:value-type="date" office:date-value="2027-08-29T00:00:00" table:content-validation-name="val1" table:style-name="ce76">
            <text:p>29/08/2027</text:p>
          </table:table-cell>
          <table:table-cell office:value-type="string" table:style-name="ce2">
            <text:p>Artículo 110, fracción VIII, de la LFTAIP y 113, fracción VII, de la LGTAIP.</text:p>
          </table:table-cell>
          <table:table-cell office:value-type="string" table:style-name="ce2">
            <text:p>Derivado a que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La Autopista Las Varas Puerto - Vallarta,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
            <text:p>PARCIAL</text:p>
          </table:table-cell>
          <table:table-cell office:value-type="string" table:style-name="ce2">
            <text:p>Punto 3 "Requiero el plano de afectación de propiedades en el tramo de la Autopista Las Varas-Puerto Vallarta en el Municipio de San José Valle de Banderas Nayarit" (sic), con fundamento en el artículo 110 fracción VIII de la LFTAIP, por un periodo de 3 años,</text:p>
          </table:table-cell>
          <table:table-cell office:value-type="date" office:date-value="2022-09-05T00:00:00" table:content-validation-name="val1" table:style-name="ce73">
            <text:p>05/09/2022</text:p>
          </table:table-cell>
          <table:table-cell office:value-type="string" table:style-name="ce2">
            <text:p>Reservado</text:p>
          </table:table-cell>
          <table:table-cell table:number-columns-repeated="7"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9">
          <table:table-cell office:value-type="string" table:style-name="ce55">
            <text:p>Dirección General de Desarrollo Carretero</text:p>
          </table:table-cell>
          <table:table-cell office:value-type="string" table:style-name="ce55">
            <text:p>EXPEDIENTES RELATIVOS A LA LIBERACIÓN DEL DERECHO DE VÍA PARA LA CONSTRUCCIÓN DE LA AUTOPISTA ATIZAPÁN-ATLACOMULCO</text:p>
          </table:table-cell>
          <table:table-cell office:value-type="string" table:style-name="ce55">
            <text:p>solicito conocer el estatus del tramite de pago por indemnización del proyecto carretero Autopista Atizapán -Atlacomulco de los ejidatarios del ejido santa cruz, Municipio de Morelos Estado de México Eduardo Mercado Fuentes, Reyna Mercado Ramírez, Rosario Ventura Martínez, Modesta Trinidad Elías, Mercado Carreola Gabriel Sofía López León Eduardo Ventura Marcado María de Jesús Andrés Dávila Pedro Mercado Miranda Osvaldo Mercado Gutiérrez Matías Vázquez Gómez esto con motivo de la suscripción de adendas de convenio de ocupación previa de las afectaciones del proyecto autopista atizapan-atlacomulco realizada por el entonces director de liberación Carlos Zenteno Parada y su sucesor Glauco Arechiga Domínguez , y que al día de hoy no se ha realizado dicho pago , dichos pagos solo se realizaron a un grupo limitado y quedando pendientes los pagos para los ejidatarios del ejido santa cruz, por lo que requeríamos se nos indique el motivo de la falta de pago o en su caso se nos extienda constancia de no afectación hacia cada una de las parcelas ya que la negativa de pago nos da a entender que dicho proyecto ya no se realizara y que la SCT atraves de su dirección de liberación de derecho de vía no dan cumplimiento a sus compromisos adquiridos con los nucleos agrarios .</text:p>
            <text:p>Datos complementarios: https://www.youtube.com/watch?v=-8GNmo32_Po&amp;feature=youtu.be Proyecto autopista Atizapan-atlacomulco Desarrollo carretero Dirección de Liberación del derecho de via Ejidos municipio de Morelos , Ejido Santa Cruz</text:p>
            <text:p>"TEXTO DEL ANEXO: OFICIO DE SOLICITUD PAGO CORRESPONDIENTE A LAS AFECTACIONES DEL DERECHO DE VÍA DEL PROYECTO AUTOPISTA ATIZAPÁN-ATLACOMULCO"</text:p>
          </table:table-cell>
          <table:table-cell office:value-type="string" table:style-name="ce2">
            <text:p>Solicitud de acceso a la información 330025522002032</text:p>
          </table:table-cell>
          <table:table-cell office:value-type="string" table:style-name="ce103">
            <text:p>3 años</text:p>
          </table:table-cell>
          <table:table-cell office:value-type="date" office:date-value="2021-08-03T00:00:00" table:content-validation-name="val1" table:style-name="ce104">
            <text:p>03/08/2021</text:p>
          </table:table-cell>
          <table:table-cell office:value-type="date" office:date-value="2024-08-03T00:00:00" table:content-validation-name="val1" table:style-name="ce105">
            <text:p>03/08/2024</text:p>
          </table:table-cell>
          <table:table-cell office:value-type="string" table:style-name="ce55">
            <text:p>Artículo 110, fracción VIII, de la LFTAIP y 113, fracción VII, de la LGTAIP.</text:p>
          </table:table-cell>
          <table:table-cell office:value-type="string" table:style-name="ce55">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55">
            <text:p>a) El proceso deliberativo relacionado con el documento clasificado:</text:p>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3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 La difusión de la información requerida por el solicitante puede afectar el proceso;</text:p>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55">
            <text:p>COMPLETA</text:p>
          </table:table-cell>
          <table:table-cell office:value-type="string" table:style-name="ce55">
            <text:p>Expedientes relativos a la liberación de derecho de vía para la construcción de la Autopista Atizapán-Atlacomulco</text:p>
          </table:table-cell>
          <table:table-cell office:value-type="string" table:content-validation-name="val1" table:style-name="ce104">
            <text:p>17/10/2022</text:p>
          </table:table-cell>
          <table:table-cell office:value-type="string" table:style-name="ce2">
            <text:p>Reservado. Previa reserva Resolución CT/30SOE/09.08.21/05 del 09/08/2021</text:p>
          </table:table-cell>
          <table:table-cell table:number-columns-repeated="7"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0">
          <table:table-cell office:value-type="string" table:style-name="ce17">
            <text:p>Dirección General de Desarrollo Ferroviario y Multimodal</text:p>
          </table:table-cell>
          <table:table-cell office:value-type="string" table:style-name="ce2">
            <text:p>Contratos y anexos SENERMEX con el Proyecto Tren Interurbano México - Toluca</text:p>
          </table:table-cell>
          <table:table-cell office:value-type="string" table:style-name="ce2">
            <text:p>Tren Interurbano México Toluca</text:p>
          </table:table-cell>
          <table:table-cell office:value-type="string" table:style-name="ce2">
            <text:p>Solicitud de acceso a la información 900132418</text:p>
          </table:table-cell>
          <table:table-cell office:value-type="string" table:style-name="ce75">
            <text:p>5 años</text:p>
          </table:table-cell>
          <table:table-cell office:value-type="date" office:date-value="2018-06-21T00:00:00" table:content-validation-name="val1" table:style-name="ce73">
            <text:p>21/06/2018</text:p>
          </table:table-cell>
          <table:table-cell office:value-type="date" office:date-value="2023-06-21T00:00:00" table:content-validation-name="val1" table:style-name="ce76">
            <text:p>21/06/2023</text:p>
          </table:table-cell>
          <table:table-cell office:value-type="string" table:style-name="ce2">
            <text:p>Artículos 110, fracciones I y VIII de la Ley Federal de Transparencia y Acceso a la Información Pública</text:p>
          </table:table-cell>
          <table:table-cell office:value-type="string" table:style-name="ce2">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1">
          <table:table-cell office:value-type="string" table:style-name="ce17">
            <text:p>Dirección General de Desarrollo Ferroviario y Multimodal</text:p>
          </table:table-cell>
          <table:table-cell office:value-type="string" table:style-name="ce2">
            <text:p>Proyecto de tren interurbano Toluca-Valle de México.</text:p>
          </table:table-cell>
          <table:table-cell office:value-type="string" table:style-name="ce2">
            <text:p>Tren Interurbano México Toluca</text:p>
          </table:table-cell>
          <table:table-cell office:value-type="string" table:style-name="ce2">
            <text:p>Solicitud de acceso a la información 900132518</text:p>
          </table:table-cell>
          <table:table-cell office:value-type="string" table:style-name="ce75">
            <text:p>5 años</text:p>
          </table:table-cell>
          <table:table-cell office:value-type="date" office:date-value="2018-06-21T00:00:00" table:content-validation-name="val1" table:style-name="ce73">
            <text:p>21/06/2018</text:p>
          </table:table-cell>
          <table:table-cell office:value-type="date" office:date-value="2023-06-21T00:00:00" table:content-validation-name="val1" table:style-name="ce76">
            <text:p>21/06/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solicitada forma parte del procedimiento de liberación del derecho de vía, el cual no se encuentra totalmente concluido</text:p>
          </table:table-cell>
          <table:table-cell office:value-type="string" table:style-name="ce2">
            <text:p>La divulgación de la información puede tener como resultado el encarecimiento del suelo, la interposición de recursos legales, postergación del cierre de negociaciones, etc</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1">
          <table:table-cell office:value-type="string" table:style-name="ce17">
            <text:p>Dirección General de Desarrollo Ferroviario y Multimodal</text:p>
          </table:table-cell>
          <table:table-cell office:value-type="string" table:style-name="ce2">
            <text:p>Proyecto de tren interurbano Toluca-Valle de México.</text:p>
          </table:table-cell>
          <table:table-cell office:value-type="string" table:style-name="ce2">
            <text:p>Tren Interurbano México Toluca</text:p>
          </table:table-cell>
          <table:table-cell office:value-type="string" table:style-name="ce2">
            <text:p>Solicitud de acceso a la información 900132718</text:p>
          </table:table-cell>
          <table:table-cell office:value-type="string" table:style-name="ce75">
            <text:p>5 años</text:p>
          </table:table-cell>
          <table:table-cell office:value-type="date" office:date-value="2018-06-21T00:00:00" table:content-validation-name="val1" table:style-name="ce73">
            <text:p>21/06/2018</text:p>
          </table:table-cell>
          <table:table-cell office:value-type="date" office:date-value="2023-06-21T00:00:00" table:content-validation-name="val1" table:style-name="ce76">
            <text:p>21/06/2023</text:p>
          </table:table-cell>
          <table:table-cell office:value-type="string" table:style-name="ce2">
            <text:p>Artículos 110, fracción VIII de la Ley Federal de Transparencia y Acceso a la Información Pública</text:p>
          </table:table-cell>
          <table:table-cell office:value-type="string" table:style-name="ce2">
            <text:p>La información solicitada forma parte del procedimiento de liberación del derecho de vía, el cual no se encuentra totalmente concluido</text:p>
          </table:table-cell>
          <table:table-cell office:value-type="string" table:style-name="ce2">
            <text:p>La divulgación de la información puede tener como resultado el encarecimiento del suelo, la interposición de recursos legales, postergación del cierre de negociaciones, etc</text:p>
          </table:table-cell>
          <table:table-cell office:value-type="string" table:style-name="ce2">
            <text:p>Parcial</text:p>
          </table:table-cell>
          <table:table-cell office:value-type="string" table:style-name="ce2">
            <text:p>Ubicación y mapa de los predios que fueron comprados o expropiados con motivo de la construcción del proyecto denominado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1">
          <table:table-cell office:value-type="string" table:style-name="ce17">
            <text:p>Dirección General de Desarrollo Ferroviario y Multimodal</text:p>
          </table:table-cell>
          <table:table-cell office:value-type="string" table:style-name="ce2">
            <text:p>Proyecto de tren interurbano Toluca-Valle de México.</text:p>
          </table:table-cell>
          <table:table-cell office:value-type="string" table:style-name="ce2">
            <text:p>Tren Interurbano México Toluca</text:p>
          </table:table-cell>
          <table:table-cell office:value-type="string" table:style-name="ce2">
            <text:p>Solicitud de acceso a la información 900132818</text:p>
          </table:table-cell>
          <table:table-cell office:value-type="string" table:style-name="ce75">
            <text:p>5 años</text:p>
          </table:table-cell>
          <table:table-cell office:value-type="date" office:date-value="2018-06-21T00:00:00" table:content-validation-name="val1" table:style-name="ce73">
            <text:p>21/06/2018</text:p>
          </table:table-cell>
          <table:table-cell office:value-type="date" office:date-value="2023-06-21T00:00:00" table:content-validation-name="val1" table:style-name="ce76">
            <text:p>21/06/2023</text:p>
          </table:table-cell>
          <table:table-cell office:value-type="string" table:style-name="ce2">
            <text:p>Artículo 110, fracción VIII de la Ley Federal de Transparencia y Acceso a la Información Pública</text:p>
          </table:table-cell>
          <table:table-cell office:value-type="string" table:style-name="ce2">
            <text:p>La información solicitada forma parte del procedimiento de liberación del derecho de vía, el cual no se encuentra totalmente concluido</text:p>
          </table:table-cell>
          <table:table-cell office:value-type="string" table:style-name="ce2">
            <text:p>La divulgación de la información puede tener como resultado el encarecimiento del suelo, la interposición de recursos legales, postergación del cierre de negociaciones, etc</text:p>
          </table:table-cell>
          <table:table-cell office:value-type="string" table:style-name="ce2">
            <text:p>Completa</text:p>
          </table:table-cell>
          <table:table-cell office:value-type="string" table:style-name="ce2">
            <text:p>Documentación técnica y legal que soporte las compras o expropiaciones de los predios comprados o expropiados con motivo de la construcción del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1">
          <table:table-cell office:value-type="string" table:style-name="ce17">
            <text:p>Dirección General de Desarrollo Ferroviario y Multimodal</text:p>
          </table:table-cell>
          <table:table-cell office:value-type="string" table:style-name="ce2">
            <text:p>Proyecto de tren interurbano Toluca-Valle de México.</text:p>
          </table:table-cell>
          <table:table-cell office:value-type="string" table:style-name="ce2">
            <text:p>Tren Interurbano México Toluca</text:p>
          </table:table-cell>
          <table:table-cell office:value-type="string" table:style-name="ce2">
            <text:p>Solicitud de acceso a la información 900132918</text:p>
          </table:table-cell>
          <table:table-cell office:value-type="string" table:style-name="ce75">
            <text:p>5 años</text:p>
          </table:table-cell>
          <table:table-cell office:value-type="date" office:date-value="2018-06-21T00:00:00" table:content-validation-name="val1" table:style-name="ce73">
            <text:p>21/06/2018</text:p>
          </table:table-cell>
          <table:table-cell office:value-type="date" office:date-value="2023-06-21T00:00:00" table:content-validation-name="val1" table:style-name="ce76">
            <text:p>21/06/2023</text:p>
          </table:table-cell>
          <table:table-cell office:value-type="string" table:style-name="ce2">
            <text:p>Artículo 110, fracción VIII de la Ley Federal de Transparencia y Acceso a la Información Pública</text:p>
          </table:table-cell>
          <table:table-cell office:value-type="string" table:style-name="ce2">
            <text:p>La información solicitada forma parte del procedimiento de liberación del derecho de vía, el cual no se encuentra totalmente concluido</text:p>
          </table:table-cell>
          <table:table-cell office:value-type="string" table:style-name="ce2">
            <text:p>La divulgación de la información puede tener como resultado el encarecimiento del suelo, la interposición de recursos legales, postergación del cierre de negociaciones, etc</text:p>
          </table:table-cell>
          <table:table-cell office:value-type="string" table:style-name="ce2">
            <text:p>Completa</text:p>
          </table:table-cell>
          <table:table-cell office:value-type="string" table:style-name="ce2">
            <text:p>Nombre de personas propietarias de los terrenos que fueron comprados o expropiados con motivo de la construcción del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36">
          <table:table-cell office:value-type="string" table:style-name="ce17">
            <text:p>Dirección General de Desarrollo Ferroviario y Multimodal</text:p>
          </table:table-cell>
          <table:table-cell office:value-type="string" table:style-name="ce2">
            <text:p>Contratos y anexos del Tren Interurbano México — Toluca</text:p>
          </table:table-cell>
          <table:table-cell office:value-type="string" table:style-name="ce2">
            <text:p>Tren Interurbano México Toluca</text:p>
          </table:table-cell>
          <table:table-cell office:value-type="string" table:style-name="ce2">
            <text:p>Solicitud de acceso a la información 900133218</text:p>
          </table:table-cell>
          <table:table-cell office:value-type="string" table:style-name="ce75">
            <text:p>5 años</text:p>
          </table:table-cell>
          <table:table-cell office:value-type="date" office:date-value="2018-06-21T00:00:00" table:content-validation-name="val1" table:style-name="ce73">
            <text:p>21/06/2018</text:p>
          </table:table-cell>
          <table:table-cell office:value-type="date" office:date-value="2023-06-21T00:00:00" table:content-validation-name="val1" table:style-name="ce76">
            <text:p>21/06/2023</text:p>
          </table:table-cell>
          <table:table-cell office:value-type="string" table:style-name="ce2">
            <text:p>Artículo 110, fracciones I y VIII de la Ley Federal de Transparencia y Acceso a la Información Pública</text:p>
          </table:table-cell>
          <table:table-cell office:value-type="string" table:style-name="ce2">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2">
          <table:table-cell office:value-type="string" table:style-name="ce17">
            <text:p>Dirección General de Desarrollo Ferroviario y Multimodal</text:p>
          </table:table-cell>
          <table:table-cell office:value-type="string" table:style-name="ce2">
            <text:p>Tren Interurbano México - Toluca Documentación técnica y legal que soporte las compras o expropiaciones de los predios, superficie de metros cuadrados</text:p>
          </table:table-cell>
          <table:table-cell office:value-type="string" table:style-name="ce2">
            <text:p>Tren Interurbano México Toluca</text:p>
          </table:table-cell>
          <table:table-cell office:value-type="string" table:style-name="ce2">
            <text:p>Solicitud de acceso a la información 900134418</text:p>
          </table:table-cell>
          <table:table-cell office:value-type="string" table:style-name="ce75">
            <text:p>5 años</text:p>
          </table:table-cell>
          <table:table-cell office:value-type="date" office:date-value="2018-06-22T00:00:00" table:content-validation-name="val1" table:style-name="ce73">
            <text:p>22/06/2018</text:p>
          </table:table-cell>
          <table:table-cell office:value-type="date" office:date-value="2023-06-22T00:00:00" table:content-validation-name="val1" table:style-name="ce76">
            <text:p>22/06/2023</text:p>
          </table:table-cell>
          <table:table-cell office:value-type="string" table:style-name="ce2">
            <text:p>Artículo 110, <text:s/>fracción VIII de la Ley Federal de Transparencia y Acceso a la Información Pública<text:s/></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Completo</text:p>
          </table:table-cell>
          <table:table-cell office:value-type="string" table:style-name="ce2">
            <text:p>Información solicitada relacionada con el derecho de vía del Proyecto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2">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Tren Interurbano México Toluca</text:p>
          </table:table-cell>
          <table:table-cell office:value-type="string" table:style-name="ce2">
            <text:p>Solicitud de acceso a la información 900136218</text:p>
          </table:table-cell>
          <table:table-cell office:value-type="string" table:style-name="ce75">
            <text:p>5 años</text:p>
          </table:table-cell>
          <table:table-cell office:value-type="date" office:date-value="2018-06-25T00:00:00" table:content-validation-name="val1" table:style-name="ce73">
            <text:p>25/06/2018</text:p>
          </table:table-cell>
          <table:table-cell office:value-type="date" office:date-value="2023-06-25T00:00:00" table:content-validation-name="val1" table:style-name="ce76">
            <text:p>25/06/2023</text:p>
          </table:table-cell>
          <table:table-cell office:value-type="string" table:style-name="ce2">
            <text:p>Artículo 110, <text:s/>fracción VIII de la Ley Federal de Transparencia y Acceso a la Información Pública<text:s/></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Completo</text:p>
          </table:table-cell>
          <table:table-cell office:value-type="string" table:style-name="ce2">
            <text:p>Trazo que ocupará la construcción del proyecto del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2">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Tren Interurbano México Toluca</text:p>
          </table:table-cell>
          <table:table-cell office:value-type="string" table:style-name="ce2">
            <text:p>Solicitud de acceso a la información 900136318</text:p>
          </table:table-cell>
          <table:table-cell office:value-type="string" table:style-name="ce75">
            <text:p>5 años</text:p>
          </table:table-cell>
          <table:table-cell office:value-type="date" office:date-value="2018-06-25T00:00:00" table:content-validation-name="val1" table:style-name="ce73">
            <text:p>25/06/2018</text:p>
          </table:table-cell>
          <table:table-cell office:value-type="date" office:date-value="2023-06-25T00:00:00" table:content-validation-name="val1" table:style-name="ce76">
            <text:p>25/06/2023</text:p>
          </table:table-cell>
          <table:table-cell office:value-type="string" table:style-name="ce2">
            <text:p>Artículo 110, <text:s/>fracción VIII de la Ley Federal de Transparencia y Acceso a la Información Pública<text:s/></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Completo</text:p>
          </table:table-cell>
          <table:table-cell office:value-type="string" table:style-name="ce2">
            <text:p>Ubicación y mapa de los predios que fueron comprados o expropiados con motivo de la construcción del proyecto denominado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3">
          <table:table-cell office:value-type="string" table:style-name="ce17">
            <text:p>Dirección General de Desarrollo Ferroviario y Multimodal</text:p>
          </table:table-cell>
          <table:table-cell office:value-type="string" table:style-name="ce2">
            <text:p>Proyecto Tren interurbano México toda la documentación técnica y legal que soporte las compras o expropiaciones del<text:s/></text:p>
          </table:table-cell>
          <table:table-cell office:value-type="string" table:style-name="ce2">
            <text:p>Tren Interurbano México Toluca</text:p>
          </table:table-cell>
          <table:table-cell office:value-type="string" table:style-name="ce2">
            <text:p>Solicitud de acceso a la información 900136418</text:p>
          </table:table-cell>
          <table:table-cell office:value-type="string" table:style-name="ce75">
            <text:p>5 años</text:p>
          </table:table-cell>
          <table:table-cell office:value-type="date" office:date-value="2018-06-25T00:00:00" table:content-validation-name="val1" table:style-name="ce73">
            <text:p>25/06/2018</text:p>
          </table:table-cell>
          <table:table-cell office:value-type="date" office:date-value="2023-06-25T00:00:00" table:content-validation-name="val1" table:style-name="ce76">
            <text:p>25/06/2023</text:p>
          </table:table-cell>
          <table:table-cell office:value-type="string" table:style-name="ce2">
            <text:p>Artículo 110, <text:s/>fracciones <text:s/>VIII de la Ley Federal de Transparencia y Acceso a la Información Pública<text:s/></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Completo</text:p>
          </table:table-cell>
          <table:table-cell office:value-type="string" table:style-name="ce2">
            <text:p>Documentación técnica y legal que soporte las compras o expropiaciones del proyecto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3">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Tren Interurbano México Toluca</text:p>
          </table:table-cell>
          <table:table-cell office:value-type="string" table:style-name="ce2">
            <text:p>Solicitud de acceso a la información 900136518</text:p>
          </table:table-cell>
          <table:table-cell office:value-type="string" table:style-name="ce75">
            <text:p>5 años</text:p>
          </table:table-cell>
          <table:table-cell office:value-type="date" office:date-value="2018-06-25T00:00:00" table:content-validation-name="val1" table:style-name="ce73">
            <text:p>25/06/2018</text:p>
          </table:table-cell>
          <table:table-cell office:value-type="date" office:date-value="2023-06-25T00:00:00" table:content-validation-name="val1" table:style-name="ce76">
            <text:p>25/06/2023</text:p>
          </table:table-cell>
          <table:table-cell office:value-type="string" table:style-name="ce2">
            <text:p>Artículo 110, <text:s/>fracciones <text:s/>VIII de la Ley Federal de Transparencia y Acceso a la Información Pública<text:s/></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Completo</text:p>
          </table:table-cell>
          <table:table-cell office:value-type="string" table:style-name="ce2">
            <text:p>Nombre de las personas propietarias de los terrenos que fueron comprados o expropiados con motivo de la construcción del Tren Interurbano Mé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4">
          <table:table-cell office:value-type="string" table:style-name="ce17">
            <text:p>Dirección General de Desarrollo Ferroviario y Multimodal</text:p>
          </table:table-cell>
          <table:table-cell office:value-type="string" table:style-name="ce2">
            <text:p>Proyecto Tren Interurbano México-Toluca cuántos contratos se han realizado para estudios, desarrollo y construcción del<text:s/></text:p>
          </table:table-cell>
          <table:table-cell office:value-type="string" table:style-name="ce2">
            <text:p>Tren Interurbano México Toluca</text:p>
          </table:table-cell>
          <table:table-cell office:value-type="string" table:style-name="ce2">
            <text:p>Solicitud de acceso a la información 900136818</text:p>
          </table:table-cell>
          <table:table-cell office:value-type="string" table:style-name="ce75">
            <text:p>5 años</text:p>
          </table:table-cell>
          <table:table-cell office:value-type="date" office:date-value="2018-06-25T00:00:00" table:content-validation-name="val1" table:style-name="ce73">
            <text:p>25/06/2018</text:p>
          </table:table-cell>
          <table:table-cell office:value-type="date" office:date-value="2023-06-25T00:00:00" table:content-validation-name="val1" table:style-name="ce76">
            <text:p>25/06/2023</text:p>
          </table:table-cell>
          <table:table-cell office:value-type="string" table:style-name="ce2">
            <text:p>Artículos 110, fracción I y VIII de la Ley Federal de Transparencia y Acceso a la Información Pública</text:p>
          </table:table-cell>
          <table:table-cell office:value-type="string" table:style-name="ce2">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2">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Contratos y anexos SENERMEX con el Proyecto Tren Interurbano México - Toluca</text:p>
          </table:table-cell>
          <table:table-cell office:value-type="string" table:style-name="ce2">
            <text:p>Tren Interurbano México Toluca</text:p>
          </table:table-cell>
          <table:table-cell office:value-type="string" table:style-name="ce2">
            <text:p>Solicitud de acceso a la información 900136918</text:p>
          </table:table-cell>
          <table:table-cell office:value-type="string" table:style-name="ce75">
            <text:p>5 años</text:p>
          </table:table-cell>
          <table:table-cell office:value-type="date" office:date-value="2018-06-25T00:00:00" table:content-validation-name="val1" table:style-name="ce73">
            <text:p>25/06/2018</text:p>
          </table:table-cell>
          <table:table-cell office:value-type="date" office:date-value="2023-06-25T00:00:00" table:content-validation-name="val1" table:style-name="ce76">
            <text:p>25/06/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Contratos para estudios, desarrollo y construcción del Tren Interurbano México-Toluca</text:p>
          </table:table-cell>
          <table:table-cell office:value-type="string" table:style-name="ce2">
            <text:p>Solicitud de acceso a la información 900158318</text:p>
          </table:table-cell>
          <table:table-cell office:value-type="string" table:style-name="ce75">
            <text:p>5 años</text:p>
          </table:table-cell>
          <table:table-cell office:value-type="date" office:date-value="2018-08-01T00:00:00" table:content-validation-name="val1" table:style-name="ce73">
            <text:p>01/08/2018</text:p>
          </table:table-cell>
          <table:table-cell office:value-type="date" office:date-value="2023-08-01T00:00:00" table:content-validation-name="val1" table:style-name="ce76">
            <text:p>01/08/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Contratos para estudios, desarrollo y construcción del Tren Interurbano México-Toluca</text:p>
          </table:table-cell>
          <table:table-cell office:value-type="string" table:style-name="ce2">
            <text:p>Solicitud de acceso a la información 900158418</text:p>
          </table:table-cell>
          <table:table-cell office:value-type="string" table:style-name="ce75">
            <text:p>5 años</text:p>
          </table:table-cell>
          <table:table-cell office:value-type="date" office:date-value="2018-08-01T00:00:00" table:content-validation-name="val1" table:style-name="ce73">
            <text:p>01/08/2018</text:p>
          </table:table-cell>
          <table:table-cell office:value-type="date" office:date-value="2023-08-01T00:00:00" table:content-validation-name="val1" table:style-name="ce76">
            <text:p>01/08/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Contratos para estudios, desarrollo y construcción del Tren Interurbano México-Toluca</text:p>
          </table:table-cell>
          <table:table-cell office:value-type="string" table:style-name="ce2">
            <text:p>Solicitud de acceso a la información 900158518</text:p>
          </table:table-cell>
          <table:table-cell office:value-type="string" table:style-name="ce75">
            <text:p>5 años</text:p>
          </table:table-cell>
          <table:table-cell office:value-type="date" office:date-value="2018-08-01T00:00:00" table:content-validation-name="val1" table:style-name="ce73">
            <text:p>01/08/2018</text:p>
          </table:table-cell>
          <table:table-cell office:value-type="date" office:date-value="2023-08-01T00:00:00" table:content-validation-name="val1" table:style-name="ce76">
            <text:p>01/08/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Contratos para estudios, desarrollo y construcción del Tren Interurbano México-Toluca</text:p>
          </table:table-cell>
          <table:table-cell office:value-type="string" table:style-name="ce2">
            <text:p>Solicitud de acceso a la información 900158618</text:p>
          </table:table-cell>
          <table:table-cell office:value-type="string" table:style-name="ce75">
            <text:p>5 años</text:p>
          </table:table-cell>
          <table:table-cell office:value-type="date" office:date-value="2018-08-01T00:00:00" table:content-validation-name="val1" table:style-name="ce73">
            <text:p>01/08/2018</text:p>
          </table:table-cell>
          <table:table-cell office:value-type="date" office:date-value="2023-08-01T00:00:00" table:content-validation-name="val1" table:style-name="ce76">
            <text:p>01/08/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Contratos para estudios, desarrollo y construcción del Tren Interurbano México-Toluca</text:p>
          </table:table-cell>
          <table:table-cell office:value-type="string" table:style-name="ce2">
            <text:p>Solicitud de acceso a la información 900158718</text:p>
          </table:table-cell>
          <table:table-cell office:value-type="string" table:style-name="ce75">
            <text:p>5 años</text:p>
          </table:table-cell>
          <table:table-cell office:value-type="date" office:date-value="2018-08-01T00:00:00" table:content-validation-name="val1" table:style-name="ce73">
            <text:p>01/08/2018</text:p>
          </table:table-cell>
          <table:table-cell office:value-type="date" office:date-value="2023-08-01T00:00:00" table:content-validation-name="val1" table:style-name="ce76">
            <text:p>01/08/2023</text:p>
          </table:table-cell>
          <table:table-cell office:value-type="string" table:style-name="ce2">
            <text:p>Artículos 110, fracciones I y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Derecho de vía</text:p>
          </table:table-cell>
          <table:table-cell office:value-type="string" table:style-name="ce2">
            <text:p>Solicitud de acceso a la información 900158818</text:p>
          </table:table-cell>
          <table:table-cell office:value-type="string" table:style-name="ce75">
            <text:p>5 años</text:p>
          </table:table-cell>
          <table:table-cell office:value-type="date" office:date-value="2018-08-01T00:00:00" table:content-validation-name="val1" table:style-name="ce73">
            <text:p>01/08/2018</text:p>
          </table:table-cell>
          <table:table-cell office:value-type="date" office:date-value="2023-08-01T00:00:00" table:content-validation-name="val1" table:style-name="ce76">
            <text:p>01/08/2023</text:p>
          </table:table-cell>
          <table:table-cell office:value-type="string" table:style-name="ce2">
            <text:p>Artículos 110, fracción VII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Información solicitada en los numerales 3, 4 y 5 relacionada con el derecho de vía del proyecto Tren Interurbano México-Toluca<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Contratos para estudios, desarrollo y construcción del Tren Interurbano México-Toluca</text:p>
          </table:table-cell>
          <table:table-cell office:value-type="string" table:style-name="ce2">
            <text:p>Solicitud de acceso a la información 900159518</text:p>
          </table:table-cell>
          <table:table-cell office:value-type="string" table:style-name="ce75">
            <text:p>5 años</text:p>
          </table:table-cell>
          <table:table-cell office:value-type="date" office:date-value="2018-08-02T00:00:00" table:content-validation-name="val1" table:style-name="ce73">
            <text:p>02/08/2018</text:p>
          </table:table-cell>
          <table:table-cell office:value-type="date" office:date-value="2023-08-02T00:00:00" table:content-validation-name="val1" table:style-name="ce76">
            <text:p>02/08/2023</text:p>
          </table:table-cell>
          <table:table-cell office:value-type="string" table:style-name="ce2">
            <text:p>Artículos 110, fracción I, de la Ley Federal de Transparencia y Acceso a la Información Pública</text:p>
          </table:table-cell>
          <table:table-cell office:value-type="string" table:style-name="ce2">
            <text:p>La información forma parte del proceso de liberación del derecho de vía, el cual no se encuentra totalmente concluido</text:p>
          </table:table-cell>
          <table:table-cell office:value-type="string" table:style-name="ce2">
            <text:p>La divulgación de la documentación puede dar como resultado el encarecimiento del suelo, la interposición de recursos legales, la postergación en el cierre de las negociaciones que actualmente se realiza, ocasionando mayores costos a los ya previstos</text:p>
          </table:table-cell>
          <table:table-cell office:value-type="string" table:style-name="ce2">
            <text:p>parcial</text:p>
          </table:table-cell>
          <table:table-cell office:value-type="string" table:style-name="ce2">
            <text:p>Proyecto ejecutivo, planos, memorias técnicas, memorias de cálculos, derecho de vía que forman parte de los anexos de los convenios y contratos solicitados<text:s/></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5">
          <table:table-cell office:value-type="string" table:style-name="ce17">
            <text:p>Dirección General de Desarrollo Ferroviario y Multimodal</text:p>
          </table:table-cell>
          <table:table-cell office:value-type="string" table:style-name="ce2">
            <text:p>Tren Interurbano México - Toluca<text:s/></text:p>
          </table:table-cell>
          <table:table-cell office:value-type="string" table:style-name="ce2">
            <text:p>Tren Interurbano México Toluca</text:p>
          </table:table-cell>
          <table:table-cell office:value-type="string" table:style-name="ce2">
            <text:p>Solicitud de acceso a la información 900166518</text:p>
          </table:table-cell>
          <table:table-cell office:value-type="string" table:style-name="ce75">
            <text:p>5 años</text:p>
          </table:table-cell>
          <table:table-cell office:value-type="date" office:date-value="2018-08-10T00:00:00" table:content-validation-name="val1" table:style-name="ce73">
            <text:p>10/08/2018</text:p>
          </table:table-cell>
          <table:table-cell office:value-type="date" office:date-value="2023-08-10T00:00:00" table:content-validation-name="val1" table:style-name="ce76">
            <text:p>10/08/2023</text:p>
          </table:table-cell>
          <table:table-cell office:value-type="string" table:style-name="ce2">
            <text:p>Artículo 110, <text:s/>fracción I de la Ley Federal de Transparencia y Acceso a la Información Pública<text:s/></text:p>
          </table:table-cell>
          <table:table-cell office:value-type="string" table:style-name="ce2">
            <text:p>Se pone en situación de vulnerabilidad la construcción y operación del proyecto de Servicio de Transporte Masivo de Pasajeros en la modalidad de Tren Ligero entre los municipios de Zapopan, Guadalajara y Tlaquepaque, Jalisco</text:p>
          </table:table-cell>
          <table:table-cell office:value-type="string" table:style-name="ce2">
            <text:p>La divulgación de la información pone en riesgo a la población usuaria, a la sociedad en general y la vía general de comunicación, ya que permitiría conocer puntos vulnerables de la estructura, de los sistemas electromecánicos de comunicación y de seguridad, poniendo en situación de vulnerabilidad a la construcción y operación del proyecto de Servicio de Transporte Masivo de Pasajeros en la modalidad de Tren Ligero entre los municipios de Zapopan, Guadalajara y Tlaquepaque, Jalisco</text:p>
          </table:table-cell>
          <table:table-cell office:value-type="string" table:style-name="ce2">
            <text:p>Completa</text:p>
          </table:table-cell>
          <table:table-cell office:value-type="string" table:style-name="ce2">
            <text:p>Especificaciones relacionadas con información de carácter técnico respecto de memorias, sistemas estructurales, procedimientos constructivos, proyecto ejecutivo, planosm memorias técnicas, de cálculo, anexos de los contratos y convenios del proyecto de Servicio de Transporte Masivo de Pasajeros en la modalidad de Tren Ligero entre los municipios de Zapopan, Guadalajara y Tlaquepaque, Jalisco</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6"/>
          <table:table-cell table:number-columns-repeated="2" table:style-name="ce2"/>
          <table:table-cell table:number-columns-repeated="3"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6">
          <table:table-cell office:value-type="string" table:style-name="ce17">
            <text:p>Dirección General de Desarrollo Ferroviario y Multimodal</text:p>
          </table:table-cell>
          <table:table-cell office:value-type="string" table:style-name="ce2">
            <text:p>Juicios de amparo del proyecto Tren Interurbano México - Toluca</text:p>
          </table:table-cell>
          <table:table-cell office:value-type="string" table:style-name="ce2">
            <text:p>Construcción del Tren Interurbano México - Toluca</text:p>
          </table:table-cell>
          <table:table-cell office:value-type="string" table:style-name="ce2">
            <text:p>Solicitud de acceso a la información 900042018/Recurso de Revisión RRA 1954/18<text:s/></text:p>
          </table:table-cell>
          <table:table-cell office:value-type="string" table:style-name="ce75">
            <text:p>5 años</text:p>
          </table:table-cell>
          <table:table-cell office:value-type="date" office:date-value="2018-06-06T00:00:00" table:content-validation-name="val1" table:style-name="ce73">
            <text:p>06/06/2018</text:p>
          </table:table-cell>
          <table:table-cell office:value-type="date" office:date-value="2023-06-06T00:00:00" table:content-validation-name="val1" table:style-name="ce76">
            <text:p>06/06/2023</text:p>
          </table:table-cell>
          <table:table-cell office:value-type="string" table:style-name="ce2">
            <text:p>Artículo 116, de la Ley General de Transparencia y Acceso a la Información Pública, artículo 113 fracción 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
            <text:p>La información que se clasifica es la relativa a los expedientes de los juicios de amparo entre la cual se encuentran las actuaciones, diligencias o constancias de los diversos juicios que se encuentran en proceso</text:p>
          </table:table-cell>
          <table:table-cell office:value-type="string" table:style-name="ce2">
            <text:p>La existencia de un juicio o procedimientos administrativo materialmente jurisdiccional, que se encuentre en trámite:</text:p>
          </table:table-cell>
          <table:table-cell office:value-type="string" table:style-name="ce2">
            <text:p>Parcial</text:p>
          </table:table-cell>
          <table:table-cell office:value-type="string" table:style-name="ce2">
            <text:p>Datos relativos a jucios de amparo</text:p>
          </table:table-cell>
          <table:table-cell office:value-type="date" office:date-value="2018-06-06T00:00:00" table:content-validation-name="val1" table:style-name="ce73">
            <text:p>06/06/2018</text:p>
          </table:table-cell>
          <table:table-cell office:value-type="string" table:style-name="ce75">
            <text:p>Reservado</text:p>
          </table:table-cell>
          <table:table-cell table:number-columns-repeated="2" table:style-name="ce46"/>
          <table:table-cell table:number-columns-repeated="5"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7">
          <table:table-cell office:value-type="string" table:style-name="ce54">
            <text:p>Dirección General de Desarrollo Ferroviario y Multimodal<text:s/></text:p>
          </table:table-cell>
          <table:table-cell office:value-type="string" table:style-name="ce2">
            <text:p>Tren Interurbano México - Toluca</text:p>
          </table:table-cell>
          <table:table-cell office:value-type="string" table:style-name="ce2">
            <text:p>Documentos que acreditan la adquisición de los terrenos de la Construcción del Tren México Toluca</text:p>
          </table:table-cell>
          <table:table-cell office:value-type="string" table:style-name="ce2">
            <text:p>Solicitud de acceso a la información 0000900127819</text:p>
          </table:table-cell>
          <table:table-cell office:value-type="string" table:style-name="ce75">
            <text:p>5 años</text:p>
          </table:table-cell>
          <table:table-cell office:value-type="date" office:date-value="2019-05-13T00:00:00" table:style-name="ce77">
            <text:p>13/05/2019</text:p>
          </table:table-cell>
          <table:table-cell office:value-type="date" office:date-value="2024-05-13T00:00:00" table:style-name="ce78">
            <text:p>13/05/2024</text:p>
          </table:table-cell>
          <table:table-cell office:value-type="string" table:style-name="ce2">
            <text:p>Artículo 110, fracción VIII <text:s/>de la Ley Federal de Transparencia y Acceso a la Información Pública<text:s/></text:p>
          </table:table-cell>
          <table:table-cell office:value-type="string" table:style-name="ce2">
            <text:p>En proceso de liberación de derecho de vía</text:p>
          </table:table-cell>
          <table:table-cell office:value-type="string" table:style-name="ce2">
            <text:p>Por encontrarse inmersa en diversos procesos deliberativos respecto de inmuebles que aún faltan por adquirir o bien que esten inmersos en procesos judiciales, respto de los que la decisión final dependera de un tercero (juez), Autoridades Administrativas locales y Federales.</text:p>
          </table:table-cell>
          <table:table-cell office:value-type="string" table:style-name="ce2">
            <text:p>Completa</text:p>
          </table:table-cell>
          <table:table-cell office:value-type="string" table:style-name="ce2">
            <text:p>Documentos por los cuales se acredita la adquisición de los terrenos para la construcción del tren de Toluca a CDMX</text:p>
          </table:table-cell>
          <table:table-cell office:value-type="date" office:date-value="2021-01-13T00:00:00" table:style-name="ce73">
            <text:p>13/01/2021</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8">
          <table:table-cell office:value-type="string" table:style-name="ce54">
            <text:p>Dirección General de Desarrollo Ferroviario y Multimodal<text:s/></text:p>
          </table:table-cell>
          <table:table-cell office:value-type="string" table:style-name="ce2">
            <text:p>Tren Interurbano México - Toluca</text:p>
          </table:table-cell>
          <table:table-cell office:value-type="string" table:style-name="ce2">
            <text:p>Convenios de ocupación previa del ejido San Buenaventura</text:p>
          </table:table-cell>
          <table:table-cell office:value-type="string" table:style-name="ce2">
            <text:p>Solicitud de acceso a la información 0000900163119</text:p>
          </table:table-cell>
          <table:table-cell office:value-type="string" table:style-name="ce75">
            <text:p>5 años</text:p>
          </table:table-cell>
          <table:table-cell office:value-type="date" office:date-value="2019-05-30T00:00:00" table:style-name="ce77">
            <text:p>30/05/2019</text:p>
          </table:table-cell>
          <table:table-cell office:value-type="date" office:date-value="2024-05-30T00:00:00" table:style-name="ce78">
            <text:p>30/05/2024</text:p>
          </table:table-cell>
          <table:table-cell office:value-type="string" table:style-name="ce2">
            <text:p>Artículo 110, fracción VIII de la Ley Federal de Transparenica y Acceso a la Información Pública y artículo 113, fracción VIII de la General de Transparencia y Acceso a la Información Pública, y con relación a los Lineamientos Vigésimo Septimo de los lineamientos generales en materia de clasificación y desclasificación de la información.</text:p>
          </table:table-cell>
          <table:table-cell office:value-type="string" table:style-name="ce2">
            <text:p>Proceso deliberativo</text:p>
          </table:table-cell>
          <table:table-cell office:value-type="string" table:style-name="ce2">
            <text:p>Se trata de un trámite que forma parte de un proceso deliberativo necesarios para la conclusión en la liberación del derecho de vía.<text:s/></text:p>
          </table:table-cell>
          <table:table-cell office:value-type="string" table:style-name="ce2">
            <text:p>Completa</text:p>
          </table:table-cell>
          <table:table-cell office:value-type="string" table:style-name="ce2">
            <text:p>Todos los convenios de ocupación previa por la construcción del Tren México Toluca</text:p>
          </table:table-cell>
          <table:table-cell office:value-type="date" office:date-value="2019-05-30T00:00:00" table:style-name="ce73">
            <text:p>30/05/2019</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9">
          <table:table-cell office:value-type="string" table:style-name="ce54">
            <text:p>Dirección General de Desarrollo Ferroviario y Multimodal<text:s/></text:p>
          </table:table-cell>
          <table:table-cell office:value-type="string" table:style-name="ce2">
            <text:p>Lista de Espuelas o ZVPs de todo México con latitud, dirección y datos de contacto, infraestructura</text:p>
          </table:table-cell>
          <table:table-cell office:value-type="string" table:style-name="ce2">
            <text:p>Espuelas o ZVPs</text:p>
          </table:table-cell>
          <table:table-cell office:value-type="string" table:style-name="ce2">
            <text:p>Solicitud de acceso a la información 0000900167719</text:p>
          </table:table-cell>
          <table:table-cell office:value-type="string" table:style-name="ce75">
            <text:p>5 años</text:p>
          </table:table-cell>
          <table:table-cell office:value-type="date" office:date-value="2019-06-03T00:00:00" table:style-name="ce77">
            <text:p>03/06/2019</text:p>
          </table:table-cell>
          <table:table-cell office:value-type="date" office:date-value="2024-06-03T00:00:00" table:style-name="ce78">
            <text:p>03/06/2024</text:p>
          </table:table-cell>
          <table:table-cell office:value-type="string" table:style-name="ce2">
            <text:p>Artículo 110, fracción I de la Ley Federal de Transparencia y Acceso a la Información Pública.</text:p>
          </table:table-cell>
          <table:table-cell office:value-type="string" table:style-name="ce2">
            <text:p>Vías generales de comunicación <text:s/>ferroviaria, se consideran como un área estrategica y prioritaria para el desarrollo nacional.</text:p>
          </table:table-cell>
          <table:table-cell office:value-type="string" table:style-name="ce2">
            <text:p>Información que se localiza dentro de proyectos ejecutivos</text:p>
          </table:table-cell>
          <table:table-cell office:value-type="string" table:style-name="ce2">
            <text:p>Completo</text:p>
          </table:table-cell>
          <table:table-cell office:value-type="string" table:style-name="ce2">
            <text:p>Los datos de las espuelas con latitud, dirección y datos de contacto, infraestructura ferroviaria a detalle</text:p>
          </table:table-cell>
          <table:table-cell office:value-type="date" office:date-value="2021-01-13T00:00:00" table:style-name="ce73">
            <text:p>13/01/2021</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27">
          <table:table-cell office:value-type="string" table:style-name="ce54">
            <text:p>Dirección General de Desarrollo Ferroviario y Multimodal<text:s/></text:p>
          </table:table-cell>
          <table:table-cell office:value-type="string" table:style-name="ce2">
            <text:p>Tren Interurbano México - Toluca</text:p>
          </table:table-cell>
          <table:table-cell office:value-type="string" table:style-name="ce2">
            <text:p>Derecho de vía</text:p>
          </table:table-cell>
          <table:table-cell office:value-type="string" table:style-name="ce2">
            <text:p>Solicitud de acceso a la información 0000900174319</text:p>
          </table:table-cell>
          <table:table-cell office:value-type="string" table:style-name="ce75">
            <text:p>5 años</text:p>
          </table:table-cell>
          <table:table-cell office:value-type="date" office:date-value="2019-06-06T00:00:00" table:style-name="ce77">
            <text:p>06/06/2019</text:p>
          </table:table-cell>
          <table:table-cell office:value-type="date" office:date-value="2024-06-06T00:00:00" table:style-name="ce78">
            <text:p>06/06/2024</text:p>
          </table:table-cell>
          <table:table-cell office:value-type="string" table:style-name="ce2">
            <text:p>Artículo 110, fracción VIII de la Federal de Transparencia y Acceso a la Información Pública<text:s/></text:p>
          </table:table-cell>
          <table:table-cell office:value-type="string" table:style-name="ce2">
            <text:p>Proceso de derecho de vía</text:p>
          </table:table-cell>
          <table:table-cell office:value-type="string" table:style-name="ce2">
            <text:p>El derecho de vía hasta el momento no se ha concluido en su totalidad, ya que se encuentra inmerso en procesos deliberativos.</text:p>
          </table:table-cell>
          <table:table-cell office:value-type="string" table:style-name="ce2">
            <text:p>Parcial</text:p>
          </table:table-cell>
          <table:table-cell office:value-type="string" table:style-name="ce2">
            <text:p>Plano de las afectaciones dentro de la franja de terreno de 117 kilómetros de longitud por 140 metros de ancho que parte desde Ixtapantongo Estado de México hasta el Olivar en el Distrito Federal pertenecientes a CFE inmiscuidas en el proyecto tren interurbano México-Toluca</text:p>
          </table:table-cell>
          <table:table-cell office:value-type="date" office:date-value="2021-01-13T00:00:00" table:style-name="ce73">
            <text:p>13/01/2021</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25">
          <table:table-cell office:value-type="string" table:style-name="ce54">
            <text:p>Dirección General de Desarrollo Ferroviario y Multimodal<text:s/></text:p>
          </table:table-cell>
          <table:table-cell office:value-type="string" table:style-name="ce2">
            <text:p>Línea 3 del Tren Electrico Urbano de Guadalajara</text:p>
          </table:table-cell>
          <table:table-cell office:value-type="string" table:style-name="ce2">
            <text:p>Programa de Obra o trabajos a ejecutar en el año 2019</text:p>
          </table:table-cell>
          <table:table-cell office:value-type="string" table:style-name="ce2">
            <text:p>Solicitud de acceso a la información 0000900181519</text:p>
          </table:table-cell>
          <table:table-cell office:value-type="string" table:style-name="ce75">
            <text:p>5 años</text:p>
          </table:table-cell>
          <table:table-cell office:value-type="date" office:date-value="2019-05-09T00:00:00" table:style-name="ce77">
            <text:p>09/05/2019</text:p>
          </table:table-cell>
          <table:table-cell office:value-type="date" office:date-value="2024-05-09T00:00:00" table:style-name="ce78">
            <text:p>09/05/2024</text:p>
          </table:table-cell>
          <table:table-cell office:value-type="string" table:style-name="ce2">
            <text:p>Artículo 110, fracción VIII de la Federal de Transparencia y Acceso a la Información Pública y artículo 113, fracción VIII de la Ley General de Transparencia y Acceso a la Información Pública.</text:p>
          </table:table-cell>
          <table:table-cell office:value-type="string" table:style-name="ce2">
            <text:p>Proceso deliberativo</text:p>
          </table:table-cell>
          <table:table-cell office:value-type="string" table:style-name="ce2">
            <text:p>El darlos a conocer esta información pone en riesgo la terminanción regular de los trabajos contratados</text:p>
          </table:table-cell>
          <table:table-cell office:value-type="string" table:style-name="ce2">
            <text:p>Parcial</text:p>
          </table:table-cell>
          <table:table-cell office:value-type="string" table:style-name="ce2">
            <text:p>Programa de Obra o trabajos a ejecutar en el año 2019</text:p>
          </table:table-cell>
          <table:table-cell office:value-type="date" office:date-value="2019-06-13T00:00:00" table:style-name="ce73">
            <text:p>13/06/2019</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50">
          <table:table-cell office:value-type="string" table:style-name="ce54">
            <text:p>Dirección General de Desarrollo Ferroviario y Multimodal<text:s/></text:p>
          </table:table-cell>
          <table:table-cell office:value-type="string" table:style-name="ce2">
            <text:p>Tren Interurbano México - Toluca</text:p>
          </table:table-cell>
          <table:table-cell office:value-type="string" table:style-name="ce2">
            <text:p>Planos, Pagos, minutas del territorio Cuajimalpa</text:p>
          </table:table-cell>
          <table:table-cell office:value-type="string" table:style-name="ce2">
            <text:p>Solicitud de acceso a la información 0000900198819</text:p>
          </table:table-cell>
          <table:table-cell office:value-type="string" table:style-name="ce75">
            <text:p>5 años</text:p>
          </table:table-cell>
          <table:table-cell office:value-type="date" office:date-value="2019-06-19T00:00:00" table:style-name="ce77">
            <text:p>19/06/2019</text:p>
          </table:table-cell>
          <table:table-cell office:value-type="date" office:date-value="2024-06-19T00:00:00" table:style-name="ce78">
            <text:p>19/06/2024</text:p>
          </table:table-cell>
          <table:table-cell office:value-type="string" table:style-name="ce2">
            <text:p>Artículo 110, fracción VIII de la Ley Federal de Transparencia y Acceso a la Información Pública<text:s/></text:p>
          </table:table-cell>
          <table:table-cell office:value-type="string" table:style-name="ce2">
            <text:p>Proceso de derecho de vía</text:p>
          </table:table-cell>
          <table:table-cell office:value-type="string" table:style-name="ce2">
            <text:p>Por considerar que el proyectol del Tren Interubano no ha concluido en su totalidad la adquisición de algunos inmuebles para incorporarlos al derecho de vía</text:p>
          </table:table-cell>
          <table:table-cell office:value-type="string" table:style-name="ce2">
            <text:p>Parcial</text:p>
          </table:table-cell>
          <table:table-cell office:value-type="string" table:style-name="ce2">
            <text:p>Información relativa a los planos de obra civil, electromecánica y electrónica, memoria de cálculos, material rodante, sistemas y equipamiento electromecánicos y electrónicos, sistemas de señalización, comunicación, seguridad, sistemas informáticos, etc., operacipon de elevadores eléctricos y escaleras eléctricas con descripciones genéricas y específicas</text:p>
          </table:table-cell>
          <table:table-cell office:value-type="date" office:date-value="2021-01-13T00:00:00" table:style-name="ce73">
            <text:p>13/01/2021</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51">
          <table:table-cell office:value-type="string" table:style-name="ce54">
            <text:p>Dirección General de Desarrollo Ferroviario y Multimodal<text:s/></text:p>
          </table:table-cell>
          <table:table-cell office:value-type="string" table:style-name="ce2">
            <text:p>Tren Ligero Guadalajara</text:p>
          </table:table-cell>
          <table:table-cell office:value-type="string" table:style-name="ce2">
            <text:p>Línea 3 del Tren ligero Guadalajara</text:p>
          </table:table-cell>
          <table:table-cell office:value-type="string" table:style-name="ce2">
            <text:p>Solicitud de acceso a la información 0000900201519</text:p>
          </table:table-cell>
          <table:table-cell office:value-type="string" table:style-name="ce75">
            <text:p>5 años</text:p>
          </table:table-cell>
          <table:table-cell office:value-type="date" office:date-value="2019-06-21T00:00:00" table:style-name="ce77">
            <text:p>21/06/2019</text:p>
          </table:table-cell>
          <table:table-cell office:value-type="date" office:date-value="2024-06-21T00:00:00" table:style-name="ce78">
            <text:p>21/06/2024</text:p>
          </table:table-cell>
          <table:table-cell office:value-type="string" table:style-name="ce2">
            <text:p>Artículo 110, fracción VIII de la Ley Federal de Transparencia y Acceso a la Información Pública</text:p>
          </table:table-cell>
          <table:table-cell office:value-type="string" table:style-name="ce2">
            <text:p>Proceso de derecho de vía</text:p>
          </table:table-cell>
          <table:table-cell office:value-type="string" table:style-name="ce2">
            <text:p>El proceso de liberación de derecho de vía se encuentran en fase de negociación y adquisición de los terrenos necesarios para la contrucción del proyecto ferroviario</text:p>
          </table:table-cell>
          <table:table-cell office:value-type="string" table:style-name="ce2">
            <text:p>Completa</text:p>
          </table:table-cell>
          <table:table-cell office:value-type="string" table:style-name="ce2">
            <text:p>Información relativa a los predios y/o fracciones de predios que tuvieron que ser adquiridos para la construcción de la Línea 3 del Tren Ligero de Guadalajara, así como aquellos que aún faltan por comprar</text:p>
          </table:table-cell>
          <table:table-cell office:value-type="date" office:date-value="2019-01-13T00:00:00" table:style-name="ce73">
            <text:p>13/01/2019</text:p>
          </table:table-cell>
          <table:table-cell office:value-type="string" table:style-name="ce75">
            <text:p>Reservado</text:p>
          </table:table-cell>
          <table:table-cell table:number-columns-repeated="6"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23">
          <table:table-cell office:value-type="string" table:style-name="ce17">
            <text:p>Dirección General de Desarrollo Ferroviario y Multimodal<text:s/></text:p>
          </table:table-cell>
          <table:table-cell office:value-type="string" table:style-name="ce2">
            <text:p>convenios de ocupación previa suscritos con ejidos y comunidades del Estado de México con motivo de la construcción del Tren Interurbano México-Toluca.</text:p>
          </table:table-cell>
          <table:table-cell office:value-type="string" table:style-name="ce2">
            <text:p>DERECHO DE VIA</text:p>
          </table:table-cell>
          <table:table-cell office:value-type="string" table:style-name="ce91">
            <text:p>Solicitud de acceso a la información 0000900262719</text:p>
          </table:table-cell>
          <table:table-cell office:value-type="string" table:style-name="ce75">
            <text:p>05 años</text:p>
          </table:table-cell>
          <table:table-cell office:value-type="date" office:date-value="2019-08-07T00:00:00" table:content-validation-name="val1" table:style-name="ce77">
            <text:p>07/08/2019</text:p>
          </table:table-cell>
          <table:table-cell office:value-type="date" office:date-value="2024-08-07T00:00:00" table:content-validation-name="val1" table:style-name="ce78">
            <text:p>07/08/2024</text:p>
          </table:table-cell>
          <table:table-cell office:value-type="string" table:style-name="ce2">
            <text:p>artículos 110 fracción VIII de la Ley Federal de Transparencia y Acceso a la Información Pública</text:p>
          </table:table-cell>
          <table:table-cell office:value-type="string" table:style-name="ce2">
            <text:p>PROCESO DELIBERATIVO</text:p>
          </table:table-cell>
          <table:table-cell office:value-type="string" table:style-name="ce2">
            <text:p>La entrega de la información puede afectar la adquisición de los inmuebles que se encuentran inmersos en el proceso deliberativo de adquisición</text:p>
          </table:table-cell>
          <table:table-cell office:value-type="string" table:style-name="ce2">
            <text:p>Completa</text:p>
          </table:table-cell>
          <table:table-cell office:value-type="string" table:style-name="ce2">
            <text:p>CONVENIOS DE OCUPACION PREVIA SUSCRITOS CON EJIDOS Y COMUNIDADES DEL ESTADO DE MEXICO CON MOTIVO DE LA CONSTRUCCION DEL TREN INTERURBANO MEXICO-TOLUCA</text:p>
          </table:table-cell>
          <table:table-cell office:value-type="date" office:date-value="2021-01-13T00:00:00" table:content-validation-name="val1" table:style-name="ce73">
            <text:p>13/01/2021</text:p>
          </table:table-cell>
          <table:table-cell office:value-type="string" table:style-name="ce75">
            <text:p>Reservado</text:p>
          </table:table-cell>
          <table:table-cell table:number-columns-repeated="2" table:style-name="ce49"/>
          <table:table-cell table:content-validation-name="val1" table:style-name="ce50"/>
          <table:table-cell table:content-validation-name="val1" table:style-name="ce50"/>
          <table:table-cell table:number-columns-repeated="2"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52">
          <table:table-cell office:value-type="string" table:style-name="ce17">
            <text:p>Dirección General de Desarrollo Ferroviario y Multimodal<text:s/></text:p>
          </table:table-cell>
          <table:table-cell office:value-type="string" table:style-name="ce2">
            <text:p>PROYECTO TREN INTERURBANO MEXICO-TOLUCA</text:p>
          </table:table-cell>
          <table:table-cell office:value-type="string" table:style-name="ce2">
            <text:p>PROYECTO EJECUTIVO</text:p>
          </table:table-cell>
          <table:table-cell office:value-type="string" table:style-name="ce2">
            <text:p>Solicitud de acceso a la información 0000900431519</text:p>
          </table:table-cell>
          <table:table-cell office:value-type="string" table:style-name="ce75">
            <text:p>5 años</text:p>
          </table:table-cell>
          <table:table-cell office:value-type="date" office:date-value="2019-12-09T00:00:00" table:content-validation-name="val1" table:style-name="ce77">
            <text:p>09/12/2019</text:p>
          </table:table-cell>
          <table:table-cell office:value-type="date" office:date-value="2024-12-09T00:00:00" table:content-validation-name="val1" table:style-name="ce78">
            <text:p>09/12/2024</text:p>
          </table:table-cell>
          <table:table-cell office:value-type="string" table:style-name="ce2">
            <text:p>Articulo 10 fracción I Ley Federal de Transparencia y Acceso a la Información Pública y 113 fracción I Ley General de Transparenia y Acceso a la Información Pública</text:p>
          </table:table-cell>
          <table:table-cell office:value-type="string" table:style-name="ce2">
            <text:p>Al hacer publicos los aspectos de la infraestructura, como son los detalles constructivos, componenetes electormecanicos, sustemas de comunicación, oinformativos y de seguridad , se darian a conocer los puntos criticos de la misma infraestructura como son sus debilidades</text:p>
          </table:table-cell>
          <table:table-cell office:value-type="string" table:style-name="ce2">
            <text:p>dar a conocer la informacion podria comprometer la seguridad interior de la Federación, incrementando la vulnearabilidad por actos bandalicos, terrositas o sabotajes, que se pueden traducir en atentados contra las vias ferreas.</text:p>
          </table:table-cell>
          <table:table-cell office:value-type="string" table:style-name="ce2">
            <text:p>PARCIAL</text:p>
          </table:table-cell>
          <table:table-cell office:value-type="string" table:style-name="ce2">
            <text:p>Aspectos de la infraestructura, como son los detalles constructivos, componentes electromecánicos, sistemas de comunicaciones, informativos, de seguridad, señalización, etc. El trazado de derecho de vía que aún se encuentra en ejecución, así como las características de la infraestructura ferroviaria en general.</text:p>
          </table:table-cell>
          <table:table-cell office:value-type="date" office:date-value="2019-12-09T00:00:00" table:content-validation-name="val1" table:style-name="ce73">
            <text:p>09/12/2019</text:p>
          </table:table-cell>
          <table:table-cell office:value-type="string" table:style-name="ce75">
            <text:p>Reservado</text:p>
          </table:table-cell>
          <table:table-cell table:number-columns-repeated="2" table:style-name="ce49"/>
          <table:table-cell table:content-validation-name="val1" table:style-name="ce49"/>
          <table:table-cell table:content-validation-name="val1" table:style-name="ce49"/>
          <table:table-cell table:number-columns-repeated="2"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4">
          <table:table-cell office:value-type="string" table:style-name="ce17">
            <text:p>Dirección General de Desarrollo Ferroviario y Multimodal</text:p>
          </table:table-cell>
          <table:table-cell office:value-type="string" table:style-name="ce2">
            <text:p>1. Solicito una lista que contenga los trabajos realizados que ha reportado el contratista FERROCARRIL INTERURBANO, S.A. DE C.V. en relación al contrato DGTFM-58-14 entre el 5 de diciembre de 2014 y el 13 de noviembre de 2019.<text:s/></text:p>
            <text:p>Favor de desglosar la información de la siguiente forma</text:p>
            <text:p>- Concepto del trabajo realizado</text:p>
            <text:p>- Ubicación del trabajo realizado</text:p>
            <text:p>- Fecha, periodo en que se realizó el trabajo</text:p>
            <text:p>- Monto que la dependencia pagó por el trabajo realizado</text:p>
            <text:p>2. Solicito se me otorgue una lista de los trabajos pendientes que tiene la empresa FERROCARRIL INTERURBANO, S.A. DE C.V. en relación al contrato DGTFM-58-14.<text:s/></text:p>
          </table:table-cell>
          <table:table-cell office:value-type="string" table:style-name="ce2">
            <text:p>TRABAJOS REALIZADO POR FERROCARRIL INTERURBANO S.A. DE C.V.</text:p>
          </table:table-cell>
          <table:table-cell office:value-type="string" table:style-name="ce2">
            <text:p>Solicitud de acceso a la información 0000900451519</text:p>
          </table:table-cell>
          <table:table-cell office:value-type="string" table:style-name="ce75">
            <text:p>5 años</text:p>
          </table:table-cell>
          <table:table-cell office:value-type="date" office:date-value="2019-12-16T00:00:00" table:content-validation-name="val1" table:style-name="ce73">
            <text:p>16/12/2019</text:p>
          </table:table-cell>
          <table:table-cell office:value-type="date" office:date-value="2024-12-16T00:00:00" table:content-validation-name="val1" table:style-name="ce76">
            <text:p>16/12/2024</text:p>
          </table:table-cell>
          <table:table-cell office:value-type="string" table:style-name="ce2">
            <text:p>Artículo 110, fracciones I y VIII de la Ley Federal de Transparencia y Acceso a la Información Pública</text:p>
          </table:table-cell>
          <table:table-cell office:value-type="string" table:style-name="ce2">
            <text:p>por contener informacio nde naturaleza de seguridad nacional<text:s/></text:p>
          </table:table-cell>
          <table:table-cell office:value-type="string" table:style-name="ce2">
            <text:p>Darse a conocer el programa de trabajo, podria afectar la continuidad de losa mismos, por la injerencia de terceros o agentes externos que pudera ingluir de manera negativa en los mismos.</text:p>
          </table:table-cell>
          <table:table-cell office:value-type="string" table:style-name="ce2">
            <text:p>PARCIAL</text:p>
          </table:table-cell>
          <table:table-cell office:value-type="string" table:style-name="ce2">
            <text:p>Programa de trabajo del proyecto ejecutivo</text:p>
          </table:table-cell>
          <table:table-cell office:value-type="date" office:date-value="2019-12-16T00:00:00" table:content-validation-name="val1" table:style-name="ce73">
            <text:p>16/12/2019</text:p>
          </table:table-cell>
          <table:table-cell office:value-type="string" table:style-name="ce75">
            <text:p>Reservado</text:p>
          </table:table-cell>
          <table:table-cell table:number-columns-repeated="2" table:style-name="ce49"/>
          <table:table-cell table:content-validation-name="val1" table:style-name="ce49"/>
          <table:table-cell table:content-validation-name="val1" table:style-name="ce49"/>
          <table:table-cell table:number-columns-repeated="2" table:style-name="ce49"/>
          <table:table-cell table:style-name="ce17"/>
          <table:table-cell table:number-columns-repeated="2" table:style-name="ce2"/>
          <table:table-cell table:style-name="ce20"/>
          <table:table-cell table:number-columns-repeated="33" table:style-name="ce18"/>
          <table:table-cell table:number-columns-repeated="16327" table:style-name="ce2"/>
        </table:table-row>
        <table:table-row table:style-name="ro53">
          <table:table-cell office:value-type="string" table:style-name="ce54">
            <text:p>Dirección General de Desarrollo Ferroviario y Multimodal</text:p>
          </table:table-cell>
          <table:table-cell office:value-type="string" table:style-name="ce2">
            <text:p>Proyecto y Construcción del (Tramo III) Observatorio – Santa Fe + Túnel, los que forman parte del Tren Interurbano Toluca – Valle de México; que pasaría por nuestra propiedad tradicional entre los parajes denominados Pachuquilla, Paso del Soldado, Puente de la Venta, el Ocotal, Mina Vieja y Portillo de las Manzanas</text:p>
          </table:table-cell>
          <table:table-cell office:value-type="string" table:style-name="ce2">
            <text:p>Tren Interurbano México-Toluca</text:p>
          </table:table-cell>
          <table:table-cell office:value-type="string" table:style-name="ce2">
            <text:p>Solicitud de acceso a la información 0000900467519</text:p>
          </table:table-cell>
          <table:table-cell office:value-type="string" table:style-name="ce75">
            <text:p>5 años</text:p>
          </table:table-cell>
          <table:table-cell office:value-type="date" office:date-value="2020-02-04T00:00:00" table:content-validation-name="val1" table:style-name="ce73">
            <text:p>04/02/2020</text:p>
          </table:table-cell>
          <table:table-cell office:value-type="date" office:date-value="2025-02-04T00:00:00" table:content-validation-name="val1" table:style-name="ce76">
            <text:p>04/02/2025</text:p>
          </table:table-cell>
          <table:table-cell office:value-type="string" table:style-name="ce2">
            <text:p>Artículos 113, fracción XI de la Ley General de Transparencia y Acceso a la Información Pública y 110, fracción XI de la Ley Federal de Transparencia y Acceso a la Información Pública</text:p>
          </table:table-cell>
          <table:table-cell office:value-type="string" table:style-name="ce2">
            <text:p>Se considera que la información solicitada respecto de las negociaciones y convenios celebrados con Grupo Sanborns y la Comunidad San Mateo Tlaltenango que suscribiere la Secretaría de Comunicaciones y Transportes por conducto de la Dirección General de Desarrollo Ferroviario y Multimodal, debe ser reservada por un periodo de 5 años, atendiendo que en el desarrollo del proyecto se están promoviendo acciones jurisdiccionales que en algunos casos causan la suspensión del mismo, y por tanto retrasan el desahogo del proyecto</text:p>
          </table:table-cell>
          <table:table-cell office:value-type="string" table:style-name="ce2">
            <text:p>La información requerida, constituye información y documentación indispensable para conformar los informes que se presentan dentro de los Juicios de Amparo en comento, con motivo del proyecto Tren Interurbano México - Toluca. Esto es así, debido a que la SCT se encuentra realizando lo necesario para adquirir los bienes inmuebles para la construcción del TIMT.<text:s/></text:p>
          </table:table-cell>
          <table:table-cell office:value-type="string" table:style-name="ce2">
            <text:p>Parcial</text:p>
          </table:table-cell>
          <table:table-cell office:value-type="string" table:style-name="ce2">
            <text:p>Información solicitada referente al proyecto y construcción del (Tramo III) Observatorio-Santa Fe+Tunel los que forman parte del Tren Interurbano Toluca-Valle de México que pasaría por nuestra propiedad tradicional entre los parajes denominados Pachuquilla, Paso del Soldado, Puente de la Venta, el Ocotal, Mina Vieja y Portillo de las Manzanas</text:p>
          </table:table-cell>
          <table:table-cell office:value-type="date" office:date-value="2020-02-04T00:00:00" table:content-validation-name="val1" table:style-name="ce73">
            <text:p>04/02/2020</text:p>
          </table:table-cell>
          <table:table-cell office:value-type="string" table:style-name="ce75">
            <text:p>Reservado</text:p>
          </table:table-cell>
          <table:table-cell table:number-columns-repeated="2" table:style-name="ce46"/>
          <table:table-cell table:content-validation-name="val1" table:style-name="ce46"/>
          <table:table-cell table:content-validation-name="val1" table:style-name="ce46"/>
          <table:table-cell table:number-columns-repeated="2" table:style-name="ce46"/>
          <table:table-cell table:number-columns-repeated="3" table:style-name="ce2"/>
          <table:table-cell table:style-name="ce20"/>
          <table:table-cell table:number-columns-repeated="33" table:style-name="ce18"/>
          <table:table-cell table:number-columns-repeated="16327" table:style-name="ce2"/>
        </table:table-row>
        <table:table-row table:style-name="ro54">
          <table:table-cell office:value-type="string" table:style-name="ce54">
            <text:p>Dirección General de Desarrollo Ferroviario y Multimodal</text:p>
          </table:table-cell>
          <table:table-cell office:value-type="string" table:style-name="ce2">
            <text:p>Convenio celebrado con los Bienes Comunales de San Lorenzo, Acopilco, Alcaldía de Cuajimalpa de Morelos, Ciudad de México</text:p>
          </table:table-cell>
          <table:table-cell office:value-type="string" table:style-name="ce2">
            <text:p>Derecho de Vía</text:p>
          </table:table-cell>
          <table:table-cell office:value-type="string" table:style-name="ce2">
            <text:p>Solicitud de acceso a la información 0000900072420</text:p>
          </table:table-cell>
          <table:table-cell office:value-type="string" table:style-name="ce75">
            <text:p>5 años</text:p>
          </table:table-cell>
          <table:table-cell office:value-type="date" office:date-value="2020-03-31T00:00:00" table:content-validation-name="val1" table:style-name="ce73">
            <text:p>31/03/2020</text:p>
          </table:table-cell>
          <table:table-cell office:value-type="date" office:date-value="2025-03-31T00:00:00" table:content-validation-name="val1" table:style-name="ce76">
            <text:p>31/03/2025</text:p>
          </table:table-cell>
          <table:table-cell office:value-type="string" table:style-name="ce2">
            <text:p>Artículos 110, fracción VIII de la Ley Federal de Transparencia y Acceso a la Información Pública</text:p>
          </table:table-cell>
          <table:table-cell office:value-type="string" table:style-name="ce2">
            <text:p>Por encontrarse en el proceso de liberación del derecho de vía (fase de negociación y adquisición)<text:s/></text:p>
          </table:table-cell>
          <table:table-cell office:value-type="string" table:style-name="ce2">
            <text:p>El Convenio requerido por el solicitante, son documentos que conforman un procedimiento deliberativo, que culmina con la inscripción en el registro público de la propiedad federal y local de la superficie de interés a favor de la Federación, lo anterior al ser necesario para la conclusión de la Liberación del Derecho de Vía (LDV); en ese tenor la liberación del derecho de vía NO SE ENCUENTRA CONCLUIDA. Es de precisar, que, desde septiembre de 2014, la Secretaría de Comunicaciones y Transportes, por conducto de la DGDFM comenzó a suscribir con los propietarios y/o con quien acreditara tener un mejor derecho respecto dicha superficie.<text:s/></text:p>
          </table:table-cell>
          <table:table-cell office:value-type="string" table:style-name="ce2">
            <text:p>Completa</text:p>
          </table:table-cell>
          <table:table-cell office:value-type="string" table:style-name="ce2">
            <text:p>Información relativa al convenio celebrado con los bienes comunales de San Lorenzo, Acopilco, alcaldía de Cuajimalpa de Morelos</text:p>
          </table:table-cell>
          <table:table-cell office:value-type="date" office:date-value="2020-04-06T00:00:00" table:style-name="ce73">
            <text:p>06/04/2020</text:p>
          </table:table-cell>
          <table:table-cell office:value-type="string" table:style-name="ce75">
            <text:p>Reservado</text:p>
          </table:table-cell>
          <table:table-cell table:number-columns-repeated="2" table:style-name="ce46"/>
          <table:table-cell table:content-validation-name="val1" table:style-name="ce46"/>
          <table:table-cell table:content-validation-name="val1" table:style-name="ce46"/>
          <table:table-cell table:number-columns-repeated="2" table:style-name="ce46"/>
          <table:table-cell table:number-columns-repeated="3" table:style-name="ce2"/>
          <table:table-cell table:style-name="ce20"/>
          <table:table-cell table:number-columns-repeated="33" table:style-name="ce18"/>
          <table:table-cell table:number-columns-repeated="16327" table:style-name="ce2"/>
        </table:table-row>
        <table:table-row table:style-name="ro50">
          <table:table-cell office:value-type="string" table:style-name="ce54">
            <text:p>Dirección General de Desarrollo Ferroviario y Multimodal</text:p>
          </table:table-cell>
          <table:table-cell office:value-type="string" table:style-name="ce2">
            <text:p>Pagos a la comunidad agraria de San Gerónimo Acazulco, Municipio de Ocoyoacac, estado de México, por concepto de afectación de tierras y aguas por construcción de la obra Tren Interurbano México-Toluca</text:p>
          </table:table-cell>
          <table:table-cell office:value-type="string" table:style-name="ce2">
            <text:p>Derecho de Vía</text:p>
          </table:table-cell>
          <table:table-cell office:value-type="string" table:style-name="ce2">
            <text:p>Solicitud de acceso a la información 0000900053620</text:p>
          </table:table-cell>
          <table:table-cell office:value-type="string" table:style-name="ce75">
            <text:p>5 años</text:p>
          </table:table-cell>
          <table:table-cell office:value-type="date" office:date-value="2020-03-10T00:00:00" table:content-validation-name="val1" table:style-name="ce73">
            <text:p>10/03/2020</text:p>
          </table:table-cell>
          <table:table-cell office:value-type="date" office:date-value="2025-03-10T00:00:00" table:content-validation-name="val1" table:style-name="ce76">
            <text:p>10/03/2025</text:p>
          </table:table-cell>
          <table:table-cell office:value-type="string" table:style-name="ce2">
            <text:p>Artículos 110, fracción VIII de la Ley Federal de Transparencia y Acceso a la Información Pública<text:s/></text:p>
          </table:table-cell>
          <table:table-cell office:value-type="string" table:style-name="ce2">
            <text:p>Por encontrarse en el proceso de liberación del derecho de vía (fase de negociación y adquisición)<text:s/></text:p>
          </table:table-cell>
          <table:table-cell office:value-type="string" table:style-name="ce2">
            <text:p>Dar a conocer la información podría entorpecer las negociaciones para la adquisición de predios con la comunidad.</text:p>
          </table:table-cell>
          <table:table-cell office:value-type="string" table:style-name="ce2">
            <text:p>Completa</text:p>
          </table:table-cell>
          <table:table-cell office:value-type="string" table:style-name="ce2">
            <text:p>Información relativa a quién se le pago, fecha de pago y cantidad pagada, a la comunidad agraria de San Geronimo Acazulco, municipio de Ocoyoac, Estado de México, por concepto de afectación de sus tierras y aguas por la cosntrucción de la obra denominada Tren Interurbano México-Toluca en el período de 2015 al 2020</text:p>
          </table:table-cell>
          <table:table-cell office:value-type="date" office:date-value="2020-03-17T00:00:00" table:style-name="ce73">
            <text:p>17/03/2020</text:p>
          </table:table-cell>
          <table:table-cell office:value-type="string" table:style-name="ce75">
            <text:p>Reservado</text:p>
          </table:table-cell>
          <table:table-cell table:number-columns-repeated="2" table:style-name="ce46"/>
          <table:table-cell table:content-validation-name="val1" table:style-name="ce46"/>
          <table:table-cell table:content-validation-name="val1" table:style-name="ce46"/>
          <table:table-cell table:number-columns-repeated="2" table:style-name="ce46"/>
          <table:table-cell table:number-columns-repeated="3" table:style-name="ce2"/>
          <table:table-cell table:style-name="ce20"/>
          <table:table-cell table:number-columns-repeated="33" table:style-name="ce18"/>
          <table:table-cell table:number-columns-repeated="16327" table:style-name="ce2"/>
        </table:table-row>
        <table:table-row table:style-name="ro55">
          <table:table-cell office:value-type="string" table:style-name="ce54">
            <text:p>Dirección General de Desarrollo Ferroviario y Multimodal</text:p>
          </table:table-cell>
          <table:table-cell office:value-type="string" table:style-name="ce2">
            <text:p>Proyecto Ejecutivo para la construcción de una vía de acceso dentro de las instalaciones del Parque Industrial Logistik para el servicio al patio de vías BMW, con conexión en el Km. B-500+060.00 de la línea férrea “B” México- Laredo</text:p>
          </table:table-cell>
          <table:table-cell office:value-type="string" table:style-name="ce2">
            <text:p>Proyecto Ejecutivo</text:p>
          </table:table-cell>
          <table:table-cell office:value-type="string" table:style-name="ce2">
            <text:p>Solicitud de acceso a la información 0000900028120</text:p>
          </table:table-cell>
          <table:table-cell office:value-type="string" table:style-name="ce75">
            <text:p>5 años</text:p>
          </table:table-cell>
          <table:table-cell office:value-type="date" office:date-value="2020-02-25T00:00:00" table:content-validation-name="val1" table:style-name="ce73">
            <text:p>25/02/2020</text:p>
          </table:table-cell>
          <table:table-cell office:value-type="date" office:date-value="2025-02-25T00:00:00" table:content-validation-name="val1" table:style-name="ce76">
            <text:p>25/02/2025</text:p>
          </table:table-cell>
          <table:table-cell office:value-type="string" table:style-name="ce2">
            <text:p>Artículos 110, fracción I de la Ley General de Transparencia y Acceso a la Información Pública Y 113, fracción I de la Ley Federal de Transparencia y Acceso a la Información Pública</text:p>
          </table:table-cell>
          <table:table-cell office:value-type="string" table:style-name="ce2">
            <text:p>Por contener información relativa a la infraestructura, la cual si se diera a conocer se podría identificar las vulnerabilidades y puntos críticos de las vías generales de comunicación del Estado Mexicano, poniéndolas en riesgo de destrucción, afectación o inhabilitación en cuanto a su infraestructura.</text:p>
          </table:table-cell>
          <table:table-cell office:value-type="string" table:style-name="ce2">
            <text:p>Toda vez que los documentos contienen información específica y detallada del sistema ferroviario utilizado. Al hacer públicos ciertos aspectos de la infraestructura ferroviaria en general, éstas pueden ser fácilmente onstaculizados o interferidas e incluso, se darían a conocer puntos críticos de la misma infraestructua, sus debilidades, poniéndola en un inminente riesgo a eventuales actos de afectación, intrusión, destrucción o inhabilitación parcial o total, temporal o permanente. Hacer del conocimiento pública dicha información podría comprometer la segudirar interior de la Federación, incrementadn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2">
            <text:p>Completa</text:p>
          </table:table-cell>
          <table:table-cell office:value-type="string" table:style-name="ce2">
            <text:p>Información contenida en el proyecto ejecutivo para la construcción de una vía de acceso dentro de las instalaciones del Parque Industrial Logistik para dar servicio al patio de vías de BMW, con conexión en el Km. B-500+060.00 de la línea ferrea B México-Laredo</text:p>
          </table:table-cell>
          <table:table-cell office:value-type="date" office:date-value="2020-05-06T00:00:00" table:style-name="ce104">
            <text:p>06/05/2020</text:p>
          </table:table-cell>
          <table:table-cell office:value-type="string" table:style-name="ce75">
            <text:p>Reservado</text:p>
          </table:table-cell>
          <table:table-cell table:number-columns-repeated="2" table:style-name="ce46"/>
          <table:table-cell table:content-validation-name="val1" table:style-name="ce46"/>
          <table:table-cell table:content-validation-name="val1" table:style-name="ce46"/>
          <table:table-cell table:number-columns-repeated="2" table:style-name="ce46"/>
          <table:table-cell table:number-columns-repeated="3" table:style-name="ce2"/>
          <table:table-cell table:style-name="ce20"/>
          <table:table-cell table:number-columns-repeated="33" table:style-name="ce18"/>
          <table:table-cell table:number-columns-repeated="16327" table:style-name="ce2"/>
        </table:table-row>
        <table:table-row table:style-name="ro56">
          <table:table-cell office:value-type="string" table:style-name="ce74">
            <text:p>Dirección General de Desarrollo Ferroviario y Multimodal</text:p>
          </table:table-cell>
          <table:table-cell office:value-type="string" table:style-name="ce39">
            <text:p>proyecto Tren nterurban mexico - Toluca, <text:s/>convenios y expropiacion del Ejido San Jernimo Acazulco</text:p>
          </table:table-cell>
          <table:table-cell office:value-type="string" table:style-name="ce39">
            <text:p>TREN MÉXICO - TOLUCA, DERECHO DE VÍA</text:p>
          </table:table-cell>
          <table:table-cell office:value-type="string" table:style-name="ce39">
            <text:p>Solicitud de acceso a la información 0000900163620</text:p>
          </table:table-cell>
          <table:table-cell office:value-type="string" table:style-name="ce106">
            <text:p>5 años</text:p>
          </table:table-cell>
          <table:table-cell office:value-type="date" office:date-value="2020-08-04T00:00:00" table:content-validation-name="val1" table:style-name="ce83">
            <text:p>04/08/2020</text:p>
          </table:table-cell>
          <table:table-cell office:value-type="date" office:date-value="2025-08-04T00:00:00" table:content-validation-name="val1" table:style-name="ce107">
            <text:p>04/08/2025</text:p>
          </table:table-cell>
          <table:table-cell office:value-type="string" table:style-name="ce39">
            <text:p>Artículo 110, fracción VIII y IX <text:s/>de la LFTAIP y 113 fracción VIII y IX de la LFTAIP.</text:p>
          </table:table-cell>
          <table:table-cell office:value-type="string" table:style-name="ce39">
            <text:p>Toda vez que la documentación e información relacionada con la adquisición de inmuebles y afectaciones del derecho de vía para el Tren Interurbano México- Toluca, conformada por los convenios y contratos y sus anexos, recibos de pago, cheques, avalúos, planos de afectación y la diversa que la conforma, fue clasificada como información reservada, en razón de que el proceso de liberación del derecho de vía para el proyecto ferroviario "Tren interurbano México-Toluca" no ha concluido en su totalidad, la adquisición de algunos inmuebles o la consolidación de la propiedad federal, para destinatarios a vía general de comunicación. aunado a que hay juicios activos en los juzgados federales que no han causado estado.</text:p>
          </table:table-cell>
          <table:table-cell office:value-type="string" table:style-name="ce39">
            <text:p>la divulgación de la información solicitada, representa un riesgo real, toda vez que al darse a conocer puede obstaculizar la defensa del interés general que realiza la Dirección General de Desarrollo Ferroviario y Multimodal ante los Órganos jurisdiccionales federales para la atención de los derechos en litigio de los predios y terrenos que se encuentran inmersos dentro de la franja del derecho de vía del Tren Interurbano México-Toluca, actualmente en etapa de construcción, y se imposibilite la puesta el aseguramiento de la tierra, en que se asienta el derecho de vía y las instalaciones del Tren y con ello, se impida su puesta en marcha y operación. La información que se requiere dar a conocer es la relativa a los expedientes de los juicios de amparo de la Dirección General de Desarrollo Ferroviario y Multimodal, que afectan el derecho de vía del tren interurbano de pasajeros México-Toluca, entre la cual se encuentras las actuaciones, acuerdos, promociones, pruebas y estrategias, procedimientos, métodos, fuentes, especificaciones técnicas, delimitación de los terrenos, datos de los predios y sus propietarios o tenedores de los derechos posesorios; del estado de los juicios en proceso de atención; de los avalúos emitidos por el INDAABIN en cada uno de los casos; de las notas relativas al estado de las negociaciones que se están realizando y ya realizadas con el afán de concluir las controversias</text:p>
          </table:table-cell>
          <table:table-cell office:value-type="string" table:style-name="ce39">
            <text:p>completa</text:p>
          </table:table-cell>
          <table:table-cell office:value-type="string" table:style-name="ce55">
            <text:p>Numeral Primero de la información solicitada por el particular</text:p>
          </table:table-cell>
          <table:table-cell office:value-type="date" office:date-value="2020-08-10T00:00:00" table:content-validation-name="val1" table:style-name="ce83">
            <text:p>10/08/2020</text:p>
          </table:table-cell>
          <table:table-cell office:value-type="string" table:style-name="ce75">
            <text:p>Reservado</text:p>
          </table:table-cell>
          <table:table-cell table:number-columns-repeated="9" table:style-name="ce51"/>
          <table:table-cell table:style-name="ce22"/>
          <table:table-cell table:number-columns-repeated="3" table:style-name="ce1"/>
          <table:table-cell table:number-columns-repeated="30" table:style-name="ce18"/>
          <table:table-cell table:number-columns-repeated="16327" table:style-name="ce2"/>
        </table:table-row>
        <table:table-row table:style-name="ro47">
          <table:table-cell office:value-type="string" table:style-name="ce17">
            <text:p>DIRECCIÓN GENERAL DE DESARROLLO FERROVIARIO Y MULTIMODAL</text:p>
          </table:table-cell>
          <table:table-cell office:value-type="string" table:style-name="ce2">
            <text:p>Avaluos del Tren Inteurbano Mexico-Toluca</text:p>
          </table:table-cell>
          <table:table-cell office:value-type="string" table:style-name="ce108">
            <text:p>DERECHO DE VIA</text:p>
          </table:table-cell>
          <table:table-cell office:value-type="string" table:style-name="ce109">
            <text:p>SOLICITUD DE ACCESO 0000900239020</text:p>
          </table:table-cell>
          <table:table-cell office:value-type="string" table:style-name="ce110">
            <text:p>5 años</text:p>
          </table:table-cell>
          <table:table-cell office:value-type="date" office:date-value="2020-10-14T00:00:00" table:content-validation-name="val1" table:style-name="ce77">
            <text:p>14/10/2020</text:p>
          </table:table-cell>
          <table:table-cell office:value-type="date" office:date-value="2025-10-14T00:00:00" table:content-validation-name="val1" table:style-name="ce78">
            <text:p>14/10/2025</text:p>
          </table:table-cell>
          <table:table-cell office:value-type="string" table:style-name="ce2">
            <text:p>artículos 113 fracción VIII de la LFTAIP y 110 fracción VIII de la LGTAIP</text:p>
          </table:table-cell>
          <table:table-cell office:value-type="string" table:style-name="ce2">
            <text:p>Existe un procedimiento indemnizatorio, en el que la documentación solicitada forma parte del expediente respectivo y se encuentra pendiente el cumplimiento de este; y la divulgación de la información a través de la atención a la presente solicitud de acceso a la información que nos ocupa podría entorpecer el cumplimiento a la indemnización a la que se hace referencia.</text:p>
          </table:table-cell>
          <table:table-cell office:value-type="string" table:style-name="ce2">
            <text:p>dicha información no puede ser de carácter pública y por lo tanto tampoco puede realizarse versión pública, toda vez que es parte del expediente indemnizatorio a cargo de esta Unidad Administrativa,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2">
            <text:p>completa</text:p>
          </table:table-cell>
          <table:table-cell office:value-type="string" table:style-name="ce55">
            <text:p>Todo el documento</text:p>
          </table:table-cell>
          <table:table-cell office:value-type="date" office:date-value="2020-10-19T00:00:00" table:content-validation-name="val1" table:style-name="ce111">
            <text:p>19/10/2020</text:p>
          </table:table-cell>
          <table:table-cell office:value-type="string" table:style-name="ce75">
            <text:p>Reservado</text:p>
          </table:table-cell>
          <table:table-cell table:number-columns-repeated="9" table:style-name="ce51"/>
          <table:table-cell table:style-name="ce22"/>
          <table:table-cell table:number-columns-repeated="3" table:style-name="ce1"/>
          <table:table-cell table:number-columns-repeated="30" table:style-name="ce18"/>
          <table:table-cell table:number-columns-repeated="16327" table:style-name="ce2"/>
        </table:table-row>
        <table:table-row table:style-name="ro57">
          <table:table-cell office:value-type="string" table:style-name="ce54">
            <text:p>Dirección General de Desarrollo Ferroviario y Multimodal</text:p>
          </table:table-cell>
          <table:table-cell office:value-type="string" table:style-name="ce2">
            <text:p>documentales de un juicio de amparo con motivo del Tren Interurbano Mexico-Toluca</text:p>
          </table:table-cell>
          <table:table-cell office:value-type="string" table:style-name="ce2">
            <text:p>TREN MÉXICO - TOLUCA, DERECHO DE VÍA</text:p>
          </table:table-cell>
          <table:table-cell office:value-type="string" table:style-name="ce2">
            <text:p>Solicitud de acceso a la información 0000900260720</text:p>
          </table:table-cell>
          <table:table-cell office:value-type="string" table:style-name="ce75">
            <text:p>5 años</text:p>
          </table:table-cell>
          <table:table-cell office:value-type="date" office:date-value="2020-11-12T00:00:00" table:content-validation-name="val1" table:style-name="ce83">
            <text:p>12/11/2020</text:p>
          </table:table-cell>
          <table:table-cell office:value-type="date" office:date-value="2025-11-12T00:00:00" table:content-validation-name="val1" table:style-name="ce92">
            <text:p>12/11/2025</text:p>
          </table:table-cell>
          <table:table-cell office:value-type="string" table:style-name="ce2">
            <text:p>artículos 113 fracciones VIII y XI de la LFTAIP y 110 fracciones VIII y XI de la LGTAIP,</text:p>
          </table:table-cell>
          <table:table-cell office:value-type="string" table:style-name="ce2">
            <text:p>La información relativa al cumplimiento del convenio que se encuentra dentro del expediente del juicio de amparo 1589/2015-VIII, tramitado ante el juzgado 12 de distrito en materia administrativa de la CDMX, así como la información relativa a la cantidad de dinero que recibieron y copia del recibo, derivado a que se encuentra bajo la hipótesis de encontrarse inmersa dentro de diversos procesos deliberativos, a cargo de diversas autoridades judiciales, administrativas, agrarias y propias de esta Dependencia, mismos que no han sido concluidos a través de algún acuerdo, o resolución, que le ponga fin a dichos procedimientos deliberativos</text:p>
          </table:table-cell>
          <table:table-cell office:value-type="string" table:style-name="ce2">
            <text:p>la entrega de la información solicitada, es claro que afecta y entorpece la adquisición o consolidación de los derechos de propiedad sobre las afectaciones, inmersas en esos procesos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o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
            <text:p>completa</text:p>
          </table:table-cell>
          <table:table-cell office:value-type="string" table:style-name="ce2">
            <text:p>Información relativa al cumplimiento del convenio que se encuentra dentro del expediente de juicio de amparo 1589/2015-VIII, tramitado ante el juzgado 12 de distrito en materia administrativa de la CDMX, así como la información relativa a la cantidad de dinero que recibieron y copia del recibo</text:p>
          </table:table-cell>
          <table:table-cell office:value-type="date" office:date-value="2020-11-17T00:00:00" table:content-validation-name="val1" table:style-name="ce83">
            <text:p>17/11/2020</text:p>
          </table:table-cell>
          <table:table-cell office:value-type="string" table:style-name="ce75">
            <text:p>Reservado</text:p>
          </table:table-cell>
          <table:table-cell table:number-columns-repeated="8" table:style-name="ce46"/>
          <table:table-cell table:style-name="ce2"/>
          <table:table-cell table:style-name="ce20"/>
          <table:table-cell table:number-columns-repeated="33" table:style-name="ce18"/>
          <table:table-cell table:number-columns-repeated="16327" table:style-name="ce2"/>
        </table:table-row>
        <table:table-row table:style-name="ro58">
          <table:table-cell office:value-type="string" table:style-name="ce54">
            <text:p>Dirección General de Desarrollo Ferroviario y Multimodal</text:p>
          </table:table-cell>
          <table:table-cell office:value-type="string" table:style-name="ce2">
            <text:p>Avaluos de Zinacantepec.</text:p>
          </table:table-cell>
          <table:table-cell office:value-type="string" table:style-name="ce2">
            <text:p>TREN MEXICO-TOLUCA</text:p>
          </table:table-cell>
          <table:table-cell office:value-type="string" table:style-name="ce2">
            <text:p>Solicitud de acceso a la información 0000900295920</text:p>
          </table:table-cell>
          <table:table-cell office:value-type="string" table:style-name="ce75">
            <text:p>5 años</text:p>
          </table:table-cell>
          <table:table-cell office:value-type="date" office:date-value="2020-12-23T00:00:00" table:content-validation-name="val1" table:style-name="ce83">
            <text:p>23/12/2020</text:p>
          </table:table-cell>
          <table:table-cell office:value-type="date" office:date-value="2025-12-23T00:00:00" table:content-validation-name="val1" table:style-name="ce92">
            <text:p>23/12/2025</text:p>
          </table:table-cell>
          <table:table-cell office:value-type="string" table:style-name="ce2">
            <text:p>Artículos 110, fracción VIII de la LFTAIP y 113 fracción VIII de la LGTAIP</text:p>
          </table:table-cell>
          <table:table-cell office:value-type="string" table:style-name="ce2">
            <text:p>La información que se solicita se encuentra pendientes de adquisición de algunas fracciones de terrenos, para constituir derecho de vía o construcciones auxiliares, que formarán parte de una vía general de comunicación ferroviaria, en la que todas las fracciones de inmuebles, conformarán uno sólo inmueble, y con las características propias de las vías generales de comunicación como lo dispone la Ley General de Bienes Nacionales y la Ley Vías Generales de Comunicación.</text:p>
          </table:table-cell>
          <table:table-cell office:value-type="string" table:style-name="ce2">
            <text:p>La entrega de la información solicitada, es claro y evidente que de hacerla pública, afecta y entorpece el curso de los procedimientos o negociaciones, para la adquisición inmuebles o derechos, o bien para iniciar aquellos que tengan como objeto la consolidación de los derechos de propiedad, sobre los inmuebles ya liberados; pues esto puede influir de manera negativa en esos procesos deliberativos pudiendo afectar el resultado final de las negociaciones, puesto que pueden generar especulación encareciendo el precio del suelo o bien, facilitando la injerencia de terceros, con algún supuesto derecho de propiedad o alguna expectativa de derecho o interés sobre estos, entorpeciendo la buena marcha de las gestiones emprendidas, en detrimento del patrimonio de la hacienda federal.</text:p>
          </table:table-cell>
          <table:table-cell office:value-type="string" table:style-name="ce2">
            <text:p>PARCIAL</text:p>
          </table:table-cell>
          <table:table-cell office:value-type="string" table:style-name="ce2">
            <text:p>información relativa a avalúos determinados desde el inicio (Zinacantepec) hasta el fin (Ciudad de México) sobre el Proyecto Ferroviario denominado Tren Interurbano México-Toluca;</text:p>
          </table:table-cell>
          <table:table-cell office:value-type="string" table:content-validation-name="val1" table:style-name="ce83">
            <text:p>28/12/2020.</text:p>
          </table:table-cell>
          <table:table-cell office:value-type="string" table:style-name="ce75">
            <text:p>Reservado</text:p>
          </table:table-cell>
          <table:table-cell table:number-columns-repeated="8" table:style-name="ce46"/>
          <table:table-cell table:style-name="ce2"/>
          <table:table-cell table:style-name="ce20"/>
          <table:table-cell table:number-columns-repeated="33" table:style-name="ce18"/>
          <table:table-cell table:number-columns-repeated="16327" table:style-name="ce2"/>
        </table:table-row>
        <table:table-row table:style-name="ro26">
          <table:table-cell office:value-type="string" table:style-name="ce81">
            <text:p>Dirección General de Desarrollo Ferroviario y Multimodal</text:p>
          </table:table-cell>
          <table:table-cell office:value-type="string" table:style-name="ce112">
            <text:p>Proyecto de construcción del Tren Interurbano México-Toluca a partir del 19 de diciembre de 2019</text:p>
          </table:table-cell>
          <table:table-cell office:value-type="string" table:style-name="ce112">
            <text:p>Tren Interurbano México-Toluca<text:s/></text:p>
          </table:table-cell>
          <table:table-cell office:value-type="string" table:style-name="ce112">
            <text:p>Solicitud de acceso a la información 0000900137521</text:p>
          </table:table-cell>
          <table:table-cell office:value-type="string" table:style-name="ce113">
            <text:p>5 años</text:p>
          </table:table-cell>
          <table:table-cell office:value-type="date" office:date-value="2021-06-24T00:00:00" table:content-validation-name="val1" table:style-name="ce73">
            <text:p>24/06/2021</text:p>
          </table:table-cell>
          <table:table-cell office:value-type="date" office:date-value="2026-06-24T00:00:00" table:content-validation-name="val1" table:style-name="ce114">
            <text:p>24/06/2026</text:p>
          </table:table-cell>
          <table:table-cell office:value-type="string" table:style-name="ce112">
            <text:p>Artículo 113, fracción I de la Ley General de Transparencia y Acceso a la Información Pública y artículo 110, fracción I de la Ley Federal de Transparencia y Acceso a la Información Pública</text:p>
          </table:table-cell>
          <table:table-cell office:value-type="string" table:style-name="ce112">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112">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12">
            <text:p>Parcial</text:p>
          </table:table-cell>
          <table:table-cell office:value-type="string" table:style-name="ce112">
            <text:p>Proyecto Ejecutivo del Tren Interurbano México – Toluca</text:p>
          </table:table-cell>
          <table:table-cell office:value-type="date" office:date-value="2021-06-28T00:00:00" table:content-validation-name="val1" table:style-name="ce115">
            <text:p>28/06/2021</text:p>
          </table:table-cell>
          <table:table-cell office:value-type="string" table:style-name="ce113">
            <text:p>Reservado</text:p>
          </table:table-cell>
          <table:table-cell table:style-name="ce47"/>
          <table:table-cell table:number-columns-repeated="2" table:style-name="ce46"/>
          <table:table-cell table:style-name="ce52"/>
          <table:table-cell table:number-columns-repeated="5" table:style-name="ce2"/>
          <table:table-cell table:style-name="ce20"/>
          <table:table-cell table:number-columns-repeated="33" table:style-name="ce18"/>
          <table:table-cell table:number-columns-repeated="16327" table:style-name="ce2"/>
        </table:table-row>
        <table:table-row table:style-name="ro49">
          <table:table-cell office:value-type="string" table:style-name="ce54">
            <text:p>Dirección General de Desarrollo Ferroviario y Multimodal</text:p>
          </table:table-cell>
          <table:table-cell office:value-type="string" table:style-name="ce2">
            <text:p>Copia del proyecto ejecutivo del Proyecto del Libramiento ferroviario de Celaya</text:p>
          </table:table-cell>
          <table:table-cell office:value-type="string" table:style-name="ce2">
            <text:p>Proyecto del Libramiento ferroviario de Celaya</text:p>
          </table:table-cell>
          <table:table-cell office:value-type="string" table:style-name="ce2">
            <text:p>Solicitud de acceso a la información 0000900070821</text:p>
          </table:table-cell>
          <table:table-cell office:value-type="string" table:style-name="ce75">
            <text:p>5 años</text:p>
          </table:table-cell>
          <table:table-cell office:value-type="date" office:date-value="2021-04-19T00:00:00" table:content-validation-name="val1" table:style-name="ce83">
            <text:p>19/04/2021</text:p>
          </table:table-cell>
          <table:table-cell office:value-type="date" office:date-value="2026-04-19T00:00:00" table:content-validation-name="val1" table:style-name="ce92">
            <text:p>19/04/2026</text:p>
          </table:table-cell>
          <table:table-cell office:value-type="string" table:style-name="ce2">
            <text:p>Artículo 113, fracción I de la Ley General de Transparencia y Acceso a la Información <text:s/>y artículo 110, fracción I de la Ley Federal de Transparencia y Acceso a la Información Pública</text:p>
          </table:table-cell>
          <table:table-cell office:value-type="string" table:style-name="ce2">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2">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
            <text:p>Completa</text:p>
          </table:table-cell>
          <table:table-cell office:value-type="string" table:style-name="ce2">
            <text:p>Información del expediente relativo al proyecto ejecutivo del libramiento ferroviario de Celaya</text:p>
          </table:table-cell>
          <table:table-cell office:value-type="date" office:date-value="2021-04-26T00:00:00" table:content-validation-name="val1" table:style-name="ce83">
            <text:p>26/04/2021</text:p>
          </table:table-cell>
          <table:table-cell office:value-type="string" table:style-name="ce75">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49">
          <table:table-cell office:value-type="string" table:style-name="ce54">
            <text:p>Dirección General de Desarrollo Ferroviario y Multimodal</text:p>
          </table:table-cell>
          <table:table-cell office:value-type="string" table:style-name="ce2">
            <text:p>Anexos Tren Maya</text:p>
          </table:table-cell>
          <table:table-cell office:value-type="string" table:style-name="ce2">
            <text:p>Tren Maya</text:p>
          </table:table-cell>
          <table:table-cell office:value-type="string" table:style-name="ce2">
            <text:p>Solicitud de acceso a la información 0000900082521</text:p>
          </table:table-cell>
          <table:table-cell office:value-type="string" table:style-name="ce75">
            <text:p>5 años</text:p>
          </table:table-cell>
          <table:table-cell office:value-type="date" office:date-value="2021-04-30T00:00:00" table:content-validation-name="val1" table:style-name="ce83">
            <text:p>30/04/2021</text:p>
          </table:table-cell>
          <table:table-cell office:value-type="date" office:date-value="2026-04-30T00:00:00" table:content-validation-name="val1" table:style-name="ce92">
            <text:p>30/04/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2">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2">
            <text:p>Parcial</text:p>
          </table:table-cell>
          <table:table-cell office:value-type="string" table:style-name="ce2">
            <text:p>Información referente al plan de negocios (anexo 12)</text:p>
          </table:table-cell>
          <table:table-cell office:value-type="date" office:date-value="2021-05-03T00:00:00" table:content-validation-name="val1" table:style-name="ce83">
            <text:p>03/05/2021</text:p>
          </table:table-cell>
          <table:table-cell office:value-type="string" table:style-name="ce75">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59">
          <table:table-cell office:value-type="string" table:style-name="ce54">
            <text:p>Dirección General de Desarrollo Ferroviario y Multimodal</text:p>
          </table:table-cell>
          <table:table-cell office:value-type="string" table:style-name="ce2">
            <text:p>Proyectos Ejecutivos<text:s/></text:p>
          </table:table-cell>
          <table:table-cell office:value-type="string" table:style-name="ce2">
            <text:p>Proyecto ejecutivo de vías auxiliares en Patio Altamira entre los kilómetros MB-5+486+319 al MB-9+047, Proyecto ejecutivo instalaciones para prestar el servicio auxiliar de transbordo y trasvase de líquidos, localizado en el kilómetro Juarez-248+210, Proyecto ejecutivo de construcción de 2 laderos, 2 cortavías y obras inherentes al mismo, en el patio Altamira, entre los kilómetros M-31+351.329 al M-34+138.671, Proyecto ejecutivo de construcción de nuevas vías dentro del patio Monterrey y obras inherentes al mismo (Mesa giratoria, nuevo taller de unidades y nueva zona de abasto), entre los kilómetros M-535+945.002 al M-542+779.750, Proyecto ejecutivo de un cruce subterráneo con tubería de polietileno de alta densidad de 15" pulgadas de diámetro para cable de fibra óptica, en los kilómetros H-18+767 y TS-18+767, Proyecto ejecutivo de la ampliación de instalaciones para la prestación del servicio auxiliar de trasbordo y trasvase de petrolíferos, en el km VB-83+155.729, Proyecto ejecutivo de construcción de vías férreas, consistente en dos laderos, siete espuelas, dos cortavías y obras inherentes al mismo, en la terminal de refinados Manzanillo, con conexión en el km I-619+062.54</text:p>
          </table:table-cell>
          <table:table-cell office:value-type="string" table:style-name="ce2">
            <text:p>SIPOT</text:p>
          </table:table-cell>
          <table:table-cell office:value-type="string" table:style-name="ce75">
            <text:p>5 Años</text:p>
          </table:table-cell>
          <table:table-cell office:value-type="date" office:date-value="2021-06-23T00:00:00" table:style-name="ce83">
            <text:p>23/06/2021</text:p>
          </table:table-cell>
          <table:table-cell office:value-type="date" office:date-value="2026-06-23T00:00:00" table:style-name="ce92">
            <text:p>23/06/2026</text:p>
          </table:table-cell>
          <table:table-cell office:value-type="string" table:style-name="ce2">
            <text:p>Artículos 113, fracción I de la LGTAIP y 110, fracción I de la LFTAIP.</text:p>
          </table:table-cell>
          <table:table-cell office:value-type="string" table:style-name="ce2">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2">
            <text:p>En ese tenor, se advierte que 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Podría poner en riesgo la construcción y en su momento la operación y funcionalidad del proyecto ferroviario y ocasionar el daño siguiente:</text:p>
            <text:p>•<text:tab/>Presente, toda vez que todos los documentos en sus versiones integrales, contienen información especifica y detallada del sistema ferroviario utilizado.</text:p>
            <text:p>•<text:tab/>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text:tab/>Especi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c) Ponderación de los intereses <text:s/>en conflicto: Dar a conocer el proyecto ejecutivo en su forma detallada pone n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text:s/>usurarios <text:s/>y las poblaciones de influencia <text:s/>que pueden provocar numerosas pérdidas económicas al país. El conservar la información como reservada, permite cumplir en los términos y plazos establecidos sin interrupciones, <text:s/>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m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ción del v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
            <text:p>COMPLETA</text:p>
          </table:table-cell>
          <table:table-cell office:value-type="string" table:style-name="ce2">
            <text:p>Información referente a los 7 proyectos ejecutivos señalados en el oficio no. 4.3.0.3.-234/2020</text:p>
          </table:table-cell>
          <table:table-cell office:value-type="date" office:date-value="2021-07-19T00:00:00" table:style-name="ce83">
            <text:p>19/07/2021</text:p>
          </table:table-cell>
          <table:table-cell office:value-type="string" table:style-name="ce75">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27">
          <table:table-cell office:value-type="string" table:style-name="ce54">
            <text:p>Dirección General de Desarrollo Ferroviario y Multimodal</text:p>
          </table:table-cell>
          <table:table-cell office:value-type="string" table:style-name="ce2">
            <text:p>Todos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string" table:style-name="ce2">
            <text:p>Tren Interurbano México - Toluca</text:p>
          </table:table-cell>
          <table:table-cell office:value-type="string" table:style-name="ce2">
            <text:p>Solicitud de acceso a la información 0000900041721</text:p>
          </table:table-cell>
          <table:table-cell office:value-type="string" table:style-name="ce75">
            <text:p>5 años</text:p>
          </table:table-cell>
          <table:table-cell office:value-type="date" office:date-value="2021-03-11T00:00:00" table:content-validation-name="val1" table:style-name="ce83">
            <text:p>11/03/2021</text:p>
          </table:table-cell>
          <table:table-cell office:value-type="date" office:date-value="2026-03-11T00:00:00" table:content-validation-name="val1" table:style-name="ce92">
            <text:p>11/03/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información que se solicita se encuentra inmersa dentro de diversos procesos deliberativos a cargo de diversas autoridades judiciales, administrativas, agrarias y propias de esa dependencia.</text:p>
          </table:table-cell>
          <table:table-cell office:value-type="string" table:style-name="ce2">
            <text:p>la entrega de la información solicitada, es claro que afecta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
            <text:p>Completa</text:p>
          </table:table-cell>
          <table:table-cell office:value-type="string" table:style-name="ce2">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3-16T00:00:00" table:content-validation-name="val1" table:style-name="ce83">
            <text:p>16/03/2021</text:p>
          </table:table-cell>
          <table:table-cell office:value-type="string" table:style-name="ce75">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28">
          <table:table-cell office:value-type="string" table:style-name="ce54">
            <text:p>Dirección General de Desarrollo Ferroviario y Multimodal</text:p>
          </table:table-cell>
          <table:table-cell office:value-type="string" table:style-name="ce2">
            <text:p>Todos los pagos realizados en cantidad y beneficiario, por concepto de indemnización en la afectación que se tuvo a predios propiedad de particulares en el Municipio de Metepec Estado de México, durante la construcción del Tren Interurbano México-Toluca</text:p>
          </table:table-cell>
          <table:table-cell office:value-type="string" table:style-name="ce2">
            <text:p>Tren Interurbano México - Toluca</text:p>
          </table:table-cell>
          <table:table-cell office:value-type="string" table:style-name="ce2">
            <text:p>Solicitud de acceso a la información 0000900044721</text:p>
          </table:table-cell>
          <table:table-cell office:value-type="string" table:style-name="ce75">
            <text:p>5 años</text:p>
          </table:table-cell>
          <table:table-cell office:value-type="date" office:date-value="2021-03-12T00:00:00" table:content-validation-name="val1" table:style-name="ce83">
            <text:p>12/03/2021</text:p>
          </table:table-cell>
          <table:table-cell office:value-type="date" office:date-value="2026-03-12T00:00:00" table:content-validation-name="val1" table:style-name="ce92">
            <text:p>12/03/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información que se solicita se encuentra inmersa dentro de diversos procesos deliberativos a cargo de diversas autoridades judiciales, administrativas, agrarias y propias de esa dependencia.</text:p>
          </table:table-cell>
          <table:table-cell office:value-type="string" table:style-name="ce2">
            <text:p>Se considera que de hacer pública la información solicitada se podría afectar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
            <text:p>Completa</text:p>
          </table:table-cell>
          <table:table-cell office:value-type="string" table:style-name="ce2">
            <text:p>Información relativa a los pagos que se realizaron en cantidad y beneficiario, por concepto de indemnización en la afectación que se tuvo a predios propiedad de particulares en el Municipio de Metepec, durante la construcción del Tren Interurbano México-Toluca</text:p>
          </table:table-cell>
          <table:table-cell office:value-type="date" office:date-value="2021-03-16T00:00:00" table:content-validation-name="val1" table:style-name="ce83">
            <text:p>16/03/2021</text:p>
          </table:table-cell>
          <table:table-cell office:value-type="string" table:style-name="ce75">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60">
          <table:table-cell office:value-type="string" table:style-name="ce54">
            <text:p>Dirección General de Desarrollo Ferroviario y Multimodal</text:p>
          </table:table-cell>
          <table:table-cell office:value-type="string" table:style-name="ce2">
            <text:p>Actas Entrega Recepción<text:s/></text:p>
          </table:table-cell>
          <table:table-cell office:value-type="string" table:style-name="ce2">
            <text:p>Actas de entrega recepción del Sistema de Tren Eléctrico Urbano SITEUR de la Obra denomina Linea 3 del Tren Eléctrico de Guadalajara</text:p>
          </table:table-cell>
          <table:table-cell office:value-type="string" table:style-name="ce2">
            <text:p>Solicitud de acceso a la información 0000900164821</text:p>
          </table:table-cell>
          <table:table-cell office:value-type="string" table:style-name="ce75">
            <text:p>5 años</text:p>
          </table:table-cell>
          <table:table-cell office:value-type="date" office:date-value="2021-08-04T00:00:00" table:content-validation-name="val1" table:style-name="ce83">
            <text:p>04/08/2021</text:p>
          </table:table-cell>
          <table:table-cell office:value-type="date" office:date-value="2026-08-04T00:00:00" table:content-validation-name="val1" table:style-name="ce92">
            <text:p>04/08/2026</text:p>
          </table:table-cell>
          <table:table-cell office:value-type="string" table:style-name="ce2">
            <text:p>Artículo 110, <text:s/>fracción I de la LFTAIP y 113, fracción I de la LGTAIP.</text:p>
          </table:table-cell>
          <table:table-cell office:value-type="string" table:style-name="ce2">
            <text:p>Toda vez que están relacionadas con la construcción, operación, mantenimiento y explotación de los tramos a que se refieren dichas actas, las cuales consisten en información técnica específica y detallada como son:</text:p>
            <text:p>*planos generales</text:p>
            <text:p>*planos As Built</text:p>
            <text:p>*memorias de cálculo y técnicas</text:p>
            <text:p>*especificaciones técnicas a detalle de la infraestructura, vías y catenaria</text:p>
            <text:p>*especificaciones de los sistemas ferroviarios, de comunicaciones informáticos, electromecánicos y de seguridad ferroviaria.</text:p>
          </table:table-cell>
          <table:table-cell office:value-type="string" table:style-name="ce2">
            <text:p>En ese tenor, se advierte que la difusión de los documentos solicitados, como son los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as durante la construcción y operación del Tren Eléctrico de Guadalajara.</text:p>
            <text:p>*Probable, al hacer públicos ciertos aspectos de la infraestructura, como son los detalles constructivos, componentes electromecánicos, sistemas de comunicación, informativ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ífico, hacer del conocimiento público dicha información, podría comprometer la seguridad interior de la Federación, incrementando la vulnerabilidad por actos vandálicos, terroristas o sabotajes que se puede traducir en atentados contra las vías férreas y consecuentemente, causar daños en la integridad y salud de los usuarios en sus bienes y las poblaciones de influencia, que puede provocar numerosas pérdidas económicas al país.</text:p>
          </table:table-cell>
          <table:table-cell office:value-type="string" table:style-name="ce2">
            <text:p>PARCIAL</text:p>
          </table:table-cell>
          <table:table-cell office:value-type="string" table:style-name="ce2">
            <text:p>Anexos del 1 al 7.</text:p>
          </table:table-cell>
          <table:table-cell office:value-type="string" table:content-validation-name="val1" table:style-name="ce83">
            <text:p>09/08/2021.</text:p>
          </table:table-cell>
          <table:table-cell office:value-type="string" table:style-name="ce75">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61">
          <table:table-cell office:value-type="string" table:style-name="ce54">
            <text:p>Dirección General de Desarrollo Ferroviario y Multimodal</text:p>
          </table:table-cell>
          <table:table-cell office:value-type="string" table:style-name="ce2">
            <text:p>Peritajes<text:s/></text:p>
          </table:table-cell>
          <table:table-cell office:value-type="string" table:style-name="ce2">
            <text:p>Resultados de los peritajes, inspecciones, o cualquier otra revisión que se haya realizado a edificio ubicado sobre la avenida 16 de Septiembre, entre calle Pedro Moreno y Morelos, en Guadalajara, Jalisco, conocido como Hotel One.<text:s text:c="2"/></text:p>
          </table:table-cell>
          <table:table-cell office:value-type="string" table:style-name="ce2">
            <text:p>Solicitud de acceso a la información 0000900159621</text:p>
          </table:table-cell>
          <table:table-cell office:value-type="string" table:style-name="ce75">
            <text:p>5 años</text:p>
          </table:table-cell>
          <table:table-cell office:value-type="date" office:date-value="2021-08-05T00:00:00" table:content-validation-name="val1" table:style-name="ce83">
            <text:p>05/08/2021</text:p>
          </table:table-cell>
          <table:table-cell office:value-type="date" office:date-value="2026-08-05T00:00:00" table:content-validation-name="val1" table:style-name="ce92">
            <text:p>05/08/2026</text:p>
          </table:table-cell>
          <table:table-cell office:value-type="string" table:style-name="ce2">
            <text:p>Artículo 110 fracción VIII de la LFTAIP y 113 fracción VIII de la LGTAIP.</text:p>
          </table:table-cell>
          <table:table-cell office:value-type="string" table:style-name="ce2">
            <text:p>El hacer públicas la información, asi como los documentos solicitados, en razón de que el proceso deliberativo del que forma parte se encuentra en curso y los propietarios hasta el momento no han tomado alguna decisión definitiva de solución.</text:p>
          </table:table-cell>
          <table:table-cell office:value-type="string" table:style-name="ce2">
            <text:p>Lo anterior en razón de que la misma se encuentra inmersa dentro de un proceso deliberativo y conciliatorio, en el que esta Dependencia ha participado y que continua en desarrollo por parte de las Dependencias del Gobierno del Estado de Jalisco, Ayuntamiento de Guadalajara con los propietarios e interesados del inmueble que ocupan el Hotel ONE, ya que los propietarios del inmueble no han entregado la situación y las condiciones que mantenía el inmueble previo al paso de la tuneladora como las posteriores a dicho evento.</text:p>
          </table:table-cell>
          <table:table-cell office:value-type="string" table:style-name="ce2">
            <text:p>COMPLETA</text:p>
          </table:table-cell>
          <table:table-cell office:value-type="string" table:style-name="ce2">
            <text:p>Resultados de los peritajes, inspecciones o cualquier otra revisión que se haya realizado en la estructura del edificio del hotel One, ubicado en Av. 16 de septiembre en Guadalajara, Jalisco</text:p>
          </table:table-cell>
          <table:table-cell office:value-type="string" table:content-validation-name="val1" table:style-name="ce83">
            <text:p>09/08/2021.</text:p>
          </table:table-cell>
          <table:table-cell office:value-type="string" table:style-name="ce75">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12">
          <table:table-cell office:value-type="string" table:style-name="ce54">
            <text:p>Dirección General de Desarrollo Ferroviario y Multimodal</text:p>
          </table:table-cell>
          <table:table-cell office:value-type="string" table:style-name="ce2">
            <text:p>Pagos indemnizatorios<text:s/></text:p>
          </table:table-cell>
          <table:table-cell office:value-type="string" table:style-name="ce2">
            <text:p>Solicita fecha de indemnizacion de la Comunidad San Miguel Ameyalco, Municipio de Lerma, Estado de México, monto total del pago por la indemnización</text:p>
          </table:table-cell>
          <table:table-cell office:value-type="string" table:style-name="ce2">
            <text:p>Solicitud de acceso a la información 0000900161921</text:p>
          </table:table-cell>
          <table:table-cell office:value-type="string" table:style-name="ce75">
            <text:p>5 años</text:p>
          </table:table-cell>
          <table:table-cell office:value-type="date" office:date-value="2021-07-17T00:00:00" table:content-validation-name="val1" table:style-name="ce83">
            <text:p>17/07/2021</text:p>
          </table:table-cell>
          <table:table-cell office:value-type="date" office:date-value="2026-07-17T00:00:00" table:content-validation-name="val1" table:style-name="ce92">
            <text:p>17/07/2026</text:p>
          </table:table-cell>
          <table:table-cell office:value-type="string" table:style-name="ce2">
            <text:p>Artículo 110, <text:s/>fracción VIII de la LFTAIP y 113, fracción VIII de la LGTAIP.</text:p>
          </table:table-cell>
          <table:table-cell office:value-type="string" table:style-name="ce2">
            <text:p>La información que se solicita se encuentra inmersa dentro de diversos procesos deliberativos a cargo de diversas autoridades judiciales, administrativas, agrarias y propias de esa dependencia.</text:p>
          </table:table-cell>
          <table:table-cell office:value-type="string" table:style-name="ce2">
            <text:p>En ese orden de ideas, la entrega de la información solicitada, es clara y evidente que afecta y entorpece los procedimientos o negociaciones, para la adquisición inmuebles o derechos, o bien para iniciar los que tengan como objeto la consolidación de los derechos de propiedad, sobre los inmuebles ya liberados; pues esto puede influir en esos procesos deliberativos de manera negativa y afectar el resultado final de las negociaciones, encareciendo el precio del suelo o bien, creando especulación, facilitando la injerencia de terceros, produce el entorpecimiento del buen desarrollo de los procesos deliberativos, puede ser afectado por resoluciones judiciales de carácter suspensorio, de los procedimientos deliberativos, teniendo como efecto el encarecimiento del precio del suelo, la dilación en la conclusión de los juicios y procedimientos administrativos o agrarios, afectando la terminación de proceso de derecho de vía.Daño probable y actual: difundir esta información, causaría un serio perjuicio al buen desarrollo de las negociaciones que se llevan a cabo para la adquisición de los inmuebles faltantes, la conclusión de los diversos procedimientos judiciales y administrativos relacionados con la titularidad de los derechos sobre los inmuebles, así como la consolidación de estas superficies como un solo inmueble y constituir en dichos inmuebles adquiridos una vía general de comunicación a través de los diversos procesos administrativos que prevén las leyes.Difundirla de manera pública, general un riesgo real inclusive llegar a entorpecer buen avance de los mismos, a través de la suspensión por vía de amparo, o por medio de presión social, que indudablemente pueden tener como efecto la interrupción o retraso de su terminación afectando la hacienda pública, con la consecuencia de elevar los costos previstos, al tener que realizar erogaciones extraordinarias, por suspensión o retraso en las obras y procesos, debido a la acción de terceros por lo que es evidente que la reserva de estos documentos, por encontrarse dentro de diversos procesos deliberativos, deben permanecer bajo reserva mientras subsistan las causas que motivaron las misma.</text:p>
          </table:table-cell>
          <table:table-cell office:value-type="string" table:style-name="ce2">
            <text:p>PARCIAL</text:p>
          </table:table-cell>
          <table:table-cell office:value-type="string" table:style-name="ce2">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8-16T00:00:00" table:content-validation-name="val1" table:style-name="ce83">
            <text:p>16/08/2021</text:p>
          </table:table-cell>
          <table:table-cell office:value-type="string" table:style-name="ce75">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18">
          <table:table-cell office:value-type="string" table:style-name="ce54">
            <text:p>Dirección General de Desarrollo Ferroviario y Multimodal</text:p>
          </table:table-cell>
          <table:table-cell office:value-type="string" table:style-name="ce2">
            <text:p>Proyectos Ejecutivos<text:s/></text:p>
          </table:table-cell>
          <table:table-cell office:value-type="string" table:style-name="ce2">
            <text:p>Proyecto ejecutivo de un cruce aéreo de líneas eléctricas de media tensión de 13.2 km en el km Z-247+249 y ocupación marginal del derecho de vía concesionado con un área de 10.55 m2 para la construcción de radio base, entre los kilómetros Z-247+261 al Z-247+272, de la línea “Z” Coatzacoalcos – Salina Cruz., Proyecto ejecutivo de un cruce aéreo de líneas eléctricas de media tensión de 23 kv, localizado en el km SH-7+828 de la línea férrea “SH” Jaltocan – Teotihuacán y TS-26+616 de la línea férrea “TS” Lechería – Teotihuacán., Proyecto ejecutivo para la construcción de instalaciones para la prestación del servicio auxiliar de transbordo y trasvase de líquidos, localizado entre los kilómetros Q-902+443 y Q-903+191 de la línea “Q” Ojinaga – Topolobampo, Proyecto ejecutivo para la instalación de fibra óptica que permita la conexión de sistemas de rayos gama denominados VACIS entre las aduanas de México y Estados Unidos, dentro de la franja del derecho de vía frente al km B-1290+540 al B-1290+840 en el tramo de la línea férrea “B” México – Nuevo Laredo, Proyecto ejecutivo para la primera etapa de la construcción de una Terminal Intermodal Tepalcates, consistente en la ampliación y reconfiguración de las vías del patio actual de Tepalcates, así como la vía principal convirtiéndose en una envolvente, entre los kilómetros I-594+799.400 al I-598+371.073.Proyecto ejecutivo para la construcción de instalaciones para la prestación del servicio auxiliar de transbordo y trasvase de líquidos, localizado en los kilómetros UA-5+613 y UA-5+711 de la línea férrea “UA” Línea Divisoria – Pascualitos.</text:p>
          </table:table-cell>
          <table:table-cell office:value-type="string" table:style-name="ce2">
            <text:p>SIPOT</text:p>
          </table:table-cell>
          <table:table-cell office:value-type="string" table:style-name="ce75">
            <text:p>5 años</text:p>
          </table:table-cell>
          <table:table-cell office:value-type="date" office:date-value="2021-08-20T00:00:00" table:content-validation-name="val1" table:style-name="ce83">
            <text:p>20/08/2021</text:p>
          </table:table-cell>
          <table:table-cell office:value-type="date" office:date-value="2026-08-20T00:00:00" table:content-validation-name="val1" table:style-name="ce92">
            <text:p>20/08/2026</text:p>
          </table:table-cell>
          <table:table-cell office:value-type="string" table:style-name="ce2">
            <text:p>Artículos 113, fracción I de la LGTAIP y 110, fracción I de la LFTAIP.</text:p>
          </table:table-cell>
          <table:table-cell office:value-type="string" table:style-name="ce2">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2">
            <text:p>En ese tenor, se advierte que 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Podría poner en riesgo la construcción y en su momento la operación y funcionalidad del proyecto ferroviario y ocasionar el daño siguiente:</text:p>
            <text:p>•<text:tab/>Presente, toda vez que todos los documentos en sus versiones integrales, contienen información específica y detallada del sistema ferroviario utilizado.</text:p>
            <text:p>•<text:tab/>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text:tab/>Especí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c) Ponderación de los intereses <text:s/>en conflicto: Dar a conocer el proyecto ejecutivo en su forma detallada pone n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text:s/>usuarios <text:s/>y las poblaciones de influencia <text:s/>que pueden provocar numerosas pérdidas económicas al país. El conservar la información como reservada, permite cumplir en los términos y plazos establecidos sin interrupciones, <text:s/>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m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ación del ví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
            <text:p>COMPLETA</text:p>
          </table:table-cell>
          <table:table-cell office:value-type="string" table:style-name="ce2">
            <text:p>Siete proyectos señalados en el oficio 4.3.0.3.-234/2020, por ser información referente a los trámites SCT-04-018 "Autorización para la instalación de líneas de transmisión eléctrica, fibra óptica, postes, cercas. Ductos de petroleo o sus derivados, o cualquier otra obra subterranea, superficial o aérea en las vías generales de comunicación ferroviaria y SCT-04-072 "Aprobación del proyecto ejecutivo para la construcción de instalaciones parala prestación de servicios auxiliares"<text:s/></text:p>
          </table:table-cell>
          <table:table-cell office:value-type="string" table:content-validation-name="val1" table:style-name="ce83">
            <text:p>23/08/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27">
          <table:table-cell office:value-type="string" table:style-name="ce54">
            <text:p>Dirección General de Desarrollo Ferroviario y Multimodal</text:p>
          </table:table-cell>
          <table:table-cell office:value-type="string" table:style-name="ce2">
            <text:p>Convenios de Colaboración y Convenios Específicos<text:s/></text:p>
          </table:table-cell>
          <table:table-cell office:value-type="string" table:style-name="ce2">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2">
            <text:p>Solicitud de acceso a la información 0000900191521</text:p>
          </table:table-cell>
          <table:table-cell office:value-type="string" table:style-name="ce75">
            <text:p>5 años</text:p>
          </table:table-cell>
          <table:table-cell office:value-type="date" office:date-value="2021-09-13T00:00:00" table:content-validation-name="val1" table:style-name="ce83">
            <text:p>13/09/2021</text:p>
          </table:table-cell>
          <table:table-cell office:value-type="date" office:date-value="2026-09-13T00:00:00" table:content-validation-name="val1" table:style-name="ce92">
            <text:p>13/09/2026</text:p>
          </table:table-cell>
          <table:table-cell office:value-type="string" table:style-name="ce2">
            <text:p>Artículo 110, <text:s/>fracción VIII de la LFTAIP y 113, fracción VIII de la LGTAIP.</text:p>
          </table:table-cell>
          <table:table-cell office:value-type="string" table:style-name="ce2">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2">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2">
            <text:p>PARCIAL</text:p>
          </table:table-cell>
          <table:table-cell office:value-type="string" table:style-name="ce2">
            <text:p>Anexo 2 del Convenio Específico al Convenio Marco de Coordinación de Acciones suscrito entre la SCT y el Gobierno del Estado de Jalisco a través de SITEUR, de fecha 11 de septiembre de 2020.</text:p>
          </table:table-cell>
          <table:table-cell office:value-type="string" table:content-validation-name="val1" table:style-name="ce83">
            <text:p>20/09/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2">
          <table:table-cell office:value-type="string" table:style-name="ce54">
            <text:p>Dirección General de Desarrollo Ferroviario y Multimodal</text:p>
          </table:table-cell>
          <table:table-cell office:value-type="string" table:style-name="ce2">
            <text:p>Convenios de Colaboración y Convenios Específicos<text:s/></text:p>
          </table:table-cell>
          <table:table-cell office:value-type="string" table:style-name="ce2">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2">
            <text:p>Solicitud de acceso a la información 0000900191321</text:p>
          </table:table-cell>
          <table:table-cell office:value-type="string" table:style-name="ce75">
            <text:p>5 años</text:p>
          </table:table-cell>
          <table:table-cell office:value-type="date" office:date-value="2021-09-13T00:00:00" table:content-validation-name="val1" table:style-name="ce83">
            <text:p>13/09/2021</text:p>
          </table:table-cell>
          <table:table-cell office:value-type="date" office:date-value="2026-09-13T00:00:00" table:content-validation-name="val1" table:style-name="ce92">
            <text:p>13/09/2026</text:p>
          </table:table-cell>
          <table:table-cell office:value-type="string" table:style-name="ce2">
            <text:p>Artículo 110, <text:s/>fracción VIII de la LFTAIP y 113, fracción VIII de la LGTAIP.</text:p>
          </table:table-cell>
          <table:table-cell office:value-type="string" table:style-name="ce2">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2">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2">
            <text:p>PARCIAL</text:p>
          </table:table-cell>
          <table:table-cell office:value-type="string" table:style-name="ce2">
            <text:p>Anexo 2 del Convenio Específico al Convenio Marco de Coordinación de Acciones suscrito entre la SCT y el Gobierno del Estado de Jalisco a través de SITEUR, de fecha 11 de septiembre de 2020.</text:p>
          </table:table-cell>
          <table:table-cell office:value-type="string" table:content-validation-name="val1" table:style-name="ce83">
            <text:p>20/09/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3">
          <table:table-cell office:value-type="string" table:style-name="ce54">
            <text:p>Dirección General de Desarrollo Ferroviario y Multimodal</text:p>
          </table:table-cell>
          <table:table-cell office:value-type="string" table:style-name="ce2">
            <text:p>Planos<text:s/></text:p>
          </table:table-cell>
          <table:table-cell office:value-type="string" table:style-name="ce2">
            <text:p>Copia simple o en formato dwg o <text:s/>digital de los planos de Alzados, Secciones, Emplazamiento, Cubiertas, Conjunto y complementarios e isométricos de las estaciones del tren ligero línea 3 en la ZMG enlistadas a continuación: estación Lázaro Cárdenas, estación río Nilo, estación revolución, estación CUCEI y estación Tlaquepaque centro.</text:p>
          </table:table-cell>
          <table:table-cell office:value-type="string" table:style-name="ce2">
            <text:p>Solicitud de acceso a la información 330025521000073</text:p>
          </table:table-cell>
          <table:table-cell office:value-type="string" table:style-name="ce75">
            <text:p>5 años</text:p>
          </table:table-cell>
          <table:table-cell office:value-type="date" office:date-value="2021-10-20T00:00:00" table:content-validation-name="val1" table:style-name="ce73">
            <text:p>20/10/2021</text:p>
          </table:table-cell>
          <table:table-cell office:value-type="date" office:date-value="2026-10-20T00:00:00" table:content-validation-name="val1" table:style-name="ce76">
            <text:p>20/10/2026</text:p>
          </table:table-cell>
          <table:table-cell office:value-type="string" table:style-name="ce2">
            <text:p>Artículos 113 fracción I, de la LGTAIP y 110 fracción I, de la LFTAIP.</text:p>
          </table:table-cell>
          <table:table-cell office:value-type="string" table:style-name="ce2">
            <text:p>La información se considera relevante por su naturaleza estratégica y relacionada con la operación y funcionamiento del sistema ferroviario que debe mantenerse en sigilo y bajo estricto resguardo</text:p>
          </table:table-cell>
          <table:table-cell office:value-type="string" table:style-name="ce2">
            <text:p>a) Prueba de daño: 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b) Requisito de procedibilidad: En el caso se cumplen los requisitos previstos por las fracciones II y III del articulo 98 de la Ley Federal <text:s/>de la materia, ya que en el caso que nos ocupa, se cuenta con las resoluciones emitidas por el Pleno del INAI, que resolvió el Recurso de Revisión RDA <text:s/>3838/2015, respecto de la solicitud de acceso a la información pública <text:s/>número 0000900159815, en la que se determino en el caso, que la información queda RESERVADA, porque de divulgarla se compromete la seguridad nacional o la seguridad pública, con apoyo en el Décimo Octavo Lineamiento de los Generales para la clasificación y desclasificación de la información de las Dependencias y Entidades de la Administración Pública Federal, que dispone: (se transcribe).</text:p>
            <text:p>“V. Se pone en peligro las acciones destinadas a proteger la seguridad interior de la Federación, cuando la difusión de la información pueda:</text:p>
            <text:p>f) Destruir la infraestructura de carácter indispensable para la provisión de bienes o servicios públicos de agua potable, vías generales de comunicación o servicios de emergencia o”</text:p>
            <text:p><text:s/>(se transcribe articulo 28)</text:p>
            <text:p>En ese tenor, se advierte que 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ifica y detallada de las instalaciones y sistemas ferroviarios, que serán utilizados durante la construcción y operación del Tren Eléctrico de Guadalajara.</text:p>
            <text:p>*Probable,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ifico,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sic)</text:p>
          </table:table-cell>
          <table:table-cell office:value-type="string" table:style-name="ce2">
            <text:p>COMPLETA</text:p>
          </table:table-cell>
          <table:table-cell office:value-type="string" table:style-name="ce2">
            <text:p>La información solicitada por el particular</text:p>
          </table:table-cell>
          <table:table-cell office:value-type="date" office:date-value="2021-10-25T00:00:00" table:content-validation-name="val1" table:style-name="ce73">
            <text:p>25/10/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53">
          <table:table-cell office:value-type="string" table:style-name="ce54">
            <text:p>Dirección General de Desarrollo Ferroviario y Multimodal</text:p>
          </table:table-cell>
          <table:table-cell office:value-type="string" table:style-name="ce2">
            <text:p>Proyecto Ejecutivo<text:s/></text:p>
          </table:table-cell>
          <table:table-cell office:value-type="string" table:style-name="ce2">
            <text:p>Copia del proyecto ejecutivo para la ampliación de las vías férreas del tren suburbano, que tendrá como destino el Aeropuerto Felipe Ángeles,</text:p>
          </table:table-cell>
          <table:table-cell office:value-type="string" table:style-name="ce2">
            <text:p>Solicitud de acceso a la información 330025521000162</text:p>
          </table:table-cell>
          <table:table-cell office:value-type="string" table:style-name="ce75">
            <text:p>5 años</text:p>
          </table:table-cell>
          <table:table-cell office:value-type="date" office:date-value="2021-10-28T00:00:00" table:content-validation-name="val1" table:style-name="ce73">
            <text:p>28/10/2021</text:p>
          </table:table-cell>
          <table:table-cell office:value-type="date" office:date-value="2026-06-28T00:00:00" table:content-validation-name="val1" table:style-name="ce76">
            <text:p>28/06/2026</text:p>
          </table:table-cell>
          <table:table-cell office:value-type="string" table:style-name="ce2">
            <text:p>Artículos 113 fracción I, de la LGTAIP y 110 fracción I, de la LFTAIP.</text:p>
          </table:table-cell>
          <table:table-cell office:value-type="string" table:style-name="ce2">
            <text:p>La información comprende planos especifico a <text:s/>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ativ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bajo estricto resguardo.</text:p>
          </table:table-cell>
          <table:table-cell office:value-type="string" table:style-name="ce2">
            <text:p>a) Prueba de daño: 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b) Requisito de procedibilidad: En el caso se cumplen los requisitos previstos por las fracciones II y III del artículo 98 de la Ley Federal <text:s/>de la materia, ya que en el caso que nos ocupa, se cuenta con las resoluciones emitidas por el Pleno del INAI, que resolvió el Recurso de Revisión RDA <text:s/>3838/2015, respecto de la solicitud de acceso a la información pública <text:s/>número 0000900159815, en la que se determinó en el caso, que la información queda RESERVADA, porque de divulgarla se compromete la seguridad nacional o la seguridad pública, con apoyo en el Décimo Octavo Lineamiento de los Generales para la clasificación y desclasificación de la información de las Dependencias y Entidades de la Administración Pública Federal, que dispone: (se transcribe).</text:p>
            <text:p>“V. Se pone en peligro las acciones destinadas a proteger la seguridad interior de la Federación, cuando la difusión de la información pueda:</text:p>
            <text:p>f) Destruir la infraestructura de carácter indispensable para la provisión de bienes o servicios públicos de agua potable, vías generales de comunicación o servicios de emergencia o”</text:p>
            <text:p><text:s/>(se transcribe artículo 28)</text:p>
            <text:p>En ese tenor, se advierte que 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os durante la construcción y operación del Tren Eléctrico de Guadalajara.</text:p>
            <text:p>*Probable,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ifico,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sic)</text:p>
          </table:table-cell>
          <table:table-cell office:value-type="string" table:style-name="ce2">
            <text:p>COMPLETA</text:p>
          </table:table-cell>
          <table:table-cell office:value-type="string" table:style-name="ce2">
            <text:p>Información correspondiente a la información referente al proyecto ejecutivo referente a la ampliación del Tren Suburbano que tendrá como destino el Aeropuerto Internacional Felipe Ángeles</text:p>
          </table:table-cell>
          <table:table-cell office:value-type="date" office:date-value="2021-11-01T00:00:00" table:content-validation-name="val1" table:style-name="ce73">
            <text:p>01/11/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4">
          <table:table-cell office:value-type="string" table:style-name="ce54">
            <text:p>Dirección General de Desarrollo Ferroviario y Multimodal</text:p>
          </table:table-cell>
          <table:table-cell office:value-type="string" table:style-name="ce2">
            <text:p>Proyectos Ejecutivos<text:s/></text:p>
          </table:table-cell>
          <table:table-cell office:value-type="string" table:style-name="ce2">
            <text:p>Proyecto Ejecutivo para la construcción de la ampliación del ladero Quila y obras inherentes al mismo, que abarca del km T-1004+429.370 al T-1006+107.236, Proyecto Ejecutivo para la rehabilitación de seis cruces a nivel en el patio de Monterrey, localizados en los kilometrajes M-536+351.11, M-536+865.97, M536+942.67, M-537+010.00, M-539+863.75 y M-542+611.19, Proyecto ejecutivo para la construcción de instalaciones para la prestación del servicio auxiliar de transbordo y transvase de líquidos, en el km I-261+558.57, Demolición de 7 inmuebles que se encuentran entre los km A-6+697.60 y A-6+831.50, Proyecto ejecutivo de vías férreas, localizado entre los km L-22+773.90 y L-25+475.05., Proyecto ejecutivo de vías férreas que se conecta a la vía de penetración Cemex, que a su vez se conecta en el km E-40+490.712 de la línea E Puebla - Oaxaca, Proyecto ejecutivo para la construcción para la ampliación de instalaciones para la prestación del servicio auxiliar de transbordo y transvase de hidrocarburos, localizado frente al km M-504+050.68., Proyecto Ejecutivo para la construcción de instalaciones para la prestación del servicio auxiliar de transbordo y transvase de líquidos, en la Terminal localizada a la altura de los km A-326+358 y A-327+187 de la línea férrea "A" México - Ciudad Juárez, Demolición de Estación Tlaltepoxco, localizado en el km Jua-Mor-57+415.52, Proyecto ejecutivo para la construcción para la ampliación de instalaciones para la prestación del servicio auxiliar de transbordo y transvase de gasolina y diésel, localizado en los km V-145+879 y V-146+252, Proyecto Ejecutivo de la Fase I, consistente en la realización de una conexión en los km actuales SH-0+130.22 y TS-18+933.89 y conectar en las vías de proyecto en los km SH-1+154.66 y TS-4+940.59, mediante el lancheo de las vías actuales, asimismo, proyecto ejecutivo de las nuevas vías de carga "SH" y "TS" del km SH-1+154.66 y TS-4+940.59 al SH-7+946.87 y TS-11+733.87 de las vías proyecto, con conexión con las vías actuales en los km SH-7+048.05 y TS-25+843.89, así como el levantamiento de las vías férreas entre los referidos kilometrajes y obras inherentes al mismo, Proyecto Ejecutivo para la construcción de instalaciones para la prestación del servicio auxiliar de transbordo y transvase de líquidos en la Terminal, localizada a la altura del km F-15+672.42 de la línea férrea "F" Monterrey - Matamoros, en camino Apodaca - Huinalá, Proyecto Ejecutivo para la construcción de instalaciones para la prestación del servicio auxiliar de transbordo y transvase de líquidos en la Terminal, localizada entre los km B-993+690 y B-994+255.90 de la línea "B" México - Nuevo Laredo, Proyecto Ejecutivo para la construcción de instalaciones para la prestación del servicio auxiliar de transbordo y transvase de líquidos en la Terminal, localizada a la altura de los km F-8+285.84 y F-8+655.33 de la línea férrea "F" Monterrey - Matamoros, Proyecto Ejecutivo para la construcción de instalaciones para el servicio auxiliar de un centro de abasto de gas licuado para la operación de los equipos en el patio ferroviario de Torreón, localizado en el km A-1131+600 de la línea férrea "A" México - Ciudad Juárez , Proyecto Ejecutivo para la construcción de instalaciones para la prestación del servicio auxiliar de transbordo y transvase de líquidos en la Terminal, localizada entre los km SB-19+274.50 y SB-19+755 de la línea "SB" Xalostoc - Ecatepec, Proyecto Ejecutivo para la construcción de instalaciones para la prestación del servicio auxiliar de transbordo y transvase de líquidos, en las instalaciones localizadas entre los km TI-23+056.65 al TI-24+189.11 del ramal ferroviario "TI" Culiacán - Navolato, Proyecto Ejecutivo para la construcción de instalaciones para la prestación del servicio auxiliar de transbordo y transvase de líquidos, en las instalaciones localizadas entre los km BF-28+796.27 y BF-29+188.50 de la línea férrea "BF" Nacataz - Empalme Los García</text:p>
          </table:table-cell>
          <table:table-cell office:value-type="string" table:style-name="ce2">
            <text:p>SIPOT</text:p>
          </table:table-cell>
          <table:table-cell office:value-type="string" table:style-name="ce75">
            <text:p>5 años</text:p>
          </table:table-cell>
          <table:table-cell office:value-type="date" office:date-value="2021-10-28T00:00:00" table:content-validation-name="val1" table:style-name="ce73">
            <text:p>28/10/2021</text:p>
          </table:table-cell>
          <table:table-cell office:value-type="date" office:date-value="2026-10-28T00:00:00" table:content-validation-name="val1" table:style-name="ce76">
            <text:p>28/10/2026</text:p>
          </table:table-cell>
          <table:table-cell office:value-type="string" table:style-name="ce2">
            <text:p>artículo 110 <text:s/>fracción I de la LFTAIP y 113 fracción I de la LGTAIP</text:p>
          </table:table-cell>
          <table:table-cell office:value-type="string" table:style-name="ce2">
            <text:p>Dar a conocer la información referida podría comprometer la seguridad nacional y la seguridad publica ya que permitirá identificar las vulnerabilidades y puntos críticos de las vías general es de comunicación del Estado Mexicano, poniéndolas en riesgo de destrucción, afectación o inhabilitación en cuanto a su infraestructura.</text:p>
          </table:table-cell>
          <table:table-cell office:value-type="string" table:style-name="ce2">
            <text:p>En ese tenor, se advierte que la difusión de los documentos como lo son Memoria Justificativa, Memoria Descriptiva, Procedimiento constructivo, Memoria Operativa de Vías, Memoria de Calculo de las vías férreas y obras complementarias , Planos de infraestructura ferroviaria, cruce a nivel, alcantarillas y puente, estudio de mecánica de suelos, estudio hidrológico, e hidráulico, etc. Podría poner en riesgo la construcción y en su momento la operación y funcionalidad del proyecto ferroviario y ocasionar el daño siguiente:</text:p>
            <text:p>•<text:tab/>Presente, toda vez que todos los documentos en sus versiones integrales contienen información especifica y detallada del sistema ferroviario utilizado.</text:p>
            <text:p>•<text:tab/>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text:tab/>Especi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ext:p>c) Ponderación de los interés en conflicto: Dar a conocer el proyecto ejecutivo en su forma detallada, pone en riesgo la construcción del proyecto ferroviario, así como su operación, ya que ello, puede influir y afectar de manera importante, ya que dicha información, podría comprometer la seguridad nacional interior de la Federación, incrementando la vulnerabilidad por actos vandálicos, terroristas ilícitos, sabotajes, que se pueden traducir en atentados contra las vías férreas <text:s/>y consecuentemente, en daños en la integridad y salud de los usuarios, y las poblaciones de influencia que pueden provocar numerosas pérdidas económicas al país. El conservar la información como reservada, permite cumplir en los términos y plazos establecidos, sin interrupciones, 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ación del ví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
            <text:p>COMPLETA</text:p>
          </table:table-cell>
          <table:table-cell office:value-type="string" table:style-name="ce2">
            <text:p>Información correspondiente a los proyectos emitidos en el apartado de trámites SCT-04-18 petróleo o sus derivados o cualquier obra subterranea superficial o aérea en las vías generales de comunicaciones ferroviarias. Aprobación del proyecto ejecutivo para la construcción de instalaciones para la prestación de servicios auxiliares de un total de 18 proyectos</text:p>
          </table:table-cell>
          <table:table-cell office:value-type="date" office:date-value="2021-11-01T00:00:00" table:content-validation-name="val1" table:style-name="ce73">
            <text:p>01/11/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Dirección General de Desarrollo Ferroviario y Multimodal</text:p>
          </table:table-cell>
          <table:table-cell office:value-type="string" table:style-name="ce2">
            <text:p>Copia de Avaluos<text:s/></text:p>
          </table:table-cell>
          <table:table-cell office:value-type="string" table:style-name="ce2">
            <text:p>Copia de los Avaluos emitidos por el Instituto de Administración y Avalúos de Bienes Nacionales emitió los dictámenes valuatorios de fecha 14 de diciembre de 2020 y 4 de febrero de 2021,por el que se expropia la superficie de 170.24 m2, ubicada en la Alcaldía Álvaro Obregón, Ciudad de México, para destinarse a la construcción del Tren Interurbano México-Toluca.</text:p>
          </table:table-cell>
          <table:table-cell office:value-type="string" table:style-name="ce2">
            <text:p>Solicitud de acceso a la información 330025521000301</text:p>
          </table:table-cell>
          <table:table-cell office:value-type="string" table:style-name="ce75">
            <text:p>5 años</text:p>
          </table:table-cell>
          <table:table-cell office:value-type="date" office:date-value="2021-11-18T00:00:00" table:content-validation-name="val1" table:style-name="ce73">
            <text:p>18/11/2021</text:p>
          </table:table-cell>
          <table:table-cell office:value-type="date" office:date-value="2026-11-18T00:00:00" table:content-validation-name="val1" table:style-name="ce76">
            <text:p>18/11/2026</text:p>
          </table:table-cell>
          <table:table-cell office:value-type="string" table:style-name="ce2">
            <text:p>Artículos 110, fracción VIII de la LFTAIP y 113, fracción VIII de la LGTAIP</text:p>
          </table:table-cell>
          <table:table-cell office:value-type="string" table:style-name="ce2">
            <text:p>Dichos documentos forman parte de un proceso deliberativo que es la negociación para el pago indemnizatorio por la expropiación de una superficie de 170.24. m2.</text:p>
          </table:table-cell>
          <table:table-cell office:value-type="string" table:style-name="ce2">
            <text:p>En ese sentido se actualiza el supuesto de reserva conforme a los siguientes elementos:</text:p>
            <text:p>1.- Existe un procedimiento indemnizatorio, en el que la documentación solicitada forma parte del expediente respectivo y se encuentra pendiente de cumplimiento.</text:p>
            <text:p>2.- Si bien la Dirección General de Avalúos de Bienes Nacionales, como sujeto obligado indirecto no es parte en el procedimiento, la información que requiere el peticionario forma parte de las documentales que se ventilan en el expediente relativo al pago indemnizatorio.</text:p>
            <text:p>3.- La divulgación de la información a través de la atención a la presente solicitud de acceso a la información que nos ocupa, violentaría el cumplimiento a la indemnización en proceso.</text:p>
            <text:p>…</text:p>
            <text:p>•<text:tab/>La divulgación de la información representa un riesgo real, demostrable e identificable de perjuicio significativo al interés público.</text:p>
            <text:p>Al dar a conocer la información solicitada, <text:s/>se puede poner en riesgo el equilibrio de la negociación entre las partes, toda vez que dicho documento forma parte de un proceso deliberativo y su publicación obstruiría el cumplimiento de indemnización correspondiente.</text:p>
            <text:p>•<text:tab/>El riesgo de perjuicio que supondría la divulgación supera el interés público general que se difunda.</text:p>
            <text:p>La reserva de la información es temporal, no supone el impedimento de llegar a conocerse, de ahí que la restricción a su acceso se considera la menos restrictiva en tanto se lleva a cabo el procedimiento indemnizatorio.</text:p>
            <text:p>•<text:tab/>La limitación se adecua al principio de proporcionalidad y representa el medio menos restrictivo disponible para evitar el perjuicio.</text:p>
            <text:p>En estricto sentido la reserva de la información se considera adecuada en tanto que solo es temporal, atendiendo a la necesidad de que las autoridades que deban poner fin al procedimiento indemnizatorio, en su caso al cumplimiento de la misma.</text:p>
            <text:p>Derivado de lo anterior, dicha información no puede ser de carácter pública y por lo tanto tampoco puede realizarse versión pública, toda vez que es parte del expediente indemnizatorio que se lleva en esta a mi cargo,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2">
            <text:p>COMPLETA</text:p>
          </table:table-cell>
          <table:table-cell office:value-type="string" table:style-name="ce2">
            <text:p>Información perteneciente a los dictámenes valuatorios G-15037-A-I-ZNC y G-18763-A-ZNC de fechas 14 de diciembre de 2020 y 4 de febrero de 2021, emitidos por el INDAABIN</text:p>
          </table:table-cell>
          <table:table-cell office:value-type="date" office:date-value="2021-11-22T00:00:00" table:content-validation-name="val1" table:style-name="ce73">
            <text:p>22/11/2021</text:p>
          </table:table-cell>
          <table:table-cell office:value-type="string" table:style-name="ce75">
            <text:p>RESERVADO</text:p>
          </table:table-cell>
          <table:table-cell table:style-name="ce2"/>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56">
          <table:table-cell office:value-type="string" table:style-name="ce54">
            <text:p>Dirección General de Desarrollo Ferroviario y Multimodal</text:p>
          </table:table-cell>
          <table:table-cell office:value-type="string" table:style-name="ce2">
            <text:p>Versión Pública del Proyecto Ejecutivo del Tren Suburbano</text:p>
          </table:table-cell>
          <table:table-cell office:value-type="string" table:style-name="ce2">
            <text:p>Tren Suburbano AIFA</text:p>
          </table:table-cell>
          <table:table-cell office:value-type="string" table:style-name="ce2">
            <text:p>SOLICITUD <text:s/>330025521000660</text:p>
          </table:table-cell>
          <table:table-cell office:value-type="string" table:style-name="ce75">
            <text:p>5 años</text:p>
          </table:table-cell>
          <table:table-cell office:value-type="date" office:date-value="2021-10-28T00:00:00" table:style-name="ce83">
            <text:p>28/10/2021</text:p>
          </table:table-cell>
          <table:table-cell office:value-type="date" office:date-value="2026-10-28T00:00:00" table:style-name="ce92">
            <text:p>28/10/2026</text:p>
          </table:table-cell>
          <table:table-cell office:value-type="string" table:style-name="ce2">
            <text:p>Artículos 113 fracción I, de la LGTAIP y 110 fracción I, de la LFTAIP.</text:p>
          </table:table-cell>
          <table:table-cell office:value-type="string" table:style-name="ce2">
            <text:p>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text:s/></text:p>
          </table:table-cell>
          <table:table-cell office:value-type="string" table:style-name="ce2">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text:s/>y en su fase de servicio al público del mismo, pues la información solicitada indudablemente debilita y pone en riesgo a la seguridad pública de la población e instituciones del Estado que conviven con el mismo.</text:p>
          </table:table-cell>
          <table:table-cell office:value-type="string" table:style-name="ce2">
            <text:p>Completa</text:p>
          </table:table-cell>
          <table:table-cell office:value-type="string" table:style-name="ce2">
            <text:p>Proyecto ejecutivo de ampliación del Tren Suburbano al AIFA</text:p>
          </table:table-cell>
          <table:table-cell office:value-type="date" office:date-value="2022-01-24T00:00:00" table:style-name="ce73">
            <text:p>24/01/2022</text:p>
          </table:table-cell>
          <table:table-cell office:value-type="string" table:style-name="ce2">
            <text:p>Reservado. Previa reserva Resolución CT/42SOE/01.11.21/01 del 01/11/2021</text:p>
          </table:table-cell>
          <table:table-cell table:style-name="ce2"/>
          <table:table-cell table:number-columns-repeated="7"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59">
          <table:table-cell office:value-type="string" table:style-name="ce93">
            <text:p>Dirección General de Desarrollo Ferroviario y Multimodal</text:p>
          </table:table-cell>
          <table:table-cell office:value-type="string" table:style-name="ce2">
            <text:p>Versión Pública del Proyecto Ejecutivo del Tren Suburbano</text:p>
          </table:table-cell>
          <table:table-cell office:value-type="string" table:style-name="ce2">
            <text:p>Tren Suburbano AIFA</text:p>
          </table:table-cell>
          <table:table-cell office:value-type="string" table:style-name="ce2">
            <text:p>SIPOT</text:p>
          </table:table-cell>
          <table:table-cell office:value-type="string" table:style-name="ce75">
            <text:p>5 años</text:p>
          </table:table-cell>
          <table:table-cell office:value-type="date" office:date-value="2022-01-28T00:00:00" table:style-name="ce83">
            <text:p>28/01/2022</text:p>
          </table:table-cell>
          <table:table-cell office:value-type="date" office:date-value="2027-01-28T00:00:00" table:style-name="ce92">
            <text:p>28/01/2027</text:p>
          </table:table-cell>
          <table:table-cell office:value-type="string" table:style-name="ce2">
            <text:p>Artículo 110 fracción I de la LFTAIP y 113 fracción I de la LGTAIP.</text:p>
          </table:table-cell>
          <table:table-cell office:value-type="string" table:style-name="ce2">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2">
            <text:p>Toda vez que los Proyectos Ejecutivos en su versión completa o integra contienen información específica y detallada del sistema ferroviario utilizado.</text:p>
          </table:table-cell>
          <table:table-cell office:value-type="string" table:style-name="ce2">
            <text:p>Completa</text:p>
          </table:table-cell>
          <table:table-cell office:value-type="string" table:style-name="ce2">
            <text:p>Información correspondiente a 07 proyectos relativos a la "Autorización para la instalación de líneas de transmisión eléctrica, fibra óptica, postes, cercas, ductos de petrleo o sus derivados o cualquier otra obra subtérranea superficial o aérea en las vías generales de comunicación ferroviaria" y "Aprobación del proyecto ejecutivo para la construcción de instalaciones para la prestación de servicios auxiliares"</text:p>
          </table:table-cell>
          <table:table-cell office:value-type="date" office:date-value="2022-01-31T00:00:00" table:style-name="ce83">
            <text:p>31/01/2022</text:p>
          </table:table-cell>
          <table:table-cell office:value-type="string" table:style-name="ce2">
            <text:p>Reservado</text:p>
          </table:table-cell>
          <table:table-cell table:number-columns-repeated="8"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31">
          <table:table-cell office:value-type="string" table:style-name="ce93">
            <text:p>Dirección General de Desarrollo Ferroviario y Multimodal</text:p>
          </table:table-cell>
          <table:table-cell office:value-type="string" table:style-name="ce2">
            <text:p>Poyecto Ejecutivo <text:s/>de Construcción del tren Durango-Mazatlan y puerto de Gran Calado<text:s/></text:p>
          </table:table-cell>
          <table:table-cell office:value-type="string" table:style-name="ce2">
            <text:p>Ferrocarril Durango-Mazatlan<text:s/></text:p>
          </table:table-cell>
          <table:table-cell office:value-type="string" table:style-name="ce2">
            <text:p>SOLICITUD 330025522000262</text:p>
          </table:table-cell>
          <table:table-cell office:value-type="string" table:style-name="ce95">
            <text:p>5 años</text:p>
          </table:table-cell>
          <table:table-cell office:value-type="date" office:date-value="2022-02-28T00:00:00" table:style-name="ce83">
            <text:p>28/02/2022</text:p>
          </table:table-cell>
          <table:table-cell office:value-type="date" office:date-value="2027-02-28T00:00:00" table:style-name="ce92">
            <text:p>28/02/2027</text:p>
          </table:table-cell>
          <table:table-cell office:value-type="string" table:style-name="ce2">
            <text:p>Artículo, 110 fracción I de la LFTAIP y 113, fracción I de la LGTAIP.</text:p>
          </table:table-cell>
          <table:table-cell office:value-type="string" table:style-name="ce2">
            <text:p>Dar a conocer la información referida, podría comprometer la Seguridad Nacional y la seguridad publica ya que permitiría identificar las vulnerabilidades y puntos críticos de las vías generales de comunicaciones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
            <text:p>Toda vez que los proyectos ejecutivos en su versión completo o integra, comprende lo siguiente: memoria justificativa, memoria descriptiva, procedimiento constructivo, memoria operativa de vías, memora de cálculo de las vías férreas y obras complementarias, planos de infraestructura ferroviaria, cruce a nivel, alcantarillas y puente, estudio de mecánica de suelos, estudios hidrológicos e hidráulico, etc</text:p>
          </table:table-cell>
          <table:table-cell office:value-type="string" table:style-name="ce2">
            <text:p>Completa</text:p>
          </table:table-cell>
          <table:table-cell office:value-type="string" table:style-name="ce2">
            <text:p>informacion solicitada por el particular<text:s/></text:p>
          </table:table-cell>
          <table:table-cell office:value-type="date" office:date-value="2022-03-07T00:00:00" table:style-name="ce83">
            <text:p>07/03/2022</text:p>
          </table:table-cell>
          <table:table-cell office:value-type="string" table:style-name="ce2">
            <text:p>Reservado</text:p>
          </table:table-cell>
          <table:table-cell table:number-columns-repeated="8"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44">
          <table:table-cell office:value-type="string" table:style-name="ce93">
            <text:p>Dirección General de Desarrollo Ferroviario y Multimodal</text:p>
          </table:table-cell>
          <table:table-cell office:value-type="string" table:style-name="ce2">
            <text:p>Anexo 12 <text:s/>Plan de Negocios</text:p>
          </table:table-cell>
          <table:table-cell office:value-type="string" table:style-name="ce2">
            <text:p>Tren Maya<text:s/></text:p>
          </table:table-cell>
          <table:table-cell office:value-type="string" table:style-name="ce91">
            <text:p>SOLICITUD 330025522000389</text:p>
          </table:table-cell>
          <table:table-cell office:value-type="string" table:style-name="ce75">
            <text:p>5 años</text:p>
          </table:table-cell>
          <table:table-cell office:value-type="date" office:date-value="2020-07-06T00:00:00" table:style-name="ce83">
            <text:p>06/07/2020</text:p>
          </table:table-cell>
          <table:table-cell office:value-type="date" office:date-value="2025-07-06T00:00:00" table:style-name="ce92">
            <text:p>06/07/2025</text:p>
          </table:table-cell>
          <table:table-cell office:value-type="string" table:style-name="ce2">
            <text:p>Artículos 110, fracción VIII de la LFTAIP y 113, fracción VIII de la LGTAIP.</text:p>
          </table:table-cell>
          <table:table-cell office:value-type="string" table:style-name="ce2">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2">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2">
            <text:p>Parcial</text:p>
          </table:table-cell>
          <table:table-cell office:value-type="string" table:style-name="ce2">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style-name="ce83">
            <text:p>22/03/2022</text:p>
          </table:table-cell>
          <table:table-cell office:value-type="string" table:style-name="ce2">
            <text:p>Reservado. Previa reserva Resolución CT/26SOE/06.07.20/03 del 06/07/2020</text:p>
          </table:table-cell>
          <table:table-cell table:style-name="ce2"/>
          <table:table-cell table:number-columns-repeated="7"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66">
          <table:table-cell office:value-type="string" table:style-name="ce93">
            <text:p>Dirección General de Desarrollo Ferroviario y Multimodal</text:p>
          </table:table-cell>
          <table:table-cell office:value-type="string" table:style-name="ce2">
            <text:p>Anexo 12 <text:s/>Plan de Negocios</text:p>
          </table:table-cell>
          <table:table-cell office:value-type="string" table:style-name="ce2">
            <text:p>Tren Maya<text:s/></text:p>
          </table:table-cell>
          <table:table-cell office:value-type="string" table:style-name="ce91">
            <text:p>SOLICITUD 330025522000390</text:p>
          </table:table-cell>
          <table:table-cell office:value-type="string" table:style-name="ce75">
            <text:p>5 años</text:p>
          </table:table-cell>
          <table:table-cell office:value-type="date" office:date-value="2020-07-06T00:00:00" table:style-name="ce83">
            <text:p>06/07/2020</text:p>
          </table:table-cell>
          <table:table-cell office:value-type="date" office:date-value="2025-07-06T00:00:00" table:style-name="ce92">
            <text:p>06/07/2025</text:p>
          </table:table-cell>
          <table:table-cell office:value-type="string" table:style-name="ce2">
            <text:p>Artículos 110, fracción VIII de la LFTAIP y 113, fracción VIII de la LGTAIP.</text:p>
          </table:table-cell>
          <table:table-cell office:value-type="string" table:style-name="ce2">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2">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2">
            <text:p>Parcial</text:p>
          </table:table-cell>
          <table:table-cell office:value-type="string" table:style-name="ce2">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style-name="ce83">
            <text:p>22/03/2022</text:p>
          </table:table-cell>
          <table:table-cell office:value-type="string" table:style-name="ce2">
            <text:p>Reservado. Previa reserva Resolución CT/26SOE/06.07.20/03 del 06/07/2020</text:p>
          </table:table-cell>
          <table:table-cell table:style-name="ce2"/>
          <table:table-cell table:number-columns-repeated="7"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67">
          <table:table-cell office:value-type="string" table:style-name="ce93">
            <text:p>Dirección General de Desarrollo Ferroviario y Multimodal</text:p>
          </table:table-cell>
          <table:table-cell office:value-type="string" table:style-name="ce2">
            <text:p>Programa de Infraestructura del Proyecto Integral Denominado “Tren Interurbano México - Toluca, y de sus Obras Viales y Urbanas Complementarias<text:s/></text:p>
          </table:table-cell>
          <table:table-cell office:value-type="string" table:style-name="ce2">
            <text:p>Tren Interurbano México Toluca<text:s/></text:p>
          </table:table-cell>
          <table:table-cell office:value-type="string" table:style-name="ce91">
            <text:p>SOLICITUD 330025522000458</text:p>
          </table:table-cell>
          <table:table-cell office:value-type="string" table:style-name="ce75">
            <text:p>5 años</text:p>
          </table:table-cell>
          <table:table-cell office:value-type="date" office:date-value="2022-04-19T00:00:00" table:style-name="ce73">
            <text:p>19/04/2022</text:p>
          </table:table-cell>
          <table:table-cell office:value-type="date" office:date-value="2027-04-19T00:00:00" table:style-name="ce76">
            <text:p>19/04/2027</text:p>
          </table:table-cell>
          <table:table-cell office:value-type="string" table:style-name="ce2">
            <text:p>Artículo 110 fracción VIII de la LFTAIP y 113 fracción VIII de la LGTAIP.</text:p>
          </table:table-cell>
          <table:table-cell office:value-type="string" table:style-name="ce2">
            <text:p>Difundir esta información, causaría un serio perjuicio al buen desarrollo de los procesos deliberativos, que se llevan a cabo para la consolidación, regularización y fusión de los inmuebles que conforman al derecho de vía. Difundirla de manera pública, genera un riesgo real inclusive llegar a entorpecer buen avance de los mismos, a través de la suspensión por vía de amparo, o por medios de presión social, que indudablemente pueden tener como efecto la interrupción o retraso de su terminación afectando la hacienda pública, con la consecuencia de elevar los costos previstos, al tener que realizar erogaciones extraordinarias, por suspensión, retraso o demora en los procesos, debido a la acción de terceros</text:p>
          </table:table-cell>
          <table:table-cell office:value-type="string" table:style-name="ce2">
            <text:p>Ya que en el caso de hacerlos públicos y entregarlos al solicitante, se estaría comprometiendo la viabilidad de alcanzar un resultado favorable y definitivo sobre la adquisición de inmuebles necesarios y para la consolidación de la propiedad de aquellos que ya fueron adquiridos y se encuentran en procedimiento de consolidación de la propiedad, por un periodo de 5 años.</text:p>
          </table:table-cell>
          <table:table-cell office:value-type="string" table:style-name="ce2">
            <text:p>Parcial</text:p>
          </table:table-cell>
          <table:table-cell office:value-type="string" table:style-name="ce2">
            <text:p>“Información referente a "respecto a que le sean entregados los documentos consistentes en convenios suscritos entre los propietarios y titulares de los derechos de propiedad y posesión de los inmuebles que fueron y están siendo adquiridos por esta dependencia para la conformación del derecho de vía y sus construcciones auxiliares"(sic)</text:p>
          </table:table-cell>
          <table:table-cell office:value-type="date" office:date-value="2022-04-25T00:00:00" table:style-name="ce73">
            <text:p>25/04/2022</text:p>
          </table:table-cell>
          <table:table-cell office:value-type="string" table:style-name="ce2">
            <text:p>Reservado</text:p>
          </table:table-cell>
          <table:table-cell table:number-columns-repeated="8"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25">
          <table:table-cell office:value-type="string" table:style-name="ce90">
            <text:p>Direccion General de Desarrollo Ferroviario y Multimodal</text:p>
          </table:table-cell>
          <table:table-cell office:value-type="string" table:style-name="ce91">
            <text:p>Versión Pública del Proyecto Ejecutivo del Tren Suburbano</text:p>
          </table:table-cell>
          <table:table-cell office:value-type="string" table:style-name="ce91">
            <text:p>Tren Interurbano Mexico Toluca</text:p>
          </table:table-cell>
          <table:table-cell office:value-type="string" table:style-name="ce91">
            <text:p>SIPOT AUTORIZACIONES</text:p>
          </table:table-cell>
          <table:table-cell office:value-type="string" table:style-name="ce116">
            <text:p>5 años</text:p>
          </table:table-cell>
          <table:table-cell office:value-type="date" office:date-value="2022-05-18T00:00:00" table:style-name="ce83">
            <text:p>18/05/2022</text:p>
          </table:table-cell>
          <table:table-cell office:value-type="date" office:date-value="2027-05-18T00:00:00" table:style-name="ce92">
            <text:p>18/05/2027</text:p>
          </table:table-cell>
          <table:table-cell office:value-type="string" table:style-name="ce2">
            <text:p>Artículo 110 fracción I de la LFTAIP y 113 fracción I de la LGTAIP.</text:p>
          </table:table-cell>
          <table:table-cell office:value-type="string" table:style-name="ce2">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17">
            <text:p>Toda vez que los Proyectos Ejecutivos en su versión completa o integra contienen información específica y detallada del sistema ferroviario utilizado.</text:p>
          </table:table-cell>
          <table:table-cell office:value-type="string" table:style-name="ce91">
            <text:p>Completa</text:p>
          </table:table-cell>
          <table:table-cell office:value-type="string" table:style-name="ce91">
            <text:p>19 proyectos referentes a "Autorización para instalacion de líneas de transmisión eléctrica, fibra eléctrica, fibra óptica, postes, cercas, ductos de petroleo o derivados, o cualquier otra obra subterranea superficial o aérea en las vías generales de comunicación ferroviaria" y "Aprobación del proyecto ejecutivo para la construcción de instalaciones para la prestación de servicios auxiliares".</text:p>
          </table:table-cell>
          <table:table-cell office:value-type="string" table:style-name="ce91">
            <text:p>23/05/2022</text:p>
          </table:table-cell>
          <table:table-cell office:value-type="string" table:style-name="ce91">
            <text:p>RESERVADO</text:p>
          </table:table-cell>
          <table:table-cell table:number-columns-repeated="8"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68">
          <table:table-cell office:value-type="string" table:style-name="ce93">
            <text:p>Dirección General de Desarrollo Ferroviario y Multimodal</text:p>
          </table:table-cell>
          <table:table-cell office:value-type="string" table:style-name="ce2">
            <text:p>Predios comprados y expropiados para el Tren Méxcio Toluca (ubiación, monto pagado,año de compra,nombre del vendedor, etc)</text:p>
          </table:table-cell>
          <table:table-cell office:value-type="string" table:style-name="ce2">
            <text:p>Tren Interurbano México Toluca<text:s/></text:p>
          </table:table-cell>
          <table:table-cell office:value-type="string" table:style-name="ce2">
            <text:p>Solicitud 330025522001024</text:p>
          </table:table-cell>
          <table:table-cell office:value-type="string" table:style-name="ce75">
            <text:p>5 años</text:p>
          </table:table-cell>
          <table:table-cell office:value-type="date" office:date-value="2022-06-07T00:00:00" table:style-name="ce73">
            <text:p>07/06/2022</text:p>
          </table:table-cell>
          <table:table-cell office:value-type="date" office:date-value="2027-06-07T00:00:00" table:style-name="ce76">
            <text:p>07/06/2027</text:p>
          </table:table-cell>
          <table:table-cell office:value-type="string" table:style-name="ce2">
            <text:p>Artículo 110, fracción VIII, de la LFTAIP y 113, fracción VIII de la LGTAIP.</text:p>
          </table:table-cell>
          <table:table-cell office:value-type="string" table:style-name="ce2">
            <text:p>Toda <text:s/>vez <text:s/>que se encuentra inmersa dentro de <text:s/>diversos proceso deliberativos, que a la fecha no se han concluido, relacionados con controversias jurisdiccionales ante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se encuentra pendiente de concluir.</text:p>
          </table:table-cell>
          <table:table-cell office:value-type="string" table:style-name="ce2">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fusión de esas superficies como un solo inmueble a través de diversos procesos administrativos, difundirla de manera pública, genera un riesgo real inclusive llegar a entorpecer buen avance de estos, a través de <text:s/>la suspensión por vía de amparo o presión social, que indudablemente puedan tener como efecto la interrupción o retraso de su terminación afectando la hacienda pública</text:p>
          </table:table-cell>
          <table:table-cell office:value-type="string" table:style-name="ce2">
            <text:p>Completa</text:p>
          </table:table-cell>
          <table:table-cell office:value-type="string" table:style-name="ce2">
            <text:p>Información correspondiente cuántos predios fuerón comprados o expropiados.</text:p>
          </table:table-cell>
          <table:table-cell office:value-type="date" office:date-value="2022-06-13T00:00:00" table:style-name="ce73">
            <text:p>13/06/2022</text:p>
          </table:table-cell>
          <table:table-cell office:value-type="string" table:style-name="ce2">
            <text:p>reservado</text:p>
          </table:table-cell>
          <table:table-cell table:number-columns-repeated="8"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69">
          <table:table-cell office:value-type="string" table:style-name="ce93">
            <text:p>Dirección General de Desarrollo Ferroviario y Multimodal</text:p>
          </table:table-cell>
          <table:table-cell office:value-type="string" table:style-name="ce2">
            <text:p>Cheques de personas fidsicas y morales que cedieron sus predios para el derecho de via del TIMT<text:s text:c="2"/></text:p>
          </table:table-cell>
          <table:table-cell office:value-type="string" table:style-name="ce2">
            <text:p>Tren Interurbano México Toluca<text:s/></text:p>
          </table:table-cell>
          <table:table-cell office:value-type="string" table:style-name="ce2">
            <text:p>Solicitud 330025522001023</text:p>
          </table:table-cell>
          <table:table-cell office:value-type="string" table:style-name="ce75">
            <text:p>5 años</text:p>
          </table:table-cell>
          <table:table-cell office:value-type="date" office:date-value="2022-06-07T00:00:00" table:style-name="ce73">
            <text:p>07/06/2022</text:p>
          </table:table-cell>
          <table:table-cell office:value-type="date" office:date-value="2027-06-07T00:00:00" table:style-name="ce76">
            <text:p>07/06/2027</text:p>
          </table:table-cell>
          <table:table-cell office:value-type="string" table:style-name="ce2">
            <text:p>Artículo 110, fracción VIII y XI, de la LFTAIP y 113, fracción VIII y XI, de la LGTAIP.</text:p>
          </table:table-cell>
          <table:table-cell office:value-type="string" table:style-name="ce2">
            <text:p>El proceso <text:s/>de liberación del derecho de vía, para el proyecto interurbano México-Toluca, no ha concluido en su totalidad, la adquisición de algunos inmuebles o la consolidación de la propiedad federal, para destinarlos a vía general de comunicación, asi también existen procedimientos jurisdiccionales ante Juzgados Federales por lo que proporcionar <text:s/>la información <text:s/>relativa a los juicios que aún se encuentran en proceso de resolución, podrían causar la interposición de un sin número de demandas.</text:p>
          </table:table-cell>
          <table:table-cell office:value-type="string" table:style-name="ce2">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consolidación de esas superficies como un solo inmueble a través de diversos procesos administrativos.</text:p>
          </table:table-cell>
          <table:table-cell office:value-type="string" table:style-name="ce2">
            <text:p>Completa</text:p>
          </table:table-cell>
          <table:table-cell office:value-type="string" table:style-name="ce2">
            <text:p>Cheques expedidos en favor de las persoans físicas y morales que cedieron sus predios para los derechos de vía del Tren México-Toluca entre 2014 y 2022</text:p>
          </table:table-cell>
          <table:table-cell office:value-type="date" office:date-value="2022-06-13T00:00:00" table:style-name="ce73">
            <text:p>13/06/2022</text:p>
          </table:table-cell>
          <table:table-cell office:value-type="string" table:style-name="ce2">
            <text:p>reservado</text:p>
          </table:table-cell>
          <table:table-cell table:number-columns-repeated="8"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0">
          <table:table-cell office:value-type="string" table:style-name="ce93">
            <text:p>Dirección General de Desarrollo Ferroviario y Multimodal</text:p>
          </table:table-cell>
          <table:table-cell office:value-type="string" table:style-name="ce2">
            <text:p>copia del proyecto ejecutivo de <text:s/>la ampliación y conexion del Tren Suburbano de Buenavista a CDMX</text:p>
          </table:table-cell>
          <table:table-cell office:value-type="string" table:style-name="ce2">
            <text:p>Tren Suburbano AIFA</text:p>
          </table:table-cell>
          <table:table-cell office:value-type="string" table:style-name="ce2">
            <text:p>Solicitud 330025522001129</text:p>
          </table:table-cell>
          <table:table-cell office:value-type="string" table:style-name="ce75">
            <text:p>5 años</text:p>
          </table:table-cell>
          <table:table-cell office:value-type="date" office:date-value="2021-10-28T00:00:00" table:style-name="ce73">
            <text:p>28/10/2021</text:p>
          </table:table-cell>
          <table:table-cell office:value-type="date" office:date-value="2026-10-28T00:00:00" table:style-name="ce76">
            <text:p>28/10/2026</text:p>
          </table:table-cell>
          <table:table-cell office:value-type="string" table:style-name="ce2">
            <text:p>Artículo 110, fracción I de la LFTAIP y 113, fracción I, de la LGTAIP.</text:p>
          </table:table-cell>
          <table:table-cell office:value-type="string" table:style-name="ce2">
            <text:p>Dicho proyecto Ejecutivo, en su versión integral comprende planos específicos y a 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átic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y bajo estricto resguardo.</text:p>
          </table:table-cell>
          <table:table-cell office:value-type="string" table:style-name="ce2">
            <text:p>toda vez que todos los documentos en sus versiones integrales contienen información específica y detallada de las instalaciones y sistemas ferroviarios, que serán utilizadas durante la construcción y operación del mencionado proyecto.</text:p>
          </table:table-cell>
          <table:table-cell office:value-type="string" table:style-name="ce2">
            <text:p>Completa</text:p>
          </table:table-cell>
          <table:table-cell office:value-type="string" table:style-name="ce2">
            <text:p>Información correspondiente a la información referente al proyecto ejecutivo referente a la ampliación del Tren Suburbano que tendrá como destino el Aeropuerto Internacional Felipe Ángeles</text:p>
          </table:table-cell>
          <table:table-cell office:value-type="date" office:date-value="2022-06-20T00:00:00" table:style-name="ce73">
            <text:p>20/06/2022</text:p>
          </table:table-cell>
          <table:table-cell office:value-type="string" table:style-name="ce2">
            <text:p>Reservado. Previa reserva en la Resolución CT/42SOE/25.10.21/01 del 25/10/2021</text:p>
          </table:table-cell>
          <table:table-cell table:style-name="ce2"/>
          <table:table-cell table:number-columns-repeated="4"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1">
          <table:table-cell office:value-type="string" table:style-name="ce93">
            <text:p>Dirección General de Desarrollo Ferroviario y Multimodal<text:s/></text:p>
          </table:table-cell>
          <table:table-cell office:value-type="string" table:style-name="ce2">
            <text:p>Convenio de Transmisión de Derechos de Posesión de comuneros de San Lorenzo Acopilco destinado para la construcción y operación del TIMT</text:p>
          </table:table-cell>
          <table:table-cell office:value-type="string" table:style-name="ce2">
            <text:p>Tren Interurbano México-Toluca</text:p>
          </table:table-cell>
          <table:table-cell office:value-type="string" table:style-name="ce2">
            <text:p>Solicitud 330025522001184</text:p>
          </table:table-cell>
          <table:table-cell office:value-type="string" table:style-name="ce75">
            <text:p>5 años</text:p>
          </table:table-cell>
          <table:table-cell office:value-type="date" office:date-value="2022-06-22T00:00:00" table:style-name="ce73">
            <text:p>22/06/2022</text:p>
          </table:table-cell>
          <table:table-cell office:value-type="date" office:date-value="2027-06-22T00:00:00" table:style-name="ce76">
            <text:p>22/06/2027</text:p>
          </table:table-cell>
          <table:table-cell office:value-type="string" table:style-name="ce2">
            <text:p>Artículo 110, fracción VIII de la LFTAIP y 113, fracción VIII, de la LGTAIP.</text:p>
          </table:table-cell>
          <table:table-cell office:value-type="string" table:style-name="ce2">
            <text:p>Ya que lo solicitado constituye un elemento de liberación del derecho de vía, el cual no se encuentra concluido, por un periodo de 5 años.</text:p>
          </table:table-cell>
          <table:table-cell office:value-type="string" table:style-name="ce2">
            <text:p>la información requerida se encuentra directamente relacionada con las opiniones, recomendaciones o puntos de vista que documentan el proceso deliberativo, hasta en tanto se tome una decisión. Es de advertir que el proyecto del TIMT, aún se encuentra en etapa de construcción y por tanto aún se encuentran negociando y/o litigando y/o requiriendo información ante los institutos registrales la situación de los predios, en ese tenor, no se han tomado decisiones definitivas existiendo procesos deliberativos pendientes por atender por parte de la SCT, DGDFM, diversas autoridades jurisdiccionales y administrativas del Estado de México y Ciudad de México</text:p>
          </table:table-cell>
          <table:table-cell office:value-type="string" table:style-name="ce2">
            <text:p>Completa</text:p>
          </table:table-cell>
          <table:table-cell office:value-type="string" table:style-name="ce2">
            <text:p>La información solicitada por el particular.<text:s/></text:p>
          </table:table-cell>
          <table:table-cell office:value-type="date" office:date-value="2022-06-27T00:00:00" table:style-name="ce73">
            <text:p>27/06/2022</text:p>
          </table:table-cell>
          <table:table-cell office:value-type="string" table:style-name="ce2">
            <text:p>Reservado</text:p>
          </table:table-cell>
          <table:table-cell table:style-name="ce2"/>
          <table:table-cell table:number-columns-repeated="4"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67">
          <table:table-cell office:value-type="string" table:style-name="ce17">
            <text:p>Dirección General de Desarrollo Ferroviario y Multimodal<text:s/></text:p>
          </table:table-cell>
          <table:table-cell office:value-type="string" table:style-name="ce2">
            <text:p>COPIA CERTIFICADA sobre diversos Convenios realizados por parte del Ejecutivo Federal con el Ejido de San Pedro Tulte-pec, Municipio de Lerma de Villada</text:p>
          </table:table-cell>
          <table:table-cell office:value-type="string" table:style-name="ce2">
            <text:p>Tren Interurbano México-Toluca</text:p>
          </table:table-cell>
          <table:table-cell office:value-type="string" table:style-name="ce2">
            <text:p>Solicitud de acceso a la información 330025522001387</text:p>
          </table:table-cell>
          <table:table-cell office:value-type="string" table:style-name="ce75">
            <text:p>5 años<text:s/></text:p>
          </table:table-cell>
          <table:table-cell office:value-type="date" office:date-value="2022-07-21T00:00:00" table:content-validation-name="val1" table:style-name="ce77">
            <text:p>21/07/2022</text:p>
          </table:table-cell>
          <table:table-cell office:value-type="date" office:date-value="2027-07-21T00:00:00" table:content-validation-name="val1" table:style-name="ce78">
            <text:p>21/07/2027</text:p>
          </table:table-cell>
          <table:table-cell office:value-type="string" table:style-name="ce2">
            <text:p>Artículo 110, fracción VIII de la LFTAIP y 113, fracción VII, de la LGTAIP.</text:p>
          </table:table-cell>
          <table:table-cell office:value-type="string" table:style-name="ce2">
            <text:p>Toda vez que se encuentra inmersa dentro de diversos procesos deliberativos, que a la fecha no se han concluido, relacionados con controversias jurisdiccionales ante <text:s/>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Toluca. solicitan la reserva por 5 años.</text:p>
          </table:table-cell>
          <table:table-cell office:value-type="string" table:style-name="ce2">
            <text:p>el convenio requerido, constituye un elemento de la liberación del derecho de vía, el cual NO SE ENCUENTRA CONCLUIDO siendo los CONVENIOS, UN TRÁMITE QUE FORMAN PARTE DE UN PROCESO DELIBERATIVO, NECESARIOS PARA LA CONCLUSION EN LA LIBERACIÓN DEL DERECHO DE VÍA, procedimiento que podría verse afectado con la entrega de la documentación requerida al ser instrumentos que contienen información técnica y legal que soporta los términos y condiciones en que fueron adquiridos los predios materia de su suscripción necesarios para la liberación del derecho de vía del TIMT, en cuyo contenido se señalan nombres de los propietarios (que tratándose del régimen ejidal y/o comunal son fácilmente identificables en su localidad), ubicación, mapa, superficie en metros cuadrados, bienes distintos a la tierra, cantidad pagada y términos en los que fueron realizados dichos pagos.</text:p>
          </table:table-cell>
          <table:table-cell office:value-type="string" table:style-name="ce2">
            <text:p>completa</text:p>
          </table:table-cell>
          <table:table-cell office:value-type="string" table:style-name="ce2">
            <text:p>La información referente a los convenios celebrados por el ejecutivo federal.<text:s/></text:p>
          </table:table-cell>
          <table:table-cell office:value-type="date" office:date-value="2022-07-25T00:00:00" table:content-validation-name="val1" table:style-name="ce73">
            <text:p>25/07/2022</text:p>
          </table:table-cell>
          <table:table-cell office:value-type="string" table:style-name="ce2">
            <text:p>Reservado</text:p>
          </table:table-cell>
          <table:table-cell table:style-name="ce49"/>
          <table:table-cell table:number-columns-repeated="4"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2">
          <table:table-cell office:value-type="string" table:style-name="ce17">
            <text:p>Dirección General de Desarrollo Ferroviario y Multimodal.</text:p>
          </table:table-cell>
          <table:table-cell office:value-type="string" table:style-name="ce2">
            <text:p>Instalación de fibra óptica</text:p>
          </table:table-cell>
          <table:table-cell office:value-type="string" table:style-name="ce2">
            <text:p>Ampliacion Tren Suburbano AIFA</text:p>
          </table:table-cell>
          <table:table-cell office:value-type="string" table:style-name="ce2">
            <text:p>SIPOT</text:p>
          </table:table-cell>
          <table:table-cell office:value-type="string" table:style-name="ce75">
            <text:p>5 años<text:s/></text:p>
          </table:table-cell>
          <table:table-cell office:value-type="date" office:date-value="2022-07-28T00:00:00" table:content-validation-name="val1" table:style-name="ce77">
            <text:p>28/07/2022</text:p>
          </table:table-cell>
          <table:table-cell office:value-type="date" office:date-value="2027-07-28T00:00:00" table:content-validation-name="val1" table:style-name="ce78">
            <text:p>28/07/2027</text:p>
          </table:table-cell>
          <table:table-cell office:value-type="string" table:style-name="ce2">
            <text:p>Artículo 110, fracción I de la LFTAIP y 113, fracción I, de la LGTAIP.</text:p>
          </table:table-cell>
          <table:table-cell office:value-type="string" table:style-name="ce2">
            <text:p>Manifiestan la RESERVA de 9 proyectos, referentes a Proyecto ejecutivo para la construcción de instalaciones para la prestación del servicio auxiliar de transbordo y transvase de líquido, Proyecto ejecutivo para la construcción de instalaciones para la prestación del servicio auxiliar de Terminal de Carga y transbordo y transvase de líquidos, Proyecto ejecutivo de ampliación de vías y plataforma de la Terminal Intermodal de Mexicali, Proyecto ejecutivo de dos cruces subterráneos y Proyecto ejecutivo para la construcción de tres laderos; 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text:s/></text:p>
          </table:table-cell>
          <table:table-cell office:value-type="string" table:style-name="ce2">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
            <text:p>completa</text:p>
          </table:table-cell>
          <table:table-cell office:value-type="string" table:style-name="ce2">
            <text:p>Información correspondiente a 9 proyectos referentes a Proyecto ejecutivo para la construcción de instalaciones para la prestación del servicio auxiliar de transbordo y transvase de líquido. Proyecto ejecutivo para la construcción de las instalaciones para la prestación del servicio auxiliar de Terminal de Carga y transbordo y transvase de líquidos. Proyecto ejecutivo de ampliación de vías y plataforma de terminal Intermodal de Mexicali. Proyecto ejecutivo de dos cruces subtérraneos y proyecto ejecutivo para la construcción de tres laderos</text:p>
          </table:table-cell>
          <table:table-cell office:value-type="date" office:date-value="2022-08-01T00:00:00" table:content-validation-name="val1" table:style-name="ce73">
            <text:p>01/08/2022</text:p>
          </table:table-cell>
          <table:table-cell office:value-type="string" table:style-name="ce2">
            <text:p>Reservado</text:p>
          </table:table-cell>
          <table:table-cell table:style-name="ce49"/>
          <table:table-cell table:number-columns-repeated="4"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3">
          <table:table-cell office:value-type="string" table:style-name="ce81">
            <text:p>Dirección General de Desarrollo Ferroviario y Multimodal</text:p>
          </table:table-cell>
          <table:table-cell office:value-type="string" table:style-name="ce82">
            <text:p>Proyecto Ejecutivo de las Obras que hace referencia el numeral 2.1 del TITULO DE CONCESION PARA LA PRES-TACION DEL SERVICIO PUBLICO DE TRANSPORTE FERROVIARIO DE PASAJEROS EN LA MODALIDAD DE REGU-LAR SUBURBANO EN LA RUTA CUAUTITLAN-BUENAVISTA.<text:s/></text:p>
          </table:table-cell>
          <table:table-cell office:value-type="string" table:style-name="ce82">
            <text:p>Ampliacion Tren Suburbano AIFA</text:p>
          </table:table-cell>
          <table:table-cell office:value-type="string" table:style-name="ce82">
            <text:p>Solicitud de acceso a la información 330025522001497</text:p>
          </table:table-cell>
          <table:table-cell office:value-type="string" table:style-name="ce20">
            <text:p>5 años<text:s/></text:p>
          </table:table-cell>
          <table:table-cell office:value-type="date" office:date-value="2021-10-28T00:00:00" table:style-name="ce83">
            <text:p>28/10/2021</text:p>
          </table:table-cell>
          <table:table-cell office:value-type="date" office:date-value="2026-10-28T00:00:00" table:style-name="ce84">
            <text:p>28/10/2026</text:p>
          </table:table-cell>
          <table:table-cell office:value-type="string" table:style-name="ce2">
            <text:p>Artículo 110, fracción I, de la LFTAIP y 113, fracción I, de la LGTAIP.</text:p>
          </table:table-cell>
          <table:table-cell office:value-type="string" table:style-name="ce82">
            <text:p>Ya que dicho proyecto ejecutivo, en su versión integral, comprende planos específicos y a detalle, programas de ejecución de trabajos de cada uno de los contratos y convenios de obra civil y de supervisiones, ingenierías especificas aplicadas, electromecánicos, electrónicos , de señalización, seguridad, informáticos y comunicaciones, trazos de derecho de vía, manuales e instructivos, planos As-built, certificados de garantía de calidad, con descripciones especificas o minutas o cualquier documento naturaleza estratégica se encuentra relacionada con la futura operación y funcionamiento del sistema ferroviario, por lo cual debe mantenerse en sigilo y bajo estricto resguardo.</text:p>
          </table:table-cell>
          <table:table-cell office:value-type="string" table:style-name="ce82">
            <text:p>La divulgación de dicha información puede ser utilizada para vulnerar, paralizar, afectar, 5 a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able:table-cell>
          <table:table-cell office:value-type="string" table:style-name="ce82">
            <text:p>PARCIAL</text:p>
          </table:table-cell>
          <table:table-cell office:value-type="string" table:style-name="ce18">
            <text:p>Proyecto Ejecutivo respecto de la ampliación de el tren suburbano ruta Lechería-Jaltocan-AIFA, mismo que se clasificó como reservado por primera vez mediante resolución CT/42SOE/01.11.21/01, por un período de 5 años a partir del 28 de octubre de 2021</text:p>
          </table:table-cell>
          <table:table-cell office:value-type="date" office:date-value="2022-08-22T00:00:00" table:style-name="ce85">
            <text:p>22/08/2022</text:p>
          </table:table-cell>
          <table:table-cell office:value-type="string" table:style-name="ce2">
            <text:p>Reservado</text:p>
          </table:table-cell>
          <table:table-cell table:style-name="ce2"/>
          <table:table-cell table:number-columns-repeated="4"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4">
          <table:table-cell office:value-type="string" table:style-name="ce54">
            <text:p>Dirección General de Desarrollo Ferroviario y Multimodal<text:s/></text:p>
          </table:table-cell>
          <table:table-cell office:value-type="string" table:style-name="ce2">
            <text:p>CONVENIOS REALIZADOS ENTRE LA SECRETARIA DE COMUNICACIUON Y TRASPORTES Y LA REPRESENTACION DE BIENES COMUNALES DEL POBLADO DE SAN LORENZO ACOPILCO</text:p>
          </table:table-cell>
          <table:table-cell office:value-type="string" table:style-name="ce2">
            <text:p>Tren Interurbano México-Toluca</text:p>
          </table:table-cell>
          <table:table-cell office:value-type="string" table:style-name="ce2">
            <text:p>Solicitud de acceso a la información 330025522001584</text:p>
          </table:table-cell>
          <table:table-cell office:value-type="string" table:style-name="ce75">
            <text:p>5 años<text:s/></text:p>
          </table:table-cell>
          <table:table-cell office:value-type="date" office:date-value="2022-04-19T00:00:00" table:content-validation-name="val1" table:style-name="ce73">
            <text:p>19/04/2022</text:p>
          </table:table-cell>
          <table:table-cell office:value-type="date" office:date-value="2027-04-19T00:00:00" table:content-validation-name="val1" table:style-name="ce76">
            <text:p>19/04/2027</text:p>
          </table:table-cell>
          <table:table-cell office:value-type="string" table:style-name="ce2">
            <text:p>Artículos 110 fracción VIII de la LFTAIP y 113 fracción VIII de la LGTAIP.</text:p>
          </table:table-cell>
          <table:table-cell office:value-type="string" table:style-name="ce2">
            <text:p>La información solicitada se encuentra inmersa dentro de diversos procesos deliberativos, que a la fecha no han concluido, relacionados con controversias jurisdiccionales ante el Tribunales Agrarios, Tribunales Judiciales Federales, e incluso instancias administrativas, como el Registro Agrario Nacional.  </text:p>
          </table:table-cell>
          <table:table-cell office:value-type="string" table:style-name="ce2">
            <text:p>Sobre el particular y conforme lo establecen los artículos 129 de la Ley General de Transparencia y Acceso a la Información Pública y 130 de la Ley Federal de Transparencia y Acceso a la información Pública, me permito informar que la Dirección Ejecutiva de Regulación Económica adscrita a la Dirección General manifestó que, la información solicitada se considera clasificada bajo el criterio de información Reservada, toda vez que se encuentra inmersa dentro de diversos procesos deliberativos, que a la fecha no se han concluido, relacionados con controversias jurisdiccionales ante el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 – Toluca, se encuentra pendiente de concluir, lo que impide que esta información se haga pública, con fundamento en lo dispuesto en el artículo 113 fracción VIII de la Ley General de Transparencia y Acceso a la Información Pública</text:p>
          </table:table-cell>
          <table:table-cell office:value-type="string" table:style-name="ce2">
            <text:p>completa</text:p>
          </table:table-cell>
          <table:table-cell office:value-type="string" table:style-name="ce2">
            <text:p>La información correspondiente a "respecto a que le sean entregados los documentos consistentes en convenios suscritos entre los propietarios y titulares de los derechos de propiedad y posesión de los inmuebles que fuerón y estan siendo adquiridos por estas dependencia para la conformación del derecho de via y sus contrucciones auxiliares".<text:s/></text:p>
          </table:table-cell>
          <table:table-cell office:value-type="date" office:date-value="2022-08-29T00:00:00" table:content-validation-name="val1" table:style-name="ce73">
            <text:p>29/08/2022</text:p>
          </table:table-cell>
          <table:table-cell office:value-type="string" table:style-name="ce2">
            <text:p>Reservado</text:p>
          </table:table-cell>
          <table:table-cell table:style-name="ce54"/>
          <table:table-cell table:style-name="ce17"/>
          <table:table-cell table:number-columns-repeated="3"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5">
          <table:table-cell office:value-type="string" table:style-name="ce54">
            <text:p>Dirección General de Desarrollo Ferroviario y Multimodal</text:p>
          </table:table-cell>
          <table:table-cell office:value-type="string" table:style-name="ce87">
            <text:p>" Plan Ejecutivo del Proyecto "Tren Interurbano México-Toluca" y planos del Tren Interurbano México-Toluca</text:p>
          </table:table-cell>
          <table:table-cell office:value-type="string" table:style-name="ce2">
            <text:p>Tren Interurbano México-Toluca</text:p>
          </table:table-cell>
          <table:table-cell office:value-type="string" table:style-name="ce2">
            <text:p>Solicitud de acceso a la información 330025522001643</text:p>
          </table:table-cell>
          <table:table-cell office:value-type="string" table:style-name="ce75">
            <text:p>5 años<text:s/></text:p>
          </table:table-cell>
          <table:table-cell office:value-type="date" office:date-value="2022-08-29T00:00:00" table:content-validation-name="val1" table:style-name="ce73">
            <text:p>29/08/2022</text:p>
          </table:table-cell>
          <table:table-cell office:value-type="date" office:date-value="2027-08-29T00:00:00" table:content-validation-name="val1" table:style-name="ce76">
            <text:p>29/08/2027</text:p>
          </table:table-cell>
          <table:table-cell office:value-type="string" table:style-name="ce2">
            <text:p>Artículo 110, fracción I y VIII, de la LFTAIP y 113, fracción I y VIII, de la LGTAIP.</text:p>
          </table:table-cell>
          <table:table-cell office:value-type="string" table:style-name="ce2">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2">
            <text:p>En el caso, se cumplen los requisitos previstos por las fracciones II y III del artículo 98 de la Ley Federal de la materia, ya que en el caso que nos ocupa, se cuenta con las resoluciones emitidas por el Pleno del INAI, que resolvió el Recurso de Revisión RDA 3838/2015, respecto de la solicitud de acceso a la información pública número 0000900159815, en la que se determinó en el caso, que la información queda RESERVADA, porque de divulgarla se compromete la seguridad nacional o la seguridad pública, con apoyo en el Décimo Octavo y Vigésimo séptimo de los Lineamientos Generales para la clasificación y desclasificación de la información de las Dependencias y Entidades de la Administración Pública Federal, que dispone, Anteriormente, a esta solicitud de acceso a la información pública, se ha reservado esta información y documentación, ya que esta forma parte del proyecto ejecutivo, bajo el criterio de información reservada en la hipótesis de seguridad nacional, prevista en las fracciones I y VIII del artículo 110 de la Ley Federal de Transparencia y Acceso a la información Pública, siendo las siguientes solicitudes que se ha reservado bajo dicho criterio.</text:p>
          </table:table-cell>
          <table:table-cell office:value-type="string" table:style-name="ce2">
            <text:p>completa</text:p>
          </table:table-cell>
          <table:table-cell office:value-type="string" table:style-name="ce2">
            <text:p>Información referente al "Plan ejecutivo del proyecto "Tren Interurbano México-Toluca" y "planos del Tren Interurbano México-Toluca"</text:p>
          </table:table-cell>
          <table:table-cell office:value-type="date" office:date-value="2022-09-05T00:00:00" table:content-validation-name="val1" table:style-name="ce73">
            <text:p>05/09/2022</text:p>
          </table:table-cell>
          <table:table-cell office:value-type="string" table:style-name="ce2">
            <text:p>Reservado</text:p>
          </table:table-cell>
          <table:table-cell table:style-name="ce54"/>
          <table:table-cell table:style-name="ce17"/>
          <table:table-cell table:number-columns-repeated="3"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4">
          <table:table-cell office:value-type="string" table:style-name="ce17">
            <text:p>Dirección General de Desarrollo Ferroviario y Multimodal</text:p>
          </table:table-cell>
          <table:table-cell office:value-type="string" table:style-name="ce2">
            <text:p>Todo el presupuesto del tren interurbano Mexico Toluca además de información sobre las empresas que están participando en la construcción, así como los contratos realizados con las mismas</text:p>
            <text:p/>
          </table:table-cell>
          <table:table-cell office:value-type="string" table:style-name="ce2">
            <text:p>Tren Interurbano México-Toluca</text:p>
          </table:table-cell>
          <table:table-cell office:value-type="string" table:style-name="ce2">
            <text:p>Solicitud de acceso a la información 330025522001908</text:p>
          </table:table-cell>
          <table:table-cell office:value-type="string" table:style-name="ce75">
            <text:p>5 años<text:s/></text:p>
          </table:table-cell>
          <table:table-cell office:value-type="date" office:date-value="2022-10-13T00:00:00" table:content-validation-name="val1" table:style-name="ce73">
            <text:p>13/10/2022</text:p>
          </table:table-cell>
          <table:table-cell office:value-type="date" office:date-value="2022-10-13T00:00:00" table:content-validation-name="val1" table:style-name="ce76">
            <text:p>13/10/2022</text:p>
          </table:table-cell>
          <table:table-cell office:value-type="string" table:style-name="ce2">
            <text:p>Artículo 110, fracción I y VIII, de la LFTAIP y 113, fracción I y VIII, de la LGTAIP.</text:p>
          </table:table-cell>
          <table:table-cell office:value-type="string" table:style-name="ce2">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2">
            <text:p>es que 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 113 fracción I de la Ley General de Transparencia de Acceso a la Información Pública</text:p>
          </table:table-cell>
          <table:table-cell office:value-type="string" table:style-name="ce2">
            <text:p>parcial</text:p>
          </table:table-cell>
          <table:table-cell office:value-type="string" table:style-name="ce2">
            <text:p>Cronograma de ejecución de presupuesto, programa de ejecución de servicios, programa de ejecución de presupuesto y cronograma de ejecución de servicios. "Adecuaciones y modificaciones al proyecto ejecutivo Tren Interurbano México-Toluca que se requieren durante la etapa constructiva y descripción de elementos y tipo de pruebas a ejecutar"</text:p>
          </table:table-cell>
          <table:table-cell office:value-type="string" table:content-validation-name="val1" table:style-name="ce73">
            <text:p>24/10/2022</text:p>
          </table:table-cell>
          <table:table-cell office:value-type="string" table:style-name="ce2">
            <text:p>Reservado</text:p>
          </table:table-cell>
          <table:table-cell table:style-name="ce54"/>
          <table:table-cell table:style-name="ce17"/>
          <table:table-cell table:number-columns-repeated="3"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6">
          <table:table-cell office:value-type="string" table:style-name="ce54">
            <text:p>Dirección General de Desarrollo Ferroviario y Multimodal<text:s/></text:p>
          </table:table-cell>
          <table:table-cell office:value-type="string" table:style-name="ce2">
            <text:p>1.La carta de inicio de proyecto (Projectchárter).</text:p>
            <text:p>2.Proyecto administrativo del Tren <text:s/>Interurbano Toluca – Valle de México</text:p>
          </table:table-cell>
          <table:table-cell office:value-type="string" table:style-name="ce2">
            <text:p>Tren Interurbano México-Toluca</text:p>
          </table:table-cell>
          <table:table-cell office:value-type="string" table:style-name="ce2">
            <text:p>Solicitud de acceso a la información 330025522002392</text:p>
          </table:table-cell>
          <table:table-cell office:value-type="string" table:style-name="ce75">
            <text:p>5 años</text:p>
          </table:table-cell>
          <table:table-cell office:value-type="date" office:date-value="2022-11-26T00:00:00" table:style-name="ce77">
            <text:p>26/11/2022</text:p>
          </table:table-cell>
          <table:table-cell office:value-type="date" office:date-value="2027-11-29T00:00:00" table:style-name="ce78">
            <text:p>29/11/2027</text:p>
          </table:table-cell>
          <table:table-cell office:value-type="string" table:style-name="ce2">
            <text:p>Artículo 110, fracción I y VIII, de la LFTAIP y 113, fracción I y VIII, de la LGTAIP.</text:p>
          </table:table-cell>
          <table:table-cell office:value-type="string" table:style-name="ce2">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2">
            <text:p>es que 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 113 fracción I de la Ley General de Transparencia de Acceso a la Información Pública</text:p>
          </table:table-cell>
          <table:table-cell office:value-type="string" table:style-name="ce2">
            <text:p>completa</text:p>
          </table:table-cell>
          <table:table-cell office:value-type="string" table:style-name="ce2">
            <text:p>Aspectos de la infraestructura, como son los detalles constructivos, componentes electromecánicos, sistemas de comunicaciones, informativos, de seguridad, señalización, las características de la infraestructura ferroviaria en general, etc., contenidos en el Proyecto Ejecutivo del Tren Interurbano México-Toluca</text:p>
          </table:table-cell>
          <table:table-cell office:value-type="string" table:style-name="ce73">
            <text:p>12/12/2022</text:p>
          </table:table-cell>
          <table:table-cell office:value-type="string" table:style-name="ce2">
            <text:p>Reservado. Previa reserva en resolución CT/SE/09.12.19/02 del 09/12/2019</text:p>
          </table:table-cell>
          <table:table-cell table:style-name="ce54"/>
          <table:table-cell table:style-name="ce17"/>
          <table:table-cell table:number-columns-repeated="3"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53">
          <table:table-cell office:value-type="string" table:style-name="ce54">
            <text:p>Dirección General de Desarrollo Ferroviario y Multimodal<text:s/></text:p>
          </table:table-cell>
          <table:table-cell office:value-type="string" table:style-name="ce2">
            <text:p>Título de Concesión otorgado en favor de Ferrocarril del Noreste, S.A. de C.V., hoy Kansas City Southern de Mé-xico, S.A. de C.V. <text:s text:c="2"/>Y anexos</text:p>
          </table:table-cell>
          <table:table-cell office:value-type="string" table:style-name="ce2">
            <text:p>concesiones<text:s text:c="2"/></text:p>
          </table:table-cell>
          <table:table-cell office:value-type="string" table:style-name="ce2">
            <text:p>Solicitud de acceso a la información 330025522001814</text:p>
            <text:p>RRA 14220/22</text:p>
          </table:table-cell>
          <table:table-cell office:value-type="string" table:style-name="ce75">
            <text:p>1 año</text:p>
          </table:table-cell>
          <table:table-cell office:value-type="date" office:date-value="2022-10-17T00:00:00" table:style-name="ce73">
            <text:p>17/10/2022</text:p>
          </table:table-cell>
          <table:table-cell office:value-type="date" office:date-value="2023-10-17T00:00:00" table:style-name="ce76">
            <text:p>17/10/2023</text:p>
          </table:table-cell>
          <table:table-cell office:value-type="string" table:style-name="ce2">
            <text:p>Artículo 110, fracción VIII de la LFTAIP y 113, fracción VIII de la LGTAIP</text:p>
          </table:table-cell>
          <table:table-cell office:value-type="string" table:style-name="ce2">
            <text:p>Proceso deliberativo</text:p>
          </table:table-cell>
          <table:table-cell office:value-type="string" table:style-name="ce2">
            <text:p>La divulgación de los anexos A, B, Cy G que contienen información financiera, técnica y legal que soporta los términos y condiciones en que serán adquiridos los predios conllevaría un riesgo del proceso deliberativo el cual no ha concluido</text:p>
          </table:table-cell>
          <table:table-cell office:value-type="string" table:style-name="ce2">
            <text:p>Parcial</text:p>
          </table:table-cell>
          <table:table-cell office:value-type="string" table:style-name="ce2">
            <text:p>Proyecto ejecutivo, Programa general de obra, presupuesto de construcción y valuación del incremento en la exclusividad</text:p>
          </table:table-cell>
          <table:table-cell office:value-type="date" office:date-value="2022-10-17T00:00:00" table:style-name="ce73">
            <text:p>17/10/2022</text:p>
          </table:table-cell>
          <table:table-cell office:value-type="string" table:style-name="ce2">
            <text:p>Reservado</text:p>
          </table:table-cell>
          <table:table-cell table:style-name="ce54"/>
          <table:table-cell table:style-name="ce17"/>
          <table:table-cell table:number-columns-repeated="3"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7">
          <table:table-cell office:value-type="string" table:style-name="ce54">
            <text:p>Dirección General de Desarrollo Ferroviario y Multimodal<text:s/></text:p>
          </table:table-cell>
          <table:table-cell office:value-type="string" table:style-name="ce2">
            <text:p>contratos, anexos y bitacoras de obra del Tren Inteurbano Mexico Toluca</text:p>
          </table:table-cell>
          <table:table-cell office:value-type="string" table:style-name="ce2">
            <text:p>Tren Inteurbano Mexico Toluca</text:p>
          </table:table-cell>
          <table:table-cell office:value-type="string" table:style-name="ce2">
            <text:p>Solicitud de acceso a la información 330025522000263</text:p>
            <text:p>RRA 3769/22</text:p>
          </table:table-cell>
          <table:table-cell office:value-type="string" table:style-name="ce75">
            <text:p>5 años</text:p>
          </table:table-cell>
          <table:table-cell office:value-type="date" office:date-value="2022-10-13T00:00:00" table:style-name="ce73">
            <text:p>13/10/2022</text:p>
          </table:table-cell>
          <table:table-cell office:value-type="date" office:date-value="2027-10-13T00:00:00" table:style-name="ce76">
            <text:p>13/10/2027</text:p>
          </table:table-cell>
          <table:table-cell office:value-type="string" table:style-name="ce2">
            <text:p>Artículo 110, fracción I yVIII de la LFTAIP y 113, fracción I y VIII de la LGTAIP</text:p>
          </table:table-cell>
          <table:table-cell office:value-type="string" table:style-name="ce2">
            <text:p>Proceso deliberativo</text:p>
          </table:table-cell>
          <table:table-cell office:value-type="string" table:style-name="ce2">
            <text:p>De dar a conocer la información solicitada respecto de los detalles del proceso constructivo, descripción de materiales, cualidades, memorias descriptivas, calculos se podría poner en riesgo la construcción, operación y funcionalidad del proyecto ferroviario</text:p>
          </table:table-cell>
          <table:table-cell office:value-type="string" table:style-name="ce2">
            <text:p>Parcial</text:p>
          </table:table-cell>
          <table:table-cell office:value-type="string" table:style-name="ce2">
            <text:p>Planos integrales, memorias de procesos constructivos, análisis de materiales y mecanismos electromecánicos, sistemas informaticos y de seguridad.</text:p>
            <text:p>Cronograma de ejecución de presupuestoy programas de ejecución de servisio, y presupuesto y modificaciones al proyecto ejecutivo del Tren interurbano México - Toluca</text:p>
          </table:table-cell>
          <table:table-cell office:value-type="date" office:date-value="2022-10-13T00:00:00" table:style-name="ce73">
            <text:p>13/10/2022</text:p>
          </table:table-cell>
          <table:table-cell office:value-type="string" table:style-name="ce2">
            <text:p>Reservado</text:p>
          </table:table-cell>
          <table:table-cell table:style-name="ce46"/>
          <table:table-cell table:style-name="ce49"/>
          <table:table-cell table:number-columns-repeated="3"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8">
          <table:table-cell office:value-type="string" table:style-name="ce54">
            <text:p>Dirección General de Desarrollo Ferroviario y Multimodal<text:s/></text:p>
          </table:table-cell>
          <table:table-cell office:value-type="string" table:style-name="ce2">
            <text:p>Título de Concesión otorgado en favor de Ferrocarril del Noreste, S.A. de C.V., hoy Kansas City Southern de Mé-xico, S.A. de C.V. <text:s text:c="2"/>Y anexos</text:p>
          </table:table-cell>
          <table:table-cell office:value-type="string" table:style-name="ce2">
            <text:p>concesiones</text:p>
          </table:table-cell>
          <table:table-cell office:value-type="string" table:style-name="ce2">
            <text:p>Solicitud de acceso a la información 330025522001814</text:p>
            <text:p>RRA 14220/22</text:p>
          </table:table-cell>
          <table:table-cell office:value-type="string" table:style-name="ce75">
            <text:p>2 años</text:p>
          </table:table-cell>
          <table:table-cell office:value-type="date" office:date-value="2022-11-28T00:00:00" table:style-name="ce73">
            <text:p>28/11/2022</text:p>
          </table:table-cell>
          <table:table-cell office:value-type="date" office:date-value="2024-11-28T00:00:00" table:style-name="ce76">
            <text:p>28/11/2024</text:p>
          </table:table-cell>
          <table:table-cell office:value-type="string" table:style-name="ce2">
            <text:p>Artículo 110, fracción <text:s/>VIII, de la LFTAIP y 113, fracción VIII, de la LGTAIP.</text:p>
          </table:table-cell>
          <table:table-cell office:value-type="string" table:style-name="ce2">
            <text:p>Proceso deliberativo</text:p>
          </table:table-cell>
          <table:table-cell office:value-type="string" table:style-name="ce2">
            <text:p>La divulgación de los anexos A, B, Cy G que contienen información financiera, técnica y legal que soporta los términos y condiciones en que serán adquiridos los predios conllevaría un riesgo del proceso deliberativo el cual no ha concluido</text:p>
          </table:table-cell>
          <table:table-cell office:value-type="string" table:style-name="ce2">
            <text:p>Parcial</text:p>
          </table:table-cell>
          <table:table-cell office:value-type="string" table:style-name="ce2">
            <text:p>Proyecto ejecutivo, Programa general de obra, presupusto de construcción y valuación del incremento en la exclusividad</text:p>
          </table:table-cell>
          <table:table-cell office:value-type="date" office:date-value="2022-11-28T00:00:00" table:style-name="ce73">
            <text:p>28/11/2022</text:p>
          </table:table-cell>
          <table:table-cell office:value-type="string" table:style-name="ce2">
            <text:p>Reservado</text:p>
          </table:table-cell>
          <table:table-cell table:style-name="ce46"/>
          <table:table-cell table:number-columns-repeated="2" table:style-name="ce49"/>
          <table:table-cell table:number-columns-repeated="2" table:style-name="ce54"/>
          <table:table-cell table:number-columns-repeated="3" table:style-name="ce67"/>
          <table:table-cell table:style-name="ce2"/>
          <table:table-cell table:style-name="ce23"/>
          <table:table-cell table:number-columns-repeated="2" table:style-name="ce19"/>
          <table:table-cell table:number-columns-repeated="31" table:style-name="ce18"/>
          <table:table-cell table:number-columns-repeated="16327" table:style-name="ce2"/>
        </table:table-row>
        <table:table-row table:style-name="ro79">
          <table:table-cell office:value-type="string" table:content-validation-name="val2" table:style-name="ce54">
            <text:p>Dirección General de Protección y Medicina Preventiva en el Transporte</text:p>
          </table:table-cell>
          <table:table-cell office:value-type="string" table:style-name="ce2">
            <text:p>DGMPT-001/2017</text:p>
          </table:table-cell>
          <table:table-cell office:value-type="string" table:style-name="ce2">
            <text:p>Entregables que amparan la solicitud del servicio DGMPT-001/2017 relacionado con el Sistema de la Dirección General de Protección y Medicina Preventiva en el Transporte MEDPREV</text:p>
          </table:table-cell>
          <table:table-cell office:value-type="string" table:style-name="ce2">
            <text:p>Solicitud de acceso a la información 900115118 RRA 3778/18</text:p>
          </table:table-cell>
          <table:table-cell office:value-type="string" table:style-name="ce75">
            <text:p>5 años</text:p>
          </table:table-cell>
          <table:table-cell office:value-type="date" office:date-value="2018-09-04T00:00:00" table:content-validation-name="val1" table:style-name="ce73">
            <text:p>04/09/2018</text:p>
          </table:table-cell>
          <table:table-cell office:value-type="date" office:date-value="2023-09-04T00:00:00" table:content-validation-name="val1" table:style-name="ce76">
            <text:p>04/09/2023</text:p>
          </table:table-cell>
          <table:table-cell office:value-type="string" table:style-name="ce2">
            <text:p>Artículo 110 fracción VI, de la Ley Federal de Transparencia y Acceso a la Información Pública, artículo 113 fracción VI, de la Ley General de Transparencia y Acceso a la Información Pública, y así como en el númeral Vigesimo Cuarto de los Lineamientos Generales en materia de clasificación y desclasificación de la información, así como para la elaboración de versiones públicas.</text:p>
          </table:table-cell>
          <table:table-cell office:value-type="string" table:style-name="ce2">
            <text:p>Pone en riesgo las facultades de la DGPMPT para verificar y constatar de manera fidedigna las condiciones psicofisicas del personal que interviene en la operación.</text:p>
          </table:table-cell>
          <table:table-cell office:value-type="string" table:style-name="ce2">
            <text:p>La divulgación de la información en los términos solicitados pondría en riesgo la información contenida en los servidores de la SCT al quedar expuesta y vulnerable, situación que impediría y obstaculizaría las actividades de supervisión y vigilancia que realiza la DGPMPT</text:p>
          </table:table-cell>
          <table:table-cell office:value-type="string" table:style-name="ce2">
            <text:p>Parcial</text:p>
          </table:table-cell>
          <table:table-cell office:value-type="string" table:style-name="ce2">
            <text:p>Descripción de las acciones del flujo básico, Reglas de negocio que aplican a la solución tecnológica,<text:s/></text:p>
            <text:p>Arquitectura de infraestructura, Requerimientos Técnicos y Diagrama de Modelo de desarrollo de capas.</text:p>
            <text:p>Información sobre flujo de negocio.</text:p>
            <text:p>Flujo de trabajo y Descripción de las acciones de flujo básico.</text:p>
            <text:p>Diagramas de estado.</text:p>
            <text:p>Diagramas de clases.</text:p>
            <text:p>Información de catálogo de datos.</text:p>
            <text:p>Información técnica.</text:p>
            <text:p>Ruta de resguardo y fecha, fecha de elaboración/actualización.</text:p>
          </table:table-cell>
          <table:table-cell office:value-type="date" office:date-value="2018-09-11T00:00:00" table:style-name="ce73">
            <text:p>11/09/2018</text:p>
          </table:table-cell>
          <table:table-cell office:value-type="string" table:style-name="ce2">
            <text:p>Reservado</text:p>
          </table:table-cell>
          <table:table-cell table:number-columns-repeated="3" table:style-name="ce46"/>
          <table:table-cell table:content-validation-name="val1" table:style-name="ce46"/>
          <table:table-cell table:style-name="ce46"/>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0">
          <table:table-cell office:value-type="string" table:content-validation-name="val2" table:style-name="ce54">
            <text:p>Dirección General de Protección y Medicina Preventiva en el Transporte</text:p>
          </table:table-cell>
          <table:table-cell office:value-type="string" table:style-name="ce2">
            <text:p>Nombre de los médicos revocados en terminos del articulo 54 del Reglamento del Servicio de Medicina Preventiva en el Transporte en la Ciudad de México y en Jalisco en el mes de de Marzo y Abril. El motivo específico por el cual fue suspendido, los oficios de aviso y los correos electrónicos donde avisan la suspensión al médico. Solicito cuántos de los médicos revocados en el periodo señalado se les ha levantado la revocación, así como el proceso, en su caso, por el cual lograron reactivarse. Así como el directorio de los Terceros Autorizados en el País</text:p>
          </table:table-cell>
          <table:table-cell office:value-type="string" table:style-name="ce2">
            <text:p>INFORMACION SOBRE REVOCACIONES A MEDICOS EN TERMINOS DEL ARTICULO 54 DEL REGLAMENTO DEL SERVICIO DE MEDICINA PREVENTIVA EN EL TRANSPORTE <text:s/>EN LA CIUDAD DE MEXICO Y JALISCO EN EL MES DE MARZO Y ABRIL.</text:p>
          </table:table-cell>
          <table:table-cell office:value-type="string" table:style-name="ce2">
            <text:p>Solicitud de acceso a la información 0000900318819</text:p>
          </table:table-cell>
          <table:table-cell office:value-type="string" table:style-name="ce75">
            <text:p>5 años</text:p>
          </table:table-cell>
          <table:table-cell office:value-type="date" office:date-value="2019-09-23T00:00:00" table:content-validation-name="val1" table:style-name="ce77">
            <text:p>23/09/2019</text:p>
          </table:table-cell>
          <table:table-cell office:value-type="date" office:date-value="2024-09-23T00:00:00" table:content-validation-name="val1" table:style-name="ce78">
            <text:p>23/09/2024</text:p>
          </table:table-cell>
          <table:table-cell office:value-type="string" table:style-name="ce2">
            <text:p>Artículo 110 fracción XI de la Ley Federal de Transparencia y Acceso a la Información Pública</text:p>
          </table:table-cell>
          <table:table-cell office:value-type="string" table:style-name="ce2">
            <text:p>por formar parte de un procedimiento administrativo seguido en forma de juicio y su divulgación podría interrumpir o menoscabar la determinación y posible implementación de ciertos actos de autoridad</text:p>
          </table:table-cell>
          <table:table-cell office:value-type="string" table:style-name="ce2">
            <text:p>LA DIVULGACION DE LA INFORMACION VULNERARIA <text:s/>EN PERJUIICIO DEL INTRES PUBLICO LOS PRINCIPIOS DE EQUIDAD PROCESAL, APARIENCIA DEL BUEN DERECHO <text:s/>Y DEMAS GARANTIAS DEL PROCEDIMIENTO ADMINISTRATIVO</text:p>
          </table:table-cell>
          <table:table-cell office:value-type="string" table:style-name="ce2">
            <text:p>Completa</text:p>
          </table:table-cell>
          <table:table-cell office:value-type="string" table:style-name="ce2">
            <text:p>NOMBRE DE LOS MEDICOS REVOCADOS EN TERMINOS DEL ARTICULO 54 DEL REGLAMENTO DEL SERVICIO DE MEDICINA PREVENTIVA EN EL TRANSPORTE EN LA CIUDAD DE MEXICO Y EN JALISCO <text:s/>EN EL MES DE MARZO Y ABRIL, ASI COMO LOS CORREOS ELECTRONICOS Y LAS CAUSAS DE REVOCACIÓN</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0">
          <table:table-cell office:value-type="string" table:style-name="ce17">
            <text:p>Dirección General de Recursos Humanos<text:s/></text:p>
          </table:table-cell>
          <table:table-cell office:value-type="string" table:style-name="ce2">
            <text:p>PREGUNTAS REALIZADAS A LAS PERSONAS CANDIDATAS EN ENTREVISTAS DE LOS CONCURSOS<text:s/></text:p>
          </table:table-cell>
          <table:table-cell office:value-type="string" table:style-name="ce2">
            <text:p>BATERÍAS DE PREGUNTAS REALIZADAS A LAS PERSONAS CANDIDATAS EN ENTREVISTAS DE LOS CONCURSOS MISMAS QUE SON REUTILIZABLES EN OTROS PROCESOS DELIBERATIVOS<text:s/></text:p>
          </table:table-cell>
          <table:table-cell office:value-type="string" table:style-name="ce2">
            <text:p>Solicitud de acceso a la información 330025522001211</text:p>
          </table:table-cell>
          <table:table-cell office:value-type="string" table:style-name="ce75">
            <text:p>5 años<text:s/></text:p>
          </table:table-cell>
          <table:table-cell office:value-type="date" office:date-value="2022-06-27T00:00:00" table:content-validation-name="val1" table:style-name="ce73">
            <text:p>27/06/2022</text:p>
          </table:table-cell>
          <table:table-cell office:value-type="date" office:date-value="2027-06-27T00:00:00" table:content-validation-name="val1" table:style-name="ce76">
            <text:p>27/06/2027</text:p>
          </table:table-cell>
          <table:table-cell office:value-type="string" table:style-name="ce2">
            <text:p>Artículo 110, fracción VIII de la LFTAIP y 113, fracción VII, de la LGTAIP.</text:p>
          </table:table-cell>
          <table:table-cell office:value-type="string" table:style-name="ce2">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2">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2">
            <text:p>completa</text:p>
          </table:table-cell>
          <table:table-cell office:value-type="string" table:style-name="ce2">
            <text:p>Información referente a preguntas que se hicieron a los entrevistados</text:p>
          </table:table-cell>
          <table:table-cell office:value-type="date" office:date-value="2022-07-04T00:00:00" table:content-validation-name="val1" table:style-name="ce73">
            <text:p>04/07/2022</text:p>
          </table:table-cell>
          <table:table-cell office:value-type="string" table:style-name="ce2">
            <text:p>Reservado</text:p>
          </table:table-cell>
          <table:table-cell table:number-columns-repeated="3"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0">
          <table:table-cell office:value-type="string" table:style-name="ce17">
            <text:p>Dirección General de Recursos Humanos<text:s/></text:p>
          </table:table-cell>
          <table:table-cell office:value-type="string" table:style-name="ce2">
            <text:p>PREGUNTAS REALIZADAS A LAS PERSONAS CANDIDATAS EN ENTREVISTAS DE LOS CONCURSOS<text:s/></text:p>
          </table:table-cell>
          <table:table-cell office:value-type="string" table:style-name="ce2">
            <text:p>BATERÍAS DE PREGUNTAS REALIZADAS A LAS PERSONAS CANDIDATAS EN ENTREVISTAS DE LOS CONCURSOS MISMAS QUE SON REUTILIZABLES EN OTROS PROCESOS DELIBERATIVOS<text:s/></text:p>
          </table:table-cell>
          <table:table-cell office:value-type="string" table:style-name="ce2">
            <text:p><text:s/>Solicitud de acceso a la información <text:s/>330025522001212</text:p>
          </table:table-cell>
          <table:table-cell office:value-type="string" table:style-name="ce75">
            <text:p>5 años<text:s/></text:p>
          </table:table-cell>
          <table:table-cell office:value-type="date" office:date-value="2022-07-27T00:00:00" table:content-validation-name="val1" table:style-name="ce73">
            <text:p>27/07/2022</text:p>
          </table:table-cell>
          <table:table-cell office:value-type="date" office:date-value="2027-07-27T00:00:00" table:content-validation-name="val1" table:style-name="ce76">
            <text:p>27/07/2027</text:p>
          </table:table-cell>
          <table:table-cell office:value-type="string" table:style-name="ce2">
            <text:p>Artículo 110, fracción XI de la LFTAIP y 113, fracción XI, de la LGTAIP.</text:p>
          </table:table-cell>
          <table:table-cell office:value-type="string" table:style-name="ce2">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2">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2">
            <text:p>completa</text:p>
          </table:table-cell>
          <table:table-cell office:value-type="string" table:style-name="ce2">
            <text:p>Información referente a preguntas que se hicieron a los entrevistados</text:p>
          </table:table-cell>
          <table:table-cell office:value-type="date" office:date-value="2022-07-04T00:00:00" table:content-validation-name="val1" table:style-name="ce73">
            <text:p>04/07/2022</text:p>
          </table:table-cell>
          <table:table-cell office:value-type="string" table:style-name="ce2">
            <text:p>Reservado</text:p>
          </table:table-cell>
          <table:table-cell table:number-columns-repeated="3"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0">
          <table:table-cell office:value-type="string" table:style-name="ce54">
            <text:p>Dirección General de Recursos Humanos y el Centro SICT Yucatán</text:p>
          </table:table-cell>
          <table:table-cell office:value-type="string" table:style-name="ce2">
            <text:p>QUEJA / DENUNCIA 01/2022</text:p>
          </table:table-cell>
          <table:table-cell office:value-type="string" table:style-name="ce2">
            <text:p>QUEDA / DENUNCIA RECIBIDA POR EL GRUPO DE TRABAJO PARA LA IGUALDAD LABORAL Y NO DISCRIMINACIÓN</text:p>
          </table:table-cell>
          <table:table-cell office:value-type="string" table:style-name="ce2">
            <text:p>Solicitud de acceso a la información <text:s/>330025522001631</text:p>
          </table:table-cell>
          <table:table-cell office:value-type="string" table:style-name="ce79">
            <text:p>5 años<text:s/></text:p>
          </table:table-cell>
          <table:table-cell office:value-type="date" office:date-value="2022-08-25T00:00:00" table:content-validation-name="val1" table:style-name="ce77">
            <text:p>25/08/2022</text:p>
          </table:table-cell>
          <table:table-cell office:value-type="date" office:date-value="2027-08-25T00:00:00" table:content-validation-name="val1" table:style-name="ce78">
            <text:p>25/08/2027</text:p>
          </table:table-cell>
          <table:table-cell office:value-type="string" table:style-name="ce2">
            <text:p>Artículo 110, fracción XI, de la LFTAIP y 113, fracción XI, de la LGTAIP.</text:p>
          </table:table-cell>
          <table:table-cell office:value-type="string" table:style-name="ce2">
            <text:p>Debido a que la misma forma parte de una Carpeta de investigación número CI: GA/1092/2022 ante la Unidad de Investigación y Mitigación Periférica l de la fiscalía General del Estado de Yucatán por presuntos actos de acoso sexual y discriminación, de lo anterior se podría afectar el citado proceso.</text:p>
          </table:table-cell>
          <table:table-cell office:value-type="string" table:style-name="ce2">
            <text:p>El proceso deliberativo relacionado con el documento clasificado: El expediente solicitado en el cual la C Rebeca Hernández Jiménez presentó al Grupo de Trabajo para la igualdad Laboral y No Discriminación, una denuncia por presuntos actos de acoso sexual y discriminación, al momento forma parte de una Carpeta de investigación número CI GA/1092/2022 ante la Unidad de investigación y Mitigación Periférica 1 de la Fiscalía General del Estado de Yucatán, cuyo origen es una querella interpuesta por la presunta afectada.</text:p>
          </table:table-cell>
          <table:table-cell office:value-type="string" table:style-name="ce52">
            <text:p>completa</text:p>
          </table:table-cell>
          <table:table-cell office:value-type="string" table:style-name="ce2">
            <text:p>Información referente a la carpeta de investigación CI:GA/109/2022<text:s/></text:p>
          </table:table-cell>
          <table:table-cell office:value-type="date" office:date-value="2022-08-29T00:00:00" table:content-validation-name="val1" table:style-name="ce77">
            <text:p>29/08/2022</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0">
          <table:table-cell office:value-type="string" table:style-name="ce54">
            <text:p>Dirección General de Recursos Humanos</text:p>
          </table:table-cell>
          <table:table-cell office:value-type="string" table:style-name="ce2">
            <text:p>PREGUNTAS REALIZADAS A LAS PERSONAS CANDIDATAS EN ENTREVISTAS DE LOS CONCURSOS<text:s/></text:p>
          </table:table-cell>
          <table:table-cell office:value-type="string" table:style-name="ce2">
            <text:p>BATERÍAS DE PREGUNTAS REALIZADAS A LAS PERSONAS CANDIDATAS EN ENTREVISTAS DE LOS CONCURSOS MISMAS QUE SON REUTILIZABLES EN OTROS PROCESOS DELIBERATIVOS<text:s/></text:p>
          </table:table-cell>
          <table:table-cell office:value-type="string" table:style-name="ce152">
            <text:p>Solicitud de acceso a la información 330025522001846</text:p>
          </table:table-cell>
          <table:table-cell office:value-type="string" table:style-name="ce75">
            <text:p>5 años</text:p>
          </table:table-cell>
          <table:table-cell office:value-type="date" office:date-value="2022-09-01T00:00:00" table:content-validation-name="val1" table:style-name="ce73">
            <text:p>01/09/2022</text:p>
          </table:table-cell>
          <table:table-cell office:value-type="date" office:date-value="2027-09-01T00:00:00" table:content-validation-name="val1" table:style-name="ce76">
            <text:p>01/09/2027</text:p>
          </table:table-cell>
          <table:table-cell office:value-type="string" table:style-name="ce2">
            <text:p>Artículo 110, fracción VIII de la LFTAIP y 113, fracción VIII de la LGTAIP.</text:p>
          </table:table-cell>
          <table:table-cell office:value-type="string" table:style-name="ce2">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2">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52">
            <text:p>completa</text:p>
          </table:table-cell>
          <table:table-cell office:value-type="string" table:style-name="ce2">
            <text:p>Información referente a "solicito fotocopia donde aparezcan las preguntas realizadas por los integrantes del Comité Técnico de Selección de cada concurso al inicio referido"</text:p>
          </table:table-cell>
          <table:table-cell office:value-type="string" table:content-validation-name="val1" table:style-name="ce73">
            <text:p>26/09/2022</text:p>
          </table:table-cell>
          <table:table-cell office:value-type="string" table:style-name="ce2">
            <text:p>Reservado</text:p>
          </table:table-cell>
          <table:table-cell table:number-columns-repeated="2" table:style-name="ce46"/>
          <table:table-cell table:content-validation-name="val1" table:style-name="ce49"/>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1">
          <table:table-cell office:value-type="string" table:style-name="ce17">
            <text:p>Dirección General de Recursos Materiales</text:p>
          </table:table-cell>
          <table:table-cell office:value-type="string" table:style-name="ce2">
            <text:p>Planos Estructurales, Arquitectónicos y Topográficos, así como el estudio de suelos de los inmuebles que ocupan las áreas administrativas en la Ciudad de México</text:p>
          </table:table-cell>
          <table:table-cell office:value-type="string" table:style-name="ce2">
            <text:p>Estudio de suelo de los inmuebles que ocupan las areas administrativas en la Ciudad de México</text:p>
          </table:table-cell>
          <table:table-cell office:value-type="string" table:style-name="ce2">
            <text:p>Solicitud de acceso a la información <text:s/>900064218</text:p>
          </table:table-cell>
          <table:table-cell office:value-type="string" table:style-name="ce75">
            <text:p>5 años</text:p>
          </table:table-cell>
          <table:table-cell office:value-type="date" office:date-value="2018-04-17T00:00:00" table:content-validation-name="val1" table:style-name="ce73">
            <text:p>17/04/2018</text:p>
          </table:table-cell>
          <table:table-cell office:value-type="date" office:date-value="2023-04-17T00:00:00" table:content-validation-name="val1" table:style-name="ce76">
            <text:p>17/04/2023</text:p>
          </table:table-cell>
          <table:table-cell office:value-type="string" table:style-name="ce2">
            <text:p>Artículo 113, fracción I de la Ley General de Transparencia y Acceso a la Información PúblicArtículo 110, fracción I de la Ley Federal de Transparencia y Acceso a la Información Pública, <text:s/>y Décimo Octavo de los Lineamientos generales en materia de clasificación y desclasificación de la información, así como para la elaboración de versiones públicas.</text:p>
          </table:table-cell>
          <table:table-cell office:value-type="string" table:style-name="ce2">
            <text:p>La divulgación de esta información podría ser aprovechada por grupos o asociaciones delictivas interesados en causar un daño a los títulares y/o servidores públicos de las Unidades Administrativas Centrales, así como dar a conocer la ubicación de salidas de emergencia facilitaria bloqueos o tomas de oficinas afectando la estabilidad de la Institución.</text:p>
          </table:table-cell>
          <table:table-cell office:value-type="string" table:style-name="ce2">
            <text:p>Instancias de Seguridad Nacional</text:p>
          </table:table-cell>
          <table:table-cell office:value-type="string" table:style-name="ce2">
            <text:p>Completa</text:p>
          </table:table-cell>
          <table:table-cell office:value-type="string" table:style-name="ce2">
            <text:p>Planos estructurales, arquitectónicos, topográficos y estudios de suelo de los inmuebles de las areas administrativas de la SCT en la Ciudad de México</text:p>
          </table:table-cell>
          <table:table-cell office:value-type="date" office:date-value="2018-04-17T00:00:00" table:content-validation-name="val1" table:style-name="ce73">
            <text:p>17/04/2018</text:p>
          </table:table-cell>
          <table:table-cell office:value-type="string" table:style-name="ce2">
            <text:p>Reservado</text:p>
          </table:table-cell>
          <table:table-cell table:number-columns-repeated="2"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2">
          <table:table-cell office:value-type="string" table:style-name="ce93">
            <text:p>Dirección General de Recursos Materiales</text:p>
          </table:table-cell>
          <table:table-cell office:value-type="string" table:style-name="ce2">
            <text:p>Planos Estructurales, Arquitectónicos y Topográficos, así como el estudio de suelos de los inmuebles que ocupan las áreas administrativas en la Ciudad de México</text:p>
          </table:table-cell>
          <table:table-cell office:value-type="string" table:style-name="ce2">
            <text:p>Estudio de suelo de los inmuebles que ocupan las areas administrativas en la Ciudad de México</text:p>
          </table:table-cell>
          <table:table-cell office:value-type="string" table:style-name="ce2">
            <text:p>Solicitud de acceso a la información 330025522001062</text:p>
          </table:table-cell>
          <table:table-cell office:value-type="string" table:style-name="ce75">
            <text:p>3 años</text:p>
          </table:table-cell>
          <table:table-cell office:value-type="date" office:date-value="2022-06-09T00:00:00" table:content-validation-name="val1" table:style-name="ce73">
            <text:p>09/06/2022</text:p>
          </table:table-cell>
          <table:table-cell office:value-type="date" office:date-value="2025-06-09T00:00:00" table:content-validation-name="val1" table:style-name="ce76">
            <text:p>09/06/2025</text:p>
          </table:table-cell>
          <table:table-cell office:value-type="string" table:style-name="ce2">
            <text:p>Artículo 113, fracción XI, de la LGTAIP.</text:p>
          </table:table-cell>
          <table:table-cell office:value-type="string" table:style-name="ce2">
            <text:p>Debido a que los datos se vinculan directamente con la estrategia empleada tanto por la UAJ, como por la DGRM, pues forma parte de un juicio en proceso, por un período de 5 años.</text:p>
          </table:table-cell>
          <table:table-cell office:value-type="string" table:style-name="ce2">
            <text:p>De difundir la información que dicha autoridad se encuentra revisando pondría en riesgo el proceso legal, pudiendo afectar el sentido de la resolución definitiva, trayendo como consecuencia vulnerar los intereses patrimoniales de la Secretaria de Infraestructura, Comunicaciones y Transportes.</text:p>
          </table:table-cell>
          <table:table-cell office:value-type="string" table:style-name="ce2">
            <text:p>Completa</text:p>
          </table:table-cell>
          <table:table-cell office:value-type="string" table:style-name="ce2">
            <text:p>Información referente al "…estado que guardan los juicios para el cumplimiento de las pólizas contratadas para el predio y los murales del denominado Centro SCOP</text:p>
          </table:table-cell>
          <table:table-cell office:value-type="date" office:date-value="2022-06-13T00:00:00" table:content-validation-name="val1" table:style-name="ce73">
            <text:p>13/06/2022</text:p>
          </table:table-cell>
          <table:table-cell office:value-type="string" table:style-name="ce2">
            <text:p>Reservado</text:p>
          </table:table-cell>
          <table:table-cell table:style-name="ce2"/>
          <table:table-cell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3">
          <table:table-cell office:value-type="string" table:content-validation-name="val2" table:style-name="ce54">
            <text:p>Dirección General de Recursos Materiales</text:p>
          </table:table-cell>
          <table:table-cell office:value-type="string" table:style-name="ce2">
            <text:p>Contrato CUSAEM</text:p>
          </table:table-cell>
          <table:table-cell office:value-type="string" table:style-name="ce2">
            <text:p>Seguridad y vigilancia de las instalaciones de la SICT</text:p>
          </table:table-cell>
          <table:table-cell office:value-type="string" table:style-name="ce2">
            <text:p>Solicitud de acceso a la información 330025522001348</text:p>
          </table:table-cell>
          <table:table-cell office:value-type="string" table:style-name="ce75">
            <text:p>5 años<text:s/></text:p>
          </table:table-cell>
          <table:table-cell office:value-type="date" office:date-value="2022-07-13T00:00:00" table:content-validation-name="val1" table:style-name="ce73">
            <text:p>13/07/2022</text:p>
          </table:table-cell>
          <table:table-cell office:value-type="date" office:date-value="2027-07-13T00:00:00" table:content-validation-name="val1" table:style-name="ce76">
            <text:p>13/07/2027</text:p>
          </table:table-cell>
          <table:table-cell office:value-type="string" table:style-name="ce2">
            <text:p>Artículo 110, fracción V de la LFTAIP y 113, fracción V, de la LGTAIP.</text:p>
          </table:table-cell>
          <table:table-cell office:value-type="string" table:style-name="ce2">
            <text:p>Debido a que hacen referencia al número de elementos de seguridad desplegados en cada inmueble ubicado a nivel central, género, turno, grado, horario de relevo, funciones rutinarias, distribución por punto de control de acceso-salida, cadena de mando, armas de fuego asignadas, lo que implicaría un riesgo y vulnerabilidad a la seguridad de las personas que concurren en los inmuebles, al patrimonio de la Secretaría, así como a la continuidad en la prestación de los servicios públicos. Solicitan reserva por 5 años.</text:p>
          </table:table-cell>
          <table:table-cell office:value-type="string" table:style-name="ce2">
            <text:p>Se pone en riesgo la operación del Cuerpo de Seguridad Auxiliar y Urbana del Estado de México, ya que se da a conocer la capacidad de reacción del mismo ante cualquier eventualidad como puede ser que se intente ingresar a la fuerza a los inmuebles donde presta sus servicios de seguridad, también se da a conocer el armamento que ocupan sus elementos de seguridad y el número municiones con las que cuenta para repeler alguna agresión real.</text:p>
          </table:table-cell>
          <table:table-cell office:value-type="string" table:style-name="ce2">
            <text:p>PARCIAL</text:p>
          </table:table-cell>
          <table:table-cell office:value-type="string" table:style-name="ce2">
            <text:p>Anexos técnicos de los contratos de prestación de servicios con la CUSAEM durante los ejercicios 2018 y 2019.</text:p>
          </table:table-cell>
          <table:table-cell office:value-type="string" table:content-validation-name="val1" table:style-name="ce73">
            <text:p>18/07/22</text:p>
          </table:table-cell>
          <table:table-cell office:value-type="string" table:style-name="ce2">
            <text:p>Reservado</text:p>
          </table:table-cell>
          <table:table-cell table:style-name="ce2"/>
          <table:table-cell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73">
          <table:table-cell office:value-type="string" table:style-name="ce93">
            <text:p>Dirección General de Programación, Organización y Presupuesto</text:p>
          </table:table-cell>
          <table:table-cell office:value-type="string" table:style-name="ce2">
            <text:p>AUDITORÍA CHAMAPA LECHERIA</text:p>
          </table:table-cell>
          <table:table-cell office:value-type="string" table:style-name="ce2">
            <text:p>AUDITORÍA CHAMAPA LECHERIA</text:p>
          </table:table-cell>
          <table:table-cell office:value-type="string" table:style-name="ce2">
            <text:p>Solicitud de acceso a la información 330025522001045</text:p>
          </table:table-cell>
          <table:table-cell office:value-type="string" table:style-name="ce75">
            <text:p>5 años</text:p>
          </table:table-cell>
          <table:table-cell office:value-type="date" office:date-value="2022-06-07T00:00:00" table:content-validation-name="val1" table:style-name="ce73">
            <text:p>07/06/2022</text:p>
          </table:table-cell>
          <table:table-cell office:value-type="date" office:date-value="2027-06-07T00:00:00" table:content-validation-name="val1" table:style-name="ce76">
            <text:p>07/06/2027</text:p>
          </table:table-cell>
          <table:table-cell office:value-type="string" table:style-name="ce2">
            <text:p>Artículo 110, fracción VI y IX, de la LFTAIP<text:s/></text:p>
          </table:table-cell>
          <table:table-cell office:value-type="string" table:style-name="ce2">
            <text:p>La información solicitada está relacionada con una Auditoria de tipo Forense, que según se sabe deriva de una denuncia y está en curso por parte de la ASF y podría derivar en una denuncia penal, por lo que divulgar el contenido de los comunicados puede entorpecer el proceso administrativo de investigación en curso, su propuesta de periodo de reserva es de 5 años.</text:p>
          </table:table-cell>
          <table:table-cell office:value-type="string" table:style-name="ce2">
            <text:p>La <text:s/>divulgación de la información que se solicita, al entorpecer los proceso de investigación y eventualmente generar elementos que pudieran llevar a la anulación del proceso que sigue la auditoria superior de la federación y haría anulatorias las reservas que se establecen para esta autoridad<text:s/></text:p>
          </table:table-cell>
          <table:table-cell office:value-type="string" table:style-name="ce2">
            <text:p>Completa</text:p>
          </table:table-cell>
          <table:table-cell office:value-type="string" table:style-name="ce2">
            <text:p>La información solicitada por el particular</text:p>
          </table:table-cell>
          <table:table-cell office:value-type="date" office:date-value="2022-06-13T00:00:00" table:content-validation-name="val1" table:style-name="ce73">
            <text:p>13/06/2022</text:p>
          </table:table-cell>
          <table:table-cell office:value-type="string" table:style-name="ce2">
            <text:p>Reservado</text:p>
          </table:table-cell>
          <table:table-cell table:style-name="ce54"/>
          <table:table-cell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83">
          <table:table-cell office:value-type="string" table:style-name="ce93">
            <text:p>Dirección General de Programación, Organización y Presupuesto/Unidad de Administración y Finanzas</text:p>
          </table:table-cell>
          <table:table-cell office:value-type="string" table:style-name="ce2">
            <text:p>AUDITORÍA CHAMAPA LECHERIA</text:p>
          </table:table-cell>
          <table:table-cell office:value-type="string" table:style-name="ce2">
            <text:p>AUDITORÍA CHAMAPA LECHERIA</text:p>
          </table:table-cell>
          <table:table-cell office:value-type="string" table:style-name="ce2">
            <text:p>Solicitud de acceso a la información 330025522001045</text:p>
            <text:p>RRA 10218/22</text:p>
          </table:table-cell>
          <table:table-cell office:value-type="string" table:style-name="ce75">
            <text:p>1 año</text:p>
          </table:table-cell>
          <table:table-cell office:value-type="date" office:date-value="2022-08-31T00:00:00" table:style-name="ce73">
            <text:p>31/08/2022</text:p>
          </table:table-cell>
          <table:table-cell office:value-type="date" office:date-value="2023-08-31T00:00:00" table:style-name="ce76">
            <text:p>31/08/2023</text:p>
          </table:table-cell>
          <table:table-cell office:value-type="string" table:style-name="ce2">
            <text:p>Artículo 110, fracción VI de la LFTAIP y 113, fracción VI de la LGTAIP</text:p>
          </table:table-cell>
          <table:table-cell office:value-type="string" table:style-name="ce2">
            <text:p>Información que se encuentra en proceso de investigación relacionados con posible incumplimiento a las leyes e involucran posiblemente el desvió de recursos presupuestales.</text:p>
          </table:table-cell>
          <table:table-cell office:value-type="string" table:style-name="ce2">
            <text:p>Dar a conocer la información solicitada se podría alterar los resultados de las actividades de seguiminto de las acciones emitidas que afectarían los procedimientos para fincar en su caso la responsabilidad a servidores públicos</text:p>
          </table:table-cell>
          <table:table-cell office:value-type="string" table:style-name="ce2">
            <text:p>Parcial</text:p>
          </table:table-cell>
          <table:table-cell office:value-type="string" table:style-name="ce2">
            <text:p>Oficios mediante los cuales la <text:s/>auditoria Superior de la Federación realizó los requerimientos de información<text:s/></text:p>
          </table:table-cell>
          <table:table-cell office:value-type="date" office:date-value="2022-09-30T00:00:00" table:style-name="ce73">
            <text:p>30/09/2022</text:p>
          </table:table-cell>
          <table:table-cell office:value-type="string" table:style-name="ce118">
            <text:p>Reservada</text:p>
          </table:table-cell>
          <table:table-cell table:style-name="ce54"/>
          <table:table-cell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4">
          <table:table-cell office:value-type="string" table:style-name="ce93">
            <text:p>Oficina del C. Secretario</text:p>
          </table:table-cell>
          <table:table-cell office:value-type="string" table:style-name="ce54">
            <text:p>Mudanza a San Luis Potosí</text:p>
          </table:table-cell>
          <table:table-cell office:value-type="string" table:style-name="ce54">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2">
            <text:p>SOLICITUD 330025522000932</text:p>
          </table:table-cell>
          <table:table-cell office:value-type="string" table:style-name="ce75">
            <text:p>5 años</text:p>
          </table:table-cell>
          <table:table-cell office:value-type="date" office:date-value="2022-05-30T00:00:00" table:content-validation-name="val1" table:style-name="ce73">
            <text:p>30/05/2022</text:p>
          </table:table-cell>
          <table:table-cell office:value-type="date" office:date-value="2027-05-30T00:00:00" table:content-validation-name="val1" table:style-name="ce76">
            <text:p>30/05/2027</text:p>
          </table:table-cell>
          <table:table-cell office:value-type="string" table:style-name="ce102">
            <text:p>Artículo 110, fracción VIII de la LFTAIP y 113, fracción VIII, de la LGTAIP</text:p>
          </table:table-cell>
          <table:table-cell office:value-type="string" table:style-name="ce2">
            <text:p>Al formar parte de un proceso deliberativo, que aún se encuentra en trámite.</text:p>
          </table:table-cell>
          <table:table-cell office:value-type="string" table:style-name="ce2">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2">
            <text:p>Parcial</text:p>
          </table:table-cell>
          <table:table-cell office:value-type="string" table:style-name="ce2">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73">
            <text:p>06/06/2022</text:p>
          </table:table-cell>
          <table:table-cell office:value-type="string" table:style-name="ce2">
            <text:p>Reservado<text:s/></text:p>
          </table:table-cell>
          <table:table-cell table:number-columns-repeated="2"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93">
            <text:p>Oficina del C. Secretario</text:p>
          </table:table-cell>
          <table:table-cell office:value-type="string" table:style-name="ce54">
            <text:p>Mudanza a San Luis Potosí</text:p>
          </table:table-cell>
          <table:table-cell office:value-type="string" table:style-name="ce54">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2">
            <text:p>SOLICITUD 330025522000933</text:p>
          </table:table-cell>
          <table:table-cell office:value-type="string" table:style-name="ce75">
            <text:p>5 años</text:p>
          </table:table-cell>
          <table:table-cell office:value-type="date" office:date-value="2022-05-30T00:00:00" table:content-validation-name="val1" table:style-name="ce73">
            <text:p>30/05/2022</text:p>
          </table:table-cell>
          <table:table-cell office:value-type="date" office:date-value="2027-05-30T00:00:00" table:content-validation-name="val1" table:style-name="ce76">
            <text:p>30/05/2027</text:p>
          </table:table-cell>
          <table:table-cell office:value-type="string" table:style-name="ce102">
            <text:p>Artículo 110, fracción VIII de la LFTAIP y 113, fracción VIII, de la LGTAIP</text:p>
          </table:table-cell>
          <table:table-cell office:value-type="string" table:style-name="ce2">
            <text:p>Al formar parte de un proceso deliberativo, que aún se encuentra en trámite.</text:p>
          </table:table-cell>
          <table:table-cell office:value-type="string" table:style-name="ce2">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2">
            <text:p>Parcial</text:p>
          </table:table-cell>
          <table:table-cell office:value-type="string" table:style-name="ce2">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73">
            <text:p>06/06/2022</text:p>
          </table:table-cell>
          <table:table-cell office:value-type="string" table:style-name="ce2">
            <text:p>Reservado<text:s/></text:p>
          </table:table-cell>
          <table:table-cell table:number-columns-repeated="2"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79">
          <table:table-cell office:value-type="string" table:style-name="ce54">
            <text:p>Oficina del C. Secretario y Unidad de Administración y Finanzas<text:s/></text:p>
          </table:table-cell>
          <table:table-cell office:value-type="string" table:style-name="ce54">
            <text:p>Mudanza a San Luis Potosí</text:p>
          </table:table-cell>
          <table:table-cell office:value-type="string" table:style-name="ce2">
            <text:p>Estatus de cambio de sede; ya esta operando en el Estado que corresponde de acuerdo a la reubicación de sede de esta Secretaría; porcentaje de avance del traslado; fecha que se proyecta opere al 100% la nueva cede; presupuesto para el cambio de sede.</text:p>
          </table:table-cell>
          <table:table-cell office:value-type="string" table:style-name="ce2">
            <text:p>330025522001629</text:p>
          </table:table-cell>
          <table:table-cell office:value-type="string" table:style-name="ce75">
            <text:p>5 años<text:s/></text:p>
          </table:table-cell>
          <table:table-cell office:value-type="date" office:date-value="2022-05-30T00:00:00" table:content-validation-name="val1" table:style-name="ce73">
            <text:p>30/05/2022</text:p>
          </table:table-cell>
          <table:table-cell office:value-type="date" office:date-value="2027-05-30T00:00:00" table:content-validation-name="val1" table:style-name="ce76">
            <text:p>30/05/2027</text:p>
          </table:table-cell>
          <table:table-cell office:value-type="string" table:style-name="ce2">
            <text:p>Artículos 110 fracción VIII de la LFTAIP y 113 fracción VIII de la LGTAIP.</text:p>
          </table:table-cell>
          <table:table-cell office:value-type="string" table:style-name="ce2">
            <text:p>Al formar parte de un proceso deliberativo, que aún se encuentra en trámite.</text:p>
          </table:table-cell>
          <table:table-cell office:value-type="string" table:style-name="ce2">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2">
            <text:p>Parcial</text:p>
          </table:table-cell>
          <table:table-cell office:value-type="string" table:style-name="ce2">
            <text:p>Estatus de cambio de cede; ya esta operando en el Estado que corresponde de acuerdo a la reubicación de cede de esta Secretaría; porcentaje de avance del traslado; fecha que se proyecta opere al 100% la nueva cede; presupuesto para el cambio de cede.</text:p>
          </table:table-cell>
          <table:table-cell office:value-type="string" table:content-validation-name="val1" table:style-name="ce73">
            <text:p>29/08/22</text:p>
          </table:table-cell>
          <table:table-cell office:value-type="string" table:style-name="ce118">
            <text:p>Reservada</text:p>
          </table:table-cell>
          <table:table-cell table:number-columns-repeated="2" table:style-name="ce46"/>
          <table:table-cell table:content-validation-name="val1" table:style-name="ce46"/>
          <table:table-cell table:content-validation-name="val1" table:style-name="ce49"/>
          <table:table-cell table:style-name="ce49"/>
          <table:table-cell table:number-columns-repeated="4"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35">
          <table:table-cell office:value-type="string" table:style-name="ce54">
            <text:p>Subsecretaría de Comunicaciones</text:p>
          </table:table-cell>
          <table:table-cell office:value-type="string" table:style-name="ce2">
            <text:p>Posiciones orbitales trámites ante la UIT</text:p>
          </table:table-cell>
          <table:table-cell office:value-type="string" table:style-name="ce2">
            <text:p>Telecomunicaciones y Radiodifusión</text:p>
          </table:table-cell>
          <table:table-cell office:value-type="string" table:style-name="ce152">
            <text:p>Solicitud de acceso a la información 900315418</text:p>
          </table:table-cell>
          <table:table-cell office:value-type="string" table:style-name="ce75">
            <text:p>5 años</text:p>
            <text:p/>
          </table:table-cell>
          <table:table-cell office:value-type="date" office:date-value="2018-12-07T00:00:00" table:content-validation-name="val1" table:style-name="ce73">
            <text:p>07/12/2018</text:p>
          </table:table-cell>
          <table:table-cell office:value-type="date" office:date-value="2023-12-07T00:00:00" table:content-validation-name="val1" table:style-name="ce76">
            <text:p>07/12/2023</text:p>
          </table:table-cell>
          <table:table-cell office:value-type="string" table:style-name="ce2">
            <text:p>Artículo 110 Fracción VIII de la Ley Federal de Transparencia y Acceso a la Información Pública<text:s/></text:p>
          </table:table-cell>
          <table:table-cell office:value-type="string" table:style-name="ce2">
            <text:p>Se trata de un proceso deliverativo que cuenta con términos para la obtención de posiciones orbitales, según el Reglamento de Radiocomunicaciones de la UIT.</text:p>
            <text:p/>
          </table:table-cell>
          <table:table-cell office:value-type="string" table:style-name="ce2">
            <text:p>Al dar a conocer el expediente se podría vulnerar la conducción del procedimiento de solicitud de posiciones orbitales que se lleva ante la Unión Internacional de Telecomunicaciones (UIT), el cual se debe realizar sin influencias o presiones externas, por lo que al ser un asunto de carácter internacional, se homóloga a las decisiones que realizan los servidores públicos que forman parte de un proceso deliberativo, y al hacerse público podria afectar el resultado del trámite que se lleva a cabo ante dicho organismo internacional.</text:p>
            <text:p/>
          </table:table-cell>
          <table:table-cell office:value-type="string" table:style-name="ce2">
            <text:p>Completa</text:p>
          </table:table-cell>
          <table:table-cell office:value-type="string" table:style-name="ce2">
            <text:p>Información relativa a trámites que actualmente se encuentran gestiiónandose ante la Unión Internacional de Telecomunicaciones (UIT)</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number-columns-repeated="2" table:style-name="ce54"/>
          <table:table-cell table:content-validation-name="val1" table:style-name="ce54"/>
          <table:table-cell table:content-validation-name="val1" table:style-name="ce48"/>
          <table:table-cell table:number-columns-repeated="5" table:style-name="ce46"/>
          <table:table-cell table:style-name="ce24"/>
          <table:table-cell table:number-columns-repeated="2" table:style-name="ce19"/>
          <table:table-cell table:number-columns-repeated="31" table:style-name="ce18"/>
          <table:table-cell table:number-columns-repeated="16327" table:style-name="ce2"/>
        </table:table-row>
        <table:table-row table:style-name="ro36">
          <table:table-cell office:value-type="string" table:style-name="ce54">
            <text:p>Subsecretaría de Comunicaciones</text:p>
          </table:table-cell>
          <table:table-cell office:value-type="string" table:style-name="ce2">
            <text:p>Posiciones orbitales trámites ante la UIT</text:p>
          </table:table-cell>
          <table:table-cell office:value-type="string" table:style-name="ce2">
            <text:p>Telecomunicaciones y Radiodifusión</text:p>
          </table:table-cell>
          <table:table-cell office:value-type="string" table:style-name="ce152">
            <text:p>Solicitud de acceso a la información 900315518</text:p>
          </table:table-cell>
          <table:table-cell office:value-type="string" table:style-name="ce119">
            <text:p>5 años</text:p>
            <text:p/>
          </table:table-cell>
          <table:table-cell office:value-type="date" office:date-value="2018-12-07T00:00:00" table:content-validation-name="val1" table:style-name="ce73">
            <text:p>07/12/2018</text:p>
          </table:table-cell>
          <table:table-cell office:value-type="date" office:date-value="2023-12-07T00:00:00" table:content-validation-name="val1" table:style-name="ce76">
            <text:p>07/12/2023</text:p>
          </table:table-cell>
          <table:table-cell office:value-type="string" table:style-name="ce2">
            <text:p>Artículo 110 Fracción VIII de la Ley Federal de Transparencia y Acceso a la Información Pública<text:s/></text:p>
          </table:table-cell>
          <table:table-cell office:value-type="string" table:style-name="ce2">
            <text:p>Se trata de un proceso deliverativo que cuenta con términos para la obtención de posiciones orbitales, según el Reglamento de Radiocomunicaciones de la UIT.</text:p>
            <text:p/>
          </table:table-cell>
          <table:table-cell office:value-type="string" table:style-name="ce2">
            <text:p>Al dar a conocer el expediente se podría vulnerar la conducción del procedimiento de solicitud de posiciones orbitales que se lleva ante la Unión Internacional de Telecomunicaciones (UIT), el cual se debe realizar sin influencias o presiones externas, por lo que al ser un asunto de carácter internacional, se homóloga a las decisiones que realizan los servidores públicos que forman parte de un proceso deliberativo, y al hacerse público podria afectar el resultado del trámite que se lleva a cabo ante dicho organismo internacional.</text:p>
            <text:p/>
          </table:table-cell>
          <table:table-cell office:value-type="string" table:style-name="ce2">
            <text:p>Completa</text:p>
          </table:table-cell>
          <table:table-cell office:value-type="string" table:style-name="ce2">
            <text:p>Información relativa a trámites que actualmente se encuentran gestiiónandose ante la Unión Internacional de Telecomunicaciones (UIT)</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number-columns-repeated="2" table:style-name="ce46"/>
          <table:table-cell table:content-validation-name="val1" table:style-name="ce46"/>
          <table:table-cell table:content-validation-name="val1" table:style-name="ce46"/>
          <table:table-cell table:number-columns-repeated="5" table:style-name="ce46"/>
          <table:table-cell table:style-name="ce24"/>
          <table:table-cell table:number-columns-repeated="2" table:style-name="ce19"/>
          <table:table-cell table:number-columns-repeated="31" table:style-name="ce18"/>
          <table:table-cell table:number-columns-repeated="16327" table:style-name="ce2"/>
        </table:table-row>
        <table:table-row table:style-name="ro84">
          <table:table-cell office:value-type="string" table:style-name="ce54">
            <text:p>Subsecretaría de Comunicaciones</text:p>
          </table:table-cell>
          <table:table-cell office:value-type="string" table:style-name="ce2">
            <text:p>Auditoria 327-DE</text:p>
          </table:table-cell>
          <table:table-cell office:value-type="string" table:style-name="ce2">
            <text:p>Auditoria</text:p>
          </table:table-cell>
          <table:table-cell office:value-type="string" table:style-name="ce2">
            <text:p>Solicitud de acceso a la información 0000900014519</text:p>
          </table:table-cell>
          <table:table-cell office:value-type="string" table:style-name="ce75">
            <text:p>5 años</text:p>
          </table:table-cell>
          <table:table-cell office:value-type="date" office:date-value="2019-03-04T00:00:00" table:content-validation-name="val1" table:style-name="ce77">
            <text:p>04/03/2019</text:p>
          </table:table-cell>
          <table:table-cell office:value-type="date" office:date-value="2024-03-04T00:00:00" table:content-validation-name="val1" table:style-name="ce78">
            <text:p>04/03/2024</text:p>
          </table:table-cell>
          <table:table-cell office:value-type="string" table:style-name="ce2">
            <text:p>Artículo 113, fracción XI de la Ley General de Transparencia y Acceso a la Información Pública y artículo 110, fracción XI de la Ley Federal de Transparencia y Acceso a la Información Pública y numeral Trigésimo de los Lineamientos generales en materia de clasificación y desclasificación de la información, así como para la elaboración de versiones públicas.</text:p>
          </table:table-cell>
          <table:table-cell office:value-type="string" table:style-name="ce2">
            <text:p>Existencia de un juicio o procedimeitno administrativo materialmente jurisdiccional, que se encuentre en trámite y que la información solicitada refiere a actuaciones, diligencias o constancias propias del procedimiento.</text:p>
          </table:table-cell>
          <table:table-cell office:value-type="string" table:style-name="ce2">
            <text:p>Oferta Técnica y economica presentada por el Consorcia Altan, así como la Oferta Técnica presentada por el Consorcio Rivada, con motivo del concurso Internacional número APP-009000896-E1-2016</text:p>
          </table:table-cell>
          <table:table-cell office:value-type="string" table:style-name="ce2">
            <text:p>Parcial</text:p>
          </table:table-cell>
          <table:table-cell office:value-type="string" table:style-name="ce2">
            <text:p>Oferta Técnica y economica presentada por el Consorcia Altan, así como la Oferta Técnica presentada por el Consorcio Rivada.</text:p>
          </table:table-cell>
          <table:table-cell office:value-type="date" office:date-value="2019-03-04T00:00:00" table:content-validation-name="val1" table:style-name="ce73">
            <text:p>04/03/2019</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number-columns-repeated="5"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85">
          <table:table-cell office:value-type="string" table:style-name="ce54">
            <text:p>Subsecretaría de Comunicaciones</text:p>
          </table:table-cell>
          <table:table-cell office:value-type="string" table:style-name="ce2">
            <text:p>Capacidad Satelital</text:p>
          </table:table-cell>
          <table:table-cell office:value-type="string" table:style-name="ce2">
            <text:p>Mhz</text:p>
          </table:table-cell>
          <table:table-cell office:value-type="string" table:style-name="ce2">
            <text:p>Solicitud de acceso a la información <text:s/>0000900192719</text:p>
          </table:table-cell>
          <table:table-cell office:value-type="string" table:style-name="ce75">
            <text:p>5 años</text:p>
          </table:table-cell>
          <table:table-cell office:value-type="date" office:date-value="2019-06-14T00:00:00" table:style-name="ce77">
            <text:p>14/06/2019</text:p>
          </table:table-cell>
          <table:table-cell office:value-type="date" office:date-value="2024-06-14T00:00:00" table:style-name="ce78">
            <text:p>14/06/2024</text:p>
          </table:table-cell>
          <table:table-cell office:value-type="string" table:style-name="ce2">
            <text:p>Artículo 110, fracciones I y X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Información (ya sea en físico o en versión electrónica) referente a los MHz que utilizan las entidades de la administración pública federal de la capacidad satelital reservada en favor del estado desde 2011 hasta la fecha de la presente solicitud</text:p>
          </table:table-cell>
          <table:table-cell office:value-type="date" office:date-value="2021-01-13T00:00:00" table:style-name="ce73">
            <text:p>13/01/2021</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86">
          <table:table-cell office:value-type="string" table:style-name="ce54">
            <text:p>Subsecretaría de Comunicaciones</text:p>
          </table:table-cell>
          <table:table-cell office:value-type="string" table:style-name="ce2">
            <text:p>Capacidad Satelital</text:p>
          </table:table-cell>
          <table:table-cell office:value-type="string" table:style-name="ce2">
            <text:p>Mhz</text:p>
          </table:table-cell>
          <table:table-cell office:value-type="string" table:style-name="ce2">
            <text:p>Solicitud de acceso a la información 0000900192819</text:p>
          </table:table-cell>
          <table:table-cell office:value-type="string" table:style-name="ce75">
            <text:p>5 años</text:p>
          </table:table-cell>
          <table:table-cell office:value-type="date" office:date-value="2019-06-14T00:00:00" table:style-name="ce77">
            <text:p>14/06/2019</text:p>
          </table:table-cell>
          <table:table-cell office:value-type="date" office:date-value="2024-06-14T00:00:00" table:style-name="ce78">
            <text:p>14/06/2024</text:p>
          </table:table-cell>
          <table:table-cell office:value-type="string" table:style-name="ce2">
            <text:p>Artículo 110, fracciones I y X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Información (ya sea en físico o en versión electrónica) referente a los MHz que utilizan las entidades de la administración pública federal de la capacidad satelital reservada en favor del estado desde 2011 hasta la fecha de la presente solicitud</text:p>
          </table:table-cell>
          <table:table-cell office:value-type="date" office:date-value="2021-01-13T00:00:00" table:style-name="ce73">
            <text:p>13/01/2021</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87">
          <table:table-cell office:value-type="string" table:style-name="ce54">
            <text:p>Subsecretaría de Comunicaciones</text:p>
          </table:table-cell>
          <table:table-cell office:value-type="string" table:style-name="ce2">
            <text:p>Capacidad Satelital</text:p>
          </table:table-cell>
          <table:table-cell office:value-type="string" table:style-name="ce2">
            <text:p>Monetización de la Capacidad Satelital</text:p>
          </table:table-cell>
          <table:table-cell office:value-type="string" table:style-name="ce2">
            <text:p>Solicitud de acceso a la información 0000900192919</text:p>
          </table:table-cell>
          <table:table-cell office:value-type="string" table:style-name="ce75">
            <text:p>5 años</text:p>
          </table:table-cell>
          <table:table-cell office:value-type="date" office:date-value="2019-05-17T00:00:00" table:style-name="ce77">
            <text:p>17/05/2019</text:p>
          </table:table-cell>
          <table:table-cell office:value-type="date" office:date-value="2024-05-17T00:00:00" table:style-name="ce78">
            <text:p>17/05/2024</text:p>
          </table:table-cell>
          <table:table-cell office:value-type="string" table:style-name="ce2">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Todo el documento</text:p>
          </table:table-cell>
          <table:table-cell office:value-type="date" office:date-value="2019-06-14T00:00:00" table:style-name="ce73">
            <text:p>14/06/2019</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88">
          <table:table-cell office:value-type="string" table:style-name="ce54">
            <text:p>Subsecretaría de Comunicaciones</text:p>
          </table:table-cell>
          <table:table-cell office:value-type="string" table:style-name="ce2">
            <text:p>Capacidad Satelital</text:p>
          </table:table-cell>
          <table:table-cell office:value-type="string" table:style-name="ce2">
            <text:p>Estudio comparativo de la capacidad satelital</text:p>
          </table:table-cell>
          <table:table-cell office:value-type="string" table:style-name="ce2">
            <text:p>Solicitud de acceso a la información 0000900193119</text:p>
          </table:table-cell>
          <table:table-cell office:value-type="string" table:style-name="ce75">
            <text:p>5 años</text:p>
          </table:table-cell>
          <table:table-cell office:value-type="date" office:date-value="2019-06-14T00:00:00" table:style-name="ce77">
            <text:p>14/06/2019</text:p>
          </table:table-cell>
          <table:table-cell office:value-type="date" office:date-value="2019-06-14T00:00:00" table:style-name="ce78">
            <text:p>14/06/2019</text:p>
          </table:table-cell>
          <table:table-cell office:value-type="string" table:style-name="ce2">
            <text:p>Artículo 110, fracciones I y X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Estudio realizado por la Secretaría de Comunicaciones y Transportes denomiando "Asesoría especializada sobre el establecimiento de políticas de uso de la capacidad satelital reservada al Estado Mexicano"</text:p>
          </table:table-cell>
          <table:table-cell office:value-type="date" office:date-value="2021-01-13T00:00:00" table:style-name="ce73">
            <text:p>13/01/2021</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89">
          <table:table-cell office:value-type="string" table:style-name="ce54">
            <text:p>Subsecretaría de Comunicaciones</text:p>
          </table:table-cell>
          <table:table-cell office:value-type="string" table:style-name="ce2">
            <text:p>Sistema Satelital MEXSAT</text:p>
          </table:table-cell>
          <table:table-cell office:value-type="string" table:style-name="ce2">
            <text:p>MHZ capacidad satelital</text:p>
          </table:table-cell>
          <table:table-cell office:value-type="string" table:style-name="ce2">
            <text:p>Solicitud de acceso a la información 0000900193219</text:p>
          </table:table-cell>
          <table:table-cell office:value-type="string" table:style-name="ce75">
            <text:p>5 años</text:p>
          </table:table-cell>
          <table:table-cell office:value-type="date" office:date-value="2019-06-14T00:00:00" table:style-name="ce77">
            <text:p>14/06/2019</text:p>
          </table:table-cell>
          <table:table-cell office:value-type="date" office:date-value="2024-06-14T00:00:00" table:style-name="ce78">
            <text:p>14/06/2024</text:p>
          </table:table-cell>
          <table:table-cell office:value-type="string" table:style-name="ce2">
            <text:p>Artículo 110, fracción 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Información referente a los Mhz de capacidad que ocupan entidades del Gobierno Mexicano en dicho sistema (en cada uno de los satélites Mexsat 2 y Mexsat 3), de forma histórica desde que se puso a du disposición y hasta la fecha de esta solicitud.</text:p>
          </table:table-cell>
          <table:table-cell office:value-type="date" office:date-value="2021-01-13T00:00:00" table:style-name="ce73">
            <text:p>13/01/2021</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90">
          <table:table-cell office:value-type="string" table:style-name="ce54">
            <text:p>Subsecretaría de Comunicaciones</text:p>
          </table:table-cell>
          <table:table-cell office:value-type="string" table:style-name="ce2">
            <text:p>Sistema Satelital MEXSAT</text:p>
          </table:table-cell>
          <table:table-cell office:value-type="string" table:style-name="ce2">
            <text:p>Capacidad disponible de <text:s/>los satelites MEXSAT 2 Y MEXSAT 3</text:p>
          </table:table-cell>
          <table:table-cell office:value-type="string" table:style-name="ce2">
            <text:p>Solicitud de acceso a la información 0000900193319</text:p>
          </table:table-cell>
          <table:table-cell office:value-type="string" table:style-name="ce75">
            <text:p>5 años</text:p>
          </table:table-cell>
          <table:table-cell office:value-type="date" office:date-value="2019-06-14T00:00:00" table:style-name="ce77">
            <text:p>14/06/2019</text:p>
          </table:table-cell>
          <table:table-cell office:value-type="date" office:date-value="2024-06-14T00:00:00" table:style-name="ce78">
            <text:p>14/06/2024</text:p>
          </table:table-cell>
          <table:table-cell office:value-type="string" table:style-name="ce2">
            <text:p>Artículo 110, fracción 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Información referente a los Mhz de capacidad que ocupan entidades del Gobierno Mexicano en dicho sistema (en cada uno de los satélites Mexsat 2 y Mexsat 3), de forma histórica desde que se puso a du disposición y hasta la fecha de esta solicitud.</text:p>
          </table:table-cell>
          <table:table-cell office:value-type="date" office:date-value="2019-06-14T00:00:00" table:style-name="ce73">
            <text:p>14/06/2019</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91">
          <table:table-cell office:value-type="string" table:style-name="ce54">
            <text:p>Subsecretaría de Comunicaciones</text:p>
          </table:table-cell>
          <table:table-cell office:value-type="string" table:style-name="ce2">
            <text:p>Satélites de México</text:p>
          </table:table-cell>
          <table:table-cell office:value-type="string" table:style-name="ce2">
            <text:p>Comunicaciones</text:p>
          </table:table-cell>
          <table:table-cell office:value-type="string" table:style-name="ce2">
            <text:p>Solicitud de acceso a la información 0000900169319</text:p>
          </table:table-cell>
          <table:table-cell office:value-type="string" table:style-name="ce75">
            <text:p>5 años</text:p>
          </table:table-cell>
          <table:table-cell office:value-type="date" office:date-value="2019-05-07T00:00:00" table:style-name="ce77">
            <text:p>07/05/2019</text:p>
          </table:table-cell>
          <table:table-cell office:value-type="date" office:date-value="2024-05-07T00:00:00" table:style-name="ce78">
            <text:p>07/05/2024</text:p>
          </table:table-cell>
          <table:table-cell office:value-type="string" table:style-name="ce2">
            <text:p>Artículo 110, fracción XI de la Ley Federal de Transparencia y Acceso a la Información Pública y artículo 113, fracción XI de la Ley General de Transparencia y Acceso a la Información Pública.</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vulgación de la información solicitada vulnenrarÍa la conducción del procedimiento de arbitraje identificado como caso CIADI No.ARB(AF)/17/2)</text:p>
          </table:table-cell>
          <table:table-cell office:value-type="string" table:style-name="ce2">
            <text:p>Completa</text:p>
          </table:table-cell>
          <table:table-cell office:value-type="string" table:style-name="ce2">
            <text:p>Todo el documento</text:p>
          </table:table-cell>
          <table:table-cell office:value-type="date" office:date-value="2019-06-03T00:00:00" table:style-name="ce73">
            <text:p>03/06/2019</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92">
          <table:table-cell office:value-type="string" table:style-name="ce54">
            <text:p>Subsecretaría de Comunicaciones</text:p>
          </table:table-cell>
          <table:table-cell office:value-type="string" table:style-name="ce2">
            <text:p>Capacidad Satelital</text:p>
          </table:table-cell>
          <table:table-cell office:value-type="string" table:style-name="ce2">
            <text:p>Mhz</text:p>
          </table:table-cell>
          <table:table-cell office:value-type="string" table:style-name="ce2">
            <text:p>Solicitud de acceso a la información 0000900186219</text:p>
          </table:table-cell>
          <table:table-cell office:value-type="string" table:style-name="ce75">
            <text:p>5 años</text:p>
          </table:table-cell>
          <table:table-cell office:value-type="date" office:date-value="2019-06-12T00:00:00" table:style-name="ce77">
            <text:p>12/06/2019</text:p>
          </table:table-cell>
          <table:table-cell office:value-type="date" office:date-value="2024-06-12T00:00:00" table:style-name="ce78">
            <text:p>12/06/2024</text:p>
          </table:table-cell>
          <table:table-cell office:value-type="string" table:style-name="ce2">
            <text:p>Artículo 110, fracciones I y X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Información referente a los MHz que utilizan las entidades de la administración pública federal de la capacidad satelital reservada en favor del estao desde 2011 hasta la fecha de la presenet solicitud</text:p>
          </table:table-cell>
          <table:table-cell office:value-type="date" office:date-value="2021-01-13T00:00:00" table:style-name="ce73">
            <text:p>13/01/2021</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93">
          <table:table-cell office:value-type="string" table:style-name="ce54">
            <text:p>Subsecretaría de Comunicaciones</text:p>
          </table:table-cell>
          <table:table-cell office:value-type="string" table:style-name="ce2">
            <text:p>Capacidad Satelital</text:p>
          </table:table-cell>
          <table:table-cell office:value-type="string" table:style-name="ce2">
            <text:p>Mhz</text:p>
          </table:table-cell>
          <table:table-cell office:value-type="string" table:style-name="ce2">
            <text:p>Solicitud de acceso a la información <text:s/>0000900186319</text:p>
          </table:table-cell>
          <table:table-cell office:value-type="string" table:style-name="ce75">
            <text:p>5 años</text:p>
          </table:table-cell>
          <table:table-cell office:value-type="date" office:date-value="2019-06-12T00:00:00" table:style-name="ce77">
            <text:p>12/06/2019</text:p>
          </table:table-cell>
          <table:table-cell office:value-type="date" office:date-value="2024-06-12T00:00:00" table:style-name="ce78">
            <text:p>12/06/2024</text:p>
          </table:table-cell>
          <table:table-cell office:value-type="string" table:style-name="ce2">
            <text:p>Artículo 110, fracciones I y XI de la Ley Federal de Transparencia y Acceso a la Información Pública<text:s/></text:p>
          </table:table-cell>
          <table:table-cell office:value-type="string" table:style-name="ce2">
            <text:p>Por considerar que su divulgación puede comprometer la seguridad nacional y vulnera la conduccion del procedimietno de arbitraje identificado como caso CIADI</text:p>
          </table:table-cell>
          <table:table-cell office:value-type="string" table:style-name="ce2">
            <text:p>La difusión de la información podría revelar datos que podrian ser aprovechados para conocer la capacidad de reacción de las Instituciones encargadas de la Seguridad Nacional</text:p>
          </table:table-cell>
          <table:table-cell office:value-type="string" table:style-name="ce2">
            <text:p>Completa</text:p>
          </table:table-cell>
          <table:table-cell office:value-type="string" table:style-name="ce2">
            <text:p>Información referente a los MHz que utilizan las entidades de la administración pública federal de la capacidad satelital reservada en favor del estao desde 2011 hasta la fecha de la presenet solicitud</text:p>
          </table:table-cell>
          <table:table-cell office:value-type="date" office:date-value="2021-01-13T00:00:00" table:style-name="ce73">
            <text:p>13/01/2021</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39">
          <table:table-cell office:value-type="string" table:style-name="ce54">
            <text:p>Subsecretaría de <text:s/>Comunicaciones</text:p>
          </table:table-cell>
          <table:table-cell office:value-type="string" table:style-name="ce2">
            <text:p>Opiniones Técnicas</text:p>
          </table:table-cell>
          <table:table-cell office:value-type="string" table:style-name="ce2">
            <text:p>Claro TV. SA de CV</text:p>
          </table:table-cell>
          <table:table-cell office:value-type="string" table:style-name="ce2">
            <text:p>SOLICITUD <text:s/>330025521000645</text:p>
          </table:table-cell>
          <table:table-cell office:value-type="string" table:style-name="ce75">
            <text:p>1 año</text:p>
          </table:table-cell>
          <table:table-cell office:value-type="date" office:date-value="2022-01-21T00:00:00" table:style-name="ce83">
            <text:p>21/01/2022</text:p>
          </table:table-cell>
          <table:table-cell office:value-type="date" office:date-value="2023-01-21T00:00:00" table:style-name="ce92">
            <text:p>21/01/2023</text:p>
          </table:table-cell>
          <table:table-cell office:value-type="string" table:style-name="ce2">
            <text:p>Artículo 110, fracción VIII de la LFTAIP y 113, fracción VIII de la LGTAIP</text:p>
          </table:table-cell>
          <table:table-cell office:value-type="string" table:style-name="ce2">
            <text:p>La solicitud para el otorgamiento del título de una concesión única para uso comercial, a nivel nacional, es el proceso deliberativo que actualmente se encuentra en curso, mismo que inició con la solicitud de concesión única para Uso comercial presentada por la empresa Claro TV, S.A. de C.V., ante el IFT el 1° de octubre de 2018, y a la fecha continua en análisis al interior del Instituto, y una vez que el expediente se encuentre debidamente integrado, será sometido a consideración del Pleno para la resolución correspondiente, lo anterior de conformidad con el oficio número IFT/223/UCS/496/2019 de fecha 27 de marzo del 2019, firmado por el Lic. Rafael Eslava Herrada, Titular de la Unidad de Concesiones y Servicios del IFT, así como lo señalado en el oficio número IFT/223/UCS/DG-CTEL/1720/2021, de fecha 22 de diciembre de 2021, firmado por la Lic. Fernanda O. Arciniega Rosales, Directora General de la Unidad de Concesiones y Servicios del referido Instituto, quien informa “..que a la fecha, la Solicitud continua en análisis al interior del Instituto.”</text:p>
          </table:table-cell>
          <table:table-cell office:value-type="string" table:style-name="ce2">
            <text:p>Toda vez que contiene una opinión que forma parte del proceso deliberativo de los servidores públicos y que a la fecha esta Secretaría no ha sido notificada de la adopción o emisión de la decisión definitiva.</text:p>
          </table:table-cell>
          <table:table-cell office:value-type="string" table:style-name="ce2">
            <text:p>Parcial</text:p>
          </table:table-cell>
          <table:table-cell office:value-type="string" table:style-name="ce2">
            <text:p>Nombre de la empresa solicitante, el tipo de solicitud y la cobertura, Transcripciones de partes de la solicitud de concesión presentada por la empresa en la que se advierten las características generales y técnicas de su proyecto, y la cobertura esperada, Monto de la inversión aproximada para la prestación del servicio, así como el servicio que se pretende prestar indicando la tecnología a aplicar, Opiniones por parte de los servidores públicos sobre la forma en que se pretende prestar el servicio por parte de la empresa, <text:s/>Análisis sobre las características de la empresa solicitante, su conformación accionaria y la conclusión sobre la conveniencia o no del otorgamiento de la concesión, Se advierten los puntos de acuerdo de la opinión técnica, en la que se señalan los términos en los que se emite, el fundamento y la instrucción de remisión al Instituto Federal de Telecomunicaciones</text:p>
          </table:table-cell>
          <table:table-cell office:value-type="date" office:date-value="2022-01-24T00:00:00" table:style-name="ce73">
            <text:p>24/01/2022</text:p>
          </table:table-cell>
          <table:table-cell office:value-type="string" table:style-name="ce2">
            <text:p>Reservado</text:p>
          </table:table-cell>
          <table:table-cell table:number-columns-repeated="9" table:style-name="ce49"/>
          <table:table-cell table:style-name="ce22"/>
          <table:table-cell table:style-name="ce1"/>
          <table:table-cell table:style-name="ce19"/>
          <table:table-cell table:number-columns-repeated="31" table:style-name="ce18"/>
          <table:table-cell table:number-columns-repeated="16327" table:style-name="ce2"/>
        </table:table-row>
        <table:table-row table:style-name="ro21">
          <table:table-cell office:value-type="string" table:style-name="ce2">
            <text:p>Subsecretaría de Infraestructura</text:p>
          </table:table-cell>
          <table:table-cell office:value-type="string" table:style-name="ce2">
            <text:p>Convenio de Concertación de Acciones para la modificación del trazo de la carretera Federal No. 200, Manzanillo Puerto Vallarta</text:p>
          </table:table-cell>
          <table:table-cell office:value-type="string" table:style-name="ce2">
            <text:p>Juicio administrativo en trámite</text:p>
          </table:table-cell>
          <table:table-cell office:value-type="string" table:style-name="ce2">
            <text:p>Solicitud de acceso a la información 0000900111820</text:p>
          </table:table-cell>
          <table:table-cell office:value-type="string" table:style-name="ce75">
            <text:p>5 años</text:p>
          </table:table-cell>
          <table:table-cell office:value-type="date" office:date-value="2020-06-08T00:00:00" table:content-validation-name="val1" table:style-name="ce73">
            <text:p>08/06/2020</text:p>
          </table:table-cell>
          <table:table-cell office:value-type="date" office:date-value="2025-06-08T00:00:00" table:content-validation-name="val1" table:style-name="ce76">
            <text:p>08/06/2025</text:p>
          </table:table-cell>
          <table:table-cell office:value-type="string" table:style-name="ce2">
            <text:p>Artículos 113, fracción XI de la Ley General de Transparencia y Acceso a la Información Pública y 110, fracción XI de la Ley Federal de Transparencia y Acceso a la Información Pública</text:p>
          </table:table-cell>
          <table:table-cell office:value-type="string" table:style-name="ce2">
            <text:p>En virtud de la existencia de un juicio ordinario, radicado en el Juzgado de Distrito en Materia Administrativa en la Ciudad de México que correspondió, con fecha 06 de marzo de 2020, a través del cual la Unidad de Asuntos Jurídicos de la Secretaría de Comunicaciones y Transportes, pretende la nulidad del convenio precisamente requerido por el solicitante, lo que relaciona directamente la información materia de la solicitud con el Juicio Administrativo en trámite.</text:p>
          </table:table-cell>
          <table:table-cell office:value-type="string" table:style-name="ce2">
            <text:p>Se advierte en virtud de la existencia de un Juicio Ordinario, radicado en el Juzgado de Distrito en Materia Administrativa en la Ciudad de México que correspondió, con fecha 06 de marzo de 2020, a través del cual la Unidad de Asuntos Jurídicos de la Secretaria de Comunicaciones y Transportes, pretende la nulidad del convenio precisamente requerido por el solicitante, lo que relaciona directamente la información <text:s/>materia de la solicitud con el Juicio Administrativo en trámite.<text:s/></text:p>
          </table:table-cell>
          <table:table-cell office:value-type="string" table:style-name="ce2">
            <text:p>Completa</text:p>
          </table:table-cell>
          <table:table-cell office:value-type="string" table:style-name="ce2">
            <text:p>Información correspondiente al convenio de concertación de acciones para la modificación del trazo de la carretera federal no. 200 Manzanillo Puerto Vallarta</text:p>
          </table:table-cell>
          <table:table-cell office:value-type="date" office:date-value="2020-06-15T00:00:00" table:style-name="ce73">
            <text:p>15/06/2020</text:p>
          </table:table-cell>
          <table:table-cell office:value-type="string" table:style-name="ce2">
            <text:p>Reservado</text:p>
          </table:table-cell>
          <table:table-cell table:number-columns-repeated="2" table:style-name="ce46"/>
          <table:table-cell table:content-validation-name="val1" table:style-name="ce46"/>
          <table:table-cell table:content-validation-name="val1" table:style-name="ce46"/>
          <table:table-cell table:number-columns-repeated="5" table:style-name="ce46"/>
          <table:table-cell table:style-name="ce24"/>
          <table:table-cell table:number-columns-repeated="2" table:style-name="ce21"/>
          <table:table-cell table:number-columns-repeated="31" table:style-name="ce18"/>
          <table:table-cell table:number-columns-repeated="16327" table:style-name="ce2"/>
        </table:table-row>
        <table:table-row table:style-name="ro56">
          <table:table-cell office:value-type="string" table:style-name="ce120">
            <text:p>Subsecretaría de Infraestructura</text:p>
          </table:table-cell>
          <table:table-cell office:value-type="string" table:style-name="ce2">
            <text:p>Autopista "Guadalajara-Nogales</text:p>
          </table:table-cell>
          <table:table-cell office:value-type="string" table:style-name="ce2">
            <text:p><text:s/>"no cargo la o las CARTA DE VIA, en copias fotostáticas certificadas por duplicado, que corresponde al lote de terreno que se encuentra entre el Kilometro T960+895. 73 y el Kilometro T960+957.833, de la ciudad de Culiacán, Sinaloa, del tramo Guadalajara-Nogales.</text:p>
            <text:p>Datos complementarios: Se anexa solicitud amplia</text:p>
            <text:p>"TEXTO DEL ANEXO: PLANOS" (Sic)</text:p>
          </table:table-cell>
          <table:table-cell office:value-type="string" table:style-name="ce2">
            <text:p>Solicitud de acceso a la información 330025522002189</text:p>
          </table:table-cell>
          <table:table-cell office:value-type="string" table:style-name="ce75">
            <text:p>3 años</text:p>
          </table:table-cell>
          <table:table-cell office:value-type="date" office:date-value="2022-10-28T00:00:00" table:content-validation-name="val1" table:style-name="ce73">
            <text:p>28/10/2022</text:p>
          </table:table-cell>
          <table:table-cell office:value-type="date" office:date-value="2025-10-28T00:00:00" table:content-validation-name="val1" table:style-name="ce76">
            <text:p>28/10/2025</text:p>
          </table:table-cell>
          <table:table-cell office:value-type="string" table:style-name="ce2">
            <text:p>Artículo 110, fracción VIII de la LFTAIP y 113, fracción VIII de la LGTAIP</text:p>
          </table:table-cell>
          <table:table-cell office:value-type="string" table:style-name="ce2">
            <text:p>En virtud de que la autopista "Guadalajara-Nogales", se encuentra en el proceso de liberación del derecho de vía, que está en fase de negociación y adquisición de los terrenos necesario para la construcción de la carretera.<text:s/></text:p>
          </table:table-cell>
          <table:table-cell office:value-type="string" table:style-name="ce2">
            <text:p>En la probable afectación de las negociaciones y adquisición de los terrenos los cuales se pueden ver afectados por un proceso especulativo que incremente el valor real de los terrenos a adquirir ponga en riesgo la conclusión del proyecto y entorpezca la resolución de los litigios en curso.</text:p>
          </table:table-cell>
          <table:table-cell office:value-type="string" table:style-name="ce2">
            <text:p>Completa</text:p>
          </table:table-cell>
          <table:table-cell office:value-type="string" table:style-name="ce2">
            <text:p>Información solicitada por el particular</text:p>
          </table:table-cell>
          <table:table-cell office:value-type="string" table:content-validation-name="val1" table:style-name="ce73">
            <text:p>31/10/2022</text:p>
          </table:table-cell>
          <table:table-cell office:value-type="string" table:style-name="ce2">
            <text:p>Reservado</text:p>
          </table:table-cell>
          <table:table-cell table:style-name="ce46"/>
          <table:table-cell table:number-columns-repeated="8"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19">
          <table:table-cell office:value-type="string" table:style-name="ce54">
            <text:p>Subsecretaría de Transporte<text:s/></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0000900203121</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 110, fracción XI de la LFTAIP y 113, fracción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
            <text:p>COMPLETA</text:p>
          </table:table-cell>
          <table:table-cell office:value-type="string" table:style-name="ce2">
            <text:p>Reporte de transcripción hecho por la National Transportation Safety, que contiene 30 minutos de grabación del Learjet 45, matricula XC-VMC</text:p>
          </table:table-cell>
          <table:table-cell office:value-type="date" office:date-value="2021-10-04T00:00:00" table:content-validation-name="val1" table:style-name="ce73">
            <text:p>04/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Subsecretaría de Transporte<text:s/></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0000900203221</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 110, fracción XI de la LFTAIP y 113, fracción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
            <text:p>COMPLETA</text:p>
          </table:table-cell>
          <table:table-cell office:value-type="string" table:style-name="ce2">
            <text:p>Información de la grabación completa de la cabina del Learjet 45 con matricula XC-VCM del 4 de noviembre del 2008</text:p>
          </table:table-cell>
          <table:table-cell office:value-type="date" office:date-value="2021-10-04T00:00:00" table:content-validation-name="val1" table:style-name="ce73">
            <text:p>04/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6">
          <table:table-cell office:value-type="string" table:style-name="ce54">
            <text:p>Subsecretaría de Transporte<text:s/></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0000900203321</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 110, fracción XI de la LFTAIP y 113, fracción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
            <text:p>COMPLETA</text:p>
          </table:table-cell>
          <table:table-cell office:value-type="string" table:style-name="ce2">
            <text:p>Información referente a la biácora de vuelo del avaión de la Fuerza Aérea Mexicana Learjet 45, matrícula XC-VCM del año 2008</text:p>
          </table:table-cell>
          <table:table-cell office:value-type="date" office:date-value="2021-10-04T00:00:00" table:content-validation-name="val1" table:style-name="ce73">
            <text:p>04/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Subsecretaría de Transporte<text:s/></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00900203621</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 110, fracción XI de la LFTAIP y 113, fracción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
            <text:p>COMPLETA</text:p>
          </table:table-cell>
          <table:table-cell office:value-type="string" table:style-name="ce2">
            <text:p>Información referente a la bitácora de vuelo de la nave Learjet 45, matrícula XC-VCM entre el 1 y 4 de noviembre de 2008</text:p>
          </table:table-cell>
          <table:table-cell office:value-type="date" office:date-value="2021-10-04T00:00:00" table:content-validation-name="val1" table:style-name="ce73">
            <text:p>04/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77">
          <table:table-cell office:value-type="string" table:style-name="ce54">
            <text:p>Subsecretaría de Transporte<text:s/></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330025521000021</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s 113 fracción XI, de la LGTAIP y 110 fracción XI, de la LF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ext:p>Periodo de Reserva: 5 años de conformidad a lo establecido en el artículo 99, párrafo sexto de la Ley Federal de Transparencia y Acceso a la Información Pública, o bien hasta que el procedimiento judicial cause estado</text:p>
          </table:table-cell>
          <table:table-cell office:value-type="string" table:style-name="ce2">
            <text:p>COMPLETA</text:p>
          </table:table-cell>
          <table:table-cell office:value-type="string" table:style-name="ce2">
            <text:p>Comunicados oficiales emitidos por las agencias National Transportation Safety Board (NTBS) y de otras agencias norteamericanas y británicas relativas al accidente aéreo de la aeronave Learjet 45 con matrícula XV-VCM</text:p>
          </table:table-cell>
          <table:table-cell office:value-type="date" office:date-value="2021-10-18T00:00:00" table:content-validation-name="val1" table:style-name="ce73">
            <text:p>18/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4">
          <table:table-cell office:value-type="string" table:style-name="ce54">
            <text:p>Subsecretaría de Transporte</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330025521000015</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s 110, fracción VIII y XI de la LFTAIP y 113, fracción VIII y XI de la LGTAIP</text:p>
          </table:table-cell>
          <table:table-cell office:value-type="string" table:style-name="ce2">
            <text:p>Ya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2">
            <text:p>COMPLETA</text:p>
          </table:table-cell>
          <table:table-cell office:value-type="string" table:style-name="ce2">
            <text:p>Información del reporte de transcripción realizado por la National Transportation Safety en 2009</text:p>
          </table:table-cell>
          <table:table-cell office:value-type="date" office:date-value="2021-10-11T00:00:00" table:content-validation-name="val1" table:style-name="ce73">
            <text:p>11/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Subsecretaría de Transporte</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330025521000016</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s 110, fracción VIII y XI de la LFTAIP y 113, fracción VIII y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able:table-cell>
          <table:table-cell office:value-type="string" table:style-name="ce2">
            <text:p>COMPLETA</text:p>
          </table:table-cell>
          <table:table-cell office:value-type="string" table:style-name="ce2">
            <text:p>Copia de la última grabación de la cabina de la nave Learjet 45 con matrícula XV-VCM en 2009</text:p>
          </table:table-cell>
          <table:table-cell office:value-type="date" office:date-value="2021-10-11T00:00:00" table:content-validation-name="val1" table:style-name="ce73">
            <text:p>11/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5">
          <table:table-cell office:value-type="string" table:style-name="ce54">
            <text:p>Subsecretaría de Transporte</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330025521000017</text:p>
          </table:table-cell>
          <table:table-cell office:value-type="string" table:style-name="ce75">
            <text:p>5 años</text:p>
          </table:table-cell>
          <table:table-cell office:value-type="date" office:date-value="2021-09-02T00:00:00" table:content-validation-name="val1" table:style-name="ce73">
            <text:p>02/09/2021</text:p>
          </table:table-cell>
          <table:table-cell office:value-type="date" office:date-value="2026-09-02T00:00:00" table:content-validation-name="val1" table:style-name="ce76">
            <text:p>02/09/2026</text:p>
          </table:table-cell>
          <table:table-cell office:value-type="string" table:style-name="ce2">
            <text:p>Artículo 110, fracción VIII y XI de la LFTAIP y 113, fracción VIII y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ext:p>Periodo de Reserva: 5 años de conformidad a lo establecido en el artículo 99, párrafo sexto de la Ley Federal de Transparencia y Acceso a la Información Pública, o bien hasta que el procedimiento judicial cause estado.</text:p>
          </table:table-cell>
          <table:table-cell office:value-type="string" table:style-name="ce2">
            <text:p>COMPLETA</text:p>
          </table:table-cell>
          <table:table-cell office:value-type="string" table:style-name="ce2">
            <text:p>Copia de la bitacora de vuelo de la nave Learjet con matrícula XV-VCM del 2008</text:p>
          </table:table-cell>
          <table:table-cell office:value-type="date" office:date-value="2021-10-11T00:00:00" table:content-validation-name="val1" table:style-name="ce73">
            <text:p>11/10/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77">
          <table:table-cell office:value-type="string" table:style-name="ce54">
            <text:p>Subsecretaría de Transporte</text:p>
          </table:table-cell>
          <table:table-cell office:value-type="string" table:style-name="ce2">
            <text:p>ACC/DT/AF/A/019/2019/MMMV</text:p>
          </table:table-cell>
          <table:table-cell office:value-type="string" table:style-name="ce2">
            <text:p>Investigación del accidente de la aeronave con matrícula N601VH</text:p>
          </table:table-cell>
          <table:table-cell office:value-type="string" table:style-name="ce2">
            <text:p>Solicitud de acceso a la información 330025521000211, RRA 14290/21</text:p>
          </table:table-cell>
          <table:table-cell office:value-type="string" table:style-name="ce75">
            <text:p>5 años</text:p>
          </table:table-cell>
          <table:table-cell office:value-type="date" office:date-value="2021-10-14T00:00:00" table:content-validation-name="val1" table:style-name="ce73">
            <text:p>14/10/2021</text:p>
          </table:table-cell>
          <table:table-cell office:value-type="date" office:date-value="2026-10-14T00:00:00" table:content-validation-name="val1" table:style-name="ce76">
            <text:p>14/10/2026</text:p>
          </table:table-cell>
          <table:table-cell office:value-type="string" table:style-name="ce2">
            <text:p>Artículo 110, fracción XI y XIII de la LFTAIP y 113, fracción X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text:p>
          </table:table-cell>
          <table:table-cell office:value-type="string" table:style-name="ce2">
            <text:p>I. La divulgación de la información representa un riesgo real, demostrable e identificable de perjuicio significativo al interés público o a la seguridad nacional;</text:p>
          </table:table-cell>
          <table:table-cell office:value-type="string" table:style-name="ce2">
            <text:p>COMPLETA</text:p>
          </table:table-cell>
          <table:table-cell office:value-type="string" table:style-name="ce2">
            <text:p>Información solicitada por el particular en los puntos IV, V, XVI, XVII</text:p>
          </table:table-cell>
          <table:table-cell office:value-type="date" office:date-value="2021-11-08T00:00:00" table:content-validation-name="val1" table:style-name="ce73">
            <text:p>08/11/2021</text:p>
          </table:table-cell>
          <table:table-cell office:value-type="string" table:style-name="ce75">
            <text:p>RESERVADO</text:p>
          </table:table-cell>
          <table:table-cell table:number-columns-repeated="9"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2">
          <table:table-cell office:value-type="string" table:style-name="ce93">
            <text:p>Subsecretaría de Transporte</text:p>
          </table:table-cell>
          <table:table-cell office:value-type="string" table:style-name="ce2">
            <text:p>INCDTAFA001/2021MMUN</text:p>
          </table:table-cell>
          <table:table-cell office:value-type="string" table:style-name="ce2">
            <text:p>Investigación del accidente de la aeronave con matrícula N782AM</text:p>
          </table:table-cell>
          <table:table-cell office:value-type="string" table:style-name="ce91">
            <text:p>Solicitud de acceso a la información 330025522000214</text:p>
          </table:table-cell>
          <table:table-cell office:value-type="string" table:style-name="ce95">
            <text:p>5 años</text:p>
          </table:table-cell>
          <table:table-cell office:value-type="date" office:date-value="2022-01-24T00:00:00" table:content-validation-name="val1" table:style-name="ce73">
            <text:p>24/01/2022</text:p>
          </table:table-cell>
          <table:table-cell office:value-type="date" office:date-value="2027-01-24T00:00:00" table:content-validation-name="val1" table:style-name="ce92">
            <text:p>24/01/2027</text:p>
          </table:table-cell>
          <table:table-cell office:value-type="string" table:style-name="ce2">
            <text:p>Artículo 110 fracción II y XIII de la LFTAIP y 113 fracción II y XIII de la LGTAIP.</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2">
            <text:p>Completa</text:p>
          </table:table-cell>
          <table:table-cell office:value-type="string" table:style-name="ce2">
            <text:p>De lo solicitado por el particular</text:p>
          </table:table-cell>
          <table:table-cell office:value-type="date" office:date-value="2022-02-21T00:00:00" table:content-validation-name="val1" table:style-name="ce83">
            <text:p>21/02/2022</text:p>
          </table:table-cell>
          <table:table-cell office:value-type="string" table:style-name="ce2">
            <text:p>Reservado</text:p>
          </table:table-cell>
          <table:table-cell table:number-columns-repeated="2"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6">
          <table:table-cell office:value-type="string" table:style-name="ce93">
            <text:p>Subsecretaría de Transporte</text:p>
          </table:table-cell>
          <table:table-cell office:value-type="string" table:style-name="ce2">
            <text:p>ACC/DT/AF/A/019/2019/MMMV</text:p>
          </table:table-cell>
          <table:table-cell office:value-type="string" table:style-name="ce2">
            <text:p>Investigación del accidente de la aeronave con matrícula N601VH</text:p>
          </table:table-cell>
          <table:table-cell office:value-type="string" table:style-name="ce91">
            <text:p>Solicitud de acceso a la información <text:s/>330025522000208</text:p>
          </table:table-cell>
          <table:table-cell office:value-type="string" table:style-name="ce75">
            <text:p>5 años</text:p>
          </table:table-cell>
          <table:table-cell office:value-type="date" office:date-value="2022-02-18T00:00:00" table:content-validation-name="val1" table:style-name="ce83">
            <text:p>18/02/2022</text:p>
          </table:table-cell>
          <table:table-cell office:value-type="date" office:date-value="2027-02-18T00:00:00" table:content-validation-name="val1" table:style-name="ce92">
            <text:p>18/02/2027</text:p>
          </table:table-cell>
          <table:table-cell office:value-type="string" table:style-name="ce2">
            <text:p>Artículo 110 fracción II y XIII de la LFTAIP y 113 fracción II y XIII de la LGTAIP.</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2">
            <text:p>Completa</text:p>
          </table:table-cell>
          <table:table-cell office:value-type="string" table:style-name="ce2">
            <text:p>De lo solicitado por el particular</text:p>
          </table:table-cell>
          <table:table-cell office:value-type="date" office:date-value="2022-02-21T00:00:00" table:content-validation-name="val1" table:style-name="ce83">
            <text:p>21/02/2022</text:p>
          </table:table-cell>
          <table:table-cell office:value-type="string" table:style-name="ce2">
            <text:p>Reservado</text:p>
          </table:table-cell>
          <table:table-cell table:number-columns-repeated="2"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55">
          <table:table-cell office:value-type="string" table:style-name="ce93">
            <text:p>Subsecretaría de Transporte</text:p>
          </table:table-cell>
          <table:table-cell office:value-type="string" table:style-name="ce2">
            <text:p>XA-SOC</text:p>
          </table:table-cell>
          <table:table-cell office:value-type="string" table:style-name="ce2">
            <text:p>Investigación del accidente de la aeronave con matrícula XA-SOC</text:p>
          </table:table-cell>
          <table:table-cell office:value-type="string" table:style-name="ce2">
            <text:p>SOLICITUD 330025522000261</text:p>
          </table:table-cell>
          <table:table-cell office:value-type="string" table:style-name="ce75">
            <text:p>5 años</text:p>
          </table:table-cell>
          <table:table-cell office:value-type="date" office:date-value="2022-03-01T00:00:00" table:content-validation-name="val1" table:style-name="ce83">
            <text:p>01/03/2022</text:p>
          </table:table-cell>
          <table:table-cell office:value-type="date" office:date-value="2027-03-01T00:00:00" table:content-validation-name="val1" table:style-name="ce92">
            <text:p>01/03/2027</text:p>
          </table:table-cell>
          <table:table-cell office:value-type="string" table:style-name="ce2">
            <text:p>Artículo 110, fracciones II y XIII de la LFTAIP y 113, fracciones II y XIII de la LGTAIP</text:p>
          </table:table-cell>
          <table:table-cell office:value-type="string" table:style-name="ce2">
            <text:p/>
            <text:p><text:s/>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
          </table:table-cell>
          <table:table-cell office:value-type="string" table:style-name="ce2">
            <text:p>Para garantizar que las investigaciones no se vean obstaculizadas por investigaciones administrativas o judiciales, ampliación de las especificación que atañe a la divulgación de los registros de audio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 por lo que no cuenta con laboratorios especiales para la realización de estas tareas de investigación <text:s/>de componentes y/o motores</text:p>
          </table:table-cell>
          <table:table-cell office:value-type="string" table:style-name="ce2">
            <text:p>Parcial</text:p>
          </table:table-cell>
          <table:table-cell office:value-type="string" table:style-name="ce2">
            <text:p>Transcripciones</text:p>
          </table:table-cell>
          <table:table-cell office:value-type="date" office:date-value="2022-03-07T00:00:00" table:content-validation-name="val1" table:style-name="ce83">
            <text:p>07/03/2022</text:p>
          </table:table-cell>
          <table:table-cell office:value-type="string" table:style-name="ce2">
            <text:p>Reservado</text:p>
          </table:table-cell>
          <table:table-cell table:number-columns-repeated="2"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6">
          <table:table-cell office:value-type="string" table:style-name="ce121">
            <text:p>Subsecretaría de Transporte</text:p>
          </table:table-cell>
          <table:table-cell office:value-type="string" table:style-name="ce2">
            <text:p>XA-BCS</text:p>
          </table:table-cell>
          <table:table-cell office:value-type="string" table:style-name="ce2">
            <text:p>Investigación del accidente de la aeronave con matrícula XA-BCS</text:p>
          </table:table-cell>
          <table:table-cell office:value-type="string" table:style-name="ce153">
            <text:p>SOLICITUD 330025522000465</text:p>
          </table:table-cell>
          <table:table-cell office:value-type="string" table:style-name="ce75">
            <text:p>5 años</text:p>
          </table:table-cell>
          <table:table-cell office:value-type="string" table:content-validation-name="val1" table:style-name="ce83">
            <text:p>29/3/20222</text:p>
          </table:table-cell>
          <table:table-cell office:value-type="date" office:date-value="2027-03-29T00:00:00" table:content-validation-name="val1" table:style-name="ce92">
            <text:p>29/03/2027</text:p>
          </table:table-cell>
          <table:table-cell office:value-type="string" table:style-name="ce2">
            <text:p>Artículo 110 fracción II y XIII de la LGTAIP y 113 fracción II y XIII de la LFTAIP.</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09">
            <text:p>Para garantizar que las investigaciones no se vean obstaculizadas por investigaciones administrativas o judiciales; ampliación de la especificación <text:s/>que atañe a la divulgación de los registros de audios y de imágenes de a bordo del puesto de pilotaje y sus transcripciones, por lo que la entrega de <text:s/>ésta afectaría de manera <text:s/>directa <text:s/>las relaciones internacionales entre México y otros países u organismos internacionales, ya que la divulgación de la información que se desprende de la investigación de los accidentes aéreos afectaría en la perdida de la confianza <text:s/>en <text:s/>los <text:s/>países participantes en una investigación, pudiendo afectar futuras investigaciones esto debido a que México <text:s/>no es un país fabricante <text:s/>de <text:s/>aeronaves por lo que no cuenta con laboratorios especializados para la realización de estas tareas de investigación de componentes y/o motores.</text:p>
          </table:table-cell>
          <table:table-cell office:value-type="string" table:style-name="ce2">
            <text:p>Parcial</text:p>
          </table:table-cell>
          <table:table-cell office:value-type="string" table:style-name="ce2">
            <text:p>Información relativa a transcripciones.</text:p>
          </table:table-cell>
          <table:table-cell office:value-type="date" office:date-value="2022-04-04T00:00:00" table:content-validation-name="val1" table:style-name="ce83">
            <text:p>04/04/2022</text:p>
          </table:table-cell>
          <table:table-cell office:value-type="string" table:style-name="ce2">
            <text:p>Reservado</text:p>
          </table:table-cell>
          <table:table-cell table:number-columns-repeated="2"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7">
          <table:table-cell office:value-type="string" table:style-name="ce93">
            <text:p>Subsecretaría de Transporte</text:p>
          </table:table-cell>
          <table:table-cell office:value-type="string" table:style-name="ce2">
            <text:p>CU-T1227</text:p>
          </table:table-cell>
          <table:table-cell office:value-type="string" table:style-name="ce2">
            <text:p>Investigación del accidente de la aeronave con matrícula CU-T1227</text:p>
          </table:table-cell>
          <table:table-cell office:value-type="string" table:style-name="ce91">
            <text:p>SOLICITUD 330025522000730</text:p>
          </table:table-cell>
          <table:table-cell office:value-type="string" table:style-name="ce75">
            <text:p>5 años</text:p>
          </table:table-cell>
          <table:table-cell office:value-type="date" office:date-value="2022-05-05T00:00:00" table:content-validation-name="val1" table:style-name="ce73">
            <text:p>05/05/2022</text:p>
          </table:table-cell>
          <table:table-cell office:value-type="date" office:date-value="2027-05-05T00:00:00" table:content-validation-name="val1" table:style-name="ce76">
            <text:p>05/05/2027</text:p>
          </table:table-cell>
          <table:table-cell office:value-type="string" table:style-name="ce2">
            <text:p>Artículo 110, fracciones II y XIII de la LFTAIP y 113, fracciones II y XIII de la LGTAIP.</text:p>
          </table:table-cell>
          <table:table-cell office:value-type="string" table:style-name="ce2">
            <text:p>Toda vez que México al no ser fabricante de aeronaves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a garantizar que las investigaciones no se vean obstaculizadas por <text:s/>investigaciones administrativas o judiciales; ampliación de la especificación que atañe a la divulgación de los registros de audios y de imágenes de a aborde del puesto de pilotaje y sus transcripciones por lo que la entrega de está afectaría de manera directa las relaciones <text:s text:c="2"/>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para la realización de estas tareas <text:s/>de investigación de componentes y/o motores.</text:p>
          </table:table-cell>
          <table:table-cell office:value-type="string" table:style-name="ce2">
            <text:p>Parcial</text:p>
          </table:table-cell>
          <table:table-cell office:value-type="string" table:style-name="ce2">
            <text:p>Transcripciones del informe.</text:p>
          </table:table-cell>
          <table:table-cell office:value-type="date" office:date-value="2022-05-09T00:00:00" table:content-validation-name="val1" table:style-name="ce73">
            <text:p>09/05/2022</text:p>
          </table:table-cell>
          <table:table-cell office:value-type="string" table:style-name="ce2">
            <text:p>Reservado</text:p>
          </table:table-cell>
          <table:table-cell table:number-columns-repeated="2"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78">
          <table:table-cell office:value-type="string" table:style-name="ce93">
            <text:p>Subsecretaría de Transporte</text:p>
          </table:table-cell>
          <table:table-cell office:value-type="string" table:style-name="ce2">
            <text:p>HK-723</text:p>
          </table:table-cell>
          <table:table-cell office:value-type="string" table:style-name="ce2">
            <text:p>Investigación del accidente de la aeronave con matrícula HK-723</text:p>
          </table:table-cell>
          <table:table-cell office:value-type="string" table:style-name="ce2">
            <text:p>SOLICITUD 330025522000944</text:p>
          </table:table-cell>
          <table:table-cell office:value-type="string" table:style-name="ce75">
            <text:p>5 años</text:p>
          </table:table-cell>
          <table:table-cell office:value-type="date" office:date-value="2022-05-31T00:00:00" table:content-validation-name="val1" table:style-name="ce73">
            <text:p>31/05/2022</text:p>
          </table:table-cell>
          <table:table-cell office:value-type="date" office:date-value="2027-05-31T00:00:00" table:content-validation-name="val1" table:style-name="ce76">
            <text:p>31/05/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73">
            <text:p>06/06/2022</text:p>
          </table:table-cell>
          <table:table-cell office:value-type="string" table:style-name="ce2">
            <text:p>Reservado</text:p>
          </table:table-cell>
          <table:table-cell table:number-columns-repeated="2"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50">
          <table:table-cell office:value-type="string" table:style-name="ce93">
            <text:p>Subsecretaría de Transporte<text:s/></text:p>
          </table:table-cell>
          <table:table-cell office:value-type="string" table:style-name="ce2">
            <text:p>XA-SEN</text:p>
          </table:table-cell>
          <table:table-cell office:value-type="string" table:style-name="ce2">
            <text:p>Investigación del accidente de la aeronave con matrícula XA-SEN</text:p>
          </table:table-cell>
          <table:table-cell office:value-type="string" table:style-name="ce2">
            <text:p>SOLICITUD 330025522000951</text:p>
          </table:table-cell>
          <table:table-cell office:value-type="string" table:style-name="ce75">
            <text:p>5 años</text:p>
          </table:table-cell>
          <table:table-cell office:value-type="date" office:date-value="2022-05-31T00:00:00" table:content-validation-name="val1" table:style-name="ce73">
            <text:p>31/05/2022</text:p>
          </table:table-cell>
          <table:table-cell office:value-type="date" office:date-value="2027-05-31T00:00:00" table:content-validation-name="val1" table:style-name="ce76">
            <text:p>31/05/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73">
            <text:p>06/06/2022</text:p>
          </table:table-cell>
          <table:table-cell office:value-type="string" table:style-name="ce2">
            <text:p>Reservado</text:p>
          </table:table-cell>
          <table:table-cell table:style-name="ce2"/>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48">
          <table:table-cell office:value-type="string" table:style-name="ce93">
            <text:p>Subsecretaría de Transporte<text:s/></text:p>
          </table:table-cell>
          <table:table-cell office:value-type="string" table:style-name="ce2">
            <text:p>N345MC</text:p>
          </table:table-cell>
          <table:table-cell office:value-type="string" table:style-name="ce2">
            <text:p>Investigación del accidente de la aeronave con matrícula N345MC</text:p>
          </table:table-cell>
          <table:table-cell office:value-type="string" table:style-name="ce2">
            <text:p>SOLICITUD 330025522000952</text:p>
          </table:table-cell>
          <table:table-cell office:value-type="string" table:style-name="ce75">
            <text:p>5 años</text:p>
          </table:table-cell>
          <table:table-cell office:value-type="date" office:date-value="2022-05-31T00:00:00" table:content-validation-name="val1" table:style-name="ce73">
            <text:p>31/05/2022</text:p>
          </table:table-cell>
          <table:table-cell office:value-type="date" office:date-value="2027-05-31T00:00:00" table:content-validation-name="val1" table:style-name="ce76">
            <text:p>31/05/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73">
            <text:p>06/06/2022</text:p>
          </table:table-cell>
          <table:table-cell office:value-type="string" table:style-name="ce2">
            <text:p>Reservado</text:p>
          </table:table-cell>
          <table:table-cell table:style-name="ce2"/>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50">
          <table:table-cell office:value-type="string" table:style-name="ce17">
            <text:p>Subsecretaría de Transporte<text:s/></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330025522001226</text:p>
          </table:table-cell>
          <table:table-cell office:value-type="string" table:style-name="ce75">
            <text:p>5 años<text:s/></text:p>
          </table:table-cell>
          <table:table-cell office:value-type="date" office:date-value="2022-06-27T00:00:00" table:content-validation-name="val1" table:style-name="ce73">
            <text:p>27/06/2022</text:p>
          </table:table-cell>
          <table:table-cell office:value-type="date" office:date-value="2027-06-27T00:00:00" table:content-validation-name="val1" table:style-name="ce76">
            <text:p>27/06/2027</text:p>
          </table:table-cell>
          <table:table-cell office:value-type="string" table:style-name="ce2">
            <text:p>Artículo 110, fracción IX de la LFTAIP y 113, fracción X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2">
            <text:p>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able:table-cell>
          <table:table-cell office:value-type="string" table:style-name="ce2">
            <text:p>completa</text:p>
          </table:table-cell>
          <table:table-cell office:value-type="string" table:style-name="ce2">
            <text:p>Información de toda la información relativa a la investigación del accidente de la aeronave LARJET 45 con matrícula XC-VCM donde viajaba el ex secretario de Gobernación Juan Camilo Mouriño, el 4 de noviembre de 2008, documentos, declaraciones de personas, peritajes, éxamenes a los cuerpos de los fallecidos, y toda la información obtenida durante el proceso de investigación del incidente</text:p>
          </table:table-cell>
          <table:table-cell office:value-type="date" office:date-value="2022-07-04T00:00:00" table:content-validation-name="val1" table:style-name="ce73">
            <text:p>04/07/2022</text:p>
          </table:table-cell>
          <table:table-cell office:value-type="string" table:style-name="ce2">
            <text:p>Reservado</text:p>
          </table:table-cell>
          <table:table-cell table:style-name="ce2"/>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42">
          <table:table-cell office:value-type="string" table:style-name="ce54">
            <text:p>Subsecretaría de Transporte</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Solicitud de acceso a la información 330025522001685</text:p>
          </table:table-cell>
          <table:table-cell office:value-type="string" table:style-name="ce75">
            <text:p>5 años<text:s/></text:p>
          </table:table-cell>
          <table:table-cell office:value-type="date" office:date-value="2022-08-29T00:00:00" table:content-validation-name="val1" table:style-name="ce73">
            <text:p>29/08/2022</text:p>
          </table:table-cell>
          <table:table-cell office:value-type="date" office:date-value="2027-08-29T00:00:00" table:content-validation-name="val1" table:style-name="ce76">
            <text:p>29/08/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Solicito copia íntegra o versión pública de los audios de la caja negra del LEARJET 45 con matrícula XC-VMC donde viajaba el ex secretario de Gobernación, Juan Camilo Mouriño, el 4 de noviembre de 2008, cuando se accidentó y perdió la vida junto con los demás tripulantes de la aeronave. Solicito además, las transcripciones íntegras o versiones estenográficas de los mencionados audios..."(sic)</text:p>
          </table:table-cell>
          <table:table-cell office:value-type="date" office:date-value="2022-09-05T00:00:00" table:content-validation-name="val1" table:style-name="ce73">
            <text:p>05/09/2022</text:p>
          </table:table-cell>
          <table:table-cell office:value-type="string" table:style-name="ce2">
            <text:p>Reservado</text:p>
          </table:table-cell>
          <table:table-cell table:style-name="ce17"/>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Subsecretaría de Transporte</text:p>
          </table:table-cell>
          <table:table-cell office:value-type="string" table:style-name="ce2">
            <text:p>ACC 067/08</text:p>
          </table:table-cell>
          <table:table-cell office:value-type="string" table:style-name="ce2">
            <text:p>Investigación del accidente de la aeronave con matrícula XC-VMC</text:p>
          </table:table-cell>
          <table:table-cell office:value-type="string" table:style-name="ce2">
            <text:p><text:s/>Solicitud de acceso a la información 330025522001686</text:p>
          </table:table-cell>
          <table:table-cell office:value-type="string" table:style-name="ce75">
            <text:p>5 años<text:s/></text:p>
          </table:table-cell>
          <table:table-cell office:value-type="date" office:date-value="2022-08-29T00:00:00" table:content-validation-name="val1" table:style-name="ce73">
            <text:p>29/08/2022</text:p>
          </table:table-cell>
          <table:table-cell office:value-type="date" office:date-value="2027-08-29T00:00:00" table:content-validation-name="val1" table:style-name="ce76">
            <text:p>29/08/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completa</text:p>
          </table:table-cell>
          <table:table-cell office:value-type="string" table:style-name="ce2">
            <text:p>Solicito copia íntegra o versión pública de toda la información relativa a la investigación del accidente de la aeronave LEARJET 45 con matrícula XC-VMC donde viajaba el ex secretario de Gobernación, Juan Camilo Mouriño, el 4 de noviembre de 2008, documentos, declaraciones de personas, peritajes, exámenes a los cuerpos de los fallecidos, y toda la información obtenida durante el proceso de investigación del incidente..."(sic)</text:p>
          </table:table-cell>
          <table:table-cell office:value-type="date" office:date-value="2022-09-05T00:00:00" table:content-validation-name="val1" table:style-name="ce73">
            <text:p>05/09/2022</text:p>
          </table:table-cell>
          <table:table-cell office:value-type="string" table:style-name="ce2">
            <text:p>Reservado</text:p>
          </table:table-cell>
          <table:table-cell table:style-name="ce17"/>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2">
          <table:table-cell office:value-type="string" table:style-name="ce54">
            <text:p>Subsecretaría de Transporte</text:p>
          </table:table-cell>
          <table:table-cell office:value-type="string" table:style-name="ce2">
            <text:p>ACCDTAFA008/2021MMPR</text:p>
          </table:table-cell>
          <table:table-cell office:value-type="string" table:style-name="ce2">
            <text:p>Investigación del accidente de la aeronave con matrícula XA-VAZ</text:p>
          </table:table-cell>
          <table:table-cell office:value-type="string" table:style-name="ce154">
            <text:p>Solicitud de acceso a la información 330025522001810</text:p>
          </table:table-cell>
          <table:table-cell office:value-type="string" table:style-name="ce75">
            <text:p>5 años<text:s/></text:p>
          </table:table-cell>
          <table:table-cell office:value-type="date" office:date-value="2022-08-19T00:00:00" table:content-validation-name="val1" table:style-name="ce83">
            <text:p>19/08/2022</text:p>
          </table:table-cell>
          <table:table-cell office:value-type="date" office:date-value="2027-08-19T00:00:00" table:content-validation-name="val1" table:style-name="ce92">
            <text:p>19/08/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Transcripciones del informe.</text:p>
          </table:table-cell>
          <table:table-cell office:value-type="string" table:content-validation-name="val1" table:style-name="ce83">
            <text:p>26/09/2022</text:p>
          </table:table-cell>
          <table:table-cell office:value-type="string" table:style-name="ce2">
            <text:p>Reservado</text:p>
          </table:table-cell>
          <table:table-cell table:style-name="ce17"/>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Subsecretaría de Transporte<text:s/></text:p>
          </table:table-cell>
          <table:table-cell office:value-type="string" table:style-name="ce2">
            <text:p>XA-AMF / XA-DEJ / XA-SYJ</text:p>
          </table:table-cell>
          <table:table-cell office:value-type="string" table:style-name="ce2">
            <text:p>Investigación de los accidentes de las aeronaves con matrículas XA-AMF / XA-DEJ / XA-SYJ</text:p>
          </table:table-cell>
          <table:table-cell office:value-type="string" table:style-name="ce154">
            <text:p>Solicitud de acceso a la información 330025522002035</text:p>
          </table:table-cell>
          <table:table-cell office:value-type="string" table:style-name="ce75">
            <text:p>5 años<text:s/></text:p>
          </table:table-cell>
          <table:table-cell office:value-type="date" office:date-value="2022-09-15T00:00:00" table:content-validation-name="val1" table:style-name="ce77">
            <text:p>15/09/2022</text:p>
          </table:table-cell>
          <table:table-cell office:value-type="date" office:date-value="2027-09-15T00:00:00" table:content-validation-name="val1" table:style-name="ce78">
            <text:p>15/09/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Transcripciones del informe.</text:p>
          </table:table-cell>
          <table:table-cell office:value-type="string" table:content-validation-name="val1" table:style-name="ce77">
            <text:p>17/10/2022</text:p>
          </table:table-cell>
          <table:table-cell office:value-type="string" table:style-name="ce2">
            <text:p>Reservado</text:p>
          </table:table-cell>
          <table:table-cell table:style-name="ce17"/>
          <table:table-cell table:style-name="ce54"/>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2">
          <table:table-cell office:value-type="string" table:style-name="ce17">
            <text:p>Subsecretaría de Transporte</text:p>
          </table:table-cell>
          <table:table-cell office:value-type="string" table:style-name="ce2">
            <text:p>XA-MAF / XA-WAC / XA-UHY / XA-UQM / EI-DRD / XA-BIC / XA-MLR / XA-VAF / C-GHLU</text:p>
          </table:table-cell>
          <table:table-cell office:value-type="string" table:style-name="ce2">
            <text:p>Investigación de los accidentes de las aeronaves con matrículas<text:s/></text:p>
            <text:p>1. 27 de abril de 2009, Boeing 737-200, XA-MAF, Guadalajara</text:p>
            <text:p>2. 21 de enero de 2010, ERJ-145, XA-WAC, Tijuana, excursión en pista</text:p>
            <text:p>3. 13 de septiembre de 2010, MD-83, matrícula desconocida, Tuxtla Gutiérrez, aeronave reportada para aterrizar en un aeropuerto equivocado</text:p>
            <text:p>4. 4 de noviembre de 2010, Boeing 737-200, XA-UHY, Puerto Vallarta, aterrizaje con tren elevado</text:p>
            <text:p>5. 18 de enero de 2014, DC-9, XA-UQM, Saltillo, excursión en pista</text:p>
            <text:p>6. 13 de julio de 2016, Boeing 737-700, EI-DRD, Mérida, evento de incursión en pista</text:p>
            <text:p>7. 2 de mayo de 2017, Airbus A320, XA-BIC, Ciudad de México, evento de incursión en pista</text:p>
            <text:p>8. 28 de junio de 2017, Airbus A320, XA-MLR, Ciudad de México, Evento de incursión en pista.</text:p>
            <text:p>9. 2 de agosto de 2017, Airbus A320, XA-VAF, crucero, se desconocen los detalles, se rumorea que es un golpe de ave, sin confirmar</text:p>
            <text:p>10. 29 de enero de 2018, Boeing 767, C-GHLU, cerca de Huatulco, evento cercano al CFIT incidente grave</text:p>
            <text:p/>
          </table:table-cell>
          <table:table-cell office:value-type="string" table:style-name="ce154">
            <text:p>Solicitud de acceso a la información 330025522002143</text:p>
          </table:table-cell>
          <table:table-cell office:value-type="string" table:style-name="ce75">
            <text:p>5 años<text:s/></text:p>
          </table:table-cell>
          <table:table-cell office:value-type="date" office:date-value="2022-09-27T00:00:00" table:content-validation-name="val1" table:style-name="ce73">
            <text:p>27/09/2022</text:p>
          </table:table-cell>
          <table:table-cell office:value-type="date" office:date-value="2027-09-27T00:00:00" table:content-validation-name="val1" table:style-name="ce76">
            <text:p>27/09/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Transcripciones del informe.</text:p>
          </table:table-cell>
          <table:table-cell office:value-type="string" table:content-validation-name="val1" table:style-name="ce73">
            <text:p>31/10/2022</text:p>
          </table:table-cell>
          <table:table-cell office:value-type="string" table:style-name="ce2">
            <text:p>Reservado</text:p>
          </table:table-cell>
          <table:table-cell table:number-columns-repeated="2" table:style-name="ce46"/>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8">
          <table:table-cell office:value-type="string" table:style-name="ce54">
            <text:p>Subsecretaria de Transporte</text:p>
          </table:table-cell>
          <table:table-cell office:value-type="string" table:style-name="ce2">
            <text:p>XC-BII / CU-T827 / XA-FUW / XA-SAE / XB-POH / XA-NAH / N74139 / XA-GEV / XA-MOO</text:p>
          </table:table-cell>
          <table:table-cell office:value-type="string" table:style-name="ce2">
            <text:p>Investigación de los accidentes de las aeronaves con matrículas XC-BII / CU-T827 / XA-FUW / XA-SAE / XB-POH / XA-NAH / N74139 / XA-GEV / XA-MOO</text:p>
          </table:table-cell>
          <table:table-cell office:value-type="string" table:style-name="ce154">
            <text:p>Solicitud de acceso a la información 330025522002490</text:p>
          </table:table-cell>
          <table:table-cell office:value-type="string" table:style-name="ce75">
            <text:p>5 años<text:s/></text:p>
          </table:table-cell>
          <table:table-cell office:value-type="date" office:date-value="2022-11-10T00:00:00" table:style-name="ce77">
            <text:p>10/11/2022</text:p>
          </table:table-cell>
          <table:table-cell office:value-type="date" office:date-value="2027-11-10T00:00:00" table:style-name="ce77">
            <text:p>10/11/2027</text:p>
          </table:table-cell>
          <table:table-cell office:value-type="string" table:style-name="ce2">
            <text:p>Artículo 110 fracción II y XIII de la LFTAIP y 113, fracción II y XIII, de la LGTAIP</text:p>
          </table:table-cell>
          <table:table-cell office:value-type="string" table:style-name="ce2">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Transcripciones del informe.</text:p>
          </table:table-cell>
          <table:table-cell office:value-type="string" table:style-name="ce73">
            <text:p>19/12/2022</text:p>
          </table:table-cell>
          <table:table-cell office:value-type="string" table:style-name="ce2">
            <text:p>Reservado</text:p>
          </table:table-cell>
          <table:table-cell table:number-columns-repeated="2" table:style-name="ce46"/>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99">
          <table:table-cell office:value-type="string" table:style-name="ce54">
            <text:p>Subsecretaria de Transporte</text:p>
          </table:table-cell>
          <table:table-cell office:value-type="string" table:style-name="ce2">
            <text:p>XC-VMC</text:p>
          </table:table-cell>
          <table:table-cell office:value-type="string" table:style-name="ce122">
            <text:p>Investigación del accidente de la aeronave <text:s/>LEARJET 45 con matrícula XC-VMC, ocurrido el 4 de noviembre de 2008. Caja Negra</text:p>
          </table:table-cell>
          <table:table-cell office:value-type="string" table:style-name="ce2">
            <text:p>Solicitud de acceso a la información 330025522001225</text:p>
            <text:p>RRA 10727/22</text:p>
          </table:table-cell>
          <table:table-cell office:value-type="string" table:style-name="ce75">
            <text:p>5 años</text:p>
          </table:table-cell>
          <table:table-cell office:value-type="date" office:date-value="2022-08-31T00:00:00" table:style-name="ce73">
            <text:p>31/08/2022</text:p>
          </table:table-cell>
          <table:table-cell office:value-type="date" office:date-value="2027-08-31T00:00:00" table:style-name="ce76">
            <text:p>31/08/2027</text:p>
          </table:table-cell>
          <table:table-cell office:value-type="string" table:style-name="ce2">
            <text:p>Artículo 110, fracción II y XIII, de la LFTAIP y 113, fracción II y XIII, de la LGTAIP.</text:p>
          </table:table-cell>
          <table:table-cell office:value-type="string" table:style-name="ce2">
            <text:p>De dar a conocer la información se pondría en riesgo futuras investigaciones ya que afectaría las relaciones entre México y los Organismos Internacionales</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copia integra de los audios de la caja negra del LEARJET 45 con matrícula XC-VMC</text:p>
          </table:table-cell>
          <table:table-cell office:value-type="date" office:date-value="2022-08-31T00:00:00" table:content-validation-name="val1" table:style-name="ce73">
            <text:p>31/08/2022</text:p>
          </table:table-cell>
          <table:table-cell office:value-type="string" table:style-name="ce2">
            <text:p>Reservado</text:p>
          </table:table-cell>
          <table:table-cell table:style-name="ce2"/>
          <table:table-cell table:style-name="ce46"/>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42">
          <table:table-cell office:value-type="string" table:style-name="ce54">
            <text:p>Subsecretaria de Transporte</text:p>
          </table:table-cell>
          <table:table-cell office:value-type="string" table:style-name="ce2">
            <text:p>XC-VMC</text:p>
          </table:table-cell>
          <table:table-cell office:value-type="string" table:style-name="ce122">
            <text:p>Investigación del accidente de la aeronave <text:s/>LEARJET 45 con matrícula XC-VMC, ocurrido el 4 de noviembre de 2008. Caja Negra</text:p>
          </table:table-cell>
          <table:table-cell office:value-type="string" table:style-name="ce2">
            <text:p>Solicitud de acceso a la información 330025522001225</text:p>
            <text:p>RRA 10727/22</text:p>
          </table:table-cell>
          <table:table-cell office:value-type="string" table:style-name="ce75">
            <text:p>5 años</text:p>
          </table:table-cell>
          <table:table-cell office:value-type="date" office:date-value="2022-08-31T00:00:00" table:style-name="ce73">
            <text:p>31/08/2022</text:p>
          </table:table-cell>
          <table:table-cell office:value-type="date" office:date-value="2027-08-31T00:00:00" table:style-name="ce76">
            <text:p>31/08/2027</text:p>
          </table:table-cell>
          <table:table-cell office:value-type="string" table:style-name="ce2">
            <text:p>Artículo 110, fracción II y XIII, de la LFTAIP y 113, fracción II y XIII, de la LGTAIP.</text:p>
          </table:table-cell>
          <table:table-cell office:value-type="string" table:style-name="ce2">
            <text:p>De dar a conocer la información se pondría en riesgo futuras investigaciones ya que afectaría las relaciones entre México y los Organismos Internacionales</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Copia íntegra de toda la informació relativa a la investigación del accidente de la aeronave LEARJET 45 con matricula XC-VMC</text:p>
          </table:table-cell>
          <table:table-cell office:value-type="date" office:date-value="2022-08-31T00:00:00" table:content-validation-name="val1" table:style-name="ce73">
            <text:p>31/08/2022</text:p>
          </table:table-cell>
          <table:table-cell office:value-type="string" table:style-name="ce2">
            <text:p>Reservado</text:p>
          </table:table-cell>
          <table:table-cell table:style-name="ce2"/>
          <table:table-cell table:style-name="ce46"/>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65">
          <table:table-cell office:value-type="string" table:style-name="ce54">
            <text:p>Subsecretaria de Transporte</text:p>
          </table:table-cell>
          <table:table-cell office:value-type="string" table:style-name="ce2">
            <text:p>XC-VMC</text:p>
          </table:table-cell>
          <table:table-cell office:value-type="string" table:style-name="ce122">
            <text:p>Investigación del accidente de la aeronave <text:s/>LEARJET 45 con matrícula XC-VMC, ocurrido el 4 de noviembre de 2008</text:p>
          </table:table-cell>
          <table:table-cell office:value-type="string" table:style-name="ce2">
            <text:p>Solicitud de acceso a la información 330025522001226</text:p>
            <text:p>RRA 10729/22</text:p>
          </table:table-cell>
          <table:table-cell office:value-type="string" table:style-name="ce75">
            <text:p>5 años</text:p>
          </table:table-cell>
          <table:table-cell office:value-type="date" office:date-value="2022-08-31T00:00:00" table:style-name="ce73">
            <text:p>31/08/2022</text:p>
          </table:table-cell>
          <table:table-cell office:value-type="date" office:date-value="2027-08-31T00:00:00" table:style-name="ce76">
            <text:p>31/08/2027</text:p>
          </table:table-cell>
          <table:table-cell office:value-type="string" table:style-name="ce2">
            <text:p>Artículo 110, fracción XIII, de la LFTAIP y 113, fracción XIII, de la LGTAIP.</text:p>
          </table:table-cell>
          <table:table-cell office:value-type="string" table:style-name="ce2">
            <text:p>De dar a conocer la información se pondría en riesgo futuras investigaciones ya que afectaría las relaciones entre México y los Organismos Internacionales</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Informaicón correspondiente a la investigación del accidente de la aeronave LEARJET 45 con matrícula XC-VMC, documentos, declaraciones de personnas, peritaje, exámenes a los cuerpos de los fallecidos y toda la información obtenida durante el proceso de investigación del incidente</text:p>
          </table:table-cell>
          <table:table-cell office:value-type="date" office:date-value="2022-11-15T00:00:00" table:content-validation-name="val1" table:style-name="ce73">
            <text:p>15/11/2022</text:p>
          </table:table-cell>
          <table:table-cell office:value-type="string" table:style-name="ce2">
            <text:p>Reservado</text:p>
          </table:table-cell>
          <table:table-cell table:number-columns-repeated="2" table:style-name="ce46"/>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25">
          <table:table-cell office:value-type="string" table:style-name="ce54">
            <text:p>Subsecretaria de Transporte</text:p>
          </table:table-cell>
          <table:table-cell office:value-type="string" table:style-name="ce2">
            <text:p>XC-VMC</text:p>
          </table:table-cell>
          <table:table-cell office:value-type="string" table:style-name="ce122">
            <text:p>Investigación del accidente de la aeronave <text:s/>LEARJET 45 con matrícula XC-VMC, ocurrido el 4 de noviembre de 2008. Caja Negra</text:p>
          </table:table-cell>
          <table:table-cell office:value-type="string" table:style-name="ce2">
            <text:p>Solicitud de acceso a la información 330025522001225</text:p>
            <text:p>RRA 10727/22</text:p>
          </table:table-cell>
          <table:table-cell office:value-type="string" table:style-name="ce75">
            <text:p>5 años</text:p>
          </table:table-cell>
          <table:table-cell office:value-type="date" office:date-value="2022-11-17T00:00:00" table:style-name="ce73">
            <text:p>17/11/2022</text:p>
          </table:table-cell>
          <table:table-cell office:value-type="date" office:date-value="2027-11-17T00:00:00" table:style-name="ce76">
            <text:p>17/11/2027</text:p>
          </table:table-cell>
          <table:table-cell office:value-type="string" table:style-name="ce2">
            <text:p>Artículo 110, fracción <text:s/>XIII, de la LFTAIP y 113, fracción XIII, de la LGTAIP.</text:p>
          </table:table-cell>
          <table:table-cell office:value-type="string" table:style-name="ce2">
            <text:p>De dar a conocer la información se pondría en riesgo futuras investigaciones ya que afectaría las relaciones entre México y los Organismos Internacionales</text:p>
          </table:table-cell>
          <table:table-cell office:value-type="string" table:style-name="ce2">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
            <text:p>Parcial</text:p>
          </table:table-cell>
          <table:table-cell office:value-type="string" table:style-name="ce2">
            <text:p>copia integra de los audios de la caja negra del LEARJET 45 con matrícula XC-VMC</text:p>
          </table:table-cell>
          <table:table-cell office:value-type="date" office:date-value="2022-11-17T00:00:00" table:content-validation-name="val1" table:style-name="ce73">
            <text:p>17/11/2022</text:p>
          </table:table-cell>
          <table:table-cell office:value-type="string" table:style-name="ce2">
            <text:p>Reservado</text:p>
          </table:table-cell>
          <table:table-cell table:number-columns-repeated="2" table:style-name="ce46"/>
          <table:table-cell table:number-columns-repeated="7" table:style-name="ce17"/>
          <table:table-cell table:style-name="ce23"/>
          <table:table-cell table:number-columns-repeated="2" table:style-name="ce19"/>
          <table:table-cell table:number-columns-repeated="31" table:style-name="ce18"/>
          <table:table-cell table:number-columns-repeated="16327" table:style-name="ce2"/>
        </table:table-row>
        <table:table-row table:style-name="ro21">
          <table:table-cell office:value-type="string" table:style-name="ce54">
            <text:p>Unidad de Asuntos Jurídicos</text:p>
          </table:table-cell>
          <table:table-cell office:value-type="string" table:style-name="ce2">
            <text:p>Contrato prestación de servicios</text:p>
          </table:table-cell>
          <table:table-cell office:value-type="string" table:style-name="ce2">
            <text:p>Copia certificada de todos y cada uno <text:s/>de los contratos de prestación de servicios celebrados con Rosalba Gamero Espitia</text:p>
          </table:table-cell>
          <table:table-cell office:value-type="string" table:style-name="ce2">
            <text:p>Solicitud de acceso a la información 0000900211821</text:p>
          </table:table-cell>
          <table:table-cell office:value-type="string" table:style-name="ce75">
            <text:p>5 años</text:p>
          </table:table-cell>
          <table:table-cell office:value-type="date" office:date-value="2021-10-18T00:00:00" table:content-validation-name="val1" table:style-name="ce73">
            <text:p>18/10/2021</text:p>
          </table:table-cell>
          <table:table-cell office:value-type="date" office:date-value="2026-10-18T00:00:00" table:content-validation-name="val1" table:style-name="ce76">
            <text:p>18/10/2026</text:p>
          </table:table-cell>
          <table:table-cell office:value-type="string" table:style-name="ce2">
            <text:p>Artículos 113 fracción X y XI, de la LGTAIP y 110 fracción X y XI, de la LFTAIP.</text:p>
          </table:table-cell>
          <table:table-cell office:value-type="string" table:style-name="ce2">
            <text:p>La información se encuentra en juicio laboral marcado con el número de expediente 941/21, llevado en la segunda sala del tribunal federal de conciliación y arbitraje.</text:p>
          </table:table-cell>
          <table:table-cell office:value-type="string" table:style-name="ce2">
            <text:p>1. El divulgar la información referente a todos y cada uno de los contratos de prestación de servicios celebrados con la C. Rosalba Gamero Espitia a los que hace referencia la solicitante representa un riesgo real, demostrable e identificable de perjuicio significativo al interés público. Esto es así, porque en caso de que se revele la información a la que se hace mención, se estaría dando a conocer a la contraparte los elementos recabados para dar contestación a la demanda incoada por aquella, brindando herramientas que puede ser utilizadas en juicio, y por ende, afectar en la conducción del juicio laboral 941/2021, aumentando la posibilidad de que la Secretaría de Comunicaciones y Transportes sea condenada a pagar una cantidad líquida en favor de la C. XXX, pudiendo ser afectado, en consecuencia, el interés público, pues en caso de ser condenada, la Secretaría se tendrían que destinar ingresos pertenecientes al presupuesto de egresos del que todos los mexicanos son contribuyentes, lo que implica ir en contra de un conjunto de interés compartidos y coincidentes de un grupo mayoritario de individuos para favorecer únicamente a unos cuantos , cuestión que no puede ser así, porque los intereses mayoritarios siempre deben prevalecer sobre los particulares.</text:p>
          </table:table-cell>
          <table:table-cell office:value-type="string" table:style-name="ce2">
            <text:p>COMPLETA</text:p>
          </table:table-cell>
          <table:table-cell office:value-type="string" table:style-name="ce2">
            <text:p>Información referente de todos y cada uno de los contratos de prestación de servicios celabrados con Rosalba Gamero Espitia</text:p>
          </table:table-cell>
          <table:table-cell office:value-type="date" office:date-value="2021-10-18T00:00:00" table:content-validation-name="val1" table:style-name="ce73">
            <text:p>18/10/2021</text:p>
          </table:table-cell>
          <table:table-cell office:value-type="string" table:style-name="ce75">
            <text:p>RESERVADO</text:p>
          </table:table-cell>
          <table:table-cell table:style-name="ce17"/>
          <table:table-cell table:number-columns-repeated="8" table:style-name="ce2"/>
          <table:table-cell table:style-name="ce20"/>
          <table:table-cell table:number-columns-repeated="33" table:style-name="ce18"/>
          <table:table-cell table:number-columns-repeated="16327" table:style-name="ce2"/>
        </table:table-row>
        <table:table-row table:style-name="ro50">
          <table:table-cell office:value-type="string" table:style-name="ce93">
            <text:p>Unidad de Asuntos Juridicos/Centro SICT Yucatán</text:p>
          </table:table-cell>
          <table:table-cell office:value-type="string" table:style-name="ce2">
            <text:p>Juicio de Amparo 101/22-VII</text:p>
          </table:table-cell>
          <table:table-cell office:value-type="string" table:style-name="ce2">
            <text:p>Tren Maya</text:p>
          </table:table-cell>
          <table:table-cell office:value-type="string" table:style-name="ce2">
            <text:p>SOLICITUD 330025522000294</text:p>
          </table:table-cell>
          <table:table-cell office:value-type="string" table:style-name="ce75">
            <text:p>5 años</text:p>
          </table:table-cell>
          <table:table-cell office:value-type="date" office:date-value="2022-03-07T00:00:00" table:content-validation-name="val1" table:style-name="ce83">
            <text:p>07/03/2022</text:p>
          </table:table-cell>
          <table:table-cell office:value-type="date" office:date-value="2027-03-07T00:00:00" table:content-validation-name="val1" table:style-name="ce92">
            <text:p>07/03/2027</text:p>
          </table:table-cell>
          <table:table-cell office:value-type="string" table:style-name="ce2">
            <text:p>Artículo 110, fracción XI de la LFTAIP y 113, fracción XI de la LGTAIP.</text:p>
          </table:table-cell>
          <table:table-cell office:value-type="string" table:style-name="ce2">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2">
            <text:p>Ya que los expedientes solicitados se encuentran pendientes del dictado de sentencia y en consecuencia de causar estado.</text:p>
          </table:table-cell>
          <table:table-cell office:value-type="string" table:style-name="ce2">
            <text:p>Completa</text:p>
          </table:table-cell>
          <table:table-cell office:value-type="string" table:style-name="ce2">
            <text:p>Información referente a "copia de las constancias que obran en los expedientes y las estrategias jurídicas implementadas por las dependencias correspondientes</text:p>
          </table:table-cell>
          <table:table-cell office:value-type="date" office:date-value="2022-03-07T00:00:00" table:content-validation-name="val1" table:style-name="ce83">
            <text:p>07/03/2022</text:p>
          </table:table-cell>
          <table:table-cell office:value-type="string" table:style-name="ce2">
            <text:p>Reservado</text:p>
          </table:table-cell>
          <table:table-cell table:style-name="ce17"/>
          <table:table-cell table:number-columns-repeated="8" table:style-name="ce2"/>
          <table:table-cell table:style-name="ce20"/>
          <table:table-cell table:number-columns-repeated="33" table:style-name="ce18"/>
          <table:table-cell table:number-columns-repeated="16327" table:style-name="ce2"/>
        </table:table-row>
        <table:table-row table:style-name="ro25">
          <table:table-cell office:value-type="string" table:style-name="ce93">
            <text:p>Unidad de Asuntos Juridicos/Centro SICT Yucatán</text:p>
          </table:table-cell>
          <table:table-cell office:value-type="string" table:style-name="ce2">
            <text:p>Juicio de Amparo 101/22-VII</text:p>
          </table:table-cell>
          <table:table-cell office:value-type="string" table:style-name="ce2">
            <text:p>Tren Maya</text:p>
          </table:table-cell>
          <table:table-cell office:value-type="string" table:style-name="ce2">
            <text:p>SOLICITUD 330025522000291</text:p>
          </table:table-cell>
          <table:table-cell office:value-type="string" table:style-name="ce75">
            <text:p>5 años</text:p>
          </table:table-cell>
          <table:table-cell office:value-type="date" office:date-value="2022-02-03T00:00:00" table:content-validation-name="val1" table:style-name="ce83">
            <text:p>03/02/2022</text:p>
          </table:table-cell>
          <table:table-cell office:value-type="date" office:date-value="2027-02-03T00:00:00" table:content-validation-name="val1" table:style-name="ce92">
            <text:p>03/02/2027</text:p>
          </table:table-cell>
          <table:table-cell office:value-type="string" table:style-name="ce2">
            <text:p>Artículo 110 fracción XI de la LFTAIP y 113 fracciones XI y XII de la LGTAIP.</text:p>
          </table:table-cell>
          <table:table-cell office:value-type="string" table:style-name="ce2">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2">
            <text:p>Ya que los expedientes solicitados se encuentran pendientes del dictado de sentencia y en consecuencia de causar estado</text:p>
          </table:table-cell>
          <table:table-cell office:value-type="string" table:style-name="ce2">
            <text:p>Completa</text:p>
          </table:table-cell>
          <table:table-cell office:value-type="string" table:style-name="ce2">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83">
            <text:p>07/03/2022</text:p>
          </table:table-cell>
          <table:table-cell office:value-type="string" table:style-name="ce2">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62">
          <table:table-cell office:value-type="string" table:style-name="ce93">
            <text:p>Unidad de Asuntos Juridicos/Centro SICT Yucatán</text:p>
          </table:table-cell>
          <table:table-cell office:value-type="string" table:style-name="ce2">
            <text:p>Juicio de Amparo 101/22-VII</text:p>
          </table:table-cell>
          <table:table-cell office:value-type="string" table:style-name="ce2">
            <text:p>Tren Maya</text:p>
          </table:table-cell>
          <table:table-cell office:value-type="string" table:style-name="ce2">
            <text:p>SOLICITUD 330025522000292</text:p>
          </table:table-cell>
          <table:table-cell office:value-type="string" table:style-name="ce75">
            <text:p>5 años</text:p>
          </table:table-cell>
          <table:table-cell office:value-type="date" office:date-value="2022-02-03T00:00:00" table:content-validation-name="val1" table:style-name="ce83">
            <text:p>03/02/2022</text:p>
          </table:table-cell>
          <table:table-cell office:value-type="date" office:date-value="2027-02-03T00:00:00" table:content-validation-name="val1" table:style-name="ce92">
            <text:p>03/02/2027</text:p>
          </table:table-cell>
          <table:table-cell office:value-type="string" table:style-name="ce2">
            <text:p>Artículo 110 fracción XI de la LFTAIP y 113 fracción XI de la LGTAIP.</text:p>
          </table:table-cell>
          <table:table-cell office:value-type="string" table:style-name="ce2">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2">
            <text:p>Ya que los expedientes solicitados se encuentran pendientes del dictado de sentencia y en consecuencia de causar estado</text:p>
          </table:table-cell>
          <table:table-cell office:value-type="string" table:style-name="ce2">
            <text:p>Completa</text:p>
          </table:table-cell>
          <table:table-cell office:value-type="string" table:style-name="ce2">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83">
            <text:p>07/03/2022</text:p>
          </table:table-cell>
          <table:table-cell office:value-type="string" table:style-name="ce2">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99">
          <table:table-cell office:value-type="string" table:style-name="ce93">
            <text:p>Unidad de Asuntos Juridicos</text:p>
          </table:table-cell>
          <table:table-cell office:value-type="string" table:style-name="ce2">
            <text:p>Convenios de ocupación previa suscritos con el Ejido Santa María Tonanitla, Estado de México, con motivo de la construcción de vialidades de acceso al nuevo Aeropuerto Internacional "General Felipe Ángeles".</text:p>
          </table:table-cell>
          <table:table-cell office:value-type="string" table:style-name="ce2">
            <text:p>Derecho de Vía</text:p>
          </table:table-cell>
          <table:table-cell office:value-type="string" table:style-name="ce91">
            <text:p>SOLICITUD 330025522000554</text:p>
          </table:table-cell>
          <table:table-cell office:value-type="string" table:style-name="ce75">
            <text:p>1 año</text:p>
          </table:table-cell>
          <table:table-cell office:value-type="date" office:date-value="2022-04-07T00:00:00" table:content-validation-name="val1" table:style-name="ce83">
            <text:p>07/04/2022</text:p>
          </table:table-cell>
          <table:table-cell office:value-type="date" office:date-value="2023-04-07T00:00:00" table:content-validation-name="val1" table:style-name="ce92">
            <text:p>07/04/2023</text:p>
          </table:table-cell>
          <table:table-cell office:value-type="string" table:style-name="ce2">
            <text:p>Artículo 110, fracción VIII, de la LGTAIP y 113, fracción VIII, de la LFTAIP.</text:p>
          </table:table-cell>
          <table:table-cell office:value-type="string" table:style-name="ce2">
            <text:p>Toda <text:s/>vez que se encuentra instaurado el expediente de expropiación de terrenos del ejido Santa María Tonatitla, Municipio <text:s/>de Tonatitla, Estado de México, de una superficie de 42-77-76.24 hectáre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2">
            <text:p>Por encontrarse en proceso de liberación de derecho de vía.</text:p>
          </table:table-cell>
          <table:table-cell office:value-type="string" table:style-name="ce2">
            <text:p>Completa</text:p>
          </table:table-cell>
          <table:table-cell office:value-type="string" table:style-name="ce2">
            <text:p>Información solicitada por el particular</text:p>
          </table:table-cell>
          <table:table-cell office:value-type="date" office:date-value="2022-04-11T00:00:00" table:content-validation-name="val1" table:style-name="ce83">
            <text:p>11/04/2022</text:p>
          </table:table-cell>
          <table:table-cell office:value-type="string" table:style-name="ce2">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66">
          <table:table-cell office:value-type="string" table:style-name="ce93">
            <text:p>Unidad de Asuntos Jurídicos<text:s/></text:p>
          </table:table-cell>
          <table:table-cell office:value-type="string" table:style-name="ce2">
            <text:p>Expediente 185/2021<text:s/></text:p>
          </table:table-cell>
          <table:table-cell office:value-type="string" table:style-name="ce2">
            <text:p>Juicio Ordinario Mercantil</text:p>
          </table:table-cell>
          <table:table-cell office:value-type="string" table:style-name="ce2">
            <text:p>Solicitud 330025522001063</text:p>
          </table:table-cell>
          <table:table-cell office:value-type="string" table:style-name="ce75">
            <text:p>3 años</text:p>
          </table:table-cell>
          <table:table-cell office:value-type="date" office:date-value="2022-06-09T00:00:00" table:content-validation-name="val1" table:style-name="ce73">
            <text:p>09/06/2022</text:p>
          </table:table-cell>
          <table:table-cell office:value-type="date" office:date-value="2025-06-09T00:00:00" table:content-validation-name="val1" table:style-name="ce76">
            <text:p>09/06/2025</text:p>
          </table:table-cell>
          <table:table-cell office:value-type="string" table:style-name="ce2">
            <text:p>Artículo 113, fracción XI, de la LGTAIP.</text:p>
          </table:table-cell>
          <table:table-cell office:value-type="string" table:style-name="ce2">
            <text:p>Ya que forma parte de un proceso abierto relacionado con la documentación solicitada en el Juzgado Tercero de Distrito en Materia de Extinción de Dominio con Competencia en la República Mexicana y Especializado en Juicios Orales Mercantiles en el Primer Circuito; solicitan la reserva por un periodo de 3 años.</text:p>
          </table:table-cell>
          <table:table-cell office:value-type="string" table:style-name="ce2">
            <text:p>la información contenida en el expediente reservado puede dar pie a especulaciones o interpretaciones incorrectas que puedan alterar el sentido de la resolución que actualmente se encuentra pendiente de dictar y el riesgo que conllevaría que con dicha difusión se vulnere la equidad procesa.</text:p>
          </table:table-cell>
          <table:table-cell office:value-type="string" table:style-name="ce2">
            <text:p>Completa</text:p>
          </table:table-cell>
          <table:table-cell office:value-type="string" table:style-name="ce2">
            <text:p>Información referente al "..estado que guardan los juicios para el cumplimiento de las polizas contratadas para el predio y los murales del denominado Centro SCOP</text:p>
          </table:table-cell>
          <table:table-cell office:value-type="date" office:date-value="2022-06-13T00:00:00" table:content-validation-name="val1" table:style-name="ce73">
            <text:p>13/06/2022</text:p>
          </table:table-cell>
          <table:table-cell office:value-type="string" table:style-name="ce2">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56">
          <table:table-cell office:value-type="string" table:style-name="ce93">
            <text:p>Unidad de Asuntos Jurídicos<text:s/></text:p>
          </table:table-cell>
          <table:table-cell office:value-type="string" table:style-name="ce2">
            <text:p>Expediente 941/2021<text:s/></text:p>
          </table:table-cell>
          <table:table-cell office:value-type="string" table:style-name="ce2">
            <text:p>Juicio Laboral</text:p>
          </table:table-cell>
          <table:table-cell office:value-type="string" table:style-name="ce2">
            <text:p>Solicitud 330025522001148</text:p>
          </table:table-cell>
          <table:table-cell office:value-type="string" table:style-name="ce75">
            <text:p>5 años</text:p>
          </table:table-cell>
          <table:table-cell office:value-type="date" office:date-value="2021-10-18T00:00:00" table:content-validation-name="val1" table:style-name="ce73">
            <text:p>18/10/2021</text:p>
          </table:table-cell>
          <table:table-cell office:value-type="date" office:date-value="2026-10-18T00:00:00" table:content-validation-name="val1" table:style-name="ce76">
            <text:p>18/10/2026</text:p>
          </table:table-cell>
          <table:table-cell office:value-type="string" table:style-name="ce2">
            <text:p>Artículo 110, fracción X y XI de la LFTAIP y 113, fracción X y XI, de la LGTAIP.</text:p>
          </table:table-cell>
          <table:table-cell office:value-type="string" table:style-name="ce2">
            <text:p>Ya que la información se encuentra en sustanciado en la Segunda Sala del Tribunal Federal de Conciliación y Arbitraje</text:p>
          </table:table-cell>
          <table:table-cell office:value-type="string" table:style-name="ce2">
            <text:p>El riesgo es real en tanto se desprende de la propia demanda promovida por la C. Rosalba Gamero Espitia, en donde se demandan prestaciones a esta Secretaría de Infraestructura, Comunicaciones y Transportes, situación misma por la que se giró el oficio cuya información se pretende no sea divulgada, pretendiendo allegarnos de elementos que nos permitan ser oídos y vencer en juicio protegiendo los intereses de la Secretaria y, en esa misma dirección, los de la sociedad en general.</text:p>
          </table:table-cell>
          <table:table-cell office:value-type="string" table:style-name="ce2">
            <text:p>Completa</text:p>
          </table:table-cell>
          <table:table-cell office:value-type="string" table:style-name="ce2">
            <text:p>Información referente de todos y cada uno de los contratos de prestación de servicios celabrados con Rosalba Gamero Espitia</text:p>
          </table:table-cell>
          <table:table-cell office:value-type="date" office:date-value="2022-06-20T00:00:00" table:content-validation-name="val1" table:style-name="ce73">
            <text:p>20/06/2022</text:p>
          </table:table-cell>
          <table:table-cell office:value-type="string" table:style-name="ce2">
            <text:p>Reservado. Previa reserva en la Resolución CT/40SOE/18.10.21/06 del 18/10/2021</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19">
          <table:table-cell office:value-type="string" table:style-name="ce93">
            <text:p>Unidad de Asuntos Juridicos</text:p>
          </table:table-cell>
          <table:table-cell office:value-type="string" table:style-name="ce2">
            <text:p>Trámite expropiatorio para la construcción de la carretera Aguascalientes, tramo Glorieta Solidaridad-Rincón de Romos</text:p>
          </table:table-cell>
          <table:table-cell office:value-type="string" table:style-name="ce2">
            <text:p>Derecho de Vía</text:p>
          </table:table-cell>
          <table:table-cell office:value-type="string" table:style-name="ce91">
            <text:p>SOLICITUD 3300255220001075</text:p>
          </table:table-cell>
          <table:table-cell office:value-type="string" table:style-name="ce75">
            <text:p>3 años</text:p>
          </table:table-cell>
          <table:table-cell office:value-type="date" office:date-value="2022-06-10T00:00:00" table:content-validation-name="val1" table:style-name="ce83">
            <text:p>10/06/2022</text:p>
          </table:table-cell>
          <table:table-cell office:value-type="date" office:date-value="2025-06-10T00:00:00" table:content-validation-name="val1" table:style-name="ce92">
            <text:p>10/06/2025</text:p>
          </table:table-cell>
          <table:table-cell office:value-type="string" table:style-name="ce2">
            <text:p>Artículo 113, fracción VIII, de la LGTAIP.</text:p>
          </table:table-cell>
          <table:table-cell office:value-type="string" table:style-name="ce2">
            <text:p>Toda <text:s/>vez que se encuentra instaurado el expediente de expropiación de terrenos para la construcción de la carretera Aguascalientes, tramo Glorieta Solidadridad-Rincón de Romo, Municipio <text:s/>de San Francisco de los Romo, Aguascalientes, de una superficie de 3-15-58 H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2">
            <text:p>Por encontrarse en proceso de liberación de derecho de vía.</text:p>
          </table:table-cell>
          <table:table-cell office:value-type="string" table:style-name="ce2">
            <text:p>Completa</text:p>
          </table:table-cell>
          <table:table-cell office:value-type="string" table:style-name="ce2">
            <text:p>Expediente relativo a la liberación de derecho de vía para la construcción de la carretera Aguascalientes, tramo Glorieta-Solidaridad-Rincón de Romos, subtramo Libramiento San Francisco de los Romo</text:p>
          </table:table-cell>
          <table:table-cell office:value-type="date" office:date-value="2022-06-13T00:00:00" table:content-validation-name="val1" table:style-name="ce83">
            <text:p>13/06/2022</text:p>
          </table:table-cell>
          <table:table-cell office:value-type="string" table:style-name="ce2">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35">
          <table:table-cell office:value-type="string" table:style-name="ce123">
            <text:p>Unidad de Asuntos Jurídicos y Centro SICT México</text:p>
          </table:table-cell>
          <table:table-cell office:value-type="string" table:style-name="ce2">
            <text:p>Convenios de ocupación previa suscritos con el Ejido Santa María Tonanitla, Estado de México, con motivo de la construcción de vialidades de acceso al nuevo Aeropuerto Internacional "General Felipe Ángeles".</text:p>
          </table:table-cell>
          <table:table-cell office:value-type="string" table:style-name="ce2">
            <text:p>Derecho de Vía</text:p>
          </table:table-cell>
          <table:table-cell office:value-type="string" table:style-name="ce2">
            <text:p>Solicitud de acceso a la información 330025522000503, RRA 4895/22</text:p>
          </table:table-cell>
          <table:table-cell office:value-type="string" table:style-name="ce124">
            <text:p>1 año</text:p>
          </table:table-cell>
          <table:table-cell office:value-type="date" office:date-value="2022-05-26T00:00:00" table:style-name="ce73">
            <text:p>26/05/2022</text:p>
          </table:table-cell>
          <table:table-cell office:value-type="date" office:date-value="2023-05-26T00:00:00" table:style-name="ce76">
            <text:p>26/05/2023</text:p>
          </table:table-cell>
          <table:table-cell office:value-type="string" table:style-name="ce2">
            <text:p>Artículo 110, fracción VIII de la LFTAIP y 113, fracción VIII de la LGTAIP</text:p>
          </table:table-cell>
          <table:table-cell office:value-type="string" table:style-name="ce2">
            <text:p>La información de los <text:s/>contratos, <text:s/>comprobantes de pago realizado <text:s/>con referencia a los trabajos de las vialidades de acceso al nuevo aeropuerto internacional Felipe Ángeles, el procedimiento de adquisición <text:s/>del terreno del ejido de Santa María Tonatitla, se encuentra en trámite ante la Secretaria de Desarrollo Agrario, Territorial y Urbano,</text:p>
          </table:table-cell>
          <table:table-cell office:value-type="string" table:style-name="ce125">
            <text:p>La divulgación de la información que contiene el expediente de expropiación relativa a los convenios y pago de la indemnización anticipada por la afectación de los terreno para la construcción del Acceso al Aeropuerto Internacional Felipe Ángeles, tramo vía libre Tonatitla, es susceptible de especulaciones de mercado que podrían impedir la conclusión del procedimiento al que se encuentra sujeta <text:s/>la adquisición de los inmuebles o, en su caso, dar pie a la promoción de juicios que pudieran suspender la ejecución del mismo</text:p>
          </table:table-cell>
          <table:table-cell office:value-type="string" table:style-name="ce2">
            <text:p>Parcial</text:p>
          </table:table-cell>
          <table:table-cell office:value-type="string" table:style-name="ce2">
            <text:p>Convenio de ocupación previa y pago anticipado de tierras de uso común <text:s/>para destinarla a la construcción de la vialidad de acceso al Aeropuerto Internacional “General Felipe Angeles</text:p>
          </table:table-cell>
          <table:table-cell office:value-type="date" office:date-value="2022-05-26T00:00:00" table:style-name="ce73">
            <text:p>26/05/2022</text:p>
          </table:table-cell>
          <table:table-cell office:value-type="string" table:style-name="ce2">
            <text:p>Reservado</text:p>
          </table:table-cell>
          <table:table-cell table:number-columns-repeated="9" table:style-name="ce2"/>
          <table:table-cell table:style-name="ce20"/>
          <table:table-cell table:number-columns-repeated="33" table:style-name="ce18"/>
          <table:table-cell table:number-columns-repeated="16327" table:style-name="ce2"/>
        </table:table-row>
        <table:table-row table:style-name="ro100">
          <table:table-cell office:value-type="string" table:style-name="ce54">
            <text:p>Unidad de Asuntos Jurídicos</text:p>
          </table:table-cell>
          <table:table-cell office:value-type="string" table:style-name="ce2">
            <text:p>“Solicito que se me entregue copia simple en versión electrónica del informe presentado por Carlos Francisco Sánchez Valencia con motivo de la entrega de despacho de Titular de la Unidad de Asuntos Jurídicos de la SICT (entonces SCT) a Román García Alvarez, en relación con los asuntos a su cargo y el estado que guardaban. Dicho informe forma parte del acta en la que consta la entrega-recepción de despacho de Titular de la Unidad de Asuntos Jurídicos de la SICT, mediante la cual Carlos Francisco Sánchez Valencia entregó dicho despacho a Román García Álvarez. Si fuera necesario elaborar una versión pública de dicho informe, desde este momento solicito que la misma sea elaborada y me sea entregada por este medio.” (Sic)</text:p>
          </table:table-cell>
          <table:table-cell office:value-type="string" table:style-name="ce52">
            <text:p>Administrativo</text:p>
          </table:table-cell>
          <table:table-cell office:value-type="string" table:style-name="ce2">
            <text:p>Solicitud 330025522001220</text:p>
          </table:table-cell>
          <table:table-cell office:value-type="string" table:style-name="ce52">
            <text:p>5 años</text:p>
          </table:table-cell>
          <table:table-cell office:value-type="date" office:date-value="2022-08-11T00:00:00" table:style-name="ce77">
            <text:p>11/08/2022</text:p>
          </table:table-cell>
          <table:table-cell office:value-type="date" office:date-value="2027-08-11T00:00:00" table:style-name="ce77">
            <text:p>11/08/2027</text:p>
          </table:table-cell>
          <table:table-cell office:value-type="string" table:style-name="ce2">
            <text:p><text:s/>Artículo 110 fracción IX de la LFTAIP y 113 fracción IX de la LGTAIP</text:p>
          </table:table-cell>
          <table:table-cell office:value-type="string" table:style-name="ce2">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2">
            <text:p>Toda vez que se refiere a información referente a datos de persona física cuya difusión no contribuye a la rendición de cuentas. Además de que se trata de juicios en trámite.</text:p>
          </table:table-cell>
          <table:table-cell office:value-type="string" table:style-name="ce52">
            <text:p>Parcial</text:p>
          </table:table-cell>
          <table:table-cell office:value-type="string" table:style-name="ce2">
            <text:p>Información referente a pendientes y situación actual contenidas en el anexo 7.6</text:p>
          </table:table-cell>
          <table:table-cell office:value-type="date" office:date-value="2022-08-08T00:00:00" table:style-name="ce73">
            <text:p>08/08/2022</text:p>
          </table:table-cell>
          <table:table-cell office:value-type="string" table:style-name="ce52">
            <text:p>Reservado</text:p>
          </table:table-cell>
          <table:table-cell table:style-name="ce126"/>
          <table:table-cell table:style-name="ce49"/>
          <table:table-cell table:number-columns-repeated="7" table:style-name="ce2"/>
          <table:table-cell table:style-name="ce20"/>
          <table:table-cell table:number-columns-repeated="33" table:style-name="ce18"/>
          <table:table-cell table:number-columns-repeated="16327" table:style-name="ce2"/>
        </table:table-row>
        <table:table-row table:style-name="ro38">
          <table:table-cell office:value-type="string" table:style-name="ce54">
            <text:p>Unidad de Asuntos Jurídicos</text:p>
          </table:table-cell>
          <table:table-cell office:value-type="string" table:style-name="ce2">
            <text:p>“Solicito que se me entregue copia simple en versión electrónica del acta administrativa en la que consta la entrega-recepción de despacho de Titular de la Unidad de Asuntos Jurídicos de la SICT (en ese entonces, SCT), mediante la cual Carlos Francisco Sánchez Valencia entregó dicho despacho <text:s/>a <text:s/>Román García Álvarez. Si fuera necesario elaborar una versión pública de dicha acta, desde este momento solicito que la misma sea elaborada y me sea entregada por este medio.”<text:s/></text:p>
          </table:table-cell>
          <table:table-cell office:value-type="string" table:style-name="ce52">
            <text:p>Administrativo</text:p>
          </table:table-cell>
          <table:table-cell office:value-type="string" table:style-name="ce2">
            <text:p>Solicitud 330025522001221</text:p>
          </table:table-cell>
          <table:table-cell office:value-type="string" table:style-name="ce52">
            <text:p>5 años</text:p>
          </table:table-cell>
          <table:table-cell office:value-type="date" office:date-value="2022-08-11T00:00:00" table:style-name="ce77">
            <text:p>11/08/2022</text:p>
          </table:table-cell>
          <table:table-cell office:value-type="date" office:date-value="2027-08-11T00:00:00" table:style-name="ce77">
            <text:p>11/08/2027</text:p>
          </table:table-cell>
          <table:table-cell office:value-type="string" table:style-name="ce2">
            <text:p><text:s/>Artículo 110 fracción IX de la LFTAIP y 113 fracción IX de la LGTAIP</text:p>
          </table:table-cell>
          <table:table-cell office:value-type="string" table:style-name="ce2">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2">
            <text:p>Toda vez que se refiere a información referente a datos de persona física cuya difusión no contribuye a la rendición de cuentas. Además de que se trata de juicios en trámite.</text:p>
          </table:table-cell>
          <table:table-cell office:value-type="string" table:style-name="ce52">
            <text:p>Parcial</text:p>
          </table:table-cell>
          <table:table-cell office:value-type="string" table:style-name="ce2">
            <text:p>Información referente a Tomo 2 anexo 7 "Informe de los Asuntos a cargo y el estado que guardan", sub-anexo 7.6 Juicios Relevantes de la Dirección General Adjunta de Procesos Contenciosos. Tomo 3 anexo 9 " Relación de archivos a cargo y documentación". 9.1 Dirección General Adjunta de Procesos Contenciosos". Sub-anexo 7.6 Juicios Relevantes de la Dirección General Adjunta de Proceso Contenciosos, Sub-anexo 9.1.1 Juicios Laborales a cargo de la Dirección de Procesos Contenciosos Penales y Laborales, Sub-anexo 9.1.2 Averiguaciones Previas y Carpetas de investigación a cargo de la Dirección de Procesos Contenciosos Penales y Laborales, Sub-anexo 9.1.3 Juicios Agrarios a cargo de la Dirección de Asuntos Civiles, Administrativos, Mercantiles y Agrarios, Sub-anexo 9.1.4. Juicios Agrarios a cargo de la Dirección de Asuntos Civiles, Administrativos, Mercantiles y Agrarios, Sub-anexo 9.1.5 Juicios de Nulidad a cargo de la Dirección de Coordinación, Sub-anexo 9.1.6 Juicios de Amparo a cargo de la Dirección de Amparos y Controversias Constitucionales. Sub-anexo 9.1.7. Juicios de Amparo a cargo de la Dirección de Amparos.</text:p>
          </table:table-cell>
          <table:table-cell office:value-type="date" office:date-value="2022-08-08T00:00:00" table:style-name="ce73">
            <text:p>08/08/2022</text:p>
          </table:table-cell>
          <table:table-cell office:value-type="string" table:style-name="ce52">
            <text:p>Reservado</text:p>
          </table:table-cell>
          <table:table-cell table:style-name="ce126"/>
          <table:table-cell table:style-name="ce49"/>
          <table:table-cell table:number-columns-repeated="7" table:style-name="ce2"/>
          <table:table-cell table:style-name="ce20"/>
          <table:table-cell table:number-columns-repeated="33" table:style-name="ce18"/>
          <table:table-cell table:number-columns-repeated="16327" table:style-name="ce2"/>
        </table:table-row>
        <table:table-row table:style-name="ro65">
          <table:table-cell office:value-type="string" table:style-name="ce54">
            <text:p>Unidad de Asuntos Jurídicos y los Centros SICT Coahuila y Nuevo León<text:s/></text:p>
          </table:table-cell>
          <table:table-cell office:value-type="string" table:style-name="ce2">
            <text:p>Expedientes IV-COAH-7-2019, <text:s/>IV-COAH-1-2021, IV-COAH-2-2021, IV-COAH-3-2021, IV-COAH-4-2021,IV-COAH-5-2021, IV-COAH-6-2021, IV-COAH-7-2021 y IV-COAH-8-2021</text:p>
          </table:table-cell>
          <table:table-cell office:value-type="string" table:style-name="ce2">
            <text:p>Compraventa de <text:s/>terrenos de propiedad privada</text:p>
          </table:table-cell>
          <table:table-cell office:value-type="string" table:style-name="ce2">
            <text:p>Solicitud de acceso a la información 30025522001650</text:p>
          </table:table-cell>
          <table:table-cell office:value-type="string" table:style-name="ce52">
            <text:p>2 años</text:p>
          </table:table-cell>
          <table:table-cell office:value-type="date" office:date-value="2022-08-29T00:00:00" table:style-name="ce77">
            <text:p>29/08/2022</text:p>
          </table:table-cell>
          <table:table-cell office:value-type="date" office:date-value="2024-08-29T00:00:00" table:style-name="ce77">
            <text:p>29/08/2024</text:p>
          </table:table-cell>
          <table:table-cell office:value-type="string" table:style-name="ce2">
            <text:p>Artículos 113, fracción VIII de la Ley General de Transparencia y Acceso a la Información Pública y 110, fracción VIII de la Ley General de Transparencia y Acceso a la Información Pública</text:p>
          </table:table-cell>
          <table:table-cell office:value-type="string" table:style-name="ce2">
            <text:p>Debido a que el proceso de liberación de derecho de vía no ha concluido.</text:p>
          </table:table-cell>
          <table:table-cell office:value-type="string" table:style-name="ce2">
            <text:p>el caso de la solicitud de información número 330025822001668, en la cual se solicita</text:p>
            <text:p>información de cantidades, nombres de personas a quienes se les pagaron indemnizaciones por</text:p>
            <text:p>la construcción del Libramiento Norponiente de Saltillo en los años de 2019 a 2021, de acuerdo a lo</text:p>
            <text:p>dispuesto por el artículo 1 fracción XVI del Reglamento Interior de esta Dependencia, la Unidad de</text:p>
            <text:p>Asuntos Jurídicos únicamente interviene en la designación del Notario Público y del Patrimonio</text:p>
            <text:p>Inmobiliario Federal así como del representante del Gobierno Federal, para llevar a cabo la</text:p>
            <text:p>protocolización y la suscripción por parte de esta Dependencia de la escritura de compraventa</text:p>
            <text:p>respectiva.</text:p>
          </table:table-cell>
          <table:table-cell office:value-type="string" table:style-name="ce52">
            <text:p>Completa</text:p>
          </table:table-cell>
          <table:table-cell office:value-type="string" table:style-name="ce2">
            <text:p>Expropiación de predios por construcción del libramiento norte poniente del año 2019</text:p>
          </table:table-cell>
          <table:table-cell office:value-type="date" office:date-value="2022-09-05T00:00:00" table:style-name="ce127">
            <text:p>05/09/2022</text:p>
          </table:table-cell>
          <table:table-cell office:value-type="string" table:style-name="ce52">
            <text:p>Reservado</text:p>
          </table:table-cell>
          <table:table-cell table:style-name="ce17"/>
          <table:table-cell table:number-columns-repeated="8" table:style-name="ce2"/>
          <table:table-cell table:style-name="ce20"/>
          <table:table-cell table:number-columns-repeated="33" table:style-name="ce18"/>
          <table:table-cell table:number-columns-repeated="16327" table:style-name="ce2"/>
        </table:table-row>
        <table:table-row table:style-name="ro70">
          <table:table-cell office:value-type="string" table:style-name="ce17">
            <text:p>Unidad de Asuntos Jurídicos</text:p>
          </table:table-cell>
          <table:table-cell office:value-type="string" table:style-name="ce52">
            <text:p>Expediente 13099</text:p>
          </table:table-cell>
          <table:table-cell office:value-type="string" table:style-name="ce52">
            <text:p>Expropiación de terrenos ejidales</text:p>
          </table:table-cell>
          <table:table-cell office:value-type="string" table:style-name="ce2">
            <text:p>Solicitud de acceso a la información 30025522002183</text:p>
          </table:table-cell>
          <table:table-cell office:value-type="string" table:style-name="ce52">
            <text:p>2 años</text:p>
          </table:table-cell>
          <table:table-cell office:value-type="date" office:date-value="2022-10-28T00:00:00" table:style-name="ce77">
            <text:p>28/10/2022</text:p>
          </table:table-cell>
          <table:table-cell office:value-type="date" office:date-value="2024-10-28T00:00:00" table:style-name="ce77">
            <text:p>28/10/2024</text:p>
          </table:table-cell>
          <table:table-cell office:value-type="string" table:style-name="ce2">
            <text:p>Artículos 113, fracción VIII de la Ley General de Transparencia y Acceso a la Información Pública y 110, fracción VIII de la Ley General de Transparencia y Acceso a la Información Pública</text:p>
          </table:table-cell>
          <table:table-cell office:value-type="string" table:style-name="ce2">
            <text:p>Se trata de un proceso deliberativo</text:p>
          </table:table-cell>
          <table:table-cell office:value-type="string" table:style-name="ce2">
            <text:p>La publicidad de la información que se solicita contenida en los expedientes reservados puede dar pie a especulaciones y poner en riesgo la conclusión del proyecto; asimismo la información consistente en nombres de las personas y cantidades pagadas podría ocasionar el retraso en la culminación del procedimiento o bien la interposición de juicios que suspendan el procedimiento de adquisición.</text:p>
          </table:table-cell>
          <table:table-cell office:value-type="string" table:style-name="ce52">
            <text:p>Completa</text:p>
          </table:table-cell>
          <table:table-cell office:value-type="string" table:style-name="ce2">
            <text:p>La información solicitada por el particular</text:p>
          </table:table-cell>
          <table:table-cell office:value-type="date" office:date-value="2022-10-31T00:00:00" table:style-name="ce127">
            <text:p>31/10/2022</text:p>
          </table:table-cell>
          <table:table-cell office:value-type="string" table:style-name="ce52">
            <text:p>Reservado</text:p>
          </table:table-cell>
          <table:table-cell table:style-name="ce46"/>
          <table:table-cell table:number-columns-repeated="8" table:style-name="ce2"/>
          <table:table-cell table:style-name="ce20"/>
          <table:table-cell table:number-columns-repeated="33" table:style-name="ce18"/>
          <table:table-cell table:number-columns-repeated="16327" table:style-name="ce2"/>
        </table:table-row>
        <table:table-row table:style-name="ro99">
          <table:table-cell office:value-type="string" table:style-name="ce54">
            <text:p>Unidad de Asuntos Jurídicos</text:p>
          </table:table-cell>
          <table:table-cell office:value-type="string" table:style-name="ce52">
            <text:p>Expediente DGOPR-DE/SOE-15EM/0023SCT/2021</text:p>
          </table:table-cell>
          <table:table-cell office:value-type="string" table:style-name="ce52">
            <text:p>Expropiación de terrenos <text:s/>ejidales</text:p>
          </table:table-cell>
          <table:table-cell office:value-type="string" table:style-name="ce2">
            <text:p>Solicitud de acceso a la información 30025522002212</text:p>
          </table:table-cell>
          <table:table-cell office:value-type="string" table:style-name="ce52">
            <text:p>5 años</text:p>
          </table:table-cell>
          <table:table-cell office:value-type="date" office:date-value="2022-11-18T00:00:00" table:style-name="ce77">
            <text:p>18/11/2022</text:p>
          </table:table-cell>
          <table:table-cell office:value-type="date" office:date-value="2026-11-18T00:00:00" table:style-name="ce77">
            <text:p>18/11/2026</text:p>
          </table:table-cell>
          <table:table-cell office:value-type="string" table:style-name="ce2">
            <text:p>Artículos 113, fracción VIII de la Ley General de Transparencia y Acceso a la Información Pública y 110, fracción VIII de la Ley General de Transparencia y Acceso a la Información Pública</text:p>
          </table:table-cell>
          <table:table-cell office:value-type="string" table:style-name="ce2">
            <text:p>Se trata de un proceso deliberativo</text:p>
          </table:table-cell>
          <table:table-cell office:value-type="string" table:style-name="ce2">
            <text:p>La publicidad de la información que se solicita contenida en los expedientes reservados puede dar pie a especulaciones y poner en riesgo la conclusión del proyecto.</text:p>
          </table:table-cell>
          <table:table-cell office:value-type="string" table:style-name="ce52">
            <text:p>Completa</text:p>
          </table:table-cell>
          <table:table-cell office:value-type="string" table:style-name="ce2">
            <text:p>Documentación referente al proceso de expropiación de los predios del ejido de Santa María Tonanitla</text:p>
          </table:table-cell>
          <table:table-cell office:value-type="date" office:date-value="2022-11-22T00:00:00" table:style-name="ce127">
            <text:p>22/11/2022</text:p>
          </table:table-cell>
          <table:table-cell office:value-type="string" table:style-name="ce52">
            <text:p>Reservado</text:p>
          </table:table-cell>
          <table:table-cell table:style-name="ce46"/>
          <table:table-cell table:number-columns-repeated="8" table:style-name="ce2"/>
          <table:table-cell table:style-name="ce20"/>
          <table:table-cell table:number-columns-repeated="33" table:style-name="ce18"/>
          <table:table-cell table:number-columns-repeated="16327" table:style-name="ce2"/>
        </table:table-row>
        <table:table-row table:style-name="ro101">
          <table:table-cell office:value-type="string" table:style-name="ce54">
            <text:p>Unidad de Asuntos jurídicos y por la dirección general de carreteras</text:p>
          </table:table-cell>
          <table:table-cell office:value-type="string" table:style-name="ce52">
            <text:p>Expediente DGOPR-DE/SOE-15EM/0023SCT/2021</text:p>
          </table:table-cell>
          <table:table-cell office:value-type="string" table:style-name="ce52">
            <text:p>Expropiación de terrenos <text:s/>ejidales</text:p>
          </table:table-cell>
          <table:table-cell office:value-type="string" table:style-name="ce2">
            <text:p>Solicitud de acceso a la información 30025522002211</text:p>
          </table:table-cell>
          <table:table-cell office:value-type="string" table:style-name="ce52">
            <text:p>5 años</text:p>
          </table:table-cell>
          <table:table-cell office:value-type="date" office:date-value="2022-11-18T00:00:00" table:style-name="ce77">
            <text:p>18/11/2022</text:p>
          </table:table-cell>
          <table:table-cell office:value-type="date" office:date-value="2026-11-18T00:00:00" table:style-name="ce77">
            <text:p>18/11/2026</text:p>
          </table:table-cell>
          <table:table-cell office:value-type="string" table:style-name="ce2">
            <text:p>Artículos 113, fracción VIII de la Ley General de Transparencia y Acceso a la Información Pública y 110, fracción VIII de la Ley General de Transparencia y Acceso a la Información Pública</text:p>
          </table:table-cell>
          <table:table-cell office:value-type="string" table:style-name="ce2">
            <text:p>Se trata de un proceso deliberativo</text:p>
          </table:table-cell>
          <table:table-cell office:value-type="string" table:style-name="ce2">
            <text:p>La publicidad de la información que se solicita contenida en los expedientes reservados puede dar pie a especulaciones y poner en riesgo la conclusión del proyecto.</text:p>
          </table:table-cell>
          <table:table-cell office:value-type="string" table:style-name="ce52">
            <text:p>Completa</text:p>
          </table:table-cell>
          <table:table-cell office:value-type="string" table:style-name="ce2">
            <text:p>Información solicitada por el particular referente al proceso de expropiación de los predios del ejido Santa María Tonanitla</text:p>
          </table:table-cell>
          <table:table-cell office:value-type="date" office:date-value="2022-11-22T00:00:00" table:style-name="ce127">
            <text:p>22/11/2022</text:p>
          </table:table-cell>
          <table:table-cell office:value-type="string" table:style-name="ce52">
            <text:p>Reservado</text:p>
          </table:table-cell>
          <table:table-cell table:style-name="ce46"/>
          <table:table-cell table:number-columns-repeated="8" table:style-name="ce2"/>
          <table:table-cell table:style-name="ce20"/>
          <table:table-cell table:number-columns-repeated="33" table:style-name="ce18"/>
          <table:table-cell table:number-columns-repeated="16327" table:style-name="ce2"/>
        </table:table-row>
        <table:table-row table:style-name="ro63">
          <table:table-cell office:value-type="string" table:style-name="ce93">
            <text:p>Centro SICT Aguascalientes <text:s/>y Unidad de Asuntos Jurídicos<text:s/></text:p>
          </table:table-cell>
          <table:table-cell office:value-type="string" table:style-name="ce128">
            <text:p>SAN FRANCISCO DE LOS ROMO, SAN FRANCISCO DE LOS ROMO 07-63-67 HAS</text:p>
          </table:table-cell>
          <table:table-cell office:value-type="string" table:style-name="ce128">
            <text:p>DERECHO DE VÍA</text:p>
          </table:table-cell>
          <table:table-cell office:value-type="string" table:style-name="ce2">
            <text:p>Solicitud 330025522001075</text:p>
          </table:table-cell>
          <table:table-cell office:value-type="string" table:style-name="ce75">
            <text:p>3 años</text:p>
          </table:table-cell>
          <table:table-cell office:value-type="date" office:date-value="2022-06-10T00:00:00" table:content-validation-name="val1" table:style-name="ce73">
            <text:p>10/06/2022</text:p>
          </table:table-cell>
          <table:table-cell office:value-type="date" office:date-value="2025-06-10T00:00:00" table:content-validation-name="val1" table:style-name="ce76">
            <text:p>10/06/2025</text:p>
          </table:table-cell>
          <table:table-cell office:value-type="string" table:style-name="ce2">
            <text:p>Artículo 113, fracción VIII, de la LGTAIP.</text:p>
          </table:table-cell>
          <table:table-cell office:value-type="string" table:style-name="ce2">
            <text:p>Por encontrarse en un proceso deliberativo de derecho de vía, en el cual se están llevando a cabo los procesos expropiatorios, solicitan se confirme la reserva por un periodo de 3 años.</text:p>
          </table:table-cell>
          <table:table-cell office:value-type="string" table:style-name="ce2">
            <text:p>la información contenida en los expedientes reservados puede dar pie a especulaciones y poner en riesgo la conclusión del proyecto.</text:p>
          </table:table-cell>
          <table:table-cell office:value-type="string" table:style-name="ce2">
            <text:p>Completa</text:p>
          </table:table-cell>
          <table:table-cell office:value-type="string" table:style-name="ce2">
            <text:p>Información correspondiente a "El expediente relativo a la liberación de derecho de vía para la construcción de la carretera Aguascalientes, tramo Glorieta Solidaridad-Rincón de Romos, subtramo Libramiento San Francisco de los Romo</text:p>
          </table:table-cell>
          <table:table-cell office:value-type="date" office:date-value="2022-06-13T00:00:00" table:content-validation-name="val1" table:style-name="ce73">
            <text:p>13/06/2022</text:p>
          </table:table-cell>
          <table:table-cell office:value-type="string" table:style-name="ce2">
            <text:p>Reservado</text:p>
          </table:table-cell>
          <table:table-cell table:style-name="ce54"/>
          <table:table-cell table:number-columns-repeated="8" table:style-name="ce2"/>
          <table:table-cell table:style-name="ce20"/>
          <table:table-cell table:number-columns-repeated="33" table:style-name="ce18"/>
          <table:table-cell table:number-columns-repeated="16327" table:style-name="ce2"/>
        </table:table-row>
        <table:table-row table:style-name="ro102">
          <table:table-cell office:value-type="string" table:style-name="ce54">
            <text:p>Centro SICT Baja California</text:p>
          </table:table-cell>
          <table:table-cell office:value-type="string" table:style-name="ce2">
            <text:p>Todos los expedientes que se conformaron, con su respectiva resolución de los trámites indeminizatorios promovidos por particulares, por la obra pública que llevó a cabo la SCT a través del Centro SICT Baja California (Mexicali), consistente en la construcción de la carretera Tecate -Ensenada- el Sauzal por afectación a diversas superficies colindantes a dicha vía. de igual forma copia en versión digital de la resolución emitida</text:p>
          </table:table-cell>
          <table:table-cell office:value-type="string" table:style-name="ce2">
            <text:p>Derecho de vía</text:p>
          </table:table-cell>
          <table:table-cell office:value-type="string" table:style-name="ce2">
            <text:p>Solicitud de acceso a la información 0000900115721</text:p>
          </table:table-cell>
          <table:table-cell office:value-type="string" table:style-name="ce79">
            <text:p>5 años</text:p>
          </table:table-cell>
          <table:table-cell office:value-type="date" office:date-value="2021-06-04T00:00:00" table:content-validation-name="val1" table:style-name="ce77">
            <text:p>04/06/2021</text:p>
          </table:table-cell>
          <table:table-cell office:value-type="date" office:date-value="2026-06-04T00:00:00" table:content-validation-name="val1" table:style-name="ce78">
            <text:p>04/06/2026</text:p>
          </table:table-cell>
          <table:table-cell office:value-type="string" table:style-name="ce2">
            <text:p>Artículo 110, fracción VIII de la Ley Federal de Transparencia y Acceso a la Información Pública</text:p>
          </table:table-cell>
          <table:table-cell office:value-type="string" table:style-name="ce2">
            <text:p>La información solicitada no puede ser proporcionada al solicitante, debido a que los expedientes contienen el nombre de los propietarios, tratándose de personas físicas, superficie afectada, domicilios, convenios de pago parcial, fotocopias de cheques entregados por parte de esta dependencia a del Ejecutivo Federal a los propietarios de los terrenos afectados (personas físicas), así como recibos oficiales de los mismos. Por lo que dar a conocer a un tercero la información referida, implicaría poner en riesgo información importante que pudiera ser utilizada en contra de esta Dependencia del Ejecutivo Federal en diversos juicios. Afectando los intereses de esta, como de las personas físicas afectadas en su propiedad.</text:p>
          </table:table-cell>
          <table:table-cell office:value-type="string" table:style-name="ce2">
            <text:p>Se considera que el dar a conocer la información se afectaría el proceso de liberación del derecho de vía, que aún se encuentra en fase de negociación y adquisición de los terrenos necesarios para la construcción de la carretera, así mismo se tienen litigios en proceso, por lo que se considera que la información solicitada forma parte del proceso deliberativo y proporcionarla puede dar pie a especulaciones y poner en riesgo la conclusión del proyecto .</text:p>
          </table:table-cell>
          <table:table-cell office:value-type="string" table:style-name="ce52">
            <text:p>Completa</text:p>
          </table:table-cell>
          <table:table-cell office:value-type="string" table:style-name="ce2">
            <text:p>Información correspondiente a los expedientes que se conformaron por la construcción de la carretera Tecate-Ensenada-El Sauzal, por afectación a diversas superficies colindantes a dicha vía, así como de la resolución emitida</text:p>
          </table:table-cell>
          <table:table-cell office:value-type="date" office:date-value="2021-06-07T00:00:00" table:content-validation-name="val1" table:style-name="ce77">
            <text:p>07/06/2021</text:p>
          </table:table-cell>
          <table:table-cell office:value-type="string" table:style-name="ce79">
            <text:p>Reservado</text:p>
          </table:table-cell>
          <table:table-cell table:style-name="ce80"/>
          <table:table-cell table:number-columns-repeated="3" table:style-name="ce53"/>
          <table:table-cell table:number-columns-repeated="5" table:style-name="ce2"/>
          <table:table-cell table:style-name="ce20"/>
          <table:table-cell table:number-columns-repeated="33" table:style-name="ce18"/>
          <table:table-cell table:number-columns-repeated="16327" table:style-name="ce2"/>
        </table:table-row>
        <table:table-row table:style-name="ro12">
          <table:table-cell office:value-type="string" table:style-name="ce93">
            <text:p>Centro SICT Baja California</text:p>
          </table:table-cell>
          <table:table-cell office:value-type="string" table:style-name="ce2">
            <text:p>PRODUCTSA Y JOSE GUADALUPE CORRAL GARCIA</text:p>
          </table:table-cell>
          <table:table-cell office:value-type="string" table:style-name="ce2">
            <text:p>Derecho de vía</text:p>
          </table:table-cell>
          <table:table-cell office:value-type="string" table:style-name="ce2">
            <text:p>Solicitud 330025522001189</text:p>
          </table:table-cell>
          <table:table-cell office:value-type="string" table:style-name="ce75">
            <text:p>5 años</text:p>
          </table:table-cell>
          <table:table-cell office:value-type="date" office:date-value="2022-06-22T00:00:00" table:content-validation-name="val1" table:style-name="ce73">
            <text:p>22/06/2022</text:p>
          </table:table-cell>
          <table:table-cell office:value-type="date" office:date-value="2027-06-22T00:00:00" table:content-validation-name="val1" table:style-name="ce76">
            <text:p>22/06/2027</text:p>
          </table:table-cell>
          <table:table-cell office:value-type="string" table:style-name="ce2">
            <text:p>Artículo 110, fracción VIII de la LFTAIP y 113, fracción VIII, de la LGTAIP.</text:p>
          </table:table-cell>
          <table:table-cell office:value-type="string" table:style-name="ce2">
            <text:p>En virtud de que la autopista MEXICALI-TIJUANA; TRAMO TECATE-TIJUANA, se encuentra en el proceso de liberación del derecho de vía, que está en fase de negociación, escrituración a favor del Gobierno Federal de los terrenos necesarios por la construcción de la carretera.</text:p>
          </table:table-cell>
          <table:table-cell office:value-type="string" table:style-name="ce2">
            <text:p>Debido a que, de hacerse pública la información, la opinión pública o de terceros podría incidir como un factor adicional y no se estarían garantizando las mejores condiciones de compra de los terrenos y la escrituración de los mismos.</text:p>
          </table:table-cell>
          <table:table-cell office:value-type="string" table:style-name="ce2">
            <text:p>Completa</text:p>
          </table:table-cell>
          <table:table-cell office:value-type="string" table:style-name="ce2">
            <text:p>Información correspondiente a "Expedientes administrativos que se hicieron y se relacionan a las afectaciones que hiciera el Gobierno Federal (SCT) a (nombre) y a PRODUCTSA</text:p>
          </table:table-cell>
          <table:table-cell office:value-type="date" office:date-value="2022-06-27T00:00:00" table:content-validation-name="val1" table:style-name="ce73">
            <text:p>27/06/2022</text:p>
          </table:table-cell>
          <table:table-cell office:value-type="string" table:style-name="ce79">
            <text:p>Reservado</text:p>
          </table:table-cell>
          <table:table-cell table:style-name="ce80"/>
          <table:table-cell table:number-columns-repeated="3" table:style-name="ce53"/>
          <table:table-cell table:number-columns-repeated="5" table:style-name="ce2"/>
          <table:table-cell table:style-name="ce20"/>
          <table:table-cell table:number-columns-repeated="33" table:style-name="ce18"/>
          <table:table-cell table:number-columns-repeated="16327" table:style-name="ce2"/>
        </table:table-row>
        <table:table-row table:style-name="ro78">
          <table:table-cell office:value-type="string" table:style-name="ce93">
            <text:p>Centro SICT Campeche</text:p>
          </table:table-cell>
          <table:table-cell office:value-type="string" table:style-name="ce2">
            <text:p>Gruas Campeche, S.A. de C.V. y Transportes y Grúas Robles, S.A. de C.V.</text:p>
          </table:table-cell>
          <table:table-cell office:value-type="string" table:style-name="ce2">
            <text:p>Revocaciones de Permisos</text:p>
          </table:table-cell>
          <table:table-cell office:value-type="string" table:style-name="ce91">
            <text:p>SOLICITUD 330025522000550</text:p>
          </table:table-cell>
          <table:table-cell office:value-type="string" table:style-name="ce75">
            <text:p>1 año</text:p>
          </table:table-cell>
          <table:table-cell office:value-type="date" office:date-value="2022-04-08T00:00:00" table:content-validation-name="val1" table:style-name="ce73">
            <text:p>08/04/2022</text:p>
          </table:table-cell>
          <table:table-cell office:value-type="date" office:date-value="2023-04-08T00:00:00" table:content-validation-name="val1" table:style-name="ce76">
            <text:p>08/04/2023</text:p>
          </table:table-cell>
          <table:table-cell office:value-type="string" table:style-name="ce2">
            <text:p>Artículo 110, fracción VIII, de la LFTAIP y 113, fracción VIII, de la LGTAIP.</text:p>
          </table:table-cell>
          <table:table-cell office:value-type="string" table:style-name="ce2">
            <text:p>La reserva de la información contenida en los expedientes localizados, atienden al eficaz mantenimiento del proceso, entendido en su parte formal y material, entendiéndose esta primera como integración documentada de los actos o secuelas procesales y la segunda como construcción y exteriorización de los elementos de prueba que tengan a fin de presentar los permisionarios.</text:p>
          </table:table-cell>
          <table:table-cell office:value-type="string" table:style-name="ce2">
            <text:p>Derivado a que se encuentran pendientes de resolución en el recurso de revisión y por tal motivo no han causado estado.</text:p>
          </table:table-cell>
          <table:table-cell office:value-type="string" table:style-name="ce2">
            <text:p>Completa</text:p>
          </table:table-cell>
          <table:table-cell office:value-type="string" table:style-name="ce2">
            <text:p>Información solicitada por el particular</text:p>
          </table:table-cell>
          <table:table-cell office:value-type="date" office:date-value="2022-04-11T00:00:00" table:content-validation-name="val1" table:style-name="ce73">
            <text:p>11/04/2022</text:p>
          </table:table-cell>
          <table:table-cell office:value-type="string" table:style-name="ce79">
            <text:p>Reservado</text:p>
          </table:table-cell>
          <table:table-cell table:style-name="ce80"/>
          <table:table-cell table:number-columns-repeated="3" table:style-name="ce53"/>
          <table:table-cell table:number-columns-repeated="5" table:style-name="ce2"/>
          <table:table-cell table:style-name="ce20"/>
          <table:table-cell table:number-columns-repeated="33" table:style-name="ce18"/>
          <table:table-cell table:number-columns-repeated="16327" table:style-name="ce2"/>
        </table:table-row>
        <table:table-row table:style-name="ro34">
          <table:table-cell office:value-type="string" table:style-name="ce54">
            <text:p>Centro SICT Coahuila y <text:s/>por la Dirección General de Recursos Humanos<text:s/></text:p>
          </table:table-cell>
          <table:table-cell office:value-type="string" table:style-name="ce2">
            <text:p>Documentación de los servidores públicos que generaron baja del 01 de dic de 2018 al 31 agosto de 2021</text:p>
          </table:table-cell>
          <table:table-cell office:value-type="string" table:style-name="ce2">
            <text:p>Bajas de servidores públicos de carrera</text:p>
          </table:table-cell>
          <table:table-cell office:value-type="string" table:style-name="ce2">
            <text:p>Solicitud de acceso a la información 0000900200121</text:p>
          </table:table-cell>
          <table:table-cell office:value-type="string" table:style-name="ce75">
            <text:p>5 años</text:p>
          </table:table-cell>
          <table:table-cell office:value-type="date" office:date-value="2021-09-28T00:00:00" table:style-name="ce73">
            <text:p>28/09/2021</text:p>
          </table:table-cell>
          <table:table-cell office:value-type="date" office:date-value="2026-09-28T00:00:00" table:style-name="ce76">
            <text:p>28/09/2026</text:p>
          </table:table-cell>
          <table:table-cell office:value-type="string" table:style-name="ce2">
            <text:p>Artículo 110, fracción IX, X y XI de la LFTAIP y 113, fracción IX, X y XI de la LGTAIP.</text:p>
          </table:table-cell>
          <table:table-cell office:value-type="string" table:style-name="ce2">
            <text:p>Derivado a que existe una denuncia número 2021/SCT/DE34 en el órgano interno de control.</text:p>
          </table:table-cell>
          <table:table-cell office:value-type="string" table:style-name="ce2">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text:p>
            <text:p>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text:p>
            <text:p>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text:p>
            <text:p>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text:p>
            <text:p>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2">
            <text:p>COMPLETA</text:p>
          </table:table-cell>
          <table:table-cell office:value-type="string" table:style-name="ce2">
            <text:p>Información solicitada por el particular</text:p>
          </table:table-cell>
          <table:table-cell office:value-type="string" table:style-name="ce2">
            <text:p>04/10/2021.</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4">
          <table:table-cell office:value-type="string" table:style-name="ce54">
            <text:p>Centro SICT Chihuahua</text:p>
          </table:table-cell>
          <table:table-cell office:value-type="string" table:style-name="ce2">
            <text:p>Actas de visita de inspección</text:p>
          </table:table-cell>
          <table:table-cell office:value-type="string" table:style-name="ce2">
            <text:p>Visitas de Inspección con fundamento en la Ley de Caminos, Puentes y Autotransporte Federal</text:p>
          </table:table-cell>
          <table:table-cell office:value-type="string" table:style-name="ce2">
            <text:p>Solicitud de acceso a la información 0000900052620</text:p>
          </table:table-cell>
          <table:table-cell office:value-type="string" table:style-name="ce75">
            <text:p>5 años</text:p>
          </table:table-cell>
          <table:table-cell office:value-type="date" office:date-value="2020-03-17T00:00:00" table:content-validation-name="val1" table:style-name="ce73">
            <text:p>17/03/2020</text:p>
          </table:table-cell>
          <table:table-cell office:value-type="date" office:date-value="2025-03-17T00:00:00" table:content-validation-name="val1" table:style-name="ce76">
            <text:p>17/03/2025</text:p>
          </table:table-cell>
          <table:table-cell office:value-type="string" table:style-name="ce2">
            <text:p>Artículo 110, fracción XI de la Ley Federal de Transparencia y Acceso a la Información Pública</text:p>
          </table:table-cell>
          <table:table-cell office:value-type="string" table:style-name="ce2">
            <text:p>La información corresponde a procedimientos de visitas de inspección que no cuentan con resolución firme</text:p>
          </table:table-cell>
          <table:table-cell office:value-type="string" table:style-name="ce2">
            <text:p>En caso de darse a conocer u obsequiar la totalidad de las constancias integradas en los expedientes 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
            <text:p>Parcial</text:p>
          </table:table-cell>
          <table:table-cell office:value-type="string" table:style-name="ce2">
            <text:p>Actas de visita de inspección<text:s/></text:p>
          </table:table-cell>
          <table:table-cell office:value-type="date" office:date-value="2020-03-23T00:00:00" table:style-name="ce73">
            <text:p>23/03/2020</text:p>
          </table:table-cell>
          <table:table-cell office:value-type="string" table:style-name="ce79">
            <text:p>Reservado</text:p>
          </table:table-cell>
          <table:table-cell table:number-columns-repeated="2" table:style-name="ce46"/>
          <table:table-cell table:content-validation-name="val1" table:style-name="ce46"/>
          <table:table-cell table:content-validation-name="val1" table:style-name="ce46"/>
          <table:table-cell table:number-columns-repeated="4" table:style-name="ce46"/>
          <table:table-cell table:style-name="ce17"/>
          <table:table-cell table:style-name="ce23"/>
          <table:table-cell table:number-columns-repeated="33" table:style-name="ce19"/>
          <table:table-cell table:number-columns-repeated="16327" table:style-name="ce17"/>
        </table:table-row>
        <table:table-row table:style-name="ro102">
          <table:table-cell office:value-type="string" table:style-name="ce54">
            <text:p>Centro SICT Chihuahua<text:s/></text:p>
          </table:table-cell>
          <table:table-cell office:value-type="string" table:style-name="ce2">
            <text:p>Expediente para hacer efectivas las fianzas derivado de la rescisión administrativa del contrato 2018-08-CE-A-001-W-00-2018</text:p>
          </table:table-cell>
          <table:table-cell office:value-type="string" table:style-name="ce2">
            <text:p>Solictud sobre procedimientos seguidos psara resarcir el daño derivado del contrato número 2018-CE-A-001-W-00-2018</text:p>
          </table:table-cell>
          <table:table-cell office:value-type="string" table:style-name="ce2">
            <text:p>Solicitud de acceso a la información 0000900199721</text:p>
          </table:table-cell>
          <table:table-cell office:value-type="string" table:style-name="ce75">
            <text:p>2 años</text:p>
          </table:table-cell>
          <table:table-cell office:value-type="date" office:date-value="2021-09-27T00:00:00" table:style-name="ce73">
            <text:p>27/09/2021</text:p>
          </table:table-cell>
          <table:table-cell office:value-type="date" office:date-value="2023-09-27T00:00:00" table:style-name="ce76">
            <text:p>27/09/2023</text:p>
          </table:table-cell>
          <table:table-cell office:value-type="string" table:style-name="ce2">
            <text:p>Artículo 110, fracción X,XI y XII de la LFTAIP y 113, fracción X,XI y XII de la LGTAIP.</text:p>
          </table:table-cell>
          <table:table-cell office:value-type="string" table:style-name="ce2">
            <text:p>Ya que aún se encuentran en trámite ante la instancia competente, y su difusión puede afectar el proceso ya que los procedimientos seguidos para resarcir el daño derivado del incumplimiento del contrato en comento, que motivó la rescisión administrativa y proporcionarse la información rompe el sigilo que el caso amerita, vulnerando el debido proceso e identidad de las partes, será hasta que se dicte resolución definitiva en dichos procedimientos administrativos y que dichas resoluciones hayan causado estado, cuando se esté en aptitud de brindar la información solicitada, por lo que se determina que la difusión de la información solicitada podría verse afectada en las estrategias procesales <text:s/>durante la sustanciación de los referidos procedimientos.</text:p>
          </table:table-cell>
          <table:table-cell office:value-type="string" table:style-name="ce2">
            <text:p>c). La difusión de la información requerida por el solicitante puede afectar el proceso; en virtud que los procedimientos seguidos para resarcir el daño derivado del incumplimiento del contrato número 2018-08-CE-A-0001-W-00.2018, que motivo la recisión administrativa del mismo, se encuentran clasificados con información reservada ya que si se proporcionase rompe con el sigilo que el caso amerita, vulnerando el debido proceso e identidad de las partes, y será hasta que se dicte resolución definitiva en dichos procedimientos administrativos y que dichas resoluciones hayan causado estado, cuando se esté en aptitud de brindar la información solicitada, por lo que se determina que la información <text:s/>solicitada podría verse afectada en las estrategias procesales durante la sustanciación de los referidos procedimientos considerando el daño, presente, probable y específico que se causaría con su difusión <text:s/>y que se expone de la siguiente manera:</text:p>
            <text:p>Presente: Se circunscribe al hecho de que la publicidad de la información contenida en los procedimientos administrativos reservados puede dar pie a especulaciones y poner en riesgo la imparcialidad en el dictado de las resoluciones administrativas.</text:p>
            <text:p>Probable: Debido a que, de hacerse pública la información, la opinión pública o de terceros podría incidir como un factor adicional y no se estarían garantizando el debido proceso e imparcialidad.</text:p>
            <text:p>d) Como incide en la toma de la decisión definitiva el dar a conocer el contenido del documento materia de la solicitud: Se considera que la información solicitada forma parte de procedimientos administrativos para resarcir el daño y, proporcionarla rompe con el principio de debido proceso.</text:p>
          </table:table-cell>
          <table:table-cell office:value-type="string" table:style-name="ce2">
            <text:p>PARCIAL</text:p>
          </table:table-cell>
          <table:table-cell office:value-type="string" table:style-name="ce2">
            <text:p>Información correspondiente al expediente para hacer efectivas las fianzas, derivado de rescisión administrativa del contrato 2018-08-CE-A-001-W-00-2018</text:p>
          </table:table-cell>
          <table:table-cell office:value-type="string" table:style-name="ce2">
            <text:p>04/10/2021.</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34">
          <table:table-cell office:value-type="string" table:content-validation-name="val2" table:style-name="ce54">
            <text:p>Centro SICT Chihuahua</text:p>
          </table:table-cell>
          <table:table-cell office:value-type="string" table:style-name="ce2">
            <text:p>Expediente del cierre administrativo del contrato 2017-08-CE-A-095-W-00-2017</text:p>
          </table:table-cell>
          <table:table-cell office:value-type="string" table:style-name="ce2">
            <text:p>La información solicitada forma parte del expediente del Juicio de amparo 462/2022</text:p>
          </table:table-cell>
          <table:table-cell office:value-type="string" table:style-name="ce2">
            <text:p>Solicitud de acceso a la información 330025522001341</text:p>
          </table:table-cell>
          <table:table-cell office:value-type="string" table:style-name="ce75">
            <text:p>5 años<text:s/></text:p>
          </table:table-cell>
          <table:table-cell office:value-type="date" office:date-value="2022-07-11T00:00:00" table:content-validation-name="val1" table:style-name="ce73">
            <text:p>11/07/2022</text:p>
          </table:table-cell>
          <table:table-cell office:value-type="date" office:date-value="2027-07-11T00:00:00" table:content-validation-name="val1" table:style-name="ce76">
            <text:p>11/07/2027</text:p>
          </table:table-cell>
          <table:table-cell office:value-type="string" table:style-name="ce2">
            <text:p>Artículo 110, fracción X y XI De la LFTAIP y 113, fracción <text:s text:c="2"/>X y XI , de la LGTAIP.</text:p>
          </table:table-cell>
          <table:table-cell office:value-type="string" table:style-name="ce2">
            <text:p>En virtud de que, si se proporciona, rompe el sigilo que el caso amerita, vulnerando el debido proceso e identidad de las partes y será hasta que se resuelvan las denuncias mencionadas, cause estado y se formalice el documento entre las partes, en el juicio de amparo 462/2022 del Juzgado Tercero de Distrito en Materia Administrativa de la Ciudad de México. solicitando la reserva por 5 años.</text:p>
          </table:table-cell>
          <table:table-cell office:value-type="string" table:style-name="ce2">
            <text:p>El proceso de cierre administrativo del contrato 2017-08-CE-A-095-W-00-2017, establecido en el articulo 64 de la Ley de Obras Públicas y Servicios Relacionados con las mismas, incluye entre otros documentos, el finiquito de los trabajos, a la fecha el documento se encuentra en trámite, hasta en tanto no se pongan de acuerdo las partes para ello.<text:s/></text:p>
            <text:p/>
            <text:p>Asimismo, se informa que se recibió denuncia por parte del representante legal de una de las contratistas, dirigida ante Presidencia de la Republica y fiscalía general de la República, por lo que la difusión de la información solicitada, pudiera implicar un riesgo para el desarrollo de los procesos antes mencionados.</text:p>
          </table:table-cell>
          <table:table-cell office:value-type="string" table:style-name="ce2">
            <text:p>completa</text:p>
          </table:table-cell>
          <table:table-cell office:value-type="string" table:style-name="ce2">
            <text:p>Expediente del cierre administrativo del contrato 2017-08-CE-A-095-W-00-2017</text:p>
          </table:table-cell>
          <table:table-cell office:value-type="string" table:content-validation-name="val1" table:style-name="ce73">
            <text:p>18/07/22</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21">
          <table:table-cell office:value-type="string" table:style-name="ce54">
            <text:p>Centro SICT Chiapas</text:p>
          </table:table-cell>
          <table:table-cell office:value-type="string" table:style-name="ce2">
            <text:p>SICT 6.7.406.-07442022</text:p>
          </table:table-cell>
          <table:table-cell office:value-type="string" table:style-name="ce2">
            <text:p>QUEJA/SERVICIO DE AUTOTRANSPORTE FEDERAL DE PASAJEROS/001/2021 y QUEJA/SERVICIO DE AUTOTRANSPORTE FEDERAL DE PASAJEROS/002/2021</text:p>
          </table:table-cell>
          <table:table-cell office:value-type="string" table:style-name="ce2">
            <text:p>Solicitud de acceso a la información 330025522001861</text:p>
          </table:table-cell>
          <table:table-cell office:value-type="string" table:style-name="ce75">
            <text:p>5 años</text:p>
          </table:table-cell>
          <table:table-cell office:value-type="date" office:date-value="2022-10-11T00:00:00" table:content-validation-name="val1" table:style-name="ce77">
            <text:p>11/10/2022</text:p>
          </table:table-cell>
          <table:table-cell office:value-type="date" office:date-value="2027-10-11T00:00:00" table:content-validation-name="val1" table:style-name="ce78">
            <text:p>11/10/2027</text:p>
          </table:table-cell>
          <table:table-cell office:value-type="string" table:style-name="ce2">
            <text:p>Artículo 113 fracción XI de la LGTAIP y 110 fracción XI de la LFTAIP<text:s/></text:p>
          </table:table-cell>
          <table:table-cell office:value-type="string" table:style-name="ce19">
            <text:p>Derivado que la información forma parte de un proceso administrativo y aún no causa estado</text:p>
          </table:table-cell>
          <table:table-cell office:value-type="string" table:style-name="ce21">
            <text:p>Actualmente el expediente QUEJA SERVICIO DE AUTO TRANSPORTE FEDERAL DE PASAJEROS 001/2021 se encuentra en la secuela procesal de la emisión de la resolución del recurso de revisión que emita la Coordinación General de Centros SICT, por su parte, el expediente QUEJA SERVICIO DE AUTOTRANSPORTE FEDERAL DE PASAJEROS/002/2021se encuentra en el supuesto de caducidad y pendiente de la emisión de acuerdo respectivo</text:p>
          </table:table-cell>
          <table:table-cell office:value-type="string" table:style-name="ce2">
            <text:p>Parcial</text:p>
          </table:table-cell>
          <table:table-cell office:value-type="string" table:style-name="ce2">
            <text:p>Oficio número CSCT. 6.20.301.329/2022 emitido por la Subdirectora de Administración del CENTRO SCT PUEBLA, en el cual refiere que en el periodo comprendido entre 2015 y 2021 se presentaron tres quejas en contra de permisionarios de autotransporte federal, de las cuales una tiene el carácter de cosa juzgada</text:p>
          </table:table-cell>
          <table:table-cell office:value-type="string" table:content-validation-name="val1" table:style-name="ce77">
            <text:p>17/10/2022</text:p>
          </table:table-cell>
          <table:table-cell office:value-type="string" table:style-name="ce79">
            <text:p>Reservado</text:p>
          </table:table-cell>
          <table:table-cell table:style-name="ce80"/>
          <table:table-cell table:style-name="ce52"/>
          <table:table-cell table:number-columns-repeated="7" table:style-name="ce17"/>
          <table:table-cell table:style-name="ce23"/>
          <table:table-cell table:number-columns-repeated="33" table:style-name="ce19"/>
          <table:table-cell table:number-columns-repeated="16327" table:style-name="ce17"/>
        </table:table-row>
        <table:table-row table:style-name="ro50">
          <table:table-cell office:value-type="string" table:style-name="ce17">
            <text:p>Centro SICT Chiapas</text:p>
          </table:table-cell>
          <table:table-cell office:value-type="string" table:style-name="ce2">
            <text:p>GRUPO ASISEM DE CHIAPAS, S.A. DE C.V.,<text:s/></text:p>
          </table:table-cell>
          <table:table-cell office:value-type="string" table:style-name="ce2">
            <text:p>Servicio de vigilancia en las instalaciones del Centro SCT Chiapas.</text:p>
          </table:table-cell>
          <table:table-cell office:value-type="string" table:style-name="ce2">
            <text:p>Solicitud de acceso a la información <text:s/>330025522002056</text:p>
          </table:table-cell>
          <table:table-cell office:value-type="string" table:style-name="ce75">
            <text:p>5 años</text:p>
          </table:table-cell>
          <table:table-cell office:value-type="date" office:date-value="2022-10-24T00:00:00" table:content-validation-name="val1" table:style-name="ce73">
            <text:p>24/10/2022</text:p>
          </table:table-cell>
          <table:table-cell office:value-type="date" office:date-value="2027-10-24T00:00:00" table:content-validation-name="val1" table:style-name="ce76">
            <text:p>24/10/2027</text:p>
          </table:table-cell>
          <table:table-cell office:value-type="string" table:style-name="ce2">
            <text:p>Art 110 fracción V de la LFTAIP y 113 fracción V de la LGTAIP</text:p>
          </table:table-cell>
          <table:table-cell office:value-type="string" table:style-name="ce2">
            <text:p>Al proporcionar la información solicitada, se puede poner en riesgo la vida y/o seguridad de las personas, instalaciones, equipo e infraestructura, vulnerando las actividades de seguridad que se han implementado.</text:p>
          </table:table-cell>
          <table:table-cell office:value-type="string" table:style-name="ce2">
            <text:p>Se pone en riesgo la operación de los elementos del Servicio de seguridad Privada del Centro SICT Chiapas, ya que</text:p>
            <text:p>de dar a conocer el número de elementos y la capacidad de reacción de ellos ante cualquier eventualidad; y las</text:p>
            <text:p>posibilidades de repeler contingencias.</text:p>
          </table:table-cell>
          <table:table-cell office:value-type="string" table:style-name="ce2">
            <text:p>Parcial</text:p>
          </table:table-cell>
          <table:table-cell office:value-type="string" table:style-name="ce2">
            <text:p>Número de elementos y turnos de personas de seguridad</text:p>
          </table:table-cell>
          <table:table-cell office:value-type="string" table:content-validation-name="val1" table:style-name="ce73">
            <text:p>24/10/2022</text:p>
          </table:table-cell>
          <table:table-cell office:value-type="string" table:style-name="ce79">
            <text:p>Reservado</text:p>
          </table:table-cell>
          <table:table-cell table:style-name="ce80"/>
          <table:table-cell table:style-name="ce52"/>
          <table:table-cell table:number-columns-repeated="7" table:style-name="ce17"/>
          <table:table-cell table:style-name="ce23"/>
          <table:table-cell table:number-columns-repeated="33" table:style-name="ce19"/>
          <table:table-cell table:number-columns-repeated="16327" table:style-name="ce17"/>
        </table:table-row>
        <table:table-row table:style-name="ro37">
          <table:table-cell office:value-type="string" table:style-name="ce54">
            <text:p>Centro SICT Jalisco, mediante oficio SCT6.14.1.206/2021.</text:p>
            <text:p>-Centro SICT Morelos, mediante oficio CSCT.-6.16.-100821.-005/2021</text:p>
            <text:p>-Centro SICT Yucatán</text:p>
            <text:p>-Centro SCT Chihuahua</text:p>
            <text:p>-Dirección General de Desarrollo Ferroviario y Multimodal</text:p>
            <text:p>-Dirección General de Autotransporte Federal</text:p>
          </table:table-cell>
          <table:table-cell office:value-type="string" table:style-name="ce2">
            <text:p>Centro SICT Chihuahua:</text:p>
            <text:p>Reclamaciones Patrimoniales del Estado 1.01-2021 <text:s/>Centro SICT Jalisco: Exp. 5150/20-07-03-5 <text:s/>Exp. 6983/20-07-03-1, Centro SICT Yucatán: Juicio de Nulidad 727/20-16-01-6</text:p>
          </table:table-cell>
          <table:table-cell office:value-type="string" table:style-name="ce2">
            <text:p>Centro SICT Chihuahua: Solicitud sobre Reclamaciones Patrimoniales del Estado, Centro SICT Jalisco: Juicios en trámite, Centro SICT Yucatán: Daño patrimonial atribuido al Estado</text:p>
          </table:table-cell>
          <table:table-cell office:value-type="string" table:style-name="ce2">
            <text:p>Solicitud de acceso a la información 0000900166821</text:p>
          </table:table-cell>
          <table:table-cell office:value-type="string" table:style-name="ce75">
            <text:p>5 años</text:p>
          </table:table-cell>
          <table:table-cell office:value-type="date" office:date-value="2021-09-06T00:00:00" table:style-name="ce83">
            <text:p>06/09/2021</text:p>
          </table:table-cell>
          <table:table-cell office:value-type="date" office:date-value="2026-09-06T00:00:00" table:style-name="ce92">
            <text:p>06/09/2026</text:p>
          </table:table-cell>
          <table:table-cell office:value-type="string" table:style-name="ce2">
            <text:p>Artículo 110, fracción XI de la LFTAIP y 113, fracción XI de la LGTAIP.</text:p>
          </table:table-cell>
          <table:table-cell office:value-type="string" table:style-name="ce2">
            <text:p>La información solicitada no puede ser proporcionada al requirente, debido a que la divulgación de la información sería con perjuicio significativo al interés público, pues se trata de una obra concluida al momento de la reclamación, siendo este un motivo de la litis en el juicio.</text:p>
          </table:table-cell>
          <table:table-cell office:value-type="string" table:style-name="ce2">
            <text:p>c). La difusión de la información requerida por el solicitante puede afectar el proceso; en virtud que los procedimientos administrativos de reclamaciones patrimoniales del estado se encuentran clasificados con información reservada ya que si se proporcionase rompe con el sigilo que el caso amerita, vulnerando el debido proceso e idoneidad de las partes, y será hasta que se dicte resolución definitiva en dichos procedimientos administrativos y que dichas resoluciones hayan causado estado, cuando se esté en aptitud de brindar la información solicitada, por lo que se determina que la difusión de la información solicitada podría verse afectada en las estrategias procesales durante la sustanciación de los referidos procedimientos considerando el daño, presente, probable y específico que se causaría con su difusión y que se expone de la siguiente manera:</text:p>
            <text:p>Presente: Se circunscribe al hecho de que la publicidad de la información contenida en los procedimientos administrativos reservados puede dar pie a especulaciones y poner en riesgo la imparcialidad en el dictado de las resoluciones administrativas.</text:p>
            <text:p>Probable: Debido a que, de hacerse pública la información, la opinión pública o de terceros podría incidir como un factor adicional y no se estarían garantizando el debido proceso e imparcialidad.</text:p>
            <text:p>d). Como incide en la toma de la decisión definitiva el dar a conocer el contenido del documento materia de la solicitud: Se considera que la información solicitada forma parte de procedimientos administrativos de reclamaciones patrimoniales del estado, y proporcionarla rompe con el principio de debido proceso e imparcialidad.</text:p>
          </table:table-cell>
          <table:table-cell office:value-type="string" table:style-name="ce2">
            <text:p>COMPLETA</text:p>
          </table:table-cell>
          <table:table-cell office:value-type="string" table:style-name="ce2">
            <text:p>Información correspondiente a expedientes aperturados, con la finalidad de dar trámite y resolución a las RECLAMACIONES presentadas en términos de la Ley Federal de Responsabilidad Patrimonial del Estado desde el 2005 hasta la fecha</text:p>
          </table:table-cell>
          <table:table-cell office:value-type="string" table:style-name="ce83">
            <text:p>06/09/2021.</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15">
          <table:table-cell office:value-type="string" table:style-name="ce93">
            <text:p>Centro SICT Jalisco</text:p>
          </table:table-cell>
          <table:table-cell office:value-type="string" table:style-name="ce54">
            <text:p>Juicio de amparo 446/2022, EXP.I.H 044/2022</text:p>
          </table:table-cell>
          <table:table-cell office:value-type="string" table:style-name="ce54">
            <text:p>Juicio de Amparo, por proyecto de obra pública en punto de conflicto de la carretera Guadalajara – Tepic<text:s/></text:p>
          </table:table-cell>
          <table:table-cell office:value-type="string" table:style-name="ce91">
            <text:p>SOLICITUD 330025522000696</text:p>
          </table:table-cell>
          <table:table-cell office:value-type="string" table:style-name="ce75">
            <text:p>5 años</text:p>
          </table:table-cell>
          <table:table-cell office:value-type="date" office:date-value="2022-05-02T00:00:00" table:style-name="ce73">
            <text:p>02/05/2022</text:p>
          </table:table-cell>
          <table:table-cell office:value-type="date" office:date-value="2027-05-02T00:00:00" table:style-name="ce76">
            <text:p>02/05/2027</text:p>
          </table:table-cell>
          <table:table-cell office:value-type="string" table:style-name="ce2">
            <text:p>Artículo 110, fracción XI de la LFTAIP</text:p>
          </table:table-cell>
          <table:table-cell office:value-type="string" table:style-name="ce2">
            <text:p>La divulgación de la información podría ocasionar una disminución en la capacidad del órgano jurisdiccional (Juzgado Décimo de Distrito en Materias Administrativa, Civil y de Trabajo en el Estado de Jalisco), para allegarse de elementos necesarios en la toma de decisiones.</text:p>
          </table:table-cell>
          <table:table-cell office:value-type="string" table:style-name="ce2">
            <text:p>La información solicitada se encuentra en el expediente del juicio de amparo indirecto 446/2022 del Juzgado Décimo de Distrito en materia administrativa, civil y de trabajo en el Estado de Jalisco, solicitando la reserva de la información por un periodo de 5 años.</text:p>
          </table:table-cell>
          <table:table-cell office:value-type="string" table:style-name="ce2">
            <text:p>Completa</text:p>
          </table:table-cell>
          <table:table-cell office:value-type="string" table:style-name="ce2">
            <text:p>Información solicitada por el particular</text:p>
          </table:table-cell>
          <table:table-cell office:value-type="date" office:date-value="2022-05-09T00:00:00" table:style-name="ce73">
            <text:p>09/05/2022</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103">
          <table:table-cell office:value-type="string" table:style-name="ce93">
            <text:p>Centro SICT Jalisco</text:p>
          </table:table-cell>
          <table:table-cell office:value-type="string" table:style-name="ce54">
            <text:p>Juicio de Amparo 2056/2022, EXP.I.H.- 072/2022</text:p>
          </table:table-cell>
          <table:table-cell office:value-type="string" table:style-name="ce54">
            <text:p>Juicio de Amparo por la emisión del oficio SCT 6.14.409.0912/2020, suscrito el 09 de septiembre de 2020,<text:s/></text:p>
          </table:table-cell>
          <table:table-cell office:value-type="string" table:style-name="ce2">
            <text:p>SOLICITUD <text:s/>330025522000862</text:p>
          </table:table-cell>
          <table:table-cell office:value-type="string" table:style-name="ce75">
            <text:p>5 años</text:p>
          </table:table-cell>
          <table:table-cell office:value-type="string" table:style-name="ce91">
            <text:p>20/5/2022</text:p>
          </table:table-cell>
          <table:table-cell office:value-type="string" table:style-name="ce129">
            <text:p>20/5/2027</text:p>
          </table:table-cell>
          <table:table-cell office:value-type="string" table:style-name="ce2">
            <text:p>Artículo 110 fracción XI de la LFTAIP y 113 fracción XI de la LGTAIP.</text:p>
          </table:table-cell>
          <table:table-cell office:value-type="string" table:style-name="ce2">
            <text:p>La reserva de la información contenida en los expedientes judiciales localizados, atienden al eficaz mantenimiento del proceso judicial, entendido en su parte formal y material, entendiéndose esta primera como integración documentada de los actos o secuelas procesales y la segunda como construcción y exteriorización de la decisión judicial.</text:p>
          </table:table-cell>
          <table:table-cell office:value-type="string" table:style-name="ce2">
            <text:p>Ya que forma parte de juicio de amparo 2056/2021 del índice del Juzgado Decimoctavo de Distrito en Materias Administrativa, Civil y del Trabajo en el Estado de Jalisco</text:p>
          </table:table-cell>
          <table:table-cell office:value-type="string" table:style-name="ce2">
            <text:p>Completa</text:p>
          </table:table-cell>
          <table:table-cell office:value-type="string" table:style-name="ce2">
            <text:p>Información solicitada por el particular</text:p>
          </table:table-cell>
          <table:table-cell office:value-type="string" table:style-name="ce91">
            <text:p>23/05/2022</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104">
          <table:table-cell office:value-type="string" table:style-name="ce93">
            <text:p>Centro SICT Jalisco</text:p>
          </table:table-cell>
          <table:table-cell office:value-type="string" table:style-name="ce54">
            <text:p>Juicio de Amparo 2056/2022, EXP.I.H.- 072/2022</text:p>
          </table:table-cell>
          <table:table-cell office:value-type="string" table:style-name="ce54">
            <text:p>Juicio de Amparo por la emisión del oficio SCT 6.14.409.0912/2020, suscrito el 09 de septiembre de 2020,<text:s/></text:p>
          </table:table-cell>
          <table:table-cell office:value-type="string" table:style-name="ce2">
            <text:p>SOLICITUD <text:s/>330025522000976</text:p>
          </table:table-cell>
          <table:table-cell office:value-type="string" table:style-name="ce75">
            <text:p>5 años</text:p>
          </table:table-cell>
          <table:table-cell office:value-type="date" office:date-value="2022-06-02T00:00:00" table:style-name="ce73">
            <text:p>02/06/2022</text:p>
          </table:table-cell>
          <table:table-cell office:value-type="date" office:date-value="2027-06-02T00:00:00" table:style-name="ce76">
            <text:p>02/06/2027</text:p>
          </table:table-cell>
          <table:table-cell office:value-type="string" table:style-name="ce2">
            <text:p>Artículo 110, fracción XI, de la LFTAIP y 113, fracción XI, de la LGTAIP.</text:p>
          </table:table-cell>
          <table:table-cell office:value-type="string" table:style-name="ce2">
            <text:p>En virtud de que el “juicio se encuentra pendiente de causar estado”.</text:p>
          </table:table-cell>
          <table:table-cell office:value-type="string" table:style-name="ce2">
            <text:p>La divulgación de la información podría ocasionar una disminución en la capacidad del órgano jurisdiccional (Juzgado Decimoctavo de Distrito en Materias Administrativas, Civil y de Trabajo en el Estado de Jalisco) para allegarse de elementos necesarios en la toma de decisiones.</text:p>
          </table:table-cell>
          <table:table-cell office:value-type="string" table:style-name="ce2">
            <text:p>Completa</text:p>
          </table:table-cell>
          <table:table-cell office:value-type="string" table:style-name="ce2">
            <text:p>Información referente a expedientes del juicio de amparo 2056/2021 del índice del H. Juzgado Décimo Octavo de Distrito en materias Administrativa, Civil y de Trabajo en el estado de Jalisco</text:p>
          </table:table-cell>
          <table:table-cell office:value-type="date" office:date-value="2022-06-06T00:00:00" table:style-name="ce73">
            <text:p>06/06/2022</text:p>
          </table:table-cell>
          <table:table-cell office:value-type="string" table:style-name="ce79">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105">
          <table:table-cell office:value-type="string" table:style-name="ce93">
            <text:p>Centro SICT Jalisco<text:s/></text:p>
          </table:table-cell>
          <table:table-cell office:value-type="string" table:style-name="ce54">
            <text:p>Juicio de Amparo 400/2022 EXP. I.H.- 118/2022</text:p>
          </table:table-cell>
          <table:table-cell office:value-type="string" table:style-name="ce54">
            <text:p>Juicio de Amparo por proyecto de obra pública en punto de conflicto de la carretera Guadalajara – Tepic<text:s/></text:p>
          </table:table-cell>
          <table:table-cell office:value-type="string" table:style-name="ce2">
            <text:p>Solicitud 330025522001133</text:p>
          </table:table-cell>
          <table:table-cell office:value-type="string" table:style-name="ce75">
            <text:p>5 años</text:p>
          </table:table-cell>
          <table:table-cell office:value-type="date" office:date-value="2022-06-07T00:00:00" table:style-name="ce73">
            <text:p>07/06/2022</text:p>
          </table:table-cell>
          <table:table-cell office:value-type="date" office:date-value="2027-06-07T00:00:00" table:style-name="ce76">
            <text:p>07/06/2027</text:p>
          </table:table-cell>
          <table:table-cell office:value-type="string" table:style-name="ce2">
            <text:p>Artículo 110, fracción XI, de la LFTAIP y 113, fracción XI, de la LGTAIP</text:p>
          </table:table-cell>
          <table:table-cell office:value-type="string" table:style-name="ce2">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
            <text:p>Completa</text:p>
          </table:table-cell>
          <table:table-cell office:value-type="string" table:style-name="ce2">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73">
            <text:p>13/06/2022</text:p>
          </table:table-cell>
          <table:table-cell office:value-type="string" table:style-name="ce79">
            <text:p>Reservado</text:p>
          </table:table-cell>
          <table:table-cell table:style-name="ce54"/>
          <table:table-cell table:number-columns-repeated="8" table:style-name="ce17"/>
          <table:table-cell table:style-name="ce23"/>
          <table:table-cell table:number-columns-repeated="33" table:style-name="ce19"/>
          <table:table-cell table:number-columns-repeated="16327" table:style-name="ce17"/>
        </table:table-row>
        <table:table-row table:style-name="ro81">
          <table:table-cell office:value-type="string" table:style-name="ce93">
            <text:p>Centro SICT Jalisco</text:p>
          </table:table-cell>
          <table:table-cell office:value-type="string" table:style-name="ce54">
            <text:p>Juicio de Amparo 400/2022 EXP. I.H.- 118/2022</text:p>
          </table:table-cell>
          <table:table-cell office:value-type="string" table:style-name="ce54">
            <text:p>Juicio de Amparo por proyecto de obra pública en punto de conflicto de la carretera Guadalajara – Tepic<text:s/></text:p>
          </table:table-cell>
          <table:table-cell office:value-type="string" table:style-name="ce2">
            <text:p>Solicitud 330025522001134</text:p>
          </table:table-cell>
          <table:table-cell office:value-type="string" table:style-name="ce75">
            <text:p>5 años</text:p>
          </table:table-cell>
          <table:table-cell office:value-type="date" office:date-value="2022-06-07T00:00:00" table:style-name="ce73">
            <text:p>07/06/2022</text:p>
          </table:table-cell>
          <table:table-cell office:value-type="date" office:date-value="2027-06-07T00:00:00" table:style-name="ce76">
            <text:p>07/06/2027</text:p>
          </table:table-cell>
          <table:table-cell office:value-type="string" table:style-name="ce2">
            <text:p>Artículo 110, fracción XI, de la LFTAIP y 113, fracción XI, de la LGTAIP.</text:p>
          </table:table-cell>
          <table:table-cell office:value-type="string" table:style-name="ce2">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
            <text:p>Completa</text:p>
          </table:table-cell>
          <table:table-cell office:value-type="string" table:style-name="ce2">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73">
            <text:p>13/06/2022</text:p>
          </table:table-cell>
          <table:table-cell office:value-type="string" table:style-name="ce79">
            <text:p>Reservado</text:p>
          </table:table-cell>
          <table:table-cell table:style-name="ce2"/>
          <table:table-cell table:number-columns-repeated="8" table:style-name="ce17"/>
          <table:table-cell table:style-name="ce23"/>
          <table:table-cell table:number-columns-repeated="33" table:style-name="ce19"/>
          <table:table-cell table:number-columns-repeated="16327" table:style-name="ce17"/>
        </table:table-row>
        <table:table-row table:style-name="ro106">
          <table:table-cell office:value-type="string" table:style-name="ce93">
            <text:p>Centro SICT Jalisco</text:p>
          </table:table-cell>
          <table:table-cell office:value-type="string" table:style-name="ce54">
            <text:p>Juicio de Amparo 400/2022 EXP. I.H.- 118/2022</text:p>
          </table:table-cell>
          <table:table-cell office:value-type="string" table:style-name="ce54">
            <text:p>Juicio de Amparo por proyecto de obra pública en punto de conflicto de la carretera Guadalajara – Tepic<text:s/></text:p>
          </table:table-cell>
          <table:table-cell office:value-type="string" table:style-name="ce2">
            <text:p>Solicitud 330025522001037</text:p>
          </table:table-cell>
          <table:table-cell office:value-type="string" table:style-name="ce75">
            <text:p>5 años</text:p>
          </table:table-cell>
          <table:table-cell office:value-type="date" office:date-value="2022-06-07T00:00:00" table:style-name="ce73">
            <text:p>07/06/2022</text:p>
          </table:table-cell>
          <table:table-cell office:value-type="date" office:date-value="2027-06-07T00:00:00" table:style-name="ce76">
            <text:p>07/06/2027</text:p>
          </table:table-cell>
          <table:table-cell office:value-type="string" table:style-name="ce2">
            <text:p>Artículo 110, fracción XI, de la LFTAIP y 113, fracción XI, de la LGTAIP.</text:p>
          </table:table-cell>
          <table:table-cell office:value-type="string" table:style-name="ce2">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
            <text:p>Completa</text:p>
          </table:table-cell>
          <table:table-cell office:value-type="string" table:style-name="ce2">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73">
            <text:p>13/06/2022</text:p>
          </table:table-cell>
          <table:table-cell office:value-type="string" table:style-name="ce79">
            <text:p>Reservado</text:p>
          </table:table-cell>
          <table:table-cell table:style-name="ce2"/>
          <table:table-cell table:number-columns-repeated="8" table:style-name="ce17"/>
          <table:table-cell table:style-name="ce23"/>
          <table:table-cell table:number-columns-repeated="33" table:style-name="ce19"/>
          <table:table-cell table:number-columns-repeated="16327" table:style-name="ce17"/>
        </table:table-row>
        <table:table-row table:style-name="ro81">
          <table:table-cell office:value-type="string" table:style-name="ce93">
            <text:p>Centro SICT Jalisco<text:s/></text:p>
          </table:table-cell>
          <table:table-cell office:value-type="string" table:style-name="ce54">
            <text:p>Juicio de Amparo 400/2022 EXP. I.H.- 118/2022</text:p>
          </table:table-cell>
          <table:table-cell office:value-type="string" table:style-name="ce54">
            <text:p>Juicio de Amparo por proyecto de obra pública en punto de conflicto de la carretera Guadalajara – Tepic<text:s/></text:p>
          </table:table-cell>
          <table:table-cell office:value-type="string" table:style-name="ce2">
            <text:p>Solicitud 330025522001038</text:p>
          </table:table-cell>
          <table:table-cell office:value-type="string" table:style-name="ce75">
            <text:p>5 años</text:p>
          </table:table-cell>
          <table:table-cell office:value-type="date" office:date-value="2022-06-07T00:00:00" table:style-name="ce73">
            <text:p>07/06/2022</text:p>
          </table:table-cell>
          <table:table-cell office:value-type="date" office:date-value="2027-06-07T00:00:00" table:style-name="ce76">
            <text:p>07/06/2027</text:p>
          </table:table-cell>
          <table:table-cell office:value-type="string" table:style-name="ce2">
            <text:p>Artículo 110, fracción XI, de la LFTAIP y 113, fracción XI, de la LGTAIP.</text:p>
          </table:table-cell>
          <table:table-cell office:value-type="string" table:style-name="ce2">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
            <text:p>Completa</text:p>
          </table:table-cell>
          <table:table-cell office:value-type="string" table:style-name="ce2">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73">
            <text:p>13/06/2022</text:p>
          </table:table-cell>
          <table:table-cell office:value-type="string" table:style-name="ce79">
            <text:p>Reservado</text:p>
          </table:table-cell>
          <table:table-cell table:style-name="ce2"/>
          <table:table-cell table:number-columns-repeated="8" table:style-name="ce17"/>
          <table:table-cell table:style-name="ce23"/>
          <table:table-cell table:number-columns-repeated="33" table:style-name="ce19"/>
          <table:table-cell table:number-columns-repeated="16327" table:style-name="ce17"/>
        </table:table-row>
        <table:table-row table:style-name="ro107">
          <table:table-cell office:value-type="string" table:style-name="ce54">
            <text:p>Centro SICT <text:s/>Jalisco<text:s/></text:p>
          </table:table-cell>
          <table:table-cell office:value-type="string" table:style-name="ce2">
            <text:p>Seguridad Privada</text:p>
          </table:table-cell>
          <table:table-cell office:value-type="string" table:style-name="ce2">
            <text:p>Solicitud referente a los servicios de seguridad privada</text:p>
          </table:table-cell>
          <table:table-cell office:value-type="string" table:style-name="ce2">
            <text:p>Solicitud <text:s/>330025522001501</text:p>
          </table:table-cell>
          <table:table-cell office:value-type="string" table:style-name="ce75">
            <text:p>5 años<text:s/></text:p>
          </table:table-cell>
          <table:table-cell office:value-type="date" office:date-value="2022-08-16T00:00:00" table:content-validation-name="val1" table:style-name="ce73">
            <text:p>16/08/2022</text:p>
          </table:table-cell>
          <table:table-cell office:value-type="date" office:date-value="2027-08-16T00:00:00" table:content-validation-name="val1" table:style-name="ce76">
            <text:p>16/08/2027</text:p>
          </table:table-cell>
          <table:table-cell office:value-type="string" table:style-name="ce2">
            <text:p>Artículo 110, fracción V, de la LFTAIP y 113, fracción V, de la LGTAIP.</text:p>
          </table:table-cell>
          <table:table-cell office:value-type="string" table:style-name="ce2">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 Por un periodo de 5 años.</text:p>
          </table:table-cell>
          <table:table-cell office:value-type="string" table:style-name="ce2">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2">
            <text:p>PARCIAL</text:p>
          </table:table-cell>
          <table:table-cell office:value-type="string" table:style-name="ce2">
            <text:p>Número de elementos que brindan el servicio.</text:p>
          </table:table-cell>
          <table:table-cell office:value-type="string" table:content-validation-name="val1" table:style-name="ce73">
            <text:p>22/08/22</text:p>
          </table:table-cell>
          <table:table-cell office:value-type="string" table:style-name="ce79">
            <text:p>Reservado</text:p>
          </table:table-cell>
          <table:table-cell table:style-name="ce2"/>
          <table:table-cell table:number-columns-repeated="8" table:style-name="ce17"/>
          <table:table-cell table:style-name="ce23"/>
          <table:table-cell table:number-columns-repeated="33" table:style-name="ce19"/>
          <table:table-cell table:number-columns-repeated="16327" table:style-name="ce17"/>
        </table:table-row>
        <table:table-row table:style-name="ro108">
          <table:table-cell office:value-type="string" table:style-name="ce17">
            <text:p>Centro SICT Jalisco</text:p>
          </table:table-cell>
          <table:table-cell office:value-type="string" table:style-name="ce2">
            <text:p>Seguridad Privada</text:p>
          </table:table-cell>
          <table:table-cell office:value-type="string" table:style-name="ce2">
            <text:p>Solicitud referente a los servicios de seguridad privada</text:p>
          </table:table-cell>
          <table:table-cell office:value-type="string" table:style-name="ce2">
            <text:p>Solicitud <text:s/>330025522002057</text:p>
          </table:table-cell>
          <table:table-cell office:value-type="string" table:style-name="ce75">
            <text:p>5 años<text:s/></text:p>
          </table:table-cell>
          <table:table-cell office:value-type="date" office:date-value="2022-08-16T00:00:00" table:content-validation-name="val1" table:style-name="ce73">
            <text:p>16/08/2022</text:p>
          </table:table-cell>
          <table:table-cell office:value-type="date" office:date-value="2027-08-16T00:00:00" table:content-validation-name="val1" table:style-name="ce76">
            <text:p>16/08/2027</text:p>
          </table:table-cell>
          <table:table-cell office:value-type="string" table:style-name="ce2">
            <text:p>Artículo 110, fracción V, de la LFTAIP y 113, fracción V, de la LGTAIP.</text:p>
          </table:table-cell>
          <table:table-cell office:value-type="string" table:style-name="ce2">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text:s/></text:p>
          </table:table-cell>
          <table:table-cell office:value-type="string" table:style-name="ce2">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2">
            <text:p>Parcial</text:p>
          </table:table-cell>
          <table:table-cell office:value-type="string" table:style-name="ce2">
            <text:p>Número de elementos que brindan el servicio.</text:p>
          </table:table-cell>
          <table:table-cell office:value-type="string" table:content-validation-name="val1" table:style-name="ce73">
            <text:p>24/10/2022</text:p>
          </table:table-cell>
          <table:table-cell office:value-type="string" table:style-name="ce79">
            <text:p>Reservado</text:p>
          </table:table-cell>
          <table:table-cell table:number-columns-repeated="2" table:style-name="ce46"/>
          <table:table-cell table:number-columns-repeated="7" table:style-name="ce17"/>
          <table:table-cell table:style-name="ce23"/>
          <table:table-cell table:number-columns-repeated="33" table:style-name="ce19"/>
          <table:table-cell table:number-columns-repeated="16327" table:style-name="ce17"/>
        </table:table-row>
        <table:table-row table:style-name="ro81">
          <table:table-cell office:value-type="string" table:style-name="ce17">
            <text:p>Centro SICT Jalisco</text:p>
          </table:table-cell>
          <table:table-cell office:value-type="string" table:style-name="ce2">
            <text:p>Inf. Tramo carretero</text:p>
          </table:table-cell>
          <table:table-cell office:value-type="string" table:style-name="ce2">
            <text:p>Solicitud referente a pagos</text:p>
          </table:table-cell>
          <table:table-cell office:value-type="string" table:style-name="ce2">
            <text:p>Solicitud de acceso a la información 330025522001641</text:p>
            <text:p>RRA 12852/22</text:p>
          </table:table-cell>
          <table:table-cell office:value-type="string" table:style-name="ce75">
            <text:p>5 años</text:p>
          </table:table-cell>
          <table:table-cell office:value-type="date" office:date-value="2022-10-26T00:00:00" table:style-name="ce73">
            <text:p>26/10/2022</text:p>
          </table:table-cell>
          <table:table-cell office:value-type="date" office:date-value="2027-10-26T00:00:00" table:style-name="ce76">
            <text:p>26/10/2027</text:p>
          </table:table-cell>
          <table:table-cell office:value-type="string" table:style-name="ce2">
            <text:p>Artículo 110, fracción VIII de la LFTAIP y 113, fracción VIII de la LGTAIP</text:p>
          </table:table-cell>
          <table:table-cell office:value-type="string" table:style-name="ce2">
            <text:p>Proceso deliberativo</text:p>
          </table:table-cell>
          <table:table-cell office:value-type="string" table:style-name="ce2">
            <text:p>De dar a conocer la información solicitada se puede afectar las negociaciones y adquisiciones de los terrenos de los cuales se pueden ver afectados por un proceso especulativo que incremente el valo real de los terrenos a adquirir.</text:p>
          </table:table-cell>
          <table:table-cell office:value-type="string" table:style-name="ce2">
            <text:p>Parcial</text:p>
          </table:table-cell>
          <table:table-cell office:value-type="string" table:style-name="ce2">
            <text:p>Convevios de ocupación previa y contrato de promesa de compraventa del proyecto de construcción del puente carretero y modernización ubicado en el km 19+700 Acatlán de Juárez-Cd. Guzmán , Jalisco</text:p>
          </table:table-cell>
          <table:table-cell office:value-type="date" office:date-value="2022-10-26T00:00:00" table:style-name="ce73">
            <text:p>26/10/2022</text:p>
          </table:table-cell>
          <table:table-cell office:value-type="string" table:style-name="ce79">
            <text:p>Reservado</text:p>
          </table:table-cell>
          <table:table-cell table:number-columns-repeated="2" table:style-name="ce46"/>
          <table:table-cell table:number-columns-repeated="7" table:style-name="ce17"/>
          <table:table-cell table:style-name="ce23"/>
          <table:table-cell table:number-columns-repeated="33" table:style-name="ce19"/>
          <table:table-cell table:number-columns-repeated="16327" table:style-name="ce17"/>
        </table:table-row>
        <table:table-row table:style-name="ro105">
          <table:table-cell office:value-type="string" table:style-name="ce17">
            <text:p>Centro SICT Jalisco</text:p>
          </table:table-cell>
          <table:table-cell office:value-type="string" table:style-name="ce2">
            <text:p>Inf. Tramo carretero</text:p>
          </table:table-cell>
          <table:table-cell office:value-type="string" table:style-name="ce2">
            <text:p>Solicitud referente a pagos</text:p>
          </table:table-cell>
          <table:table-cell office:value-type="string" table:style-name="ce2">
            <text:p>Solicitud de acceso a la información 330025522001641</text:p>
            <text:p>RRA 12852/22</text:p>
          </table:table-cell>
          <table:table-cell office:value-type="string" table:style-name="ce75">
            <text:p>5 años</text:p>
          </table:table-cell>
          <table:table-cell office:value-type="date" office:date-value="2022-12-21T00:00:00" table:style-name="ce73">
            <text:p>21/12/2022</text:p>
          </table:table-cell>
          <table:table-cell office:value-type="date" office:date-value="2027-12-21T00:00:00" table:style-name="ce76">
            <text:p>21/12/2027</text:p>
          </table:table-cell>
          <table:table-cell office:value-type="string" table:style-name="ce2">
            <text:p>Artículo 110, fracción VIII de la LFTAIP y 113, fracción VIII de la LGTAIP</text:p>
          </table:table-cell>
          <table:table-cell office:value-type="string" table:style-name="ce2">
            <text:p>Proceso deliberativo</text:p>
          </table:table-cell>
          <table:table-cell office:value-type="string" table:style-name="ce2">
            <text:p>De dar a conocer la información solicitada se puede afectar las negociaciones y adquisiciones de los terrenos de los cuales se pueden ver afectados por un proceso especulativo que incremente el valo real de los terrenos a adquirir.</text:p>
          </table:table-cell>
          <table:table-cell office:value-type="string" table:style-name="ce2">
            <text:p>Parcial</text:p>
          </table:table-cell>
          <table:table-cell office:value-type="string" table:style-name="ce2">
            <text:p>monto de indemnización de los convenios de ocupación previa y contrato de promesa de compraventa para la liberación del derecho de vía de la construcción del puente carretero y modernización, ampliación y/o rehabilitación de la carretera libre estatal 401- Acatlán de Juárez-Cd. Guzmán, Jalisco</text:p>
          </table:table-cell>
          <table:table-cell office:value-type="date" office:date-value="2022-12-21T00:00:00" table:style-name="ce73">
            <text:p>21/12/2022</text:p>
          </table:table-cell>
          <table:table-cell office:value-type="string" table:style-name="ce79">
            <text:p>Reservado</text:p>
          </table:table-cell>
          <table:table-cell table:style-name="ce46"/>
          <table:table-cell table:number-columns-repeated="3" table:style-name="ce1"/>
          <table:table-cell table:number-columns-repeated="5" table:style-name="ce17"/>
          <table:table-cell table:style-name="ce23"/>
          <table:table-cell table:number-columns-repeated="33" table:style-name="ce19"/>
          <table:table-cell table:number-columns-repeated="16327" table:style-name="ce17"/>
        </table:table-row>
        <table:table-row table:style-name="ro109">
          <table:table-cell office:value-type="string" table:style-name="ce130">
            <text:p>Centro SICT Guanajuato</text:p>
          </table:table-cell>
          <table:table-cell office:value-type="string" table:style-name="ce131">
            <text:p>Expedientes relativos a liberacion del derecho de via para la construcion de libramiento ferroviario Celaya<text:s/></text:p>
          </table:table-cell>
          <table:table-cell office:value-type="string" table:style-name="ce131">
            <text:p>DERECHO DE VÍA</text:p>
          </table:table-cell>
          <table:table-cell office:value-type="string" table:style-name="ce34">
            <text:p>Solicitud de acceso a la información 0000900240320</text:p>
          </table:table-cell>
          <table:table-cell office:value-type="string" table:style-name="ce132">
            <text:p>5 años</text:p>
          </table:table-cell>
          <table:table-cell office:value-type="date" office:date-value="2020-10-26T00:00:00" table:style-name="ce83">
            <text:p>26/10/2020</text:p>
          </table:table-cell>
          <table:table-cell office:value-type="date" office:date-value="2025-10-26T00:00:00" table:style-name="ce133">
            <text:p>26/10/2025</text:p>
          </table:table-cell>
          <table:table-cell office:value-type="string" table:style-name="ce34">
            <text:p>artículos 113 fracción VIII de la LFTAIP y 110 fracción VIII de la LGTAIP</text:p>
          </table:table-cell>
          <table:table-cell office:value-type="string" table:style-name="ce34">
            <text:p>DERIVADO QUE SE ENCUENTRA EN UN PROCEDIMIENTO DE DERECHO DE VÍA QUE SE ENCUENTRA EN FASE DE NEGOCIACIÓN</text:p>
          </table:table-cell>
          <table:table-cell office:value-type="string" table:style-name="ce34">
            <text:p>EN VIRTUD DE QUE LA OBRA DENOMINADA LIBRAMIENTO FERROVIARIO CELAYA, AÚN SE ENCUENTRA EN PROCESO DE LIBERACIÓN DE DERECHO DE VÍA, EL CUAL SE ENCUENTRA EN ETAPA DE NEGOCIACIÓN Y ADQUISICIÓN DE PREDIOS NECESARIOS PARA SU CONSTRUCCIÓN, ASÍ COMO SE TIENEN LITIGIOS EN PROCESO <text:s/>POR Y DE MANERA SIMULTANEA SE ESTÁN LLEVANDO A CABO LOS PROCESOS DE EXPROPIACIÓN.</text:p>
          </table:table-cell>
          <table:table-cell office:value-type="string" table:style-name="ce34">
            <text:p>completa</text:p>
          </table:table-cell>
          <table:table-cell office:value-type="string" table:style-name="ce2">
            <text:p>Contratos celebrados entre esta dependencia con el propietario de la fracción 28 del poblado Merino en el municipio de Cortázar, Guanajuato</text:p>
          </table:table-cell>
          <table:table-cell office:value-type="date" office:date-value="2020-11-03T00:00:00" table:style-name="ce134">
            <text:p>03/11/2020</text:p>
          </table:table-cell>
          <table:table-cell office:value-type="string" table:style-name="ce2">
            <text:p>RESERVADO</text:p>
          </table:table-cell>
          <table:table-cell table:number-columns-repeated="9" table:style-name="ce46"/>
          <table:table-cell table:style-name="ce24"/>
          <table:table-cell table:number-columns-repeated="33" table:style-name="ce19"/>
          <table:table-cell table:number-columns-repeated="16327" table:style-name="ce17"/>
        </table:table-row>
        <table:table-row table:style-name="ro110">
          <table:table-cell office:value-type="string" table:style-name="ce54">
            <text:p>Centro SICT Guanajuato</text:p>
          </table:table-cell>
          <table:table-cell office:value-type="string" table:style-name="ce2">
            <text:p>Convenios celebrados del libramiento ferroviario en Celaya Guanajuato</text:p>
          </table:table-cell>
          <table:table-cell office:value-type="string" table:style-name="ce2">
            <text:p>Existe un procedimiento de liberacion del Derecho de Via , en el que la documentaciön solicitada forma parte del expediente respectivo<text:s/></text:p>
          </table:table-cell>
          <table:table-cell office:value-type="string" table:style-name="ce2">
            <text:p>Solicitud de acceso a la información 0000900240320, RRA 12960/21</text:p>
          </table:table-cell>
          <table:table-cell office:value-type="string" table:style-name="ce75">
            <text:p>5 años</text:p>
          </table:table-cell>
          <table:table-cell office:value-type="date" office:date-value="2020-10-26T00:00:00" table:content-validation-name="val1" table:style-name="ce73">
            <text:p>26/10/2020</text:p>
          </table:table-cell>
          <table:table-cell office:value-type="date" office:date-value="2025-10-26T00:00:00" table:content-validation-name="val1" table:style-name="ce76">
            <text:p>26/10/2025</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información forma parte del proceso deliberativo, por lo que darla a conocer puede dar pie a especulaciones y poner en riesgo la conclusión de la obra.</text:p>
          </table:table-cell>
          <table:table-cell office:value-type="string" table:style-name="ce2">
            <text:p>Se considera que el dar a conocer la información se podría afectar el proceso de liberación de deracho de vía, el cual se encuentra en etapa de negociación y adquisición de predios necesarios para su construcción.</text:p>
          </table:table-cell>
          <table:table-cell office:value-type="string" table:style-name="ce2">
            <text:p>Parcial</text:p>
          </table:table-cell>
          <table:table-cell office:value-type="string" table:style-name="ce2">
            <text:p>Monto pagado, nombre y firma de la persona con a cual se celebró el convenio y la acreditación de los terrenos que se pagaron.</text:p>
          </table:table-cell>
          <table:table-cell office:value-type="date" office:date-value="2021-04-14T00:00:00" table:content-validation-name="val1" table:style-name="ce95">
            <text:p>14/04/2021</text:p>
          </table:table-cell>
          <table:table-cell office:value-type="string" table:style-name="ce2">
            <text:p>Reservado</text:p>
          </table:table-cell>
          <table:table-cell table:style-name="ce47"/>
          <table:table-cell table:style-name="ce46"/>
          <table:table-cell table:number-columns-repeated="7" table:style-name="ce17"/>
          <table:table-cell table:style-name="ce23"/>
          <table:table-cell table:number-columns-repeated="33" table:style-name="ce19"/>
          <table:table-cell table:number-columns-repeated="16327" table:style-name="ce17"/>
        </table:table-row>
        <table:table-row table:style-name="ro111">
          <table:table-cell office:value-type="string" table:style-name="ce54">
            <text:p>Centro SICT Guanajuato<text:s/></text:p>
          </table:table-cell>
          <table:table-cell office:value-type="string" table:style-name="ce2">
            <text:p>Contratos de compraventa celebrados relativos a <text:s/>la via ferrea correspondiente al libramiento ferroviario Celaya</text:p>
          </table:table-cell>
          <table:table-cell office:value-type="string" table:style-name="ce2">
            <text:p>Existe un procedimiento de liberacion del Derecho de Via , en el que la documentaciön solicitada forma parte del expediente respectivo<text:s/></text:p>
          </table:table-cell>
          <table:table-cell office:value-type="string" table:style-name="ce2">
            <text:p>Solicitud de acceso a la información 330025522001693</text:p>
          </table:table-cell>
          <table:table-cell office:value-type="string" table:style-name="ce75">
            <text:p>5 años<text:s/></text:p>
          </table:table-cell>
          <table:table-cell office:value-type="date" office:date-value="2022-08-31T00:00:00" table:content-validation-name="val1" table:style-name="ce73">
            <text:p>31/08/2022</text:p>
          </table:table-cell>
          <table:table-cell office:value-type="date" office:date-value="2027-08-31T00:00:00" table:content-validation-name="val1" table:style-name="ce76">
            <text:p>31/08/2027</text:p>
          </table:table-cell>
          <table:table-cell office:value-type="string" table:style-name="ce2">
            <text:p>Artículo 110, fracción VIII, de la LFTAIP y 113, fracción VIII, de la LGTAIP.</text:p>
          </table:table-cell>
          <table:table-cell office:value-type="string" table:style-name="ce2">
            <text:p>Se encuentra en fase de negociación y adquisición de los terrenos necesarios para la construcción del Libamiento.</text:p>
          </table:table-cell>
          <table:table-cell office:value-type="string" table:style-name="ce2">
            <text:p>Presente: Se circunscribe al hecho de que la publicidad de la información contenida en los expedientes reservados puede dar pie a especulaciones y poner en riesgo la conclusión del proyecto.</text:p>
            <text:p/>
            <text:p>Probable: Debido a que, de hacerse pública la información, la opinión pública o de terceros podría incidir como un factor adicional y no se estarían garantizando las mejores condiciones de compra para el Estado.</text:p>
            <text:p/>
            <text:p>Especi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2">
            <text:p>completa</text:p>
          </table:table-cell>
          <table:table-cell office:value-type="string" table:style-name="ce2">
            <text:p>Información referente a "..decreto de expropiación por causa de utilidad pública o contratos de compraventa celebrados con motivo de la vía férrea (México-Cd Juárez) concesionada a Ferromex, respecto del tramo que va del kilómetro A-300+000 al A-309+380 paralelo a la carretera Celaya-villargán; y/o entregue copia del decreto de expropiación que por causa de utilidad pública expropio diversos terrenos por la mencionada vía férrea en los municipios de Villagrán y Cortazar en el estado de Guanajuato</text:p>
          </table:table-cell>
          <table:table-cell office:value-type="date" office:date-value="2022-08-29T00:00:00" table:content-validation-name="val1" table:style-name="ce73">
            <text:p>29/08/2022</text:p>
          </table:table-cell>
          <table:table-cell office:value-type="string" table:style-name="ce79">
            <text:p>Reservado</text:p>
          </table:table-cell>
          <table:table-cell table:style-name="ce54"/>
          <table:table-cell table:number-columns-repeated="8" table:style-name="ce17"/>
          <table:table-cell table:style-name="ce23"/>
          <table:table-cell table:number-columns-repeated="33" table:style-name="ce19"/>
          <table:table-cell table:number-columns-repeated="16327" table:style-name="ce17"/>
        </table:table-row>
        <table:table-row table:style-name="ro112">
          <table:table-cell office:value-type="string" table:style-name="ce17">
            <text:p>Centro SICT México</text:p>
          </table:table-cell>
          <table:table-cell office:value-type="string" table:style-name="ce2">
            <text:p>Construcción Av. Nopaltepec (Viaducto Poniente Bicentenario)</text:p>
          </table:table-cell>
          <table:table-cell office:value-type="string" table:style-name="ce2">
            <text:p>Liberación de derecho de vía, indemnización por ampliación de vialidad en zona urbana, se encuentra pendiente de trámite de expropiación no juicios</text:p>
          </table:table-cell>
          <table:table-cell office:value-type="string" table:style-name="ce2">
            <text:p>Solicitud de acceso a la información 900135218</text:p>
          </table:table-cell>
          <table:table-cell office:value-type="string" table:style-name="ce75">
            <text:p>5 años</text:p>
          </table:table-cell>
          <table:table-cell office:value-type="date" office:date-value="2018-06-22T00:00:00" table:content-validation-name="val1" table:style-name="ce73">
            <text:p>22/06/2018</text:p>
          </table:table-cell>
          <table:table-cell office:value-type="date" office:date-value="2023-06-22T00:00:00" table:content-validation-name="val1" table:style-name="ce76">
            <text:p>22/06/2023</text:p>
          </table:table-cell>
          <table:table-cell office:value-type="string" table:style-name="ce2">
            <text:p>Articulo 110, fraccion VIII de la Ley Federal de Transparencia y Acceso a la Información Pública<text:s/></text:p>
          </table:table-cell>
          <table:table-cell office:value-type="string" table:style-name="ce2">
            <text:p>El proyecto <text:s/>forma parte de un proceso deliberativo de derecho de via, la divulgacion podria dar pie a especulación incrementado costo de los precios</text:p>
          </table:table-cell>
          <table:table-cell office:value-type="string" table:style-name="ce2">
            <text:p>A la fecha <text:s/>se encuentra pendiente de llevar a cabos trabajos de construcción, así como de liberación del derecho de vía, en ese sentido hacer públicos los planos compromete la confidencialidad de datos relativos a la adquisicion de los predios necesarios <text:s/>pudiendo traer como consecuencia la especulacion de los precios de los predios .</text:p>
          </table:table-cell>
          <table:table-cell office:value-type="string" table:style-name="ce2">
            <text:p>Parcial</text:p>
          </table:table-cell>
          <table:table-cell office:value-type="string" table:style-name="ce2">
            <text:p>Planos de la obra de la vialidad denominada "Aenida Nopaltepec-Viaducto Poniente Bicentenario en el municipio de Cuauiltlán Izcalli"</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number-columns-repeated="2" table:style-name="ce46"/>
          <table:table-cell table:content-validation-name="val1" table:style-name="ce56"/>
          <table:table-cell table:content-validation-name="val1" table:style-name="ce56"/>
          <table:table-cell table:number-columns-repeated="5" table:style-name="ce46"/>
          <table:table-cell table:style-name="ce24"/>
          <table:table-cell table:style-name="ce21"/>
          <table:table-cell table:number-columns-repeated="32" table:style-name="ce19"/>
          <table:table-cell table:number-columns-repeated="16327" table:style-name="ce17"/>
        </table:table-row>
        <table:table-row table:style-name="ro90">
          <table:table-cell office:value-type="string" table:style-name="ce54">
            <text:p>Centro SICT México</text:p>
          </table:table-cell>
          <table:table-cell office:value-type="string" table:style-name="ce2">
            <text:p>San Marcos Tlazalpan, Municipio de Jilotepec, Modernización Carr. Ixtlahuaca-Jilootepec</text:p>
          </table:table-cell>
          <table:table-cell office:value-type="string" table:style-name="ce2">
            <text:p>Liberación del derecho de vía, indemnización por ampliación de carretera, se encuentra pendiente de trámite de expropiación no juicios</text:p>
          </table:table-cell>
          <table:table-cell office:value-type="string" table:style-name="ce2">
            <text:p>Solicitud de acceso a la información 0000900182319, RRA 7123/19</text:p>
          </table:table-cell>
          <table:table-cell office:value-type="string" table:style-name="ce75">
            <text:p>5 años</text:p>
          </table:table-cell>
          <table:table-cell office:value-type="date" office:date-value="2019-05-13T00:00:00" table:style-name="ce77">
            <text:p>13/05/2019</text:p>
          </table:table-cell>
          <table:table-cell office:value-type="date" office:date-value="2024-05-13T00:00:00" table:style-name="ce78">
            <text:p>13/05/2024</text:p>
          </table:table-cell>
          <table:table-cell office:value-type="string" table:style-name="ce2">
            <text:p>Artículo 110, fracción VIII de la Ley Federal de Transparencia y Acceso a la Información Pública y artículo 113 de la Ley General de Transparencia y Acceso a la Información Pública.</text:p>
          </table:table-cell>
          <table:table-cell office:value-type="string" table:style-name="ce2">
            <text:p>Proceso deliberativo</text:p>
          </table:table-cell>
          <table:table-cell office:value-type="string" table:style-name="ce2">
            <text:p>El proporcionar la información podría existir especulación en la adquisición de tierras, los trámites de expropiación se prolongarían, la vigencia de los avalúos venceria<text:s/></text:p>
          </table:table-cell>
          <table:table-cell office:value-type="string" table:style-name="ce2">
            <text:p>Parcial</text:p>
          </table:table-cell>
          <table:table-cell office:value-type="string" table:style-name="ce2">
            <text:p>Pagos de los predios así como el pago del Comisiariado ejidal</text:p>
          </table:table-cell>
          <table:table-cell office:value-type="date" office:date-value="2019-09-30T00:00:00" table:style-name="ce73">
            <text:p>30/09/2019</text:p>
          </table:table-cell>
          <table:table-cell office:value-type="string" table:style-name="ce2">
            <text:p>Reservado</text:p>
          </table:table-cell>
          <table:table-cell table:number-columns-repeated="3" table:style-name="ce49"/>
          <table:table-cell table:content-validation-name="val1" table:style-name="ce56"/>
          <table:table-cell table:number-columns-repeated="5" table:style-name="ce46"/>
          <table:table-cell table:style-name="ce24"/>
          <table:table-cell table:style-name="ce21"/>
          <table:table-cell table:number-columns-repeated="32" table:style-name="ce19"/>
          <table:table-cell table:number-columns-repeated="16327" table:style-name="ce17"/>
        </table:table-row>
        <table:table-row table:style-name="ro113">
          <table:table-cell office:value-type="string" table:style-name="ce135">
            <text:p>Centro SICT México</text:p>
          </table:table-cell>
          <table:table-cell office:value-type="string" table:style-name="ce136">
            <text:p>Xhisda, Municipio de Jilotepec, Estado de México</text:p>
          </table:table-cell>
          <table:table-cell office:value-type="string" table:style-name="ce112">
            <text:p>Se encuentra en integración el expediente de expropiación por la construcción de la Autopista México-Querétaro (no juicios)</text:p>
          </table:table-cell>
          <table:table-cell office:value-type="string" table:style-name="ce131">
            <text:p>Solicitud de acceso a la información 0000900197520</text:p>
          </table:table-cell>
          <table:table-cell office:value-type="string" table:style-name="ce137">
            <text:p>5 años</text:p>
          </table:table-cell>
          <table:table-cell office:value-type="date" office:date-value="2020-09-21T00:00:00" table:content-validation-name="val1" table:style-name="ce138">
            <text:p>21/09/2020</text:p>
          </table:table-cell>
          <table:table-cell office:value-type="date" office:date-value="2025-09-21T00:00:00" table:content-validation-name="val1" table:style-name="ce139">
            <text:p>21/09/2025</text:p>
          </table:table-cell>
          <table:table-cell office:value-type="string" table:style-name="ce131">
            <text:p>Artículos 113, fracción VIII, de la LGTAIP y 110, fracción VIII, de la LFTAIP.</text:p>
          </table:table-cell>
          <table:table-cell office:value-type="string" table:style-name="ce131">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131">
            <text:p>En los archivos de la Subdirección de Obras del Centro SCT México, existen constancias que indican que se encuentra en integración el expediente o carpeta de expropiación No.13445/SCT por una superficie de 06-62622.16 Has, al ejido de Xhosa, Municipio de Jilotepec, Estado de México, destinados para la construcción de la autopista México-Querétaro,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131">
            <text:p>COMPLETA</text:p>
          </table:table-cell>
          <table:table-cell office:value-type="string" table:style-name="ce2">
            <text:p>Todo el documento</text:p>
          </table:table-cell>
          <table:table-cell office:value-type="string" table:content-validation-name="val1" table:style-name="ce140">
            <text:p>28/09/2020.</text:p>
          </table:table-cell>
          <table:table-cell office:value-type="string" table:style-name="ce2">
            <text:p>Reservado</text:p>
          </table:table-cell>
          <table:table-cell table:number-columns-repeated="2" table:style-name="ce49"/>
          <table:table-cell table:content-validation-name="val1" table:style-name="ce49"/>
          <table:table-cell table:content-validation-name="val1" table:style-name="ce49"/>
          <table:table-cell table:number-columns-repeated="5" table:style-name="ce49"/>
          <table:table-cell table:style-name="ce23"/>
          <table:table-cell table:number-columns-repeated="33" table:style-name="ce19"/>
          <table:table-cell table:number-columns-repeated="16327" table:style-name="ce17"/>
        </table:table-row>
        <table:table-row table:style-name="ro48">
          <table:table-cell office:value-type="string" table:style-name="ce54">
            <text:p>Centro SICT México<text:s/></text:p>
          </table:table-cell>
          <table:table-cell office:value-type="string" table:style-name="ce2">
            <text:p>Contrato de Servicios Relacionados con la Obra Pública</text:p>
          </table:table-cell>
          <table:table-cell office:value-type="string" table:style-name="ce2">
            <text:p>Servicios en materia legal para el seguimiento y conclusión de los juicios y procedimientos derivados de las relaciones contractuales</text:p>
          </table:table-cell>
          <table:table-cell office:value-type="string" table:style-name="ce2">
            <text:p>Solicitud de acceso a la información 330025521000181</text:p>
          </table:table-cell>
          <table:table-cell office:value-type="string" table:style-name="ce75">
            <text:p>5 años</text:p>
          </table:table-cell>
          <table:table-cell office:value-type="date" office:date-value="2021-11-16T00:00:00" table:style-name="ce73">
            <text:p>16/11/2021</text:p>
          </table:table-cell>
          <table:table-cell office:value-type="date" office:date-value="2026-11-16T00:00:00" table:style-name="ce76">
            <text:p>16/11/2026</text:p>
          </table:table-cell>
          <table:table-cell office:value-type="string" table:style-name="ce2">
            <text:p>Artículo 110, fracción XI de la LFTAIP y 113, fracción XI de la LGTAIP</text:p>
          </table:table-cell>
          <table:table-cell office:value-type="string" table:style-name="ce2">
            <text:p>Ya que el proceso licitarío al tratarse de servicios en materia legal, tiene estrecha relación con el juicio de nulidad 1716-08-04-01-3-OT, que actualmente se encuentra substanciándose en la Sala Regional del Norte Centro I del Tribunal Federal de Justicia Administrativa en Chihuahua, sin que hasta la fecha haya causado estado.</text:p>
          </table:table-cell>
          <table:table-cell office:value-type="string" table:style-name="ce2">
            <text:p>En lo que respecta al número de concurso IO-0090000963-N190-2014, en el que el promovente solicita todo los documentos relacionados a dicho procedimiento, como son: el contrato en su versión pública, convenios modificatorios, pruebas de entregables, estatus del contrato, importe, proveedor, etc.; se informa que el contrato que derivó de dicho procedimiento licitatorio, al tratarse de servicios en materia legal, tiene estrecha relación con el juicio de nulidad 1716-08-04-01-3-OT, que actualmente se encuentra substanciándose <text:s/>en la Sala Regional del Norte-Centro I del Tribunal Federal de Justicia Administrativa, en Chihuahua, Chihuahua y que por disposición del articulo 113 fracción XI de la LGTAIP y articulo 110 fracción XI de la LFTAIP, es clasificada como información reservada y su difusión podría vulnerar directamente el procedimiento que se sigue en forma de juicio (Juicio <text:s/>de Nulidad), toda vez que a la fecha no ha causado estado, sin omitir que por encima del interés particular está el interés de la colectividad.</text:p>
            <text:p>La <text:s/>información requerida por el particular forma parte de un contrato de servicios en materia legal, que tiene estrecha relación con un expediente que forma parte de un procedimiento administrativo seguido en forma de juicio, esto es, forman parte de un juicio de nulidad que se encuentra radicado en una Sala <text:s/>de l Tribunal <text:s/>Federal de Justicia Administrativa el cual a la <text:s/>fecha NO ha causado estado, por lo que la divulgación de la información solicitada representaría un riesgo real, demostrable e identificable para la defensa legal del procedimiento seguido en forma de juicio pudiendo entorpecer el ejercicio jurisdiccional aplicado al caso a dilucidar.</text:p>
            <text:p>Cabe precisar que, ante una posible divulgación de la información, se generarían posibles riesgos ya que los receptores externos de la información podrían hacer mal uso de la información, generándose una postura favorable o desfavorable hacia las partes que debaten sus pretensiones que conforme a derecho les corresponde.</text:p>
            <text:p>En consecuencia, considerándose la reserva de la información como una medida para que el estado ene el tema de impartición de justicia ´pueda cumplir sus funciones sin influencias en el normal desarrollo de hechos controvertidos, afectando los derechos del debido proceso.</text:p>
          </table:table-cell>
          <table:table-cell office:value-type="string" table:style-name="ce2">
            <text:p>PARCIAL</text:p>
          </table:table-cell>
          <table:table-cell office:value-type="string" table:style-name="ce2">
            <text:p>Información correspondiente al número de concurso IO-0090000963-N190-2014</text:p>
          </table:table-cell>
          <table:table-cell office:value-type="date" office:date-value="2021-11-22T00:00:00" table:style-name="ce73">
            <text:p>22/11/2021</text:p>
          </table:table-cell>
          <table:table-cell office:value-type="string" table:style-name="ce2">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32">
          <table:table-cell office:value-type="string" table:style-name="ce72">
            <text:p>Centro SICT México</text:p>
          </table:table-cell>
          <table:table-cell office:value-type="string" table:style-name="ce2">
            <text:p>Ejido San Francisco Xonacatlan, Expropiacion 2021</text:p>
          </table:table-cell>
          <table:table-cell office:value-type="string" table:style-name="ce2">
            <text:p>Integración del Expediente de Expropiacion por la Construcción de la Carretera Naucalpan-Toluca</text:p>
          </table:table-cell>
          <table:table-cell office:value-type="string" table:style-name="ce2">
            <text:p>Solicitud de acceso a la información 330025522001816</text:p>
          </table:table-cell>
          <table:table-cell office:value-type="string" table:style-name="ce75">
            <text:p>4 años</text:p>
          </table:table-cell>
          <table:table-cell office:value-type="date" office:date-value="2022-09-20T00:00:00" table:content-validation-name="val3" table:style-name="ce83">
            <text:p>20/09/2022</text:p>
          </table:table-cell>
          <table:table-cell office:value-type="date" office:date-value="2026-09-20T00:00:00" table:content-validation-name="val3" table:style-name="ce92">
            <text:p>20/09/2026</text:p>
          </table:table-cell>
          <table:table-cell office:value-type="string" table:style-name="ce112">
            <text:p>Artículos 113, fracción VIII, de la LGTAIP y 110 fracción VIII de la LFTAIP</text:p>
          </table:table-cell>
          <table:table-cell office:value-type="string" table:style-name="ce112">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112">
            <text:p>En los archivos de la Subdirección de Obras del Centro SCT México, existen constancias que indican que se encuentra en integración el expediente o carpeta de expropiación GOPR/SOE-15EM/006SCT/2021, por la construcción de la carretera Naucalpan-Toluca,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2">
            <text:p>Total</text:p>
          </table:table-cell>
          <table:table-cell office:value-type="string" table:style-name="ce2">
            <text:p>Información referente a "montos y precio fijado al metro cuadrado de tierra que fue liberada para el derecho de vía de la carretera</text:p>
          </table:table-cell>
          <table:table-cell office:value-type="string" table:content-validation-name="val3" table:style-name="ce83">
            <text:p>26/09/2022</text:p>
          </table:table-cell>
          <table:table-cell office:value-type="string" table:style-name="ce2">
            <text:p>Reservado</text:p>
          </table:table-cell>
          <table:table-cell table:number-columns-repeated="4" table:style-name="ce46"/>
          <table:table-cell table:number-columns-repeated="5" table:style-name="ce17"/>
          <table:table-cell table:style-name="ce23"/>
          <table:table-cell table:number-columns-repeated="33" table:style-name="ce19"/>
          <table:table-cell table:number-columns-repeated="16327" table:style-name="ce17"/>
        </table:table-row>
        <table:table-row table:style-name="ro36">
          <table:table-cell office:value-type="string" table:style-name="ce17">
            <text:p>Centro SICT México/ Unidad de Asuntos Jurídicos</text:p>
          </table:table-cell>
          <table:table-cell office:value-type="string" table:style-name="ce2">
            <text:p>Convenio de Ocupación Previa y Pago Anticipado a cuenta de la Indemnización de una Superficie de 29,273.17 Has de Tierras de Uso Común del Ejido Santa María Tonanitla</text:p>
          </table:table-cell>
          <table:table-cell office:value-type="string" table:style-name="ce2">
            <text:p>Pago Indemnizatorio motivado por el Derecho de Vía</text:p>
          </table:table-cell>
          <table:table-cell office:value-type="string" table:style-name="ce2">
            <text:p>Solicitud de acceso a la información 330025522000503</text:p>
            <text:p>RRA 4895/22</text:p>
          </table:table-cell>
          <table:table-cell office:value-type="string" table:style-name="ce2">
            <text:p>1 año</text:p>
          </table:table-cell>
          <table:table-cell office:value-type="date" office:date-value="2022-07-15T00:00:00" table:style-name="ce73">
            <text:p>15/07/2022</text:p>
          </table:table-cell>
          <table:table-cell office:value-type="date" office:date-value="2023-07-15T00:00:00" table:style-name="ce73">
            <text:p>15/07/2023</text:p>
          </table:table-cell>
          <table:table-cell office:value-type="string" table:style-name="ce2">
            <text:p>Artículo 113, fracción VIII de la Ley General de Transparencia y Acceso a la Información Pública, artículo 110, fracción <text:s/>VIII de la Ley Federal de Transparencia y Acceso a la Información Pública y el Vigésimo Séptimo de los Lineamientos Generales en Materia de Clasificación y Desclasificación de la información, así como para la elaboración de versiones públicas.</text:p>
          </table:table-cell>
          <table:table-cell office:value-type="string" table:style-name="ce2">
            <text:p>Proceso deliberativo</text:p>
          </table:table-cell>
          <table:table-cell office:value-type="string" table:style-name="ce2">
            <text:p>De hacer pública la información relativa a los pagos <text:s/>para la construcción del acceso al aeropuerto, podría ser susceptible de especulaciones de mercado que podría impedir la conclusión del procedimiento al que se encuentra sujeta la adquisición de los inmuebles, o en su caso dar pie a juicios que pudieran suspender la ejecución del <text:s/>mismo</text:p>
          </table:table-cell>
          <table:table-cell office:value-type="string" table:style-name="ce54">
            <text:p>Parcial</text:p>
          </table:table-cell>
          <table:table-cell office:value-type="string" table:style-name="ce2">
            <text:p>Pagos en negociación, pagos relativos a la contraprestación por el proceso de expropiación, superficie y ubicación de los terrenos a expropiar de los convenios de ocupación previa <text:s/>y pago anticipado de tierras de uso común para construcción de la vialidad de acceso al Aeropuerto Internacional “General Felipe Angeles</text:p>
          </table:table-cell>
          <table:table-cell office:value-type="date" office:date-value="2022-05-26T00:00:00" table:style-name="ce73">
            <text:p>26/05/2022</text:p>
          </table:table-cell>
          <table:table-cell office:value-type="string" table:style-name="ce2">
            <text:p>Reservado</text:p>
          </table:table-cell>
          <table:table-cell table:number-columns-repeated="4" table:style-name="ce46"/>
          <table:table-cell table:number-columns-repeated="5" table:style-name="ce17"/>
          <table:table-cell table:style-name="ce23"/>
          <table:table-cell table:number-columns-repeated="33" table:style-name="ce19"/>
          <table:table-cell table:number-columns-repeated="16327" table:style-name="ce17"/>
        </table:table-row>
        <table:table-row table:style-name="ro114">
          <table:table-cell office:value-type="string" table:style-name="ce17">
            <text:p>Centro SICT México/ Unidad de Asuntos Jurídicos</text:p>
          </table:table-cell>
          <table:table-cell office:value-type="string" table:style-name="ce2">
            <text:p>Convenio de Ocupación Previa y Pago Anticipado a cuenta de la Indemnización de una Superficie de 29,273.17 Has de Tierras de Uso Común del Ejido Santa María Tonanitla</text:p>
          </table:table-cell>
          <table:table-cell office:value-type="string" table:style-name="ce2">
            <text:p>Pago Indemnizatorio motivado por el Derecho de Vía</text:p>
          </table:table-cell>
          <table:table-cell office:value-type="string" table:style-name="ce2">
            <text:p>Solicitud de acceso a la información 330025522000554</text:p>
            <text:p>RRA 5181/22</text:p>
          </table:table-cell>
          <table:table-cell office:value-type="string" table:style-name="ce2">
            <text:p>1 año</text:p>
          </table:table-cell>
          <table:table-cell office:value-type="date" office:date-value="2022-07-15T00:00:00" table:style-name="ce73">
            <text:p>15/07/2022</text:p>
          </table:table-cell>
          <table:table-cell office:value-type="date" office:date-value="2023-07-15T00:00:00" table:style-name="ce73">
            <text:p>15/07/2023</text:p>
          </table:table-cell>
          <table:table-cell office:value-type="string" table:style-name="ce2">
            <text:p>Artículo 113, fracción VIII de la Ley General de Transparencia y Acceso a la Información Pública, artículo 110, fracción <text:s/>VIII de la Ley Federal de Transparencia y Acceso a la Información Pública y el Vigésimo Séptimo de los Lineamientos Generales en Materia de Clasificación y Desclasificación de la información, así como para la elaboración de versiones públicas.</text:p>
          </table:table-cell>
          <table:table-cell office:value-type="string" table:style-name="ce2">
            <text:p>Proceso deliberativo</text:p>
          </table:table-cell>
          <table:table-cell office:value-type="string" table:style-name="ce2">
            <text:p>De hacer pública la información relativa a los convenios de ocupación previa de los terrenos para la construcción del acceso al aeropuerto, podría ser susceptible de especulaciones de mercado que podría impedir la conclusión del procedimiento al que se encuentra sujeta la adquisición de los inmuebles, o en su caso dar pie a juicios que pudieran suspender la ejecución del <text:s/>mismo</text:p>
          </table:table-cell>
          <table:table-cell office:value-type="string" table:style-name="ce54">
            <text:p>Parcial</text:p>
          </table:table-cell>
          <table:table-cell office:value-type="string" table:style-name="ce2">
            <text:p>Convenio de ocupación previa suscritos con ejidos y comunidades del Estado de México con motivo de construcción de la vialidad de acceso al Aeropuerto Internacional “General Felipe Angeles</text:p>
          </table:table-cell>
          <table:table-cell office:value-type="date" office:date-value="2022-07-15T00:00:00" table:style-name="ce73">
            <text:p>15/07/2022</text:p>
          </table:table-cell>
          <table:table-cell office:value-type="string" table:style-name="ce2">
            <text:p>Reservado</text:p>
          </table:table-cell>
          <table:table-cell table:style-name="ce2"/>
          <table:table-cell table:number-columns-repeated="3" table:style-name="ce46"/>
          <table:table-cell table:number-columns-repeated="5" table:style-name="ce17"/>
          <table:table-cell table:style-name="ce23"/>
          <table:table-cell table:number-columns-repeated="33" table:style-name="ce19"/>
          <table:table-cell table:number-columns-repeated="16327" table:style-name="ce17"/>
        </table:table-row>
        <table:table-row table:style-name="ro21">
          <table:table-cell office:value-type="string" table:style-name="ce54">
            <text:p>Centro SICT Michoacán</text:p>
          </table:table-cell>
          <table:table-cell office:value-type="string" table:style-name="ce96">
            <text:p>El Expediente, aun sin causar ejecutoria, dentro del expediente 52/204,por lo que la información solicitada forma parte del proceso deliberativo en el tribunal Unitario Agrario del Distrito 52</text:p>
          </table:table-cell>
          <table:table-cell office:value-type="string" table:style-name="ce2">
            <text:p>Este se encuentra subjuidice y afectaría la liberación del derecho de vía en la región</text:p>
          </table:table-cell>
          <table:table-cell office:value-type="string" table:style-name="ce2">
            <text:p>Solicitud de acceso a la información 0000900149421</text:p>
          </table:table-cell>
          <table:table-cell office:value-type="string" table:style-name="ce73">
            <text:p>3 años</text:p>
          </table:table-cell>
          <table:table-cell office:value-type="date" office:date-value="2021-07-12T00:00:00" table:style-name="ce73">
            <text:p>12/07/2021</text:p>
          </table:table-cell>
          <table:table-cell office:value-type="date" office:date-value="2026-07-12T00:00:00" table:style-name="ce83">
            <text:p>12/07/2026</text:p>
          </table:table-cell>
          <table:table-cell office:value-type="string" table:style-name="ce2">
            <text:p>Artículo 110, fracción XI de la LFTAIP y 113, fracción XI de la LGTAIP.</text:p>
          </table:table-cell>
          <table:table-cell office:value-type="string" table:style-name="ce2">
            <text:p>La información solicitada no puede ser proporcionada al requirente, debido a que la infraestructura en tal contexto y en atención a dichos decretos, este Centro SCT Michoacán, de la Secretaría de Comunicaciones y Transportes, estableció como única y esencial actividad administrativa, la relativa a la conservación de carreteras y no así, todas las demás, por lo tanto, con el evidente propósito de NO contravenir dichas disposiciones de contingencia emitidas por las autoridades competentes, y más importante aún salvaguardar la integridad y salud de los servidores públicos de esta Dependencia del Gobierno Federal, evitando un posible contagio o propagación del COVID-19, fueron suspendidas las actividades relacionadas con el presente tema, ya que en atención al Acuerdo aludido, no sea podido llevar de manera regular los asuntos que se ventilan en el citado Tribunal Unitario Agrario 52 con sede en Zihuatanejo, Guerrero.</text:p>
          </table:table-cell>
          <table:table-cell office:value-type="string" table:style-name="ce2">
            <text:p>I. La divulgación de la información representa un riesgo real, demostrable e identificable</text:p>
            <text:p>de perjuicio significativo al interés público o a la seguridad nacional;</text:p>
            <text:p>Si bien la infraestructura carretera se considera una vía general de comunicación y una zona estratégica para el Estado dar a conocer la poligonal descrita,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 la carretera federal libre de peaje.</text:p>
            <text:p>En virtud de considerarse estratégica para proteger la estabilidad de las instalaciones e infraestructura de la carretera,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 la citada vialidad, en tanto, se afecta la provisión de bienes o servicios de dicha vía general de comunicación.</text:p>
            <text:p>II. El riesgo de perjuicio que supondría la divulgación supera el interés público general de que se difunda.</text:p>
            <text:p>La divulgación del expediente que contienen el estado procesal que guarda el mismo que requiere el solicitante se traduce en un riesgo de perjuicio dado que, en cumplimiento a la fracción I del artículo 110 de la Ley Federal de Transparencia y Acceso a la Información Pública (LFTAIP), se vulneraría la seguridad de una infraestructura estratégica para el Estado.</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carretera, máxime si ella representa un reciento estratégico para la provisión de bienes y servicios.</text:p>
          </table:table-cell>
          <table:table-cell office:value-type="string" table:style-name="ce2">
            <text:p>COMPLETA</text:p>
          </table:table-cell>
          <table:table-cell office:value-type="string" table:style-name="ce2">
            <text:p>La información referente a "todos los documentos relacionados al juicio agrario llevado a cabo en el tribunal unitario agrario de distrito 52 de Zihuatanejo, Guerrero, con número de expediente 52/2014, incluyendo la autorización de pago que se realizó por parte del Centro SICT Michoacán, unidad de asuntos jurídicos con of.no. 6.15.0.2.095/2021 y of. no. 6.15.422.017/2021 al nucleo ejidal denominado el limoncito de Buenos Aires, municipio de Lázaro Cárdenas Michoacán</text:p>
          </table:table-cell>
          <table:table-cell office:value-type="date" office:date-value="2021-07-19T00:00:00" table:style-name="ce83">
            <text:p>19/07/2021</text:p>
          </table:table-cell>
          <table:table-cell office:value-type="string" table:style-name="ce2">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22">
          <table:table-cell office:value-type="string" table:style-name="ce54">
            <text:p>Centro SICT Michoacán</text:p>
          </table:table-cell>
          <table:table-cell office:value-type="string" table:style-name="ce96">
            <text:p>La divulgación de la información representa un riesgo real, demostrable e identificable de perjuicio significativo al interés público o a la seguridad en vías de infraestructura carretera</text:p>
          </table:table-cell>
          <table:table-cell office:value-type="string" table:style-name="ce96">
            <text:p>El riesgo de perjuicio que supondría la divulgación supera el interés público general de que se difunda.</text:p>
          </table:table-cell>
          <table:table-cell office:value-type="string" table:style-name="ce2">
            <text:p>Solicitud de acceso a la información 0000900163021</text:p>
          </table:table-cell>
          <table:table-cell office:value-type="string" table:style-name="ce75">
            <text:p>5 años</text:p>
          </table:table-cell>
          <table:table-cell office:value-type="date" office:date-value="2021-08-16T00:00:00" table:style-name="ce83">
            <text:p>16/08/2021</text:p>
          </table:table-cell>
          <table:table-cell office:value-type="date" office:date-value="2026-08-16T00:00:00" table:style-name="ce92">
            <text:p>16/08/2026</text:p>
          </table:table-cell>
          <table:table-cell office:value-type="string" table:style-name="ce2">
            <text:p>Artículo 110 fracción VIII de la LFTAIP y 113 fracción VIII de la LGTAIP.</text:p>
          </table:table-cell>
          <table:table-cell office:value-type="string" table:style-name="ce2">
            <text:p>La información solicitada no puede ser proporcionada al requirente, debido a que la autoridad administrativa competente inicio el procedimiento sancionador correspondiente, sin embargo, éste, se encuentra en etapa probatoria, sin que en el caso exista resolución definitiva y mucho menos que ésta haya causado firmeza, que permita considerarlo como asunto totalmente concluido.</text:p>
          </table:table-cell>
          <table:table-cell office:value-type="string" table:style-name="ce2">
            <text:p>a) El proceso deliberativo relacionado con el documento clasificado:</text:p>
            <text:p>Ya que el mismo se encuentra, aún sin resolverse, esto es aún no se ha emitido la correspondiente resolución, por lo que se considera que la información solicitada forma parte del proceso deliberativo de este Centro SCT Michoacán.</text:p>
            <text:p>b) La Normatividad que lo regula:</text:p>
            <text:p>La información contenida en el expediente que nos ocupa se encuentra en los supuestos que señala el artículo 110 fracción VIII, que a la letra dice: "…La que contenga las opiniones, recomendaciones o puntos de vista que formen parte del proceso deliberativo de los servidores públicos, hasta en tanto no sea adoptada la decisión definitiva, la cual deberá estar documentada." de la LFTAIP y artículo 113, fracción VIII de la LGTAIP. Así mismo el fundamento jurídico para el proceso de liberación, respecto a las sanciones recaídas por violaciones a la Ley de Caminos, Puentes y Autotransporte Federal y su Reglamento, debe guardarse en reserva dicha información, toda vez que el resultado de la misma debe prevalecer en sigilo, a fin de evitar especulaciones y entorpecimiento en la culminación del mismo.</text:p>
            <text:p>c) La difusión de la información requerida por el solicitante puede afectar el proceso:</text:p>
            <text:p>En virtud de que como ya se mencionó el expediente se encuentra, en etapa probatoria, sin que en el caso exista resolución definitiva y mucho menos que ésta haya causado firmeza, que permita considerarlo como asunto totalmente concluido. Por lo que se considera conveniente que ese H. Comité de Transparencia confirme la reserva del expediente de referencia hasta por 1 (uno) año, considerando el daño, presente, probable y específico que se causaría con su difusión y que se expone de la siguiente manera:</text:p>
            <text:p>Presente: Se circunscribe al hecho de que la publicidad de la información contenida en los expedientes reservados puede dar pie a inconformidades y poner en riesgo la aplicación de las sanciones administrativas.</text:p>
            <text:p>Probable: Debido a que, de hacerse pública la información, la opinión pública o de terceros podría incidir como un factor adicional y no se estarían garantizando la reserva necesaria para conducir la determinación de una sanción administrativa.</text:p>
            <text:p>Específico: Cuando una autoridad inicia un procedimiento de responsabilidad administrativa en contra de un concesionario y/o particular, lo deberá de hacer bajo el más estricto sigilo. <text:s/>A fin de evitar acciones conducentes a revocar o impugnar las medidas de apremio y sanción correspondiente.</text:p>
            <text:p>d) Como incide en la toma de la decisión definitiva el dar a conocer el contenido del documento materia de la solicitud:</text:p>
            <text:p>Se considera que la información solicitada forma parte de un proceso deliberativo y proporcionarla puede dar pie a especulaciones y poner en riesgo los servicios públicos, por virtud de la concesión que goza la empresa de Autotransportes Atzimba S.A. de C.V., en perjuicio de los usuarios.</text:p>
            <text:p>Elementos de la prueba de daño: En cumplimiento al artículo 104 de la Ley General de Transparencia y Acceso a la Información Pública, y a fin de demostrar que la difusión de la información generaría un perjuicio, se manifiesta lo siguiente:</text:p>
            <text:p>I. La divulgación de la información representa un riesgo real, demostrable e identificable de perjuicio significativo al interés público o a la seguridad en vías de infraestructura carretera;</text:p>
            <text:p>II. El riesgo de perjuicio que supondría la divulgación supera el interés público general de que se difunda.</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2">
            <text:p>PARCIAL</text:p>
          </table:table-cell>
          <table:table-cell office:value-type="string" table:style-name="ce2">
            <text:p>sanciones administrativas aplicadas</text:p>
          </table:table-cell>
          <table:table-cell office:value-type="string" table:style-name="ce83">
            <text:p>23/08/2021.</text:p>
          </table:table-cell>
          <table:table-cell office:value-type="string" table:style-name="ce2">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100">
          <table:table-cell office:value-type="string" table:style-name="ce93">
            <text:p>Centro SICT Michoacán</text:p>
          </table:table-cell>
          <table:table-cell office:value-type="string" table:style-name="ce2">
            <text:p>Proceso administrativo seguido en forma de juicio</text:p>
          </table:table-cell>
          <table:table-cell office:value-type="string" table:style-name="ce2">
            <text:p>VISITAS DE INSPECCIÓN A LAS EMPRESAS “AUTOTRANSPORTE QUERENDARO, S.A. de C.V. Y AUTOBUSES ÁGUILA DE PLATA, S.A. de C.V.</text:p>
          </table:table-cell>
          <table:table-cell office:value-type="string" table:style-name="ce91">
            <text:p>Solicitud de acceso a la información 330025522000493</text:p>
          </table:table-cell>
          <table:table-cell office:value-type="string" table:style-name="ce75">
            <text:p>1 año</text:p>
          </table:table-cell>
          <table:table-cell office:value-type="date" office:date-value="2022-04-04T00:00:00" table:style-name="ce83">
            <text:p>04/04/2022</text:p>
          </table:table-cell>
          <table:table-cell office:value-type="date" office:date-value="2023-04-04T00:00:00" table:style-name="ce92">
            <text:p>04/04/2023</text:p>
          </table:table-cell>
          <table:table-cell office:value-type="string" table:style-name="ce2">
            <text:p>Artículo 110, fracción VII de la LFTAIP y 113, fracción VIII de la LGTAIP.</text:p>
          </table:table-cell>
          <table:table-cell office:value-type="string" table:style-name="ce2">
            <text:p>Ya que el mismo se encuentra, aun sin causar ejecutoria, ya que si bien se realizaron las inspecciones, por inspectores adscritos al Departamento de Autotransporte Federal Morelia, este aún no se ha concluido, ante ya que las empresas involucradas pueden recurrir las inspecciones ante el Tribunal Federal de Justicia Administrativa, ya que no ha causado estado, por lo que se considera que la información solicitada forma parte del proceso deliberativo en el tribunal y proporcionarla puede generar injerencias y poner en riesgo la conclusión de la citada controversia administrativa.</text:p>
          </table:table-cell>
          <table:table-cell office:value-type="string" table:style-name="ce2">
            <text:p>Toda vez que se considera que la información solicitada forma parte de un proceso sancionador y proporcionarla puede afectar o influir en los elementos de prueba que tengan a fin de presentar los permisionarios y poner en riesgo la conclusión del multicitado procedimiento administrativo sancionador.</text:p>
          </table:table-cell>
          <table:table-cell office:value-type="string" table:style-name="ce2">
            <text:p>Completa</text:p>
          </table:table-cell>
          <table:table-cell office:value-type="string" table:style-name="ce2">
            <text:p>Información solicitada por el particular</text:p>
          </table:table-cell>
          <table:table-cell office:value-type="date" office:date-value="2022-04-11T00:00:00" table:style-name="ce83">
            <text:p>11/04/2022</text:p>
          </table:table-cell>
          <table:table-cell office:value-type="string" table:style-name="ce2">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53">
          <table:table-cell office:value-type="string" table:style-name="ce141">
            <text:p>Centro SICT Morelos</text:p>
          </table:table-cell>
          <table:table-cell office:value-type="string" table:style-name="ce55">
            <text:p>documento donde se especifique los predios afectados, por la construcción del libramiento amecameca-nepantla en el Estado de Moleros, específicamente en el municipio de atlatlahucan.</text:p>
          </table:table-cell>
          <table:table-cell office:value-type="string" table:style-name="ce55">
            <text:p>DERECHO DE VIA</text:p>
          </table:table-cell>
          <table:table-cell office:value-type="string" table:style-name="ce142">
            <text:p>Solicitud de acceso a la información 0000900260519</text:p>
          </table:table-cell>
          <table:table-cell office:value-type="string" table:style-name="ce103">
            <text:p>5 años</text:p>
          </table:table-cell>
          <table:table-cell office:value-type="date" office:date-value="2019-06-25T00:00:00" table:content-validation-name="val1" table:style-name="ce143">
            <text:p>25/06/2019</text:p>
          </table:table-cell>
          <table:table-cell office:value-type="date" office:date-value="2024-06-25T00:00:00" table:content-validation-name="val1" table:style-name="ce144">
            <text:p>25/06/2024</text:p>
          </table:table-cell>
          <table:table-cell office:value-type="string" table:style-name="ce55">
            <text:p>ARTICULOS 113, FRACCIÓN VIII DE LA LEY GENERAL DE TRANSPARENCIA Y ACCESO A LA INFORMACIÓN PUBLICA</text:p>
          </table:table-cell>
          <table:table-cell office:value-type="string" table:style-name="ce2">
            <text:p>PROCESO DELIBERATIVO</text:p>
          </table:table-cell>
          <table:table-cell office:value-type="string" table:style-name="ce2">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2">
            <text:p>PARCIAL</text:p>
          </table:table-cell>
          <table:table-cell office:value-type="string" table:style-name="ce2">
            <text:p>PREDIOS AFECTADOS <text:s/>POR LA CONSTRUCCION DEL LIBRAMIENTO AMECAMECA-NEPANTLA EN EL ESTADO DE MORELOS, ESPECIFICAMENTE EN EL MUICIPIO DE ATLATLAHUACAN</text:p>
          </table:table-cell>
          <table:table-cell office:value-type="date" office:date-value="2021-01-13T00:00:00" table:content-validation-name="val1" table:style-name="ce77">
            <text:p>13/01/2021</text:p>
          </table:table-cell>
          <table:table-cell office:value-type="string" table:style-name="ce2">
            <text:p>Reservado</text:p>
          </table:table-cell>
          <table:table-cell table:style-name="ce17"/>
          <table:table-cell table:style-name="ce49"/>
          <table:table-cell table:content-validation-name="val1" table:style-name="ce50"/>
          <table:table-cell table:content-validation-name="val1" table:style-name="ce50"/>
          <table:table-cell table:number-columns-repeated="2" table:style-name="ce49"/>
          <table:table-cell table:number-columns-repeated="3" table:style-name="ce17"/>
          <table:table-cell table:style-name="ce23"/>
          <table:table-cell table:number-columns-repeated="33" table:style-name="ce19"/>
          <table:table-cell table:number-columns-repeated="16327" table:style-name="ce17"/>
        </table:table-row>
        <table:table-row table:style-name="ro90">
          <table:table-cell office:value-type="string" table:style-name="ce17">
            <text:p>Centro SICT Morelos</text:p>
          </table:table-cell>
          <table:table-cell office:value-type="string" table:style-name="ce2">
            <text:p>contratos de los afectados por la ocupación de sus predios en la construcción de la carretera libramiento amecameca-nepantla en el estado de Morelos.</text:p>
          </table:table-cell>
          <table:table-cell office:value-type="string" table:style-name="ce2">
            <text:p>DERECHO DE VIA</text:p>
          </table:table-cell>
          <table:table-cell office:value-type="string" table:style-name="ce91">
            <text:p>Solicitud de acceso a la información 0000900260619</text:p>
          </table:table-cell>
          <table:table-cell office:value-type="string" table:style-name="ce2">
            <text:p>5 años</text:p>
          </table:table-cell>
          <table:table-cell office:value-type="date" office:date-value="2019-06-25T00:00:00" table:content-validation-name="val1" table:style-name="ce77">
            <text:p>25/06/2019</text:p>
          </table:table-cell>
          <table:table-cell office:value-type="date" office:date-value="2024-06-25T00:00:00" table:content-validation-name="val1" table:style-name="ce77">
            <text:p>25/06/2024</text:p>
          </table:table-cell>
          <table:table-cell office:value-type="string" table:style-name="ce2">
            <text:p>ARTICULOS 113, FRACCIÓN VIII DE LA LEY GENERAL DE TRANSPARENCIA Y ACCESO A LA INFORMACIÓN PUBLICA Y 110 FRACCIÓN VIII DE LA LEY FEDERAL DE TRANSPARENCIA Y ACCESO A LA INFORMACIÓN PÚBLICA</text:p>
          </table:table-cell>
          <table:table-cell office:value-type="string" table:style-name="ce2">
            <text:p>PROCESO DELIBERATIVO</text:p>
          </table:table-cell>
          <table:table-cell office:value-type="string" table:style-name="ce2">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2">
            <text:p>PARCIAL</text:p>
          </table:table-cell>
          <table:table-cell office:value-type="string" table:style-name="ce2">
            <text:p>contratos de los afectados por la ocupación de sus predios en la construcción de la carretera libramiento amecameca-nepantla en el estado de Morelos.</text:p>
          </table:table-cell>
          <table:table-cell office:value-type="date" office:date-value="2019-08-06T00:00:00" table:content-validation-name="val1" table:style-name="ce73">
            <text:p>06/08/2019</text:p>
          </table:table-cell>
          <table:table-cell office:value-type="string" table:style-name="ce2">
            <text:p>Reservado</text:p>
          </table:table-cell>
          <table:table-cell table:number-columns-repeated="2" table:style-name="ce49"/>
          <table:table-cell table:content-validation-name="val1" table:style-name="ce50"/>
          <table:table-cell table:content-validation-name="val1" table:style-name="ce50"/>
          <table:table-cell table:number-columns-repeated="2" table:style-name="ce49"/>
          <table:table-cell table:number-columns-repeated="3" table:style-name="ce17"/>
          <table:table-cell table:style-name="ce23"/>
          <table:table-cell table:number-columns-repeated="33" table:style-name="ce19"/>
          <table:table-cell table:number-columns-repeated="16327" table:style-name="ce17"/>
        </table:table-row>
        <table:table-row table:style-name="ro23">
          <table:table-cell office:value-type="string" table:style-name="ce54">
            <text:p>Centro SICT Morelos</text:p>
          </table:table-cell>
          <table:table-cell office:value-type="string" table:style-name="ce2">
            <text:p>Finiquito del Contrato 2014-17-CE-D-062-W-00-2014</text:p>
          </table:table-cell>
          <table:table-cell office:value-type="string" table:style-name="ce2">
            <text:p>FINIQUITO DE CONTRATO</text:p>
          </table:table-cell>
          <table:table-cell office:value-type="string" table:style-name="ce2">
            <text:p>Solicitud de acceso a la información 0000900147621</text:p>
          </table:table-cell>
          <table:table-cell office:value-type="string" table:style-name="ce75">
            <text:p>5 años</text:p>
          </table:table-cell>
          <table:table-cell office:value-type="date" office:date-value="2021-07-08T00:00:00" table:style-name="ce83">
            <text:p>08/07/2021</text:p>
          </table:table-cell>
          <table:table-cell office:value-type="date" office:date-value="2026-07-08T00:00:00" table:style-name="ce92">
            <text:p>08/07/2026</text:p>
          </table:table-cell>
          <table:table-cell office:value-type="string" table:style-name="ce2">
            <text:p>Artículo 110 fracción XI de la LFTAIP y 113 fracción XI de la LGTAIP.</text:p>
          </table:table-cell>
          <table:table-cell office:value-type="string" table:style-name="ce2">
            <text:p>La información solicitada forma parte de la integración de un expediente que se encuentra en juicio, con una notificación administrativa al amparo directo No. 230/2021, radicado en el Cuarto Tribunal Colegiado en Materia Administrativa, del primer circuito (Ciudad de México).</text:p>
          </table:table-cell>
          <table:table-cell office:value-type="string" table:style-name="ce2">
            <text:p>a). El proceso deliberativo relacionado con el documento clasificado:</text:p>
            <text:p>El Libramiento de Cuernavaca (Paso Express) , aún se encuentra en el proceso de resolución de Juicio.</text:p>
            <text:p>b). La normatividad que lo regula:</text:p>
            <text:p>Ley Federal de Transparencia y Acceso a la Información Pública<text:s/></text:p>
            <text:p>Artículo 110 Conforme a lo dispuesto por el Artículo 113 de la Ley General de Transparencia y Acceso a la Información Pública, como información reservada podrá clasificarse aquella publicación:</text:p>
            <text:p/>
            <text:p>Fracción XI. Vulnere la conducción de los expedientes judiciales o de los procedimientos administrativos seguidos en forma de juicio, en tanto no hayan causado estado.</text:p>
            <text:p>c). La difusión de la información requerida por el solicitante puede afectar el proceso; en virtud que el tramo carretero Libramiento de Cuernavaca ( Paso Express), La información solicitada <text:s/>se considera como información reservada ya que si se proporciona al peticionario causaría un daño a la sociedad en general en virtud de que en el Cuarto Tribunal Colegiado en Materia Administrativa del Primer Circuito, se encuentra radicado el juicio de amparo Directo No D.A 238/2021, Promovido por Construcciones Aldesem S.A de C.V., y Epccor S.A de C.V., <text:s/>derivado del expediente J.N. 13755/18-17-09-6/AC1/1369/19-PL-10-04, el cual fue radicado en la Sala Superior del Tribunal Federal de Justicia Administrativa , y que por oficio número CSCT.-6.16.305.-431/2021 de fecha 23 de junio del actual, esta Unidad Administrativa formuló ALEGATOS en el amparo directo D.A 238/2021, y será hasta que se dicte sentencia definitiva en dicho juicio y que la misma cause estado cuando se esté en aptitud de brindar la información solicitada. se encuentra en juicio, por lo que se determina que la difusión de la información solicitada podría verse afectada en las estrategias procesales durante el proceso que se está ejecutando, así como en el litigio de este proceso considerando el daño, presente, probable y específico que se causaría con su difusión y que se expone de la siguiente manera:</text:p>
            <text:p>Presente: Se circunscribe al hecho de que la publicidad de la información contenida en el expediente reservados puede dar pie a especulaciones y poner en riesgo la conclusión del juicio.</text:p>
            <text:p>Probable: Debido a que, de hacerse pública la información, la opinión pública o de terceros podría incidir como un factor adicional y no se estarían garantizando las mejores condiciones para el Estado.</text:p>
            <text:p>d). Como incide en la toma de la decisión definitiva el dar a conocer el contenido del documento materia de la solicitud: Se considera que la información solicitada forma parte de un proceso deliberativo y proporcionarla puede dar pie a especulaciones y poner en riesgo la conclusión del juicio.</text:p>
          </table:table-cell>
          <table:table-cell office:value-type="string" table:style-name="ce2">
            <text:p>COMPLETA</text:p>
          </table:table-cell>
          <table:table-cell office:value-type="string" table:style-name="ce2">
            <text:p>Finiquito del contrato 2014-17-CE-D-062-W-00-2014</text:p>
          </table:table-cell>
          <table:table-cell office:value-type="date" office:date-value="2021-07-12T00:00:00" table:style-name="ce83">
            <text:p>12/07/2021</text:p>
          </table:table-cell>
          <table:table-cell office:value-type="string" table:style-name="ce2">
            <text:p>Reservado</text:p>
          </table:table-cell>
          <table:table-cell table:number-columns-repeated="9" table:style-name="ce17"/>
          <table:table-cell table:style-name="ce23"/>
          <table:table-cell table:number-columns-repeated="33" table:style-name="ce19"/>
          <table:table-cell table:number-columns-repeated="16327" table:style-name="ce17"/>
        </table:table-row>
        <table:table-row table:style-name="ro115">
          <table:table-cell office:value-type="string" table:style-name="ce54">
            <text:p>Centro SICT Morelos<text:s/></text:p>
          </table:table-cell>
          <table:table-cell office:value-type="string" table:style-name="ce2">
            <text:p>Sanciones administrativas en contra de permisionarios</text:p>
          </table:table-cell>
          <table:table-cell office:value-type="string" table:style-name="ce2">
            <text:p>Sanciones administrativas en contra de permisionarios del servicio auxiliar de arrastre, arrastre y salvamento y deposito de vehiculos.</text:p>
          </table:table-cell>
          <table:table-cell office:value-type="string" table:style-name="ce2">
            <text:p>Solicitud de acceso a la información 330025522001432</text:p>
          </table:table-cell>
          <table:table-cell office:value-type="string" table:style-name="ce75">
            <text:p>5 años<text:s/></text:p>
          </table:table-cell>
          <table:table-cell office:value-type="date" office:date-value="2022-08-10T00:00:00" table:content-validation-name="val1" table:style-name="ce73">
            <text:p>10/08/2022</text:p>
          </table:table-cell>
          <table:table-cell office:value-type="date" office:date-value="2027-08-10T00:00:00" table:content-validation-name="val1" table:style-name="ce76">
            <text:p>10/08/2027</text:p>
          </table:table-cell>
          <table:table-cell office:value-type="string" table:style-name="ce2">
            <text:p>Artículo 110, fracción XI de la LFTAIP y 113, fracción XI, de la LGTAIP.</text:p>
          </table:table-cell>
          <table:table-cell office:value-type="string" table:style-name="ce2">
            <text:p>Se trata de un procedimiento administrativo en trámite en forma de juicio</text:p>
          </table:table-cell>
          <table:table-cell office:value-type="string" table:style-name="ce2">
            <text:p>Al encontrarse en trámite el expediente, se garantiza el debido proceso del mismo, por la no intervension o conocimiento de terceros.</text:p>
          </table:table-cell>
          <table:table-cell office:value-type="string" table:style-name="ce52">
            <text:p>PARCIAL</text:p>
          </table:table-cell>
          <table:table-cell office:value-type="string" table:style-name="ce2">
            <text:p>Datos correspondientes a nombres de permisionarios, domicilios, caracteristicas <text:s/>generales de vehiculos, firmas, rubricas y cualesquiera <text:s/>otros datos susceptibles de calificación</text:p>
          </table:table-cell>
          <table:table-cell office:value-type="string" table:content-validation-name="val1" table:style-name="ce77">
            <text:p>15/08/22</text:p>
          </table:table-cell>
          <table:table-cell office:value-type="string" table:style-name="ce2">
            <text:p>Reservado</text:p>
          </table:table-cell>
          <table:table-cell table:number-columns-repeated="9" table:style-name="ce17"/>
          <table:table-cell table:style-name="ce23"/>
          <table:table-cell table:number-columns-repeated="16360" table:style-name="ce19"/>
        </table:table-row>
        <table:table-row table:style-name="ro35">
          <table:table-cell office:value-type="string" table:style-name="ce54">
            <text:p>Centro SICT Nayarit</text:p>
          </table:table-cell>
          <table:table-cell office:value-type="string" table:style-name="ce2">
            <text:p>AUTOPISTA: JALA – PUERTO VALLARTA</text:p>
          </table:table-cell>
          <table:table-cell office:value-type="string" table:style-name="ce2">
            <text:p>INFORMACIÓN RELACIONADA CON LA LIBERACIÓN Y REGULARIZACIÓN DEL DERECHO DE VÍA, MISMOS QUE SE ENCUENTRAN EN PROCESO (EXPROPIACIONES Y ESCRITURACIONES).<text:s/></text:p>
          </table:table-cell>
          <table:table-cell office:value-type="string" table:style-name="ce2">
            <text:p>Solicitud de acceso a la información 0000900152821</text:p>
          </table:table-cell>
          <table:table-cell office:value-type="string" table:style-name="ce75">
            <text:p>5 años</text:p>
          </table:table-cell>
          <table:table-cell office:value-type="date" office:date-value="2021-07-05T00:00:00" table:style-name="ce73">
            <text:p>05/07/2021</text:p>
          </table:table-cell>
          <table:table-cell office:value-type="date" office:date-value="2026-07-05T00:00:00" table:style-name="ce76">
            <text:p>05/07/2026</text:p>
          </table:table-cell>
          <table:table-cell office:value-type="string" table:style-name="ce2">
            <text:p>Artículo 110, fracción VIII de la LFTAIP y 113, fracción VIII de la LGTAIP.</text:p>
          </table:table-cell>
          <table:table-cell office:value-type="string" table:style-name="ce2">
            <text:p>La información solicitada se encuentra contenida en el expediente relativo a la liberación del derecho de vía para la construcción de la Autopista Jala- Puerto Vallarta, que aún se encuentra en el proceso de liberación del derecho de vía que se encuentra en fase de negociación.</text:p>
          </table:table-cell>
          <table:table-cell office:value-type="string" table:style-name="ce2">
            <text:p>A) El proceso deliberativo relacionado con el documento clasificado:</text:p>
            <text:p>La autopista Jala- Puerto Vallarta, aún se encuentra en el proceso deliberativo del derecho de vía, que aún se encuentra en fase 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ext:p>b) Normatividad que lo regula:</text:p>
            <text:p>La información contenida en el expediente que nos ocupa se encuentra en los supuestos que señala el artículo 113 fracción VIII, <text:s/>que a la letra dice (se transcribe artículo) de la LFTAIP. Asimismo, el fundamento jurídico para el proceso de liberación del derecho de vía es la Ley General de Bienes Nacionales, la Ley Agraria, asi como el Reglamento de la Ley Agraria en materia de ordenamiento de la propiedad rural y la Ley de Caminos, Puentes y Autotransporte Federal.</text:p>
            <text:p>C) La difusión de la información requerida por el solicitante puede afectar el proceso;</text:p>
            <text:p>En virtud de que la autopista Jala- Puerto Vallarta se <text:s/>encuentra en el proceso de liberación del derecho de vía, que está en fase de negociación y adquisición de los terrenos necesarios para la construcción de la carretera, asi como se tienen litigios en proceso por y de maneras simultanea se están llevando a cabo los procesos expropiatorios, la Dirección General de Desarrollo Carretero considera conveniente que ese H. Comité de Transparencia confirme la reserva del expediente de referencia hasta por <text:s/>3 (tres) años, considerando el daño, presente probable y especi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able:table-cell>
          <table:table-cell office:value-type="string" table:style-name="ce2">
            <text:p>COMPLETA</text:p>
          </table:table-cell>
          <table:table-cell office:value-type="string" table:style-name="ce2">
            <text:p>Información referente a "las indemnizaciones que recibió el C. XXX por concepto de la expropiación de sus tierras y que fue realizada por la SCT, dichas propiedades pertenecen al ejido de Sayulita en el estado de Nayarit, se pide copia certificada del contrato de compraventa, decreto de expropiación, monto de la operación, así como dato de pagos realizados a la persona antes mencionada</text:p>
          </table:table-cell>
          <table:table-cell office:value-type="string" table:style-name="ce73">
            <text:p>12/07/2021.</text:p>
          </table:table-cell>
          <table:table-cell office:value-type="string" table:style-name="ce2">
            <text:p>Reservado</text:p>
          </table:table-cell>
          <table:table-cell table:number-columns-repeated="9" table:style-name="ce17"/>
          <table:table-cell table:style-name="ce23"/>
          <table:table-cell table:number-columns-repeated="16360" table:style-name="ce19"/>
        </table:table-row>
        <table:table-row table:style-name="ro22">
          <table:table-cell office:value-type="string" table:style-name="ce54">
            <text:p>Centro SICT Nayarit</text:p>
          </table:table-cell>
          <table:table-cell office:value-type="string" table:style-name="ce2">
            <text:p>Autopista jala- puerto Vallarta, en lo que respecta a el tramo Compostela - puerto Vallarta, en el cual se muestren los ejidos afectados, así como las parcelas afectadas.<text:s/></text:p>
            <text:p/>
          </table:table-cell>
          <table:table-cell office:value-type="string" table:style-name="ce52">
            <text:p>Derecho de vía</text:p>
          </table:table-cell>
          <table:table-cell office:value-type="string" table:style-name="ce2">
            <text:p>Solicitud de acceso a la información 0000900129821</text:p>
          </table:table-cell>
          <table:table-cell office:value-type="string" table:style-name="ce79">
            <text:p>5 años</text:p>
          </table:table-cell>
          <table:table-cell office:value-type="date" office:date-value="2021-06-25T00:00:00" table:content-validation-name="val1" table:style-name="ce77">
            <text:p>25/06/2021</text:p>
          </table:table-cell>
          <table:table-cell office:value-type="date" office:date-value="2026-06-25T00:00:00" table:content-validation-name="val1" table:style-name="ce78">
            <text:p>25/06/2026</text:p>
          </table:table-cell>
          <table:table-cell office:value-type="string" table:style-name="ce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La información solicitada se encuentra contenida en el expediente que la Dirección General de Desarrollo Carretero ha clasificado como reservada por encontrarse en un proceso deliberativo.</text:p>
          </table:table-cell>
          <table:table-cell office:value-type="string" table:style-name="ce2">
            <text:p>Se considera que entregar la información se vulneraría la fase de <text:s/>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52">
            <text:p>Parcial</text:p>
          </table:table-cell>
          <table:table-cell office:value-type="string" table:style-name="ce2">
            <text:p>Puntos 2 y 3 requeridos por el solicitante.</text:p>
          </table:table-cell>
          <table:table-cell office:value-type="date" office:date-value="2021-06-28T00:00:00" table:content-validation-name="val1" table:style-name="ce77">
            <text:p>28/06/2021</text:p>
          </table:table-cell>
          <table:table-cell office:value-type="string" table:style-name="ce79">
            <text:p>Reservado</text:p>
          </table:table-cell>
          <table:table-cell table:style-name="ce86"/>
          <table:table-cell table:number-columns-repeated="6" table:style-name="ce49"/>
          <table:table-cell table:number-columns-repeated="2" table:style-name="ce17"/>
          <table:table-cell table:style-name="ce23"/>
          <table:table-cell table:number-columns-repeated="16360" table:style-name="ce19"/>
        </table:table-row>
        <table:table-row table:style-name="ro17">
          <table:table-cell office:value-type="string" table:style-name="ce145">
            <text:p>Centro SICT Nayarit</text:p>
          </table:table-cell>
          <table:table-cell office:value-type="string" table:style-name="ce55">
            <text:p>Pago de indemnizaciones por expropiación de tierras en el ejido de Sayulita en el Estado de Nayarit</text:p>
          </table:table-cell>
          <table:table-cell office:value-type="string" table:style-name="ce55">
            <text:p>Derecho de vía</text:p>
          </table:table-cell>
          <table:table-cell office:value-type="string" table:style-name="ce55">
            <text:p>Solicitud de acceso a la información 0000900152821</text:p>
          </table:table-cell>
          <table:table-cell office:value-type="string" table:style-name="ce103">
            <text:p>5 años</text:p>
          </table:table-cell>
          <table:table-cell office:value-type="date" office:date-value="2021-07-05T00:00:00" table:content-validation-name="val1" table:style-name="ce73">
            <text:p>05/07/2021</text:p>
          </table:table-cell>
          <table:table-cell office:value-type="date" office:date-value="2026-07-04T00:00:00" table:content-validation-name="val1" table:style-name="ce105">
            <text:p>04/07/2026</text:p>
          </table:table-cell>
          <table:table-cell office:value-type="string" table:style-name="ce55">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55">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55">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55">
            <text:p>Completa</text:p>
          </table:table-cell>
          <table:table-cell office:value-type="string" table:style-name="ce2">
            <text:p>Información referente a "las indemnizaciones que recibió el C. XXX por concepto de la expropiación de sus tierras y que fue realizada por la SCT, dichas propiedades pertenecen al ejido de Sayulita en el estado de Nayarit, se pide copia certificada del contrato de compraventa, decreto de expropiación, monto de la operación, así como dato de pagos realizados a la persona antes mencionada</text:p>
          </table:table-cell>
          <table:table-cell office:value-type="date" office:date-value="2021-07-12T00:00:00" table:content-validation-name="val1" table:style-name="ce104">
            <text:p>12/07/2021</text:p>
          </table:table-cell>
          <table:table-cell office:value-type="string" table:style-name="ce103">
            <text:p>Reservado</text:p>
          </table:table-cell>
          <table:table-cell table:style-name="ce47"/>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90">
          <table:table-cell office:value-type="string" table:style-name="ce93">
            <text:p>Centro SICT Oaxaca</text:p>
          </table:table-cell>
          <table:table-cell office:value-type="string" table:style-name="ce146">
            <text:p>Expedientes <text:s/>expropiatorios de la comunidad de San María Huatulco.</text:p>
          </table:table-cell>
          <table:table-cell office:value-type="string" table:style-name="ce34">
            <text:p>DERECHO DE VIA</text:p>
          </table:table-cell>
          <table:table-cell office:value-type="string" table:style-name="ce91">
            <text:p><text:s/>Solicitud de acceso a la información <text:s/>330025522000346</text:p>
          </table:table-cell>
          <table:table-cell office:value-type="string" table:style-name="ce75">
            <text:p>5 años</text:p>
          </table:table-cell>
          <table:table-cell office:value-type="date" office:date-value="2022-03-18T00:00:00" table:content-validation-name="val1" table:style-name="ce83">
            <text:p>18/03/2022</text:p>
          </table:table-cell>
          <table:table-cell office:value-type="date" office:date-value="2027-03-18T00:00:00" table:content-validation-name="val1" table:style-name="ce92">
            <text:p>18/03/2027</text:p>
          </table:table-cell>
          <table:table-cell office:value-type="string" table:style-name="ce2">
            <text:p>Artículo 110, fracción VIII de la LGTAIP y 113, fracción VIII de la LFTAIP.</text:p>
          </table:table-cell>
          <table:table-cell office:value-type="string" table:style-name="ce2">
            <text:p>La carretera Oaxaca-Puerto Escondido- Huatulco, en el tramo Pochutla-Huatulco (del km 210+000 al km 237+700), en el subtramos del km 2010+100 al km 227+868 en el Estado de Oaxaca, se encuentra en proceso de liberación del derecho de vía, estando en fase de negociación y adquisición de los terrenos necesarios para la modernización de la carretera con la comunidad de San Pedro Pochutla y de manera simultanea se esta llevando la preparación de expedientes para los proceso <text:s/>expropiatorios con la comunicad de <text:s/>San María Huatulco, por lo que se <text:s/>considera que la información solicitada forma parte del proceso deliberativo y proporcionarla puede dar pie a especulaciones y poner en riesgo la conclusión del proyecto.</text:p>
          </table:table-cell>
          <table:table-cell office:value-type="string" table:style-name="ce2">
            <text:p>En virtud de que se encuentra en el proceso de liberación del derecho de vía, estando en fase de negociación y adquisición de los terrenos necesarios para la modernización de la carretera.</text:p>
          </table:table-cell>
          <table:table-cell office:value-type="string" table:style-name="ce2">
            <text:p>Completa</text:p>
          </table:table-cell>
          <table:table-cell office:value-type="string" table:style-name="ce2">
            <text:p>Información referente a los expedientes relativos a la liberación del derecho de vía para la modernización de la carretera Oaxaca-Puerto Escondido-Huatulco en el tramo Puchutla-Huatulco</text:p>
          </table:table-cell>
          <table:table-cell office:value-type="date" office:date-value="2022-03-22T00:00:00" table:content-validation-name="val1" table:style-name="ce83">
            <text:p>22/03/2022</text:p>
          </table:table-cell>
          <table:table-cell office:value-type="string" table:style-name="ce2">
            <text:p>Reservado</text:p>
          </table:table-cell>
          <table:table-cell table:style-name="ce47"/>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19">
          <table:table-cell office:value-type="string" table:style-name="ce93">
            <text:p>Centro SICT Oaxaca</text:p>
          </table:table-cell>
          <table:table-cell office:value-type="string" table:style-name="ce146">
            <text:p>Expedientes <text:s/>expropiatorios correspondientes a la carretera <text:s/>Oaxaca- Puerto Escondido – Huatulco, en su tramo Puerto Escondido – Huatulco en el estado de Oaxaca.</text:p>
          </table:table-cell>
          <table:table-cell office:value-type="string" table:style-name="ce34">
            <text:p>DERECHO DE VIA</text:p>
          </table:table-cell>
          <table:table-cell office:value-type="string" table:style-name="ce91">
            <text:p>Solicitud de acceso a la información 330025522000692</text:p>
          </table:table-cell>
          <table:table-cell office:value-type="string" table:style-name="ce75">
            <text:p>5 años</text:p>
          </table:table-cell>
          <table:table-cell office:value-type="date" office:date-value="2022-04-28T00:00:00" table:content-validation-name="val1" table:style-name="ce73">
            <text:p>28/04/2022</text:p>
          </table:table-cell>
          <table:table-cell office:value-type="date" office:date-value="2027-04-28T00:00:00" table:content-validation-name="val1" table:style-name="ce76">
            <text:p>28/04/2027</text:p>
          </table:table-cell>
          <table:table-cell office:value-type="string" table:style-name="ce2">
            <text:p>Artículo 110, fracción VIII de la LFTAIP y 113, fracción VIII de la LGTAIP.</text:p>
          </table:table-cell>
          <table:table-cell office:value-type="string" table:style-name="ce2">
            <text:p>En virtud de que la carretera Oaxaca- Puerto Escondido – Huatulco, en su tramo Puerto Escondido – Huatulco en el estado de Oaxaca, se encuentra en el proceso de liberación del derecho de vía, estando en fase de negociación y adquisición de los terrenos necesarios para la modernización de la carretera; así mismo, de manera simultánea se están llevando a cabo la preparación de expedientes para los procesos expropiatorios.<text:s/></text:p>
          </table:table-cell>
          <table:table-cell office:value-type="string" table:style-name="ce2">
            <text:p>Derivado a que la información solicitada se encuentra en fase de negociación y adquisición de los terrenos necesarios para la modernización de la carretera.</text:p>
          </table:table-cell>
          <table:table-cell office:value-type="string" table:style-name="ce2">
            <text:p>Parcial</text:p>
          </table:table-cell>
          <table:table-cell office:value-type="string" table:style-name="ce2">
            <text:p>información correspondiente al inciso H. solicitado por el particular referente a: "h). -Que informen y remitan, los acuerdos, convenios, pactos, etc., que esta Secretaría y los Órganos de Representación Comunal de Santa Cruz Huatulco y San Pedro Pochutla, han realizado relativos a los trabajos de construcción que se están realizando sobre la Carretera Federal 200.</text:p>
          </table:table-cell>
          <table:table-cell office:value-type="date" office:date-value="2022-05-03T00:00:00" table:content-validation-name="val1" table:style-name="ce73">
            <text:p>03/05/2022</text:p>
          </table:table-cell>
          <table:table-cell office:value-type="string" table:style-name="ce2">
            <text:p>Reservado</text:p>
          </table:table-cell>
          <table:table-cell table:style-name="ce47"/>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27">
          <table:table-cell office:value-type="string" table:style-name="ce93">
            <text:p>Centro SICT Oaxaca</text:p>
          </table:table-cell>
          <table:table-cell office:value-type="string" table:style-name="ce146">
            <text:p>Expedientes <text:s/>expropiatorios correspondientes a la carretera <text:s/>Oaxaca- Puerto Escondido – Huatulco, en su tramo Puerto Escondido – Huatulco en el estado de Oaxaca.</text:p>
          </table:table-cell>
          <table:table-cell office:value-type="string" table:style-name="ce34">
            <text:p>DERECHO DE VIA</text:p>
          </table:table-cell>
          <table:table-cell office:value-type="string" table:style-name="ce2">
            <text:p>Solicitud de acceso a la información 330025522001120</text:p>
          </table:table-cell>
          <table:table-cell office:value-type="string" table:style-name="ce75">
            <text:p>5 años</text:p>
          </table:table-cell>
          <table:table-cell office:value-type="date" office:date-value="2022-03-18T00:00:00" table:content-validation-name="val1" table:style-name="ce73">
            <text:p>18/03/2022</text:p>
          </table:table-cell>
          <table:table-cell office:value-type="date" office:date-value="2027-03-18T00:00:00" table:content-validation-name="val1" table:style-name="ce76">
            <text:p>18/03/2027</text:p>
          </table:table-cell>
          <table:table-cell office:value-type="string" table:style-name="ce2">
            <text:p>Artículo 110, fracción VIII de la LFTAIP y 113, fracción VIII, de la LGTAIP.</text:p>
          </table:table-cell>
          <table:table-cell office:value-type="string" table:style-name="ce2">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2">
            <text:p>Se considera que la información solicitada forma parte de un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73">
            <text:p>20/06/2022</text:p>
          </table:table-cell>
          <table:table-cell office:value-type="string" table:style-name="ce2">
            <text:p>Reservado. Previa reserva en la Resolución CT/11SOE/22 del 22/03/2022</text:p>
          </table:table-cell>
          <table:table-cell table:style-name="ce2"/>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113">
          <table:table-cell office:value-type="string" table:style-name="ce93">
            <text:p>Centro SICT Oaxaca</text:p>
          </table:table-cell>
          <table:table-cell office:value-type="string" table:style-name="ce146">
            <text:p>Expedientes <text:s/>expropiatorios correspondientes a la carretera <text:s/>Oaxaca- Puerto Escondido – Huatulco, en su tramo Pochutla - Huatulco en el estado de Oaxaca.</text:p>
          </table:table-cell>
          <table:table-cell office:value-type="string" table:style-name="ce34">
            <text:p>DERECHO DE VIA</text:p>
          </table:table-cell>
          <table:table-cell office:value-type="string" table:style-name="ce2">
            <text:p>Solicitud de acceso a la información 330025522001193</text:p>
          </table:table-cell>
          <table:table-cell office:value-type="string" table:style-name="ce75">
            <text:p>5 años</text:p>
          </table:table-cell>
          <table:table-cell office:value-type="date" office:date-value="2022-03-18T00:00:00" table:content-validation-name="val1" table:style-name="ce73">
            <text:p>18/03/2022</text:p>
          </table:table-cell>
          <table:table-cell office:value-type="date" office:date-value="2027-03-18T00:00:00" table:content-validation-name="val1" table:style-name="ce76">
            <text:p>18/03/2027</text:p>
          </table:table-cell>
          <table:table-cell office:value-type="string" table:style-name="ce2">
            <text:p>Artículo 110, fracción VIII de la LFTAIP y 113, fracción VIII, de la LGTAIP.</text:p>
          </table:table-cell>
          <table:table-cell office:value-type="string" table:style-name="ce2">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2">
            <text:p>Se considera que la información solicitada forma parte de un proceso deliberativo y proporcionarla puede dar pie a especulaciones y poner en riesgo la conclusión del proyecto.</text:p>
          </table:table-cell>
          <table:table-cell office:value-type="string" table:style-name="ce2">
            <text:p>Completa</text:p>
          </table:table-cell>
          <table:table-cell office:value-type="string" table:style-name="ce2">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73">
            <text:p>20/06/2022</text:p>
          </table:table-cell>
          <table:table-cell office:value-type="string" table:style-name="ce2">
            <text:p>Reservado. Previa reserva en la Resolución CT/11SOE/22.03.22/03 del 22/03/2022</text:p>
          </table:table-cell>
          <table:table-cell table:style-name="ce2"/>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37">
          <table:table-cell office:value-type="string" table:style-name="ce54">
            <text:p>Centro SICT Oaxaca</text:p>
          </table:table-cell>
          <table:table-cell office:value-type="string" table:style-name="ce2">
            <text:p>ACTA DE VISITA DE INSPECCION</text:p>
          </table:table-cell>
          <table:table-cell office:value-type="string" table:style-name="ce2">
            <text:p>Visitas de Inspección con fundamento en la Ley de Caminos, Puentes y Autotransporte Federal</text:p>
          </table:table-cell>
          <table:table-cell office:value-type="string" table:style-name="ce2">
            <text:p>Solicitud de acceso a la información <text:s text:c="2"/>330025522001987</text:p>
          </table:table-cell>
          <table:table-cell office:value-type="string" table:style-name="ce75">
            <text:p>5 años</text:p>
          </table:table-cell>
          <table:table-cell office:value-type="date" office:date-value="2022-10-11T00:00:00" table:content-validation-name="val1" table:style-name="ce73">
            <text:p>11/10/2022</text:p>
          </table:table-cell>
          <table:table-cell office:value-type="date" office:date-value="2027-10-11T00:00:00" table:content-validation-name="val1" table:style-name="ce76">
            <text:p>11/10/2027</text:p>
          </table:table-cell>
          <table:table-cell office:value-type="string" table:style-name="ce2">
            <text:p>Artículo 110, fracción XI de la LFTAIP y 113 fracción XI de la LGTAIP<text:s text:c="2"/></text:p>
          </table:table-cell>
          <table:table-cell office:value-type="string" table:style-name="ce2">
            <text:p>Toda vez que los procedimientos de visita de inspección no cuentan con resolución firme</text:p>
          </table:table-cell>
          <table:table-cell office:value-type="string" table:style-name="ce2">
            <text:p>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
            <text:p>COMPLETA</text:p>
          </table:table-cell>
          <table:table-cell office:value-type="string" table:style-name="ce2">
            <text:p>Información solicitada por el particular</text:p>
          </table:table-cell>
          <table:table-cell office:value-type="string" table:content-validation-name="val1" table:style-name="ce73">
            <text:p>17/10/2022</text:p>
          </table:table-cell>
          <table:table-cell office:value-type="string" table:style-name="ce2">
            <text:p>Reservado</text:p>
          </table:table-cell>
          <table:table-cell table:style-name="ce2"/>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36">
          <table:table-cell office:value-type="string" table:style-name="ce145">
            <text:p>Centro SICT Puebla</text:p>
          </table:table-cell>
          <table:table-cell office:value-type="string" table:style-name="ce18">
            <text:p>Carretera México-Puebla</text:p>
          </table:table-cell>
          <table:table-cell office:value-type="string" table:style-name="ce55">
            <text:p>Pago por indemnización a pobladores de Santa Rita Tlahuapan</text:p>
          </table:table-cell>
          <table:table-cell office:value-type="string" table:style-name="ce151">
            <text:p>Solicitud de acceso a la información <text:s text:c="2"/>0000900267518</text:p>
          </table:table-cell>
          <table:table-cell office:value-type="string" table:style-name="ce103">
            <text:p>5 años</text:p>
          </table:table-cell>
          <table:table-cell office:value-type="date" office:date-value="2018-10-26T00:00:00" table:content-validation-name="val1" table:style-name="ce104">
            <text:p>26/10/2018</text:p>
          </table:table-cell>
          <table:table-cell office:value-type="date" office:date-value="2023-10-26T00:00:00" table:content-validation-name="val1" table:style-name="ce105">
            <text:p>26/10/2023</text:p>
          </table:table-cell>
          <table:table-cell office:value-type="string" table:style-name="ce55">
            <text:p>Artículo 110, fracción IX de la LFTAIP<text:s/></text:p>
          </table:table-cell>
          <table:table-cell office:value-type="string" table:style-name="ce2">
            <text:p>La información forma parte del juicio de amparo 44/2015 radicado ante el Juzgado Tercero de Distrito de Materia de Amparo, Civil, Administrativa y de Juicios Federales en el estado de Puebla</text:p>
          </table:table-cell>
          <table:table-cell office:value-type="string" table:style-name="ce2">
            <text:p>La divulgación de la información causaría un perjuicio al interés público relacionado con la impartición de justicia, ya que afectaría la conducta de las funciones del estado, al tratarse de un juicio que se encuentra sub judice y se pondría en riesgo la identidad, vida privada, salud y patrimonio de las partes que intervienen en el juicio en comento</text:p>
          </table:table-cell>
          <table:table-cell office:value-type="string" table:style-name="ce2">
            <text:p>Completa</text:p>
          </table:table-cell>
          <table:table-cell office:value-type="string" table:style-name="ce2">
            <text:p>Póliza cheque y aváluos correspondientes al pago de indemnización a los pobladores de Santa Rita Tlahuapan por la construcción de la carretera México Puebla</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style-name="ce2"/>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37">
          <table:table-cell office:value-type="string" table:style-name="ce54">
            <text:p>Centro SICT Quintana Roo</text:p>
          </table:table-cell>
          <table:table-cell office:value-type="string" table:style-name="ce2">
            <text:p>Permisos/concesiones</text:p>
          </table:table-cell>
          <table:table-cell office:value-type="string" table:style-name="ce2">
            <text:p>Empresa Grúas Cardona Hermanos S.A. de C.V.</text:p>
          </table:table-cell>
          <table:table-cell office:value-type="string" table:style-name="ce150">
            <text:p>Solicitud de acceso a la información <text:s text:c="2"/>0000900345519</text:p>
          </table:table-cell>
          <table:table-cell office:value-type="string" table:style-name="ce2">
            <text:p>5 años</text:p>
          </table:table-cell>
          <table:table-cell office:value-type="date" office:date-value="2019-10-01T00:00:00" table:content-validation-name="val1" table:style-name="ce73">
            <text:p>01/10/2019</text:p>
          </table:table-cell>
          <table:table-cell office:value-type="date" office:date-value="2024-10-01T00:00:00" table:content-validation-name="val1" table:style-name="ce73">
            <text:p>01/10/2024</text:p>
          </table:table-cell>
          <table:table-cell office:value-type="string" table:style-name="ce2">
            <text:p>Artículo 110, fracción IX de la LFTAIP<text:s/></text:p>
          </table:table-cell>
          <table:table-cell office:value-type="string" table:style-name="ce2">
            <text:p>La información solicitada deriva de un procedimiento administrativo previsto en el artículo 17 fracción XI de la Ley de Caminos y Puentes y Autotransporte Federal,</text:p>
          </table:table-cell>
          <table:table-cell office:value-type="string" table:style-name="ce2">
            <text:p>Aún cuando en el procedimiento administrativo ya se dictó resolución en la que se determinó la revocación del permiso de la empresa Grúas Cardona S.A <text:s/>de C.V., es de observarse que la misma no ha causado estado<text:s/></text:p>
          </table:table-cell>
          <table:table-cell office:value-type="string" table:style-name="ce2">
            <text:p>Completa</text:p>
          </table:table-cell>
          <table:table-cell office:value-type="string" table:style-name="ce2">
            <text:p>Expediente generado por el cual se recovó o canceló el permiso y/o concesión a la emresa Grúas Cardona Hermanos S.A. de C.V.</text:p>
          </table:table-cell>
          <table:table-cell office:value-type="date" office:date-value="2021-01-13T00:00:00" table:content-validation-name="val1" table:style-name="ce73">
            <text:p>13/01/2021</text:p>
          </table:table-cell>
          <table:table-cell office:value-type="string" table:style-name="ce2">
            <text:p>Reservado</text:p>
          </table:table-cell>
          <table:table-cell table:style-name="ce2"/>
          <table:table-cell table:number-columns-repeated="2" table:style-name="ce46"/>
          <table:table-cell table:number-columns-repeated="4" table:style-name="ce49"/>
          <table:table-cell table:number-columns-repeated="2" table:style-name="ce17"/>
          <table:table-cell table:style-name="ce22"/>
          <table:table-cell table:number-columns-repeated="16360" table:style-name="ce1"/>
        </table:table-row>
        <table:table-row table:style-name="ro48">
          <table:table-cell office:value-type="string" table:style-name="ce54">
            <text:p>Centro SICT Quintana Roo</text:p>
          </table:table-cell>
          <table:table-cell office:value-type="string" table:style-name="ce2">
            <text:p>Actas de visita de inspección</text:p>
          </table:table-cell>
          <table:table-cell office:value-type="string" table:style-name="ce2">
            <text:p>Visitas de Inspección con fundamento en la Ley de Caminos, Puentes y Autotransporte Federal</text:p>
          </table:table-cell>
          <table:table-cell office:value-type="string" table:style-name="ce2">
            <text:p>Solicitud de acceso a la información 0000900052820</text:p>
          </table:table-cell>
          <table:table-cell office:value-type="string" table:style-name="ce75">
            <text:p>5 años</text:p>
          </table:table-cell>
          <table:table-cell office:value-type="date" office:date-value="2020-03-16T00:00:00" table:content-validation-name="val1" table:style-name="ce73">
            <text:p>16/03/2020</text:p>
          </table:table-cell>
          <table:table-cell office:value-type="date" office:date-value="2025-03-16T00:00:00" table:content-validation-name="val1" table:style-name="ce76">
            <text:p>16/03/2025</text:p>
          </table:table-cell>
          <table:table-cell office:value-type="string" table:style-name="ce2">
            <text:p>Artículo 110, fracción XI de la Ley Federal de Transparencia y Acceso a la Información Pública</text:p>
          </table:table-cell>
          <table:table-cell office:value-type="string" table:style-name="ce2">
            <text:p>Toda vez que los procedimientos de visita de inspección no cuentan con resolución firme</text:p>
          </table:table-cell>
          <table:table-cell office:value-type="string" table:style-name="ce2">
            <text:p>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
            <text:p>Parcial</text:p>
          </table:table-cell>
          <table:table-cell office:value-type="string" table:style-name="ce2">
            <text:p>Actas de visita de inspección<text:s/></text:p>
          </table:table-cell>
          <table:table-cell office:value-type="date" office:date-value="2020-03-23T00:00:00" table:content-validation-name="val1" table:style-name="ce73">
            <text:p>23/03/2020</text:p>
          </table:table-cell>
          <table:table-cell office:value-type="string" table:style-name="ce2">
            <text:p>Reservado</text:p>
          </table:table-cell>
          <table:table-cell table:number-columns-repeated="2" table:style-name="ce46"/>
          <table:table-cell table:content-validation-name="val1" table:style-name="ce46"/>
          <table:table-cell table:content-validation-name="val1" table:style-name="ce46"/>
          <table:table-cell table:number-columns-repeated="5" table:style-name="ce46"/>
          <table:table-cell table:style-name="ce24"/>
          <table:table-cell table:number-columns-repeated="4" table:style-name="ce21"/>
          <table:table-cell table:number-columns-repeated="16356"/>
        </table:table-row>
        <table:table-row table:style-name="ro47">
          <table:table-cell office:value-type="string" table:style-name="ce147">
            <text:p>Centro SICT Quintana Roo</text:p>
          </table:table-cell>
          <table:table-cell office:value-type="string" table:style-name="ce82">
            <text:p>Solicitud de acceso a la información 0000900200921</text:p>
          </table:table-cell>
          <table:table-cell office:value-type="string" table:style-name="ce82">
            <text:p>Solicitud de acceso a la información 0000900200921</text:p>
          </table:table-cell>
          <table:table-cell office:value-type="string" table:style-name="ce82">
            <text:p>Solicitud de acceso a la información 0000900200921</text:p>
          </table:table-cell>
          <table:table-cell office:value-type="string" table:style-name="ce20">
            <text:p>5 años</text:p>
          </table:table-cell>
          <table:table-cell office:value-type="date" office:date-value="2021-09-27T00:00:00" table:style-name="ce73">
            <text:p>27/09/2021</text:p>
          </table:table-cell>
          <table:table-cell office:value-type="date" office:date-value="2026-09-27T00:00:00" table:style-name="ce148">
            <text:p>27/09/2026</text:p>
          </table:table-cell>
          <table:table-cell office:value-type="string" table:style-name="ce82">
            <text:p>Artículo 110, fracción XI de la LFTAIP y 113, fracción XI de la LGTAIP.</text:p>
          </table:table-cell>
          <table:table-cell office:value-type="string" table:style-name="ce82">
            <text:p>La información solicitada deriva de 2 procedimientos administrativos previstos en el artículo 17 fracción VI de la Ley de Caminos y Puentes y Autotransporte Federal, en el cual se dictaron resoluciones con carácter revocatorias de permiso, sin embargo, las mismas no han causado estado pues se encuentran subíndice a la determinación del Tribunal Federal de Justicia Administrativa.</text:p>
          </table:table-cell>
          <table:table-cell office:value-type="string" table:style-name="ce82">
            <text:p>El dar a conocer cualquier acto derivado de un juicio o contienda administrativa en lo que la Secretaría de Comunicaciones y Transportes sea <text:s/>parte (autoridad emisora del acto) y de los que aún no han sido concluidos, implicaría evidentemente un perjuicio grave a las estrategias procesales y al interés público protegido por la ley, o bien entorpecer u obstaculizar la actuación de las autoridades que conocen los mismos, asi como también pudieran verse afectados los derechos y/o garantías de las partes involucradas en dichos procedimientos, tomando en cuenta que aún no se cuenta con una decisión definitiva en el procedimiento administrativo, pues en términos de lo dispuesto en el articulo 85 de la Ley Federal de Procedimiento Administrativo, la resolución administrativa puede ser impugnada a través del Recurso de Revisión o el Juicio Contencioso Administrativo como lo es para el caso que nos ocupa.</text:p>
          </table:table-cell>
          <table:table-cell office:value-type="string" table:style-name="ce82">
            <text:p>COMPLETA</text:p>
          </table:table-cell>
          <table:table-cell office:value-type="string" table:style-name="ce82">
            <text:p>Información referente a las resoluciones de 2 procedimientos administrativos CSCTQROO/PAREV/01-2019 y CSCTQRO/PARE/01-2020</text:p>
          </table:table-cell>
          <table:table-cell office:value-type="string" table:style-name="ce82">
            <text:p>04/10/2021.</text:p>
          </table:table-cell>
          <table:table-cell office:value-type="string" table:style-name="ce2">
            <text:p>Reservado</text:p>
          </table:table-cell>
          <table:table-cell table:number-columns-repeated="9" table:style-name="ce49"/>
          <table:table-cell table:style-name="ce22"/>
          <table:table-cell table:number-columns-repeated="16360" table:style-name="ce1"/>
        </table:table-row>
        <table:table-row table:style-name="ro55">
          <table:table-cell office:value-type="string" table:style-name="ce54">
            <text:p>Centro SICT Quintana Roo<text:s/></text:p>
          </table:table-cell>
          <table:table-cell office:value-type="string" table:style-name="ce2">
            <text:p>Permisionarios que tuvieron algún procedimiento de revocación de permiso y/o concesión por parte de la SCT en el año 2020 en la República Mexicana.</text:p>
            <text:p>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52">
            <text:p>Procedimiento de revocación de permisos de servicio de arrastre, arrastre y salvamento y depósito de vehículos<text:s/></text:p>
          </table:table-cell>
          <table:table-cell office:value-type="string" table:style-name="ce2">
            <text:p>Solicitud de acceso a la información 0000900108121</text:p>
          </table:table-cell>
          <table:table-cell office:value-type="string" table:style-name="ce79">
            <text:p>5 años</text:p>
          </table:table-cell>
          <table:table-cell office:value-type="date" office:date-value="2021-04-29T00:00:00" table:content-validation-name="val1" table:style-name="ce77">
            <text:p>29/04/2021</text:p>
          </table:table-cell>
          <table:table-cell office:value-type="date" office:date-value="2026-04-29T00:00:00" table:content-validation-name="val1" table:style-name="ce78">
            <text:p>29/04/2026</text:p>
          </table:table-cell>
          <table:table-cell office:value-type="string" table:style-name="ce2">
            <text:p>Artículo 113, fracción XI de la Ley General de Transparencia y Acceso a la Información Pública y artículo 110, fracción XI de la Ley Federal de Transparencia y Acceso a la Información Pública</text:p>
          </table:table-cell>
          <table:table-cell office:value-type="string" table:style-name="ce2">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52">
            <text:p>Parcial</text:p>
          </table:table-cell>
          <table:table-cell office:value-type="string" table:style-name="ce2">
            <text:p>Permisionarios que tuvieron algún procedimiento de revocación de permiso y/o concesión por parte de la SCT en el año 2020 en la República Mexicana</text:p>
          </table:table-cell>
          <table:table-cell office:value-type="date" office:date-value="2021-06-14T00:00:00" table:content-validation-name="val1" table:style-name="ce77">
            <text:p>14/06/2021</text:p>
          </table:table-cell>
          <table:table-cell office:value-type="string" table:style-name="ce79">
            <text:p>Reservado</text:p>
          </table:table-cell>
          <table:table-cell table:style-name="ce80"/>
          <table:table-cell table:number-columns-repeated="3" table:style-name="ce53"/>
          <table:table-cell table:number-columns-repeated="5" table:style-name="ce49"/>
          <table:table-cell table:style-name="ce22"/>
          <table:table-cell table:number-columns-repeated="16360" table:style-name="ce1"/>
        </table:table-row>
        <table:table-row table:style-name="ro92">
          <table:table-cell office:value-type="string" table:style-name="ce145">
            <text:p>Centro SICT Quintana Roo y la Dirección General de Autotransporte Federal<text:s/></text:p>
          </table:table-cell>
          <table:table-cell office:value-type="string" table:style-name="ce55">
            <text:p>Permisionarios que tuvieron algún procedimiento de revocación de permiso y/o concesión por parte de la SCT en el año 2019 en la República Mexicana.</text:p>
            <text:p>Favor de compartir una 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149">
            <text:p>Procedimiento de revocación de permisos de servicio de arrastre, arrastre y salvamento y depósito de vehículos<text:s/></text:p>
          </table:table-cell>
          <table:table-cell office:value-type="string" table:style-name="ce55">
            <text:p>Solicitud de acceso a la información 0000900108221</text:p>
          </table:table-cell>
          <table:table-cell office:value-type="string" table:style-name="ce118">
            <text:p>5 años</text:p>
          </table:table-cell>
          <table:table-cell office:value-type="date" office:date-value="2021-04-29T00:00:00" table:content-validation-name="val1" table:style-name="ce143">
            <text:p>29/04/2021</text:p>
          </table:table-cell>
          <table:table-cell office:value-type="date" office:date-value="2026-04-29T00:00:00" table:content-validation-name="val1" table:style-name="ce144">
            <text:p>29/04/2026</text:p>
          </table:table-cell>
          <table:table-cell office:value-type="string" table:style-name="ce55">
            <text:p>Artículo 113, fracción XI de la Ley General de Transparencia y Acceso a la Información Pública y artículo 110, fracción XI de la Ley Federal de Transparencia y Acceso a la Información Pública</text:p>
          </table:table-cell>
          <table:table-cell office:value-type="string" table:style-name="ce55">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55">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149">
            <text:p>Parcial</text:p>
          </table:table-cell>
          <table:table-cell office:value-type="string" table:style-name="ce55">
            <text:p>Permisionarios que tuvieron algún procedimiento de revocación de permiso y/o concesión por parte de la SCT en el año 2019 en la República Mexicana.</text:p>
          </table:table-cell>
          <table:table-cell office:value-type="date" office:date-value="2021-06-14T00:00:00" table:content-validation-name="val1" table:style-name="ce143">
            <text:p>14/06/2021</text:p>
          </table:table-cell>
          <table:table-cell office:value-type="string" table:style-name="ce118">
            <text:p>Reservado</text:p>
          </table:table-cell>
          <table:table-cell table:style-name="ce80"/>
          <table:table-cell table:number-columns-repeated="3" table:style-name="ce53"/>
          <table:table-cell table:number-columns-repeated="5" table:style-name="ce49"/>
          <table:table-cell table:style-name="ce22"/>
          <table:table-cell table:number-columns-repeated="16360" table:style-name="ce1"/>
        </table:table-row>
        <table:table-row table:style-name="ro28">
          <table:table-cell office:value-type="string" table:style-name="ce54">
            <text:p>Centro SICT Sinaloa</text:p>
          </table:table-cell>
          <table:table-cell office:value-type="string" table:style-name="ce2">
            <text:p>Liberación del derecho de vía del Libramiento de Mazatlán</text:p>
          </table:table-cell>
          <table:table-cell office:value-type="string" table:style-name="ce2">
            <text:p>Derecho de Vía</text:p>
          </table:table-cell>
          <table:table-cell office:value-type="string" table:style-name="ce2">
            <text:p>Solicitud de acceso a la información 330025522001845</text:p>
          </table:table-cell>
          <table:table-cell office:value-type="string" table:style-name="ce2">
            <text:p>5 años</text:p>
          </table:table-cell>
          <table:table-cell office:value-type="date" office:date-value="2022-09-23T00:00:00" table:content-validation-name="val1" table:style-name="ce83">
            <text:p>23/09/2022</text:p>
          </table:table-cell>
          <table:table-cell office:value-type="date" office:date-value="2027-09-23T00:00:00" table:content-validation-name="val1" table:style-name="ce83">
            <text:p>23/09/2027</text:p>
          </table:table-cell>
          <table:table-cell office:value-type="string" table:style-name="ce55">
            <text:p>Artículo 110 fracción VIII de la LFTAIP y 113 fracción VIII de la LGTAIP</text:p>
          </table:table-cell>
          <table:table-cell office:value-type="string" table:style-name="ce17">
            <text:p>Los datos se vinculan directamente con una de las actividades que al presente centro realiza en ejercicio de sus atribuciones, como lo es llevar a cabo la liberación del derecho de vía que se requiere para la construcción de vialidades, y su posterior escrituración, como es el caso que nos ocupa</text:p>
          </table:table-cell>
          <table:table-cell office:value-type="string" table:style-name="ce19">
            <text:p>La difusión de esta información podría obstruir la actividad de la escrituración que está realizando el Centro SICT Sinaloa, ya que el dar a conocer la información que dicha autoridad está aplicando, se podría generar un menoscabo a las actuaciones y diligencias que, en su caso, esta autoridad determine realizar con objeto de llevar a cabo la escrituración en caso de particulares</text:p>
          </table:table-cell>
          <table:table-cell office:value-type="string" table:style-name="ce2">
            <text:p>Completo</text:p>
          </table:table-cell>
          <table:table-cell office:value-type="string" table:style-name="ce18">
            <text:p>Información solicitada por el particular</text:p>
          </table:table-cell>
          <table:table-cell office:value-type="string" table:content-validation-name="val1" table:style-name="ce83">
            <text:p>26/09/2022</text:p>
          </table:table-cell>
          <table:table-cell office:value-type="string" table:style-name="ce118">
            <text:p>Reservado</text:p>
          </table:table-cell>
          <table:table-cell table:style-name="ce80"/>
          <table:table-cell table:number-columns-repeated="3" table:style-name="ce53"/>
          <table:table-cell table:number-columns-repeated="5" table:style-name="ce49"/>
          <table:table-cell table:style-name="ce22"/>
          <table:table-cell table:number-columns-repeated="16360" table:style-name="ce1"/>
        </table:table-row>
        <table:table-row table:style-name="ro34">
          <table:table-cell office:value-type="string" table:style-name="ce17">
            <text:p>Centro SICT Veracruz</text:p>
          </table:table-cell>
          <table:table-cell office:value-type="string" table:style-name="ce2">
            <text:p>Contratos 2015-30-CE-A-170-W-00-2015, 2015-30-CE-A-171-W-00-2015, 2015-30-CE-A-172-W-00-2015</text:p>
          </table:table-cell>
          <table:table-cell office:value-type="string" table:style-name="ce2">
            <text:p>Contratos celebrados por el centro SCT Veracruz</text:p>
          </table:table-cell>
          <table:table-cell office:value-type="string" table:style-name="ce2">
            <text:p>Solicitud de acceso a la información 900084618 RRA 2945 18</text:p>
          </table:table-cell>
          <table:table-cell office:value-type="string" table:style-name="ce75">
            <text:p>5 años</text:p>
          </table:table-cell>
          <table:table-cell office:value-type="date" office:date-value="2018-04-03T00:00:00" table:content-validation-name="val1" table:style-name="ce73">
            <text:p>03/04/2018</text:p>
          </table:table-cell>
          <table:table-cell office:value-type="date" office:date-value="2023-04-03T00:00:00" table:content-validation-name="val1" table:style-name="ce76">
            <text:p>03/04/2023</text:p>
          </table:table-cell>
          <table:table-cell office:value-type="string" table:style-name="ce2">
            <text:p>Artículo 113 fracción XI de la Ley General de Transparencia y Acceso a la Información Pública y artículo 110 fracción XI de la Ley Federal de Transparencia y Acceso a la Información Pública el Trigésimo de los Lineamientos Generales en Materia de Clasificación y Desclasificación de la información, así como para la elaboración de versiones públicas.</text:p>
          </table:table-cell>
          <table:table-cell office:value-type="string" table:style-name="ce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
            <text:p>Los contratos 2015-30-CE-A-170-W-00-2015; 2015-30-CE-A-171-W-00-2015 y 2015-30-CE-A-172-W-00-2015, tienen conflictos individuales relativos a un juicio contencioso administrativo,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os contratos se encuentran también en proceso de Auditorías y en consecuencia, forma parte de una investigación administrativa de servidores públicos que debe conducirse bajo los principios de legalidad, honradez, lealtad, imparcialidad y eficiencia que rigen en el servicio público y la información relativa a estas acciones institucionales se reserva a fin de evitar un serio perjuicio a las actividades de verificación del cumplimiento de las leyes y representa un riesgo real, demostrable e identificable de perjuicio significativo al interés público que puede conducir a que sea revelada de manera parcial o equivocada a terceros, lo que podría generar confusión entre la opinión pública, situación que también genera un riesgo, en tanto se puedan crear condiciones que afectarían la adecuada conducción de los procedimientos.</text:p>
          </table:table-cell>
          <table:table-cell office:value-type="string" table:style-name="ce2">
            <text:p>Completa</text:p>
          </table:table-cell>
          <table:table-cell office:value-type="string" table:style-name="ce2">
            <text:p>Todo el documento</text:p>
          </table:table-cell>
          <table:table-cell office:value-type="date" office:date-value="2021-01-13T00:00:00" table:content-validation-name="val1" table:style-name="ce104">
            <text:p>13/01/2021</text:p>
          </table:table-cell>
          <table:table-cell office:value-type="string" table:style-name="ce118">
            <text:p>Reservado</text:p>
          </table:table-cell>
          <table:table-cell table:style-name="ce46"/>
          <table:table-cell table:number-columns-repeated="8" table:style-name="ce49"/>
          <table:table-cell table:number-columns-repeated="16361" table:style-name="ce1"/>
        </table:table-row>
        <table:table-row table:style-name="ro99">
          <table:table-cell office:value-type="string" table:style-name="ce141">
            <text:p>Centro SICT Veracruz</text:p>
          </table:table-cell>
          <table:table-cell office:value-type="string" table:style-name="ce55">
            <text:p>Contratos 2015-30-CE-A-170-W-00-2015, 2015-30-CE-A-171-W-00-2015, 2015-30-CE-A-172-W-00-2015</text:p>
          </table:table-cell>
          <table:table-cell office:value-type="string" table:style-name="ce55">
            <text:p>Contratos celebrados por el centro SCT Veracruz</text:p>
          </table:table-cell>
          <table:table-cell office:value-type="string" table:style-name="ce55">
            <text:p>Solicitud de acceso a la información 900116618</text:p>
          </table:table-cell>
          <table:table-cell office:value-type="string" table:style-name="ce103">
            <text:p>5 años</text:p>
          </table:table-cell>
          <table:table-cell office:value-type="date" office:date-value="2018-06-06T00:00:00" table:content-validation-name="val1" table:style-name="ce73">
            <text:p>06/06/2018</text:p>
          </table:table-cell>
          <table:table-cell office:value-type="date" office:date-value="2023-06-06T00:00:00" table:content-validation-name="val1" table:style-name="ce105">
            <text:p>06/06/2023</text:p>
          </table:table-cell>
          <table:table-cell office:value-type="string" table:style-name="ce55">
            <text:p>Artículo 113 fracción XI de la Ley General de Transparencia y Acceso a la Información Pública</text:p>
          </table:table-cell>
          <table:table-cell office:value-type="string" table:style-name="ce55">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55">
            <text:p>Los contratos 2015-30-CE-A-170-W-00-2015; 2015-30-CE-A-171-W-00-2015 y 2015-30-CE-A-172-W-00-2015, tienen conflictos individuales relativos a un juicio contencioso administrativo,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os contratos se encuentran también en proceso de Auditorías y en consecuencia, forma parte de una investigación administrativa de servidores públicos que debe conducirse bajo los principios de legalidad, honradez, lealtad, imparcialidad y eficiencia que rigen en el servicio público y la información relativa a estas acciones institucionales se reserva a fin de evitar un serio perjuicio a las actividades de verificación del cumplimiento de las leyes y representa un riesgo real, demostrable e identificable de perjuicio significativo al interés público que puede conducir a que sea revelada de manera parcial o equivocada a terceros, lo que podría generar confusión entre la opinión pública, situación que también genera un riesgo, en tanto se puedan crear condiciones que afectarían la adecuada conducción de los procedimientos.</text:p>
          </table:table-cell>
          <table:table-cell office:value-type="string" table:style-name="ce55">
            <text:p>Parcial<text:s/></text:p>
          </table:table-cell>
          <table:table-cell office:value-type="string" table:style-name="ce55">
            <text:p>Estado en que quedaron los trabajos de los contratos de obra pública número 2015-30-CE-A-170-W-00-2015,2015-30-CE-A-171-W-00-2015 y 2015-30-CE-A-172-W-00-2015</text:p>
          </table:table-cell>
          <table:table-cell office:value-type="date" office:date-value="2021-01-13T00:00:00" table:content-validation-name="val1" table:style-name="ce104">
            <text:p>13/01/2021</text:p>
          </table:table-cell>
          <table:table-cell office:value-type="string" table:style-name="ce118">
            <text:p>Reservado</text:p>
          </table:table-cell>
          <table:table-cell table:style-name="ce46"/>
          <table:table-cell table:number-columns-repeated="8" table:style-name="ce49"/>
          <table:table-cell table:number-columns-repeated="16361" table:style-name="ce1"/>
        </table:table-row>
        <table:table-row table:style-name="ro99">
          <table:table-cell office:value-type="string" table:style-name="ce54">
            <text:p>Centro SICT Veracruz</text:p>
          </table:table-cell>
          <table:table-cell office:value-type="string" table:style-name="ce2">
            <text:p>Contrato de Obra Pública 2018-30-Ce-A-090-W-00-2018</text:p>
          </table:table-cell>
          <table:table-cell office:value-type="string" table:style-name="ce55">
            <text:p>Contratos celebrados por el centro SCT Veracruz</text:p>
          </table:table-cell>
          <table:table-cell office:value-type="string" table:style-name="ce2">
            <text:p>Solicitud de acceso a la información 330025522001817</text:p>
          </table:table-cell>
          <table:table-cell office:value-type="string" table:style-name="ce103">
            <text:p>5 años</text:p>
          </table:table-cell>
          <table:table-cell office:value-type="date" office:date-value="2022-09-20T00:00:00" table:content-validation-name="val1" table:style-name="ce73">
            <text:p>20/09/2022</text:p>
          </table:table-cell>
          <table:table-cell office:value-type="date" office:date-value="2027-09-20T00:00:00" table:content-validation-name="val1" table:style-name="ce73">
            <text:p>20/09/2027</text:p>
          </table:table-cell>
          <table:table-cell office:value-type="string" table:style-name="ce2">
            <text:p>Artículo 113 fracción XI de la Ley General de Transparencia y Acceso a la Información Pública y artículo 110 fracción XI de la Ley Federal de Transparencia y Acceso a la Información Pública<text:s/></text:p>
          </table:table-cell>
          <table:table-cell office:value-type="string" table:style-name="ce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55">
            <text:p>Completo</text:p>
          </table:table-cell>
          <table:table-cell office:value-type="string" table:style-name="ce2">
            <text:p>Información solicitada por el particular</text:p>
          </table:table-cell>
          <table:table-cell office:value-type="string" table:content-validation-name="val1" table:style-name="ce73">
            <text:p>26/09/2022</text:p>
          </table:table-cell>
          <table:table-cell office:value-type="string" table:style-name="ce118">
            <text:p>Reservado</text:p>
          </table:table-cell>
          <table:table-cell table:style-name="ce47"/>
          <table:table-cell table:style-name="ce46"/>
          <table:table-cell table:number-columns-repeated="7" table:style-name="ce49"/>
          <table:table-cell table:number-columns-repeated="16361" table:style-name="ce1"/>
        </table:table-row>
        <table:table-row table:style-name="ro99">
          <table:table-cell office:value-type="string" table:style-name="ce54">
            <text:p>Centro SICT Veracruz</text:p>
          </table:table-cell>
          <table:table-cell office:value-type="string" table:style-name="ce2">
            <text:p>Contrato de Obra Pública 2018-30-Ce-A-090-W-00-2018</text:p>
          </table:table-cell>
          <table:table-cell office:value-type="string" table:style-name="ce55">
            <text:p>Contratos celebrados por el centro SCT Veracruz</text:p>
          </table:table-cell>
          <table:table-cell office:value-type="string" table:style-name="ce2">
            <text:p>Solicitud de acceso a la información 330025522002506</text:p>
          </table:table-cell>
          <table:table-cell office:value-type="string" table:style-name="ce103">
            <text:p>5 años</text:p>
          </table:table-cell>
          <table:table-cell office:value-type="date" office:date-value="2022-12-16T00:00:00" table:content-validation-name="val1" table:style-name="ce73">
            <text:p>16/12/2022</text:p>
          </table:table-cell>
          <table:table-cell office:value-type="date" office:date-value="2027-12-16T00:00:00" table:content-validation-name="val1" table:style-name="ce73">
            <text:p>16/12/2027</text:p>
          </table:table-cell>
          <table:table-cell office:value-type="string" table:style-name="ce2">
            <text:p>Artículo 113 fracción XI de la Ley General de Transparencia y Acceso a la Información Pública y artículo 110 fracción XI de la Ley Federal de Transparencia y Acceso a la Información Pública<text:s/></text:p>
          </table:table-cell>
          <table:table-cell office:value-type="string" table:style-name="ce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55">
            <text:p>Completo</text:p>
          </table:table-cell>
          <table:table-cell office:value-type="string" table:style-name="ce2">
            <text:p>Información referente al contrato 2018-30-CE-A-090-W-00-2018</text:p>
          </table:table-cell>
          <table:table-cell office:value-type="string" table:style-name="ce73">
            <text:p>19/12/2022</text:p>
          </table:table-cell>
          <table:table-cell office:value-type="string" table:style-name="ce118">
            <text:p>Reservado</text:p>
          </table:table-cell>
          <table:table-cell table:style-name="ce47"/>
          <table:table-cell table:style-name="ce46"/>
          <table:table-cell table:number-columns-repeated="7" table:style-name="ce49"/>
          <table:table-cell table:number-columns-repeated="16361" table:style-name="ce1"/>
        </table:table-row>
        <table:table-row table:style-name="ro116">
          <table:table-cell office:value-type="string" table:style-name="ce54">
            <text:p>Centro SICT Yucatán<text:s/></text:p>
          </table:table-cell>
          <table:table-cell office:value-type="string" table:style-name="ce2">
            <text:p><text:s/>Jacinto de Guadalupe Worbis Alonzo</text:p>
          </table:table-cell>
          <table:table-cell office:value-type="string" table:style-name="ce2">
            <text:p>se encuentra en un proceso judicial con el solicitante mediante el expediente marcado con el número 196/2022/M-IV</text:p>
          </table:table-cell>
          <table:table-cell office:value-type="string" table:style-name="ce2">
            <text:p>Solicitud de acceso a la información 330025522001784</text:p>
          </table:table-cell>
          <table:table-cell office:value-type="string" table:style-name="ce75">
            <text:p>5 años</text:p>
          </table:table-cell>
          <table:table-cell office:value-type="date" office:date-value="2022-09-12T00:00:00" table:content-validation-name="val1" table:style-name="ce115">
            <text:p>12/09/2022</text:p>
          </table:table-cell>
          <table:table-cell office:value-type="date" office:date-value="2027-09-12T00:00:00" table:content-validation-name="val1" table:style-name="ce114">
            <text:p>12/09/2027</text:p>
          </table:table-cell>
          <table:table-cell office:value-type="string" table:style-name="ce112">
            <text:p>Artículo 110, fracción XI de la Ley Federal de Transparencia y Acceso a la Información Pública.</text:p>
          </table:table-cell>
          <table:table-cell office:value-type="string" table:style-name="ce112">
            <text:p>Juicio no ha caudado estado</text:p>
          </table:table-cell>
          <table:table-cell office:value-type="string" table:style-name="ce112">
            <text:p>Juicio no ha caudado estado</text:p>
          </table:table-cell>
          <table:table-cell office:value-type="string" table:style-name="ce2">
            <text:p>completa</text:p>
          </table:table-cell>
          <table:table-cell office:value-type="string" table:style-name="ce2">
            <text:p>Información requerida por el particular</text:p>
          </table:table-cell>
          <table:table-cell office:value-type="string" table:content-validation-name="val1" table:style-name="ce73">
            <text:p>19/09/2022</text:p>
          </table:table-cell>
          <table:table-cell office:value-type="string" table:style-name="ce118">
            <text:p>Reservado</text:p>
          </table:table-cell>
          <table:table-cell table:style-name="ce47"/>
          <table:table-cell table:number-columns-repeated="8" table:style-name="ce49"/>
          <table:table-cell table:number-columns-repeated="16361" table:style-name="ce1"/>
        </table:table-row>
        <table:table-row table:style-name="ro117">
          <table:table-cell office:value-type="string" table:style-name="ce54">
            <text:p>Centro SICT Yucatán Y Dirección General de Autotransporte Federal,<text:s/></text:p>
          </table:table-cell>
          <table:table-cell office:value-type="string" table:style-name="ce18">
            <text:p>Grúas del Sureste, S.A. de C.V</text:p>
          </table:table-cell>
          <table:table-cell office:value-type="string" table:style-name="ce2">
            <text:p>se encuentra en un proceso judicial con el solicitante mediante el expediente marcado con el número 25/2022-III</text:p>
          </table:table-cell>
          <table:table-cell office:value-type="string" table:style-name="ce2">
            <text:p>Solicitud de acceso a la información 330025522001786</text:p>
          </table:table-cell>
          <table:table-cell office:value-type="string" table:style-name="ce75">
            <text:p>5 años</text:p>
          </table:table-cell>
          <table:table-cell office:value-type="date" office:date-value="2022-09-12T00:00:00" table:content-validation-name="val1" table:style-name="ce115">
            <text:p>12/09/2022</text:p>
          </table:table-cell>
          <table:table-cell office:value-type="date" office:date-value="2027-09-12T00:00:00" table:content-validation-name="val1" table:style-name="ce114">
            <text:p>12/09/2027</text:p>
          </table:table-cell>
          <table:table-cell office:value-type="string" table:style-name="ce112">
            <text:p>Artículo 110, fracción XI de la Ley Federal de Transparencia y Acceso a la Información Pública.</text:p>
          </table:table-cell>
          <table:table-cell office:value-type="string" table:style-name="ce2">
            <text:p>Juicio no ha caudado estado</text:p>
          </table:table-cell>
          <table:table-cell office:value-type="string" table:style-name="ce2">
            <text:p>Juicio no ha causado estado</text:p>
          </table:table-cell>
          <table:table-cell office:value-type="string" table:style-name="ce2">
            <text:p>completa</text:p>
          </table:table-cell>
          <table:table-cell office:value-type="string" table:style-name="ce2">
            <text:p>Información requerida por el particular</text:p>
          </table:table-cell>
          <table:table-cell office:value-type="string" table:content-validation-name="val1" table:style-name="ce83">
            <text:p>19/09/2022</text:p>
          </table:table-cell>
          <table:table-cell office:value-type="string" table:style-name="ce52">
            <text:p>Reservado</text:p>
          </table:table-cell>
          <table:table-cell table:style-name="ce54"/>
          <table:table-cell table:number-columns-repeated="8" table:style-name="ce49"/>
          <table:table-cell table:number-columns-repeated="16361" table:style-name="ce1"/>
        </table:table-row>
        <table:table-row table:style-name="ro12">
          <table:table-cell office:value-type="string" table:style-name="ce17">
            <text:p>Centro SICT Yucatán<text:s/></text:p>
          </table:table-cell>
          <table:table-cell office:value-type="string" table:style-name="ce2">
            <text:p><text:s/>Jacinto de Guadalupe Worbis Alonzo y Grúas del Sureste, S.A. de C.V</text:p>
          </table:table-cell>
          <table:table-cell office:value-type="string" table:style-name="ce2">
            <text:p>se encuentra en un proceso judicial con el solicitante mediante el expediente marcado con el número 196/2022/M-IV y 25/2022-III, respectivamente</text:p>
          </table:table-cell>
          <table:table-cell office:value-type="string" table:style-name="ce91">
            <text:p>Solicitud de acceso a la información 330025522002414</text:p>
          </table:table-cell>
          <table:table-cell office:value-type="string" table:style-name="ce75">
            <text:p>5 años</text:p>
          </table:table-cell>
          <table:table-cell office:value-type="date" office:date-value="2022-09-12T00:00:00" table:content-validation-name="val1" table:style-name="ce73">
            <text:p>12/09/2022</text:p>
          </table:table-cell>
          <table:table-cell office:value-type="date" office:date-value="2027-09-12T00:00:00" table:content-validation-name="val1" table:style-name="ce76">
            <text:p>12/09/2027</text:p>
          </table:table-cell>
          <table:table-cell office:value-type="string" table:style-name="ce112">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
            <text:p>Juicio no ha caudado estado</text:p>
          </table:table-cell>
          <table:table-cell office:value-type="string" table:style-name="ce2">
            <text:p>Juicio no ha caudado estado</text:p>
          </table:table-cell>
          <table:table-cell office:value-type="string" table:style-name="ce2">
            <text:p>completa</text:p>
          </table:table-cell>
          <table:table-cell office:value-type="string" table:style-name="ce2">
            <text:p>Información requerida por el particular</text:p>
          </table:table-cell>
          <table:table-cell office:value-type="date" office:date-value="2022-12-23T00:00:00" table:content-validation-name="val1" table:style-name="ce73">
            <text:p>23/12/2022</text:p>
          </table:table-cell>
          <table:table-cell office:value-type="string" table:style-name="ce2">
            <text:p>Reservado. Previa reserva en la Resolución CT/37SOE/19.09.22/05 del 19/09/2022</text:p>
          </table:table-cell>
          <table:table-cell table:style-name="ce54"/>
          <table:table-cell table:number-columns-repeated="8" table:style-name="ce49"/>
          <table:table-cell table:number-columns-repeated="16361" table:style-name="ce1"/>
        </table:table-row>
        <table:table-row table:style-name="ro3">
          <table:table-cell table:style-name="ce63"/>
          <table:table-cell table:style-name="ce18"/>
          <table:table-cell table:number-columns-repeated="12" table:style-name="ce44"/>
          <table:table-cell table:style-name="ce45"/>
          <table:table-cell table:number-columns-repeated="16369" table:style-name="ce1"/>
        </table:table-row>
        <table:table-row table:number-rows-repeated="354" table:style-name="ro3">
          <table:table-cell table:number-columns-repeated="7"/>
          <table:table-cell table:number-columns-repeated="7" table:style-name="ce44"/>
          <table:table-cell table:style-name="ce45"/>
          <table:table-cell table:number-columns-repeated="16369" table:style-name="ce1"/>
        </table:table-row>
        <table:table-row table:style-name="ro3">
          <table:table-cell table:number-columns-repeated="7"/>
          <table:table-cell table:style-name="ce70"/>
          <table:table-cell table:number-columns-repeated="6" table:style-name="ce44"/>
          <table:table-cell table:style-name="ce45"/>
          <table:table-cell table:number-columns-repeated="16369" table:style-name="ce1"/>
        </table:table-row>
        <table:table-row table:number-rows-repeated="13" table:style-name="ro3">
          <table:table-cell table:number-columns-repeated="7"/>
          <table:table-cell table:style-name="ce52"/>
          <table:table-cell table:number-columns-repeated="6" table:style-name="ce44"/>
          <table:table-cell table:style-name="ce45"/>
          <table:table-cell table:number-columns-repeated="16369" table:style-name="ce1"/>
        </table:table-row>
        <table:table-row table:number-rows-repeated="9" table:style-name="ro3">
          <table:table-cell table:number-columns-repeated="23"/>
          <table:table-cell table:number-columns-repeated="16361" table:style-name="ce1"/>
        </table:table-row>
        <table:table-row table:number-rows-repeated="1047911" table:style-name="ro3">
          <table:table-cell table:number-columns-repeated="16384"/>
        </table:table-row>
        <table:named-expressions>
          <table:named-range table:name="Print_Area" table:cell-range-address="INDICE.$A$1:INDICE.$W$654" table:base-cell-address="INDICE.$A$1"/>
        </table:named-expressions>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16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8">
          <table:table-cell office:value-type="string" table:number-columns-spanned="2" table:number-rows-spanned="1" table:style-name="ce16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6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
            <text:p>Campo</text:p>
          </table:table-cell>
          <table:table-cell office:value-type="string" table:style-name="ce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
            <text:p>Sujeto obligado</text:p>
          </table:table-cell>
          <table:table-cell office:value-type="string" table:style-name="ce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
            <text:p>Periodo del Índice</text:p>
          </table:table-cell>
          <table:table-cell office:value-type="string" table:style-name="ce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
            <text:p>Fecha de actualización</text:p>
          </table:table-cell>
          <table:table-cell office:value-type="string" table:style-name="ce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
          <table:table-cell table:style-name="ce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9">
            <text:p>Columna</text:p>
          </table:table-cell>
          <table:table-cell office:value-type="string" table:style-name="ce1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9">
          <table:table-cell office:value-type="string" table:style-name="ce11">
            <text:p>Área</text:p>
          </table:table-cell>
          <table:table-cell office:value-type="string" table:style-name="ce1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1">
            <text:p>Nombre del expediente o documento</text:p>
          </table:table-cell>
          <table:table-cell office:value-type="string" table:style-name="ce1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1">
            <text:p>Tema</text:p>
          </table:table-cell>
          <table:table-cell office:value-type="string" table:style-name="ce1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0">
          <table:table-cell office:value-type="string" table:style-name="ce11">
            <text:p>Momento de la clasificación de la información como reservada</text:p>
          </table:table-cell>
          <table:table-cell office:value-type="string" table:style-name="ce1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1">
            <text:p>Plazo de reserva</text:p>
          </table:table-cell>
          <table:table-cell office:value-type="string" table:style-name="ce1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1">
            <text:p>Fecha de inicio de la clasificación</text:p>
          </table:table-cell>
          <table:table-cell office:value-type="string" table:style-name="ce1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1">
            <text:p>Fecha de termino de la clasificación</text:p>
          </table:table-cell>
          <table:table-cell office:value-type="string" table:style-name="ce1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1">
            <text:p>Fundamento legal de la clasificación</text:p>
          </table:table-cell>
          <table:table-cell office:value-type="string" table:style-name="ce1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1">
          <table:table-cell office:value-type="string" table:style-name="ce11">
            <text:p>Justificación</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2">
          <table:table-cell office:value-type="string" table:style-name="ce11">
            <text:p>Razones y motivos de la clasificación</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1">
            <text:p>Clasificación completa o parcial</text:p>
          </table:table-cell>
          <table:table-cell office:value-type="string" table:style-name="ce1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1">
            <text:p>Partes o secciones que se clasifican</text:p>
          </table:table-cell>
          <table:table-cell office:value-type="string" table:style-name="ce1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2">
          <table:table-cell office:value-type="string" table:style-name="ce11">
            <text:p>Fecha del acta en donde el Comité de Transparencia confirmó la clasificación</text:p>
          </table:table-cell>
          <table:table-cell office:value-type="string" table:style-name="ce1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1">
            <text:p>Estatus del expediente</text:p>
          </table:table-cell>
          <table:table-cell office:value-type="string" table:style-name="ce1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1">
            <text:p>Expediente en ampliación de plazo de reserva</text:p>
          </table:table-cell>
          <table:table-cell office:value-type="string" table:style-name="ce1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1">
            <text:p>Plazo de ampliación de reserva</text:p>
          </table:table-cell>
          <table:table-cell office:value-type="string" table:style-name="ce1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2">
          <table:table-cell office:value-type="string" table:style-name="ce11">
            <text:p>Fecha de inicio del plazo de ampliación de reserva</text:p>
          </table:table-cell>
          <table:table-cell office:value-type="string" table:style-name="ce1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2">
          <table:table-cell office:value-type="string" table:style-name="ce11">
            <text:p>Fecha de termino del plazo de ampliación de <text:s/>reserva</text:p>
          </table:table-cell>
          <table:table-cell office:value-type="string" table:style-name="ce1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2">
          <table:table-cell office:value-type="string" table:style-name="ce11">
            <text:p>Fundamento legal del plazo de ampliación de reserva</text:p>
          </table:table-cell>
          <table:table-cell office:value-type="string" table:style-name="ce1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3">
          <table:table-cell office:value-type="string" table:style-name="ce11">
            <text:p>Justificación del plazo de ampliación de reserva</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2">
          <table:table-cell office:value-type="string" table:style-name="ce11">
            <text:p>Razones y motivos del plazo de ampliación de reserv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2">
          <table:table-cell office:value-type="string" table:style-name="ce11">
            <text:p>Clasificación completa o parcial de la ampliación de reserva</text:p>
          </table:table-cell>
          <table:table-cell office:value-type="string" table:style-name="ce1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4">
          <table:table-cell office:value-type="string" table:style-name="ce14">
            <text:p>Partes o secciones que se clasifican en el plazo de ampliación de reserva</text:p>
          </table:table-cell>
          <table:table-cell office:value-type="string" table:style-name="ce1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5"/>
    <style:style style:name="Millares_32_2" style:display-name="Millares 2" style:family="table-cell" style:data-style-name="N35"/>
    <style:style style:name="Millares_32_3" style:display-name="Millares 3" style:family="table-cell" style:data-style-name="N38">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dministrador</meta:initial-creator>
    <dc:creator>Non</dc:creator>
    <meta:creation-date>2021-04-14T22:03:54Z</meta:creation-date>
    <dc:date>2023-02-13T04:09:33Z</dc:date>
    <meta:print-date>2022-02-04T01:51:40Z</meta:print-date>
  </office:meta>
</office:document-meta>
</file>