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fo:background-color="transparent"/>
      <style:text-properties fo:color="#FFFFFF"/>
    </style:style>
    <style:style style:name="ce10" style:family="table-cell" style:parent-style-name="Default" style:data-style-name="N0">
      <style:table-cell-properties fo:border-top="none" fo:border-bottom="none" fo:border-left="thin solid #000000" fo:border-right="none"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op="thin solid #000000" fo:border-bottom="thin solid #000000" fo:border-left="thin solid #000000" fo:border-right="none" fo:background-color="transparent"/>
    </style:style>
    <style:style style:name="ce2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background-color="transparent"/>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7" style:family="table-cell" style:parent-style-name="Default" style:data-style-name="N0">
      <style:table-cell-properties style:vertical-align="automatic" fo:wrap-option="wrap" fo:background-color="transparent" style:repeat-content="false"/>
      <style:paragraph-properties fo:text-align="center"/>
    </style:style>
    <style:style style:name="ce28" style:family="table-cell" style:parent-style-name="Default" style:data-style-name="N0">
      <style:table-cell-properties style:vertical-align="middle" fo:wrap-option="wrap" fo:background-color="transparent" style:repeat-content="false"/>
      <style:paragraph-properties fo:text-align="center"/>
    </style:style>
    <style:style style:name="ce29"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thin solid #000000" fo:background-color="transparent"/>
    </style:style>
    <style:style style:name="ce37" style:family="table-cell" style:parent-style-name="Default" style:data-style-name="N0">
      <style:table-cell-properties fo:border-top="thin solid #000000" fo:border-bottom="none" fo:border-left="thin solid #000000" fo:border-right="none" fo:background-color="transparen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fo:background-color="#CCCCFF"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end" fo:margin-right="0cm"/>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4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transparent"/>
    </style:style>
    <style:style style:name="ce45"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4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transparen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49" style:family="table-cell" style:parent-style-name="Default" style:data-style-name="N30">
      <style:table-cell-properties fo:border-top="none" fo:border-bottom="none" fo:border-left="thin solid #000000" fo:border-right="none" style:vertical-align="automatic" fo:wrap-option="wrap" fo:background-color="transparen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52" style:family="table-cell" style:parent-style-name="Default" style:data-style-name="N19">
      <style:table-cell-properties fo:border="thin solid #000000" style:vertical-align="automatic" fo:wrap-option="wra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54" style:family="table-cell" style:parent-style-name="Default" style:data-style-name="N30">
      <style:table-cell-properties fo:border="thin solid #000000" style:vertical-align="middle" fo:wrap-option="wrap" fo:background-color="transparent"/>
    </style:style>
    <style:style style:name="ce55" style:family="table-cell" style:parent-style-name="Default" style:data-style-name="N19">
      <style:table-cell-properties fo:border="thin solid #000000" style:vertical-align="middle" fo:background-color="transparent" style:repeat-content="false"/>
      <style:paragraph-properties fo:text-align="center"/>
    </style:style>
    <style:style style:name="ce56" style:family="table-cell" style:parent-style-name="Default" style:data-style-name="N19">
      <style:table-cell-properties fo:border="thin solid #000000" fo:background-color="transparent"/>
    </style:style>
    <style:style style:name="ce57"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58" style:family="table-cell" style:parent-style-name="Default" style:data-style-name="N0">
      <style:table-cell-properties style:vertical-align="automatic" fo:wrap-option="wrap" fo:background-color="transparent"/>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end" fo:margin-right="0cm"/>
    </style:style>
    <style:style style:name="ce61"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6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style>
    <style:style style:name="ce66"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67"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fo:border="thin solid #000000" style:vertical-align="top" fo:background-color="transparent" style:repeat-content="false"/>
      <style:paragraph-properties fo:text-align="end" fo:margin-right="0cm"/>
    </style:style>
    <style:style style:name="ce6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70" style:family="table-cell" style:parent-style-name="Default" style:data-style-name="N0">
      <style:table-cell-properties style:vertical-align="middle" fo:wrap-option="wrap" fo:background-color="transparent" style:repeat-content="false"/>
      <style:paragraph-properties fo:text-align="center"/>
      <style:text-properties fo:color="#222222"/>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222222"/>
    </style:style>
    <style:style style:name="ce7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style>
    <style:style style:name="ce73" style:family="table-cell" style:parent-style-name="Default" style:data-style-name="N30">
      <style:table-cell-properties fo:border="thin solid #000000" style:vertical-align="top" fo:wrap-option="wrap" fo:background-color="transparent" style:repeat-content="false"/>
      <style:paragraph-properties fo:text-align="center"/>
    </style:style>
    <style:style style:name="ce74"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75" style:family="table-cell" style:parent-style-name="Default" style:data-style-name="N20">
      <style:table-cell-properties fo:border="thin solid #000000" style:vertical-align="middle" fo:wrap-option="wrap" fo:background-color="transparent" style:repeat-content="false"/>
      <style:paragraph-properties fo:text-align="end" fo:margin-right="0cm"/>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7"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fo:border="thin solid #000000" style:vertical-align="top" fo:background-color="transparent"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style>
    <style:style style:name="ce8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8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7" style:family="table-cell" style:parent-style-name="Default" style:data-style-name="N0">
      <style:table-cell-properties fo:border="thin solid #000000" style:vertical-align="top" fo:wrap-option="wrap" fo:background-color="transparent"/>
    </style:style>
    <style:style style:name="ce88" style:family="table-cell" style:parent-style-name="Default" style:data-style-name="N0">
      <style:table-cell-properties fo:border="thin solid #000000" style:vertical-align="top" fo:background-color="transparent"/>
    </style:style>
    <style:style style:name="ce89" style:family="table-cell" style:parent-style-name="Default" style:data-style-name="N19">
      <style:table-cell-properties fo:border="thin solid #000000" style:vertical-align="top" fo:background-color="transparent" style:repeat-content="false"/>
      <style:paragraph-properties fo:text-align="center"/>
    </style:style>
    <style:style style:name="ce9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style>
    <style:style style:name="ce93"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style>
    <style:style style:name="ce9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9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97"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98" style:family="table-cell" style:parent-style-name="Default" style:data-style-name="N0">
      <style:table-cell-properties style:vertical-align="middle" fo:wrap-option="wrap" fo:background-color="transparent"/>
    </style:style>
    <style:style style:name="ce99" style:family="table-cell" style:parent-style-name="Default" style:data-style-name="N20">
      <style:table-cell-properties fo:border="thin solid #000000" style:vertical-align="middle" fo:wrap-option="wrap" fo:background-color="transparent" style:repeat-content="false"/>
      <style:paragraph-properties fo:text-align="center"/>
    </style:style>
    <style:style style:name="ce10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102"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04" style:family="table-cell" style:parent-style-name="Default" style:data-style-name="N20">
      <style:table-cell-properties fo:border="thin solid #000000" style:vertical-align="middle" fo:wrap-option="wrap" fo:background-color="transparent" style:repeat-content="false"/>
      <style:paragraph-properties fo:text-align="start" fo:margin-left="0cm"/>
    </style:style>
    <style:style style:name="ce105" style:family="table-cell" style:parent-style-name="Default" style:data-style-name="N19">
      <style:table-cell-properties fo:border="thin solid #000000" style:vertical-align="automatic" fo:wrap-option="wrap" fo:background-color="transparent"/>
    </style:style>
    <style:style style:name="ce10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text-line-through-style="solid"/>
    </style:style>
    <style:style style:name="ce10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0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09" style:family="table-cell" style:parent-style-name="Default" style:data-style-name="N0">
      <style:table-cell-properties style:vertical-align="top" fo:wrap-option="wrap" fo:background-color="transparent" style:repeat-content="false"/>
      <style:paragraph-properties fo:text-align="center"/>
    </style:style>
    <style:style style:name="ce11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11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end" fo:margin-right="0cm"/>
    </style:style>
    <style:style style:name="ce11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115"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1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11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style>
    <style:style style:name="ce120" style:family="table-cell" style:parent-style-name="Default" style:data-style-name="N0">
      <style:table-cell-properties style:vertical-align="middle" fo:background-color="transparent" style:repeat-content="false"/>
      <style:paragraph-properties fo:text-align="start" fo:margin-left="0cm"/>
    </style:style>
    <style:style style:name="ce121" style:family="table-cell" style:parent-style-name="Default" style:data-style-name="N0">
      <style:table-cell-properties style:vertical-align="automatic" fo:background-color="transparent" style:repeat-content="false"/>
      <style:paragraph-properties fo:text-align="center"/>
    </style:style>
    <style:style style:name="ce122" style:family="table-cell" style:parent-style-name="Default" style:data-style-name="N0">
      <style:table-cell-properties style:vertical-align="middle" fo:background-color="transparent" style:repeat-content="false"/>
      <style:paragraph-properties fo:text-align="center"/>
    </style:style>
    <style:style style:name="ce123" style:family="table-cell" style:parent-style-name="Default" style:data-style-name="N0">
      <style:table-cell-properties style:vertical-align="middle" fo:background-color="transparent" style:repeat-content="false"/>
      <style:paragraph-properties fo:text-align="end" fo:margin-right="0cm"/>
    </style:style>
    <style:style style:name="ce124" style:family="table-cell" style:parent-style-name="Default" style:data-style-name="N0">
      <style:table-cell-properties style:vertical-align="automatic" fo:background-color="transparent" style:repeat-content="false"/>
      <style:paragraph-properties fo:text-align="end" fo:margin-right="0cm"/>
    </style:style>
    <style:style style:name="ce125"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126"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127" style:family="table-cell" style:parent-style-name="Default" style:data-style-name="N0">
      <style:table-cell-properties fo:border-top="none" fo:border-bottom="none" fo:border-left="none" fo:border-right="thin solid #000000" style:vertical-align="middle" fo:wrap-option="wrap" fo:background-color="transparent"/>
      <style:text-properties fo:font-size="12pt" style:font-size-asian="12pt" style:font-size-complex="12pt" fo:font-weight="bold" style:font-weight-asian="bold" style:font-weight-complex="bold"/>
    </style:style>
    <style:style style:name="ce12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9" style:family="table-cell" style:parent-style-name="Default" style:data-style-name="N30">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130"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131" style:family="table-cell" style:parent-style-name="Default" style:data-style-name="N36">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13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3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3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3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4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4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4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4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145"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14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fo:border-top="thin solid #000000" fo:border-bottom="thin solid #000000" fo:border-left="2pt solid #000000" fo:border-right="2pt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55083333333333cm"/>
    </style:style>
    <style:style style:name="co2" style:family="table-column">
      <style:table-column-properties fo:break-before="auto" style:column-width="5.82083333333333cm"/>
    </style:style>
    <style:style style:name="co3" style:family="table-column">
      <style:table-column-properties fo:break-before="auto" style:column-width="5.45041666666667cm"/>
    </style:style>
    <style:style style:name="co4" style:family="table-column">
      <style:table-column-properties fo:break-before="auto" style:column-width="5.34458333333333cm"/>
    </style:style>
    <style:style style:name="co5" style:family="table-column">
      <style:table-column-properties fo:break-before="auto" style:column-width="2.11666666666667cm"/>
    </style:style>
    <style:style style:name="co6" style:family="table-column">
      <style:table-column-properties fo:break-before="auto" style:column-width="3.62479166666667cm"/>
    </style:style>
    <style:style style:name="co7" style:family="table-column">
      <style:table-column-properties fo:break-before="auto" style:column-width="3.12208333333333cm"/>
    </style:style>
    <style:style style:name="co8" style:family="table-column">
      <style:table-column-properties fo:break-before="auto" style:column-width="3.78354166666667cm"/>
    </style:style>
    <style:style style:name="co9" style:family="table-column">
      <style:table-column-properties fo:break-before="auto" style:column-width="5.21229166666667cm"/>
    </style:style>
    <style:style style:name="co10" style:family="table-column">
      <style:table-column-properties fo:break-before="auto" style:column-width="6.85270833333333cm"/>
    </style:style>
    <style:style style:name="co11" style:family="table-column">
      <style:table-column-properties fo:break-before="auto" style:column-width="3.571875cm"/>
    </style:style>
    <style:style style:name="co12" style:family="table-column">
      <style:table-column-properties fo:break-before="auto" style:column-width="4.81541666666667cm"/>
    </style:style>
    <style:style style:name="co13" style:family="table-column">
      <style:table-column-properties fo:break-before="auto" style:column-width="2.8575cm"/>
    </style:style>
    <style:style style:name="co14" style:family="table-column">
      <style:table-column-properties fo:break-before="auto" style:column-width="2.936875cm"/>
    </style:style>
    <style:style style:name="co15" style:family="table-column">
      <style:table-column-properties fo:break-before="auto" style:column-width="3.65125cm"/>
    </style:style>
    <style:style style:name="co16" style:family="table-column">
      <style:table-column-properties fo:break-before="page" style:column-width="2.11666666666667cm"/>
    </style:style>
    <style:style style:name="co17" style:family="table-column">
      <style:table-column-properties fo:break-before="auto" style:column-width="7.99041666666667cm"/>
    </style:style>
    <style:style style:name="co18" style:family="table-column">
      <style:table-column-properties fo:break-before="auto" style:column-width="25.7175cm"/>
    </style:style>
    <style:style style:name="co19" style:family="table-column">
      <style:table-column-properties fo:break-before="auto" style:column-width="0cm"/>
    </style:style>
    <style:style style:name="ro1" style:family="table-row">
      <style:table-row-properties style:row-height="26.2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9.25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240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360pt" style:use-optimal-row-height="true" fo:break-before="auto"/>
    </style:style>
    <style:style style:name="ro9" style:family="table-row">
      <style:table-row-properties style:row-height="409.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326.25pt" style:use-optimal-row-height="false" fo:break-before="auto"/>
    </style:style>
    <style:style style:name="ro13" style:family="table-row">
      <style:table-row-properties style:row-height="300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270pt" style:use-optimal-row-height="true" fo:break-before="auto"/>
    </style:style>
    <style:style style:name="ro19" style:family="table-row">
      <style:table-row-properties style:row-height="390pt" style:use-optimal-row-height="true" fo:break-before="auto"/>
    </style:style>
    <style:style style:name="ro20" style:family="table-row">
      <style:table-row-properties style:row-height="225pt" style:use-optimal-row-height="true" fo:break-before="auto"/>
    </style:style>
    <style:style style:name="ro21" style:family="table-row">
      <style:table-row-properties style:row-height="405pt" style:use-optimal-row-height="true" fo:break-before="auto"/>
    </style:style>
    <style:style style:name="ro22" style:family="table-row">
      <style:table-row-properties style:row-height="345pt" style:use-optimal-row-height="true" fo:break-before="auto"/>
    </style:style>
    <style:style style:name="ro23" style:family="table-row">
      <style:table-row-properties style:row-height="330pt" style:use-optimal-row-height="true" fo:break-before="auto"/>
    </style:style>
    <style:style style:name="ro24" style:family="table-row">
      <style:table-row-properties style:row-height="222.7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162.75pt" style:use-optimal-row-height="false" fo:break-before="auto"/>
    </style:style>
    <style:style style:name="ro28" style:family="table-row">
      <style:table-row-properties style:row-height="168pt" style:use-optimal-row-height="false" fo:break-before="auto"/>
    </style:style>
    <style:style style:name="ro29" style:family="table-row">
      <style:table-row-properties style:row-height="186pt" style:use-optimal-row-height="false" fo:break-before="auto"/>
    </style:style>
    <style:style style:name="ro30" style:family="table-row">
      <style:table-row-properties style:row-height="230.25pt" style:use-optimal-row-height="false" fo:break-before="auto"/>
    </style:style>
    <style:style style:name="ro31" style:family="table-row">
      <style:table-row-properties style:row-height="120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144.75pt" style:use-optimal-row-height="false" fo:break-before="auto"/>
    </style:style>
    <style:style style:name="ro34" style:family="table-row">
      <style:table-row-properties style:row-height="213pt" style:use-optimal-row-height="false" fo:break-before="auto"/>
    </style:style>
    <style:style style:name="ro35" style:family="table-row">
      <style:table-row-properties style:row-height="148.5pt" style:use-optimal-row-height="false" fo:break-before="auto"/>
    </style:style>
    <style:style style:name="ro36" style:family="table-row">
      <style:table-row-properties style:row-height="126pt" style:use-optimal-row-height="false" fo:break-before="auto"/>
    </style:style>
    <style:style style:name="ro37" style:family="table-row">
      <style:table-row-properties style:row-height="131.25pt" style:use-optimal-row-height="false" fo:break-before="auto"/>
    </style:style>
    <style:style style:name="ro38" style:family="table-row">
      <style:table-row-properties style:row-height="87.75pt" style:use-optimal-row-height="false" fo:break-before="auto"/>
    </style:style>
    <style:style style:name="ro39" style:family="table-row">
      <style:table-row-properties style:row-height="105pt" style:use-optimal-row-height="false" fo:break-before="auto"/>
    </style:style>
    <style:style style:name="ro40" style:family="table-row">
      <style:table-row-properties style:row-height="114.75pt" style:use-optimal-row-height="false" fo:break-before="auto"/>
    </style:style>
    <style:style style:name="ro41" style:family="table-row">
      <style:table-row-properties style:row-height="116.2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219.75pt" style:use-optimal-row-height="false" fo:break-before="auto"/>
    </style:style>
    <style:style style:name="ro44" style:family="table-row">
      <style:table-row-properties style:row-height="118.5pt" style:use-optimal-row-height="false" fo:break-before="auto"/>
    </style:style>
    <style:style style:name="ro45" style:family="table-row">
      <style:table-row-properties style:row-height="174.75pt" style:use-optimal-row-height="false" fo:break-before="auto"/>
    </style:style>
    <style:style style:name="ro46" style:family="table-row">
      <style:table-row-properties style:row-height="169.5pt" style:use-optimal-row-height="false" fo:break-before="auto"/>
    </style:style>
    <style:style style:name="ro47" style:family="table-row">
      <style:table-row-properties style:row-height="185.25pt" style:use-optimal-row-height="false" fo:break-before="auto"/>
    </style:style>
    <style:style style:name="ro48" style:family="table-row">
      <style:table-row-properties style:row-height="255pt" style:use-optimal-row-height="true" fo:break-before="auto"/>
    </style:style>
    <style:style style:name="ro49" style:family="table-row">
      <style:table-row-properties style:row-height="375pt" style:use-optimal-row-height="true" fo:break-before="auto"/>
    </style:style>
    <style:style style:name="ro50" style:family="table-row">
      <style:table-row-properties style:row-height="206.25pt" style:use-optimal-row-height="false" fo:break-before="auto"/>
    </style:style>
    <style:style style:name="ro51" style:family="table-row">
      <style:table-row-properties style:row-height="60pt" style:use-optimal-row-height="true" fo:break-before="auto"/>
    </style:style>
    <style:style style:name="ro52" style:family="table-row">
      <style:table-row-properties style:row-height="50.25pt" style:use-optimal-row-height="false" fo:break-before="auto"/>
    </style:style>
    <style:style style:name="ro53" style:family="table-row">
      <style:table-row-properties style:row-height="30pt" style:use-optimal-row-height="true" fo:break-before="auto"/>
    </style:style>
    <style:style style:name="ro54" style:family="table-row">
      <style:table-row-properties style:row-height="45pt" style:use-optimal-row-height="true" fo:break-before="auto"/>
    </style:style>
    <style:style style:name="ro5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NDICE" table:style-name="ta1">
        <table:table-column table:style-name="co1" table:default-cell-style-name="ce120"/>
        <table:table-column table:style-name="co2" table:default-cell-style-name="ce121"/>
        <table:table-column table:style-name="co3" table:default-cell-style-name="ce122"/>
        <table:table-column table:style-name="co4" table:default-cell-style-name="ce123"/>
        <table:table-column table:style-name="co5" table:default-cell-style-name="ce122"/>
        <table:table-column table:style-name="co6" table:default-cell-style-name="ce122"/>
        <table:table-column table:style-name="co7" table:default-cell-style-name="ce122"/>
        <table:table-column table:style-name="co8" table:default-cell-style-name="ce126"/>
        <table:table-column table:style-name="co9" table:default-cell-style-name="ce122"/>
        <table:table-column table:style-name="co10" table:default-cell-style-name="ce122"/>
        <table:table-column table:style-name="co11" table:default-cell-style-name="ce122"/>
        <table:table-column table:style-name="co12" table:default-cell-style-name="ce122"/>
        <table:table-column table:style-name="co13" table:default-cell-style-name="ce122"/>
        <table:table-column table:style-name="co14" table:default-cell-style-name="ce122"/>
        <table:table-column table:style-name="co15" table:default-cell-style-name="ce121"/>
        <table:table-column table:style-name="co5" table:number-columns-repeated="8" table:default-cell-style-name="ce11"/>
        <table:table-column table:style-name="co16" table:default-cell-style-name="ce10"/>
        <table:table-column table:style-name="co5" table:number-columns-repeated="16360" table:default-cell-style-name="ce11"/>
        <table:table-row table:style-name="ro1">
          <table:table-cell office:value-type="string" table:number-columns-spanned="6" table:number-rows-spanned="1" table:style-name="ce127">
            <text:p>Índices de los Expedientes considerados como Reservados</text:p>
          </table:table-cell>
          <table:covered-table-cell table:number-columns-repeated="5"/>
          <table:table-cell table:style-name="ce2"/>
          <table:table-cell table:style-name="ce3"/>
          <table:table-cell table:style-name="ce4"/>
          <table:table-cell table:style-name="ce5"/>
          <table:table-cell table:number-columns-repeated="4" table:style-name="ce6"/>
          <table:table-cell table:style-name="ce7"/>
          <table:table-cell table:number-columns-repeated="7" table:style-name="ce8"/>
          <table:table-cell office:value-type="string" table:style-name="ce9">
            <text:p>..</text:p>
          </table:table-cell>
          <table:table-cell table:style-name="ce10"/>
          <table:table-cell table:number-columns-repeated="16360" table:style-name="ce11"/>
        </table:table-row>
        <table:table-row table:style-name="ro2">
          <table:table-cell table:style-name="ce12"/>
          <table:table-cell table:style-name="ce13"/>
          <table:table-cell table:style-name="ce14"/>
          <table:table-cell table:style-name="ce15"/>
          <table:table-cell table:style-name="ce14"/>
          <table:table-cell table:style-name="ce7"/>
          <table:table-cell table:style-name="ce2"/>
          <table:table-cell table:style-name="ce16"/>
          <table:table-cell table:style-name="ce4"/>
          <table:table-cell table:style-name="ce5"/>
          <table:table-cell table:number-columns-repeated="4" table:style-name="ce6"/>
          <table:table-cell table:number-columns-repeated="7" table:style-name="ce17"/>
          <table:table-cell table:style-name="ce18"/>
          <table:table-cell table:style-name="ce19"/>
          <table:table-cell table:style-name="ce10"/>
          <table:table-cell table:number-columns-repeated="16360" table:style-name="ce11"/>
        </table:table-row>
        <table:table-row table:style-name="ro2">
          <table:table-cell office:value-type="string" table:number-columns-spanned="2" table:number-rows-spanned="1" table:style-name="ce128">
            <text:p>Clave de Sujeto obligado:</text:p>
          </table:table-cell>
          <table:covered-table-cell/>
          <table:table-cell office:value-type="string" table:number-columns-spanned="4" table:number-rows-spanned="1" table:style-name="ce129">
            <text:p>00009</text:p>
          </table:table-cell>
          <table:covered-table-cell table:number-columns-repeated="3"/>
          <table:table-cell table:style-name="ce2"/>
          <table:table-cell table:style-name="ce16"/>
          <table:table-cell table:style-name="ce4"/>
          <table:table-cell table:style-name="ce5"/>
          <table:table-cell table:number-columns-repeated="4" table:style-name="ce6"/>
          <table:table-cell table:number-columns-repeated="7" table:style-name="ce17"/>
          <table:table-cell table:style-name="ce18"/>
          <table:table-cell table:style-name="ce19"/>
          <table:table-cell table:style-name="ce10"/>
          <table:table-cell table:number-columns-repeated="16360" table:style-name="ce11"/>
        </table:table-row>
        <table:table-row table:style-name="ro3">
          <table:table-cell office:value-type="string" table:number-columns-spanned="2" table:number-rows-spanned="1" table:style-name="ce128">
            <text:p>Sujeto obligado:</text:p>
          </table:table-cell>
          <table:covered-table-cell/>
          <table:table-cell office:value-type="string" table:number-columns-spanned="4" table:number-rows-spanned="1" table:style-name="ce130">
            <text:p>Secretaría de Infraestructura, Comunicaciones y Transportes</text:p>
          </table:table-cell>
          <table:covered-table-cell table:number-columns-repeated="3"/>
          <table:table-cell table:style-name="ce20"/>
          <table:table-cell table:style-name="ce21"/>
          <table:table-cell table:style-name="ce22"/>
          <table:table-cell table:number-columns-repeated="5" table:style-name="ce23"/>
          <table:table-cell table:style-name="ce24"/>
          <table:table-cell table:number-columns-repeated="7" table:style-name="ce25"/>
          <table:table-cell table:style-name="ce19"/>
          <table:table-cell table:style-name="ce10"/>
          <table:table-cell table:number-columns-repeated="16360" table:style-name="ce11"/>
        </table:table-row>
        <table:table-row table:style-name="ro3">
          <table:table-cell office:value-type="string" table:number-columns-spanned="2" table:number-rows-spanned="1" table:style-name="ce128">
            <text:p>Periodo del Índice:</text:p>
          </table:table-cell>
          <table:covered-table-cell/>
          <table:table-cell office:value-type="string" table:number-columns-spanned="4" table:number-rows-spanned="1" table:style-name="ce130">
            <text:p>Segundo Semestre 2021</text:p>
          </table:table-cell>
          <table:covered-table-cell table:number-columns-repeated="3"/>
          <table:table-cell table:style-name="ce20"/>
          <table:table-cell table:style-name="ce21"/>
          <table:table-cell table:style-name="ce22"/>
          <table:table-cell table:number-columns-repeated="5" table:style-name="ce23"/>
          <table:table-cell table:style-name="ce24"/>
          <table:table-cell table:number-columns-repeated="7" table:style-name="ce25"/>
          <table:table-cell table:style-name="ce19"/>
          <table:table-cell table:style-name="ce10"/>
          <table:table-cell table:number-columns-repeated="16360" table:style-name="ce11"/>
        </table:table-row>
        <table:table-row table:style-name="ro3">
          <table:table-cell office:value-type="string" table:number-columns-spanned="2" table:number-rows-spanned="1" table:style-name="ce128">
            <text:p>Fecha de actualización (dd/mm/aaaa):</text:p>
          </table:table-cell>
          <table:covered-table-cell/>
          <table:table-cell office:value-type="date" office:date-value="2022-01-20T00:00:00" table:number-columns-spanned="4" table:number-rows-spanned="1" table:style-name="ce131">
            <text:p>20/01/2022</text:p>
          </table:table-cell>
          <table:covered-table-cell table:number-columns-repeated="3"/>
          <table:table-cell table:style-name="ce20"/>
          <table:table-cell table:style-name="ce21"/>
          <table:table-cell table:style-name="ce22"/>
          <table:table-cell table:number-columns-repeated="5" table:style-name="ce23"/>
          <table:table-cell table:style-name="ce24"/>
          <table:table-cell table:number-columns-repeated="7" table:style-name="ce25"/>
          <table:table-cell table:style-name="ce19"/>
          <table:table-cell table:style-name="ce10"/>
          <table:table-cell table:number-columns-repeated="16360" table:style-name="ce11"/>
        </table:table-row>
        <table:table-row table:style-name="ro3">
          <table:table-cell table:style-name="ce26"/>
          <table:table-cell table:style-name="ce27"/>
          <table:table-cell table:style-name="ce28"/>
          <table:table-cell table:style-name="ce29"/>
          <table:table-cell table:style-name="ce28"/>
          <table:table-cell table:style-name="ce30"/>
          <table:table-cell table:style-name="ce31"/>
          <table:table-cell table:style-name="ce32"/>
          <table:table-cell table:style-name="ce33"/>
          <table:table-cell table:number-columns-repeated="5" table:style-name="ce34"/>
          <table:table-cell table:style-name="ce35"/>
          <table:table-cell table:number-columns-repeated="7" table:style-name="ce36"/>
          <table:table-cell table:style-name="ce37"/>
          <table:table-cell table:style-name="ce10"/>
          <table:table-cell table:number-columns-repeated="16360" table:style-name="ce11"/>
        </table:table-row>
        <table:table-row table:style-name="ro4">
          <table:table-cell office:value-type="string" table:content-validation-name="val2" table:style-name="ce38">
            <text:p>Área</text:p>
          </table:table-cell>
          <table:table-cell office:value-type="string" table:style-name="ce39">
            <text:p>Nombre del expediente o documento</text:p>
          </table:table-cell>
          <table:table-cell office:value-type="string" table:style-name="ce39">
            <text:p>Tema</text:p>
          </table:table-cell>
          <table:table-cell office:value-type="string" table:style-name="ce40">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 <text:s/>(dd/mm/aaaa)</text:p>
          </table:table-cell>
          <table:table-cell office:value-type="string" table:style-name="ce41">
            <text:p>Fecha de término de la clasificación <text:s/>(dd/mm/aaaa)</text:p>
          </table:table-cell>
          <table:table-cell office:value-type="string" table:style-name="ce39">
            <text:p>Fundamento legal de la clasificación</text:p>
          </table:table-cell>
          <table:table-cell office:value-type="string" table:style-name="ce42">
            <text:p>Justificación</text:p>
          </table:table-cell>
          <table:table-cell office:value-type="string" table:style-name="ce42">
            <text:p>Razones y motivos de la clasificación</text:p>
          </table:table-cell>
          <table:table-cell office:value-type="string" table:style-name="ce39">
            <text:p>Clasificación completa o parcial</text:p>
          </table:table-cell>
          <table:table-cell office:value-type="string" table:style-name="ce39">
            <text:p>Partes o secciones que se clasifican</text:p>
          </table:table-cell>
          <table:table-cell office:value-type="string" table:style-name="ce41">
            <text:p>Fecha del acta en donde el Comité de Transparencia confirmó la clasificación <text:s/>(dd/mm/aaaa)</text:p>
          </table:table-cell>
          <table:table-cell office:value-type="string" table:style-name="ce39">
            <text:p>Estatus del expediente</text:p>
          </table:table-cell>
          <table:table-cell office:value-type="string" table:style-name="ce39">
            <text:p>Expediente en ampliación de plazo de reserva</text:p>
          </table:table-cell>
          <table:table-cell office:value-type="string" table:style-name="ce39">
            <text:p>Plazo de ampliación de reserva <text:s/>(años)</text:p>
          </table:table-cell>
          <table:table-cell office:value-type="string" table:style-name="ce39">
            <text:p>Fecha de inicio del plazo de ampliación de reserva <text:s/>(dd/mm/aaaa)</text:p>
          </table:table-cell>
          <table:table-cell office:value-type="string" table:style-name="ce39">
            <text:p>Fecha de término del plazo de ampliación de reserva <text:s/>(dd/mm/aaaa)</text:p>
          </table:table-cell>
          <table:table-cell office:value-type="string" table:style-name="ce39">
            <text:p>Fundamento legal del plazo de ampliación de reserva</text:p>
          </table:table-cell>
          <table:table-cell office:value-type="string" table:style-name="ce39">
            <text:p>Justificación del plazo de ampliación de reserva</text:p>
          </table:table-cell>
          <table:table-cell office:value-type="string" table:style-name="ce39">
            <text:p>Razones y motivos del plazo de ampliación de reserva</text:p>
          </table:table-cell>
          <table:table-cell office:value-type="string" table:style-name="ce39">
            <text:p>Clasificación completa o parcial de la ampliación de reserva</text:p>
          </table:table-cell>
          <table:table-cell office:value-type="string" table:style-name="ce39">
            <text:p>Partes o secciones que se clasifican en el plazo de ampliación de reserva</text:p>
          </table:table-cell>
          <table:table-cell table:style-name="ce43"/>
          <table:table-cell table:number-columns-repeated="33" table:style-name="ce28"/>
          <table:table-cell table:number-columns-repeated="16327" table:style-name="ce23"/>
        </table:table-row>
        <table:table-row table:style-name="ro4">
          <table:table-cell office:value-type="string" table:style-name="ce44">
            <text:p>Dirección General de Autotransporte Federal</text:p>
          </table:table-cell>
          <table:table-cell office:value-type="string" table:style-name="ce45">
            <text:p>057/PRP/DGAF/2017</text:p>
          </table:table-cell>
          <table:table-cell office:value-type="string" table:style-name="ce23">
            <text:p>Procedimiento Administrativo</text:p>
          </table:table-cell>
          <table:table-cell office:value-type="string" table:style-name="ce44">
            <text:p>Solicitud de acceso a la información no. 0000900242417</text:p>
          </table:table-cell>
          <table:table-cell office:value-type="string" table:style-name="ce23">
            <text:p>5 años</text:p>
          </table:table-cell>
          <table:table-cell office:value-type="date" office:date-value="2017-08-11T00:00:00" table:content-validation-name="val1" table:style-name="ce46">
            <text:p>11/08/2017</text:p>
          </table:table-cell>
          <table:table-cell office:value-type="date" office:date-value="2022-08-11T00:00:00" table:content-validation-name="val1" table:style-name="ce46">
            <text:p>11/08/2022</text:p>
          </table:table-cell>
          <table:table-cell office:value-type="string" table:style-name="ce47">
            <text:p>Artículo 113, fracción XI de la Ley General de Transparencia y Acceso a la Información Pública</text:p>
          </table:table-cell>
          <table:table-cell office:value-type="string" table:style-name="ce23">
            <text:p>Se trata de un procedimiento administrativo en trámite</text:p>
          </table:table-cell>
          <table:table-cell office:value-type="string" table:style-name="ce23">
            <text:p>No se puede dar a conocer el contenido porque se encuentra en trámite</text:p>
          </table:table-cell>
          <table:table-cell office:value-type="string" table:style-name="ce23">
            <text:p>Completa</text:p>
          </table:table-cell>
          <table:table-cell office:value-type="string" table:style-name="ce23">
            <text:p>Todo el expediente</text:p>
          </table:table-cell>
          <table:table-cell office:value-type="date" office:date-value="2017-08-29T00:00:00" table:content-validation-name="val1" table:style-name="ce46">
            <text:p>29/08/2017</text:p>
          </table:table-cell>
          <table:table-cell office:value-type="string" table:style-name="ce48">
            <text:p>Clasificado</text:p>
          </table:table-cell>
          <table:table-cell table:number-columns-repeated="9" table:style-name="ce47"/>
          <table:table-cell table:style-name="ce49"/>
          <table:table-cell table:number-columns-repeated="33" table:style-name="ce28"/>
          <table:table-cell table:number-columns-repeated="16327" table:style-name="ce23"/>
        </table:table-row>
        <table:table-row table:style-name="ro4">
          <table:table-cell office:value-type="string" table:style-name="ce44">
            <text:p>Dirección General de Autotransporte Federal</text:p>
          </table:table-cell>
          <table:table-cell office:value-type="string" table:style-name="ce45">
            <text:p>055/PRP/DGAF/2017</text:p>
          </table:table-cell>
          <table:table-cell office:value-type="string" table:style-name="ce23">
            <text:p>Procedimiento Administrativo</text:p>
          </table:table-cell>
          <table:table-cell office:value-type="string" table:style-name="ce44">
            <text:p>Solicitud de acceso a la información 0000900292117</text:p>
          </table:table-cell>
          <table:table-cell office:value-type="string" table:style-name="ce23">
            <text:p>5 años</text:p>
          </table:table-cell>
          <table:table-cell office:value-type="date" office:date-value="2017-09-15T00:00:00" table:content-validation-name="val1" table:style-name="ce46">
            <text:p>15/09/2017</text:p>
          </table:table-cell>
          <table:table-cell office:value-type="date" office:date-value="2022-09-15T00:00:00" table:content-validation-name="val1" table:style-name="ce46">
            <text:p>15/09/2022</text:p>
          </table:table-cell>
          <table:table-cell office:value-type="string" table:style-name="ce47">
            <text:p>Artículo 113, fracción XI de la Ley General de Transparencia y Acceso a la Información Pública</text:p>
          </table:table-cell>
          <table:table-cell office:value-type="string" table:style-name="ce23">
            <text:p>Se trata de un procedimiento administrativo en trámite</text:p>
          </table:table-cell>
          <table:table-cell office:value-type="string" table:style-name="ce23">
            <text:p>No se puede dar a conocer el contenido porque se encuentra en trámite</text:p>
          </table:table-cell>
          <table:table-cell office:value-type="string" table:style-name="ce23">
            <text:p>Completa</text:p>
          </table:table-cell>
          <table:table-cell office:value-type="string" table:style-name="ce23">
            <text:p>Todo el expediente</text:p>
          </table:table-cell>
          <table:table-cell office:value-type="date" office:date-value="2017-10-10T00:00:00" table:content-validation-name="val1" table:style-name="ce46">
            <text:p>10/10/2017</text:p>
          </table:table-cell>
          <table:table-cell office:value-type="string" table:style-name="ce48">
            <text:p>Clasificado</text:p>
          </table:table-cell>
          <table:table-cell table:number-columns-repeated="9" table:style-name="ce47"/>
          <table:table-cell table:style-name="ce49"/>
          <table:table-cell table:number-columns-repeated="33" table:style-name="ce28"/>
          <table:table-cell table:number-columns-repeated="16327" table:style-name="ce23"/>
        </table:table-row>
        <table:table-row table:style-name="ro4">
          <table:table-cell office:value-type="string" table:style-name="ce44">
            <text:p>Dirección General de Autotransporte Federal</text:p>
          </table:table-cell>
          <table:table-cell office:value-type="string" table:style-name="ce45">
            <text:p>Procedimientos Administrativos seguidos en forma de juicio</text:p>
          </table:table-cell>
          <table:table-cell office:value-type="string" table:style-name="ce23">
            <text:p>Tarifas de Gruas</text:p>
          </table:table-cell>
          <table:table-cell office:value-type="string" table:style-name="ce44">
            <text:p>Solicitud de acceso a la información 900046018</text:p>
          </table:table-cell>
          <table:table-cell office:value-type="string" table:style-name="ce23">
            <text:p>5 años</text:p>
          </table:table-cell>
          <table:table-cell office:value-type="date" office:date-value="2018-03-23T00:00:00" table:content-validation-name="val1" table:style-name="ce46">
            <text:p>23/03/2018</text:p>
          </table:table-cell>
          <table:table-cell office:value-type="date" office:date-value="2023-03-23T00:00:00" table:content-validation-name="val1" table:style-name="ce46">
            <text:p>23/03/2023</text:p>
          </table:table-cell>
          <table:table-cell office:value-type="string" table:style-name="ce47">
            <text:p>Artículo 113, fracción XI de la Ley General de Transparencia y Acceso a la Información Pública, artículo 110, fracción <text:s/>X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23">
            <text:p>Se trata de un procedimiento administrativo en trámite en forma de juicio</text:p>
          </table:table-cell>
          <table:table-cell office:value-type="string" table:style-name="ce23">
            <text:p>Forma parte del procedimiento administrativo en forma de juicio</text:p>
          </table:table-cell>
          <table:table-cell office:value-type="string" table:style-name="ce23">
            <text:p>Completa</text:p>
          </table:table-cell>
          <table:table-cell office:value-type="string" table:style-name="ce23">
            <text:p>Todo el documento</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3" table:style-name="ce47"/>
          <table:table-cell table:number-columns-repeated="5" table:style-name="ce23"/>
          <table:table-cell table:style-name="ce47"/>
          <table:table-cell table:style-name="ce49"/>
          <table:table-cell table:number-columns-repeated="33" table:style-name="ce28"/>
          <table:table-cell table:number-columns-repeated="16327" table:style-name="ce23"/>
        </table:table-row>
        <table:table-row table:style-name="ro4">
          <table:table-cell office:value-type="string" table:style-name="ce44">
            <text:p>Dirección General de Autotransporte Federal</text:p>
          </table:table-cell>
          <table:table-cell office:value-type="string" table:style-name="ce45">
            <text:p>Procedimiento Administrativo seguido en forma de juicio</text:p>
          </table:table-cell>
          <table:table-cell office:value-type="string" table:style-name="ce23">
            <text:p>Visitas a la empresa Comercial e Industrial Cancal, S.A. de C.V.</text:p>
          </table:table-cell>
          <table:table-cell office:value-type="string" table:style-name="ce44">
            <text:p>Solicitud de acceso a la información 900058818</text:p>
          </table:table-cell>
          <table:table-cell office:value-type="string" table:style-name="ce23">
            <text:p>5 años</text:p>
          </table:table-cell>
          <table:table-cell office:value-type="date" office:date-value="2018-04-10T00:00:00" table:content-validation-name="val1" table:style-name="ce46">
            <text:p>10/04/2018</text:p>
          </table:table-cell>
          <table:table-cell office:value-type="date" office:date-value="2023-04-10T00:00:00" table:content-validation-name="val1" table:style-name="ce46">
            <text:p>10/04/2023</text:p>
          </table:table-cell>
          <table:table-cell office:value-type="string" table:style-name="ce47">
            <text:p>Artículo 113, fracción VI de la Ley General de Transparencia y Acceso a la Información Pública y el artículo 110 fracción VI de la Ley Federal de Transparencia y Acceso a la Información Pública, y al Vigésimo Cuarto de los Lineamientos Generales en Materia de Clasificación y Desclasificación de la Información, así como para la elaboración de versiones públicas</text:p>
          </table:table-cell>
          <table:table-cell office:value-type="string" table:style-name="ce23">
            <text:p>Se trata de un procedimiento relativo a las facultades de verificación e inspección de la autoridad, en este caso, la Dirección de Supervisión del Autotransporte Federal.<text:s/></text:p>
          </table:table-cell>
          <table:table-cell office:value-type="string" table:style-name="ce23">
            <text:p>Forma parte del procedimiento administrativo en forma de juicio</text:p>
          </table:table-cell>
          <table:table-cell office:value-type="string" table:style-name="ce23">
            <text:p>Completa</text:p>
          </table:table-cell>
          <table:table-cell office:value-type="string" table:style-name="ce23">
            <text:p>Todo el documento</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2" table:style-name="ce47"/>
          <table:table-cell table:number-columns-repeated="6" table:style-name="ce23"/>
          <table:table-cell table:style-name="ce47"/>
          <table:table-cell table:style-name="ce49"/>
          <table:table-cell table:number-columns-repeated="33" table:style-name="ce28"/>
          <table:table-cell table:number-columns-repeated="16327" table:style-name="ce23"/>
        </table:table-row>
        <table:table-row table:style-name="ro4">
          <table:table-cell office:value-type="string" table:style-name="ce44">
            <text:p>Dirección General de Autotransporte Federal</text:p>
          </table:table-cell>
          <table:table-cell office:value-type="string" table:style-name="ce45">
            <text:p>Juicio de Nulidad 8527/17-17-03-4<text:s/></text:p>
          </table:table-cell>
          <table:table-cell office:value-type="string" table:style-name="ce23">
            <text:p>Visitas a la empresa Cangnan Riwong Craft Logo Co. Ltd</text:p>
          </table:table-cell>
          <table:table-cell office:value-type="string" table:style-name="ce44">
            <text:p>Solicitud de acceso a la información 900060918</text:p>
          </table:table-cell>
          <table:table-cell office:value-type="string" table:style-name="ce23">
            <text:p>5 años</text:p>
          </table:table-cell>
          <table:table-cell office:value-type="date" office:date-value="2018-04-30T00:00:00" table:content-validation-name="val1" table:style-name="ce46">
            <text:p>30/04/2018</text:p>
          </table:table-cell>
          <table:table-cell office:value-type="date" office:date-value="2023-04-30T00:00:00" table:content-validation-name="val1" table:style-name="ce46">
            <text:p>30/04/2023</text:p>
          </table:table-cell>
          <table:table-cell office:value-type="string" table:style-name="ce47">
            <text:p>Artículo 113, fracción XI de la Ley General de Transparencia y Acceso a la Información Pública, artículo 110, fracción <text:s/>X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23">
            <text:p>Se trata de un procedimiento administrativo en trámite en forma de juicio</text:p>
          </table:table-cell>
          <table:table-cell office:value-type="string" table:style-name="ce23">
            <text:p>Forma parte del procedimiento administrativo en forma de juicio</text:p>
          </table:table-cell>
          <table:table-cell office:value-type="string" table:style-name="ce23">
            <text:p>Completa</text:p>
          </table:table-cell>
          <table:table-cell office:value-type="string" table:style-name="ce23">
            <text:p>Todo el documento</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5" table:style-name="ce47"/>
          <table:table-cell table:number-columns-repeated="3" table:style-name="ce23"/>
          <table:table-cell table:style-name="ce47"/>
          <table:table-cell table:style-name="ce49"/>
          <table:table-cell table:number-columns-repeated="33" table:style-name="ce28"/>
          <table:table-cell table:number-columns-repeated="16327" table:style-name="ce23"/>
        </table:table-row>
        <table:table-row table:style-name="ro4">
          <table:table-cell office:value-type="string" table:style-name="ce44">
            <text:p>Dirección General de Autotransporte Federal</text:p>
          </table:table-cell>
          <table:table-cell office:value-type="string" table:style-name="ce45">
            <text:p>Procedimiento Administrativo seguido en forma de juicio</text:p>
          </table:table-cell>
          <table:table-cell office:value-type="string" table:style-name="ce23">
            <text:p>Visitas a la empresa Lazos Internacionales, S.A. de C.V</text:p>
          </table:table-cell>
          <table:table-cell office:value-type="string" table:style-name="ce44">
            <text:p>Solicitud de acceso a la información 900061118</text:p>
          </table:table-cell>
          <table:table-cell office:value-type="string" table:style-name="ce23">
            <text:p>5 años</text:p>
          </table:table-cell>
          <table:table-cell office:value-type="date" office:date-value="2018-04-30T00:00:00" table:content-validation-name="val1" table:style-name="ce46">
            <text:p>30/04/2018</text:p>
          </table:table-cell>
          <table:table-cell office:value-type="date" office:date-value="2023-04-30T00:00:00" table:content-validation-name="val1" table:style-name="ce46">
            <text:p>30/04/2023</text:p>
          </table:table-cell>
          <table:table-cell office:value-type="string" table:style-name="ce47">
            <text:p>Artículo 113, fracción VI de la Ley General de Transparencia y Acceso a la Información Pública y el artículo 110 fracción VI de la Ley Federal de Transparencia y Acceso a la Información Pública, y al Vigésimo Cuarto de los Lineamientos Generales en Materia de Clasificación y Desclasificación de la Información, así como para la elaboración de versiones públicas.</text:p>
          </table:table-cell>
          <table:table-cell office:value-type="string" table:style-name="ce23">
            <text:p>Se trata de un procedimiento administrativo en trámite</text:p>
          </table:table-cell>
          <table:table-cell office:value-type="string" table:style-name="ce23">
            <text:p>No se puede dar a conocer el contenido porque se encuentra en trámite</text:p>
          </table:table-cell>
          <table:table-cell office:value-type="string" table:style-name="ce23">
            <text:p>Completa</text:p>
          </table:table-cell>
          <table:table-cell office:value-type="string" table:style-name="ce23">
            <text:p>Todo el documento</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5" table:style-name="ce47"/>
          <table:table-cell table:number-columns-repeated="3" table:style-name="ce23"/>
          <table:table-cell table:style-name="ce47"/>
          <table:table-cell table:style-name="ce49"/>
          <table:table-cell table:number-columns-repeated="33" table:style-name="ce28"/>
          <table:table-cell table:number-columns-repeated="16327" table:style-name="ce23"/>
        </table:table-row>
        <table:table-row table:style-name="ro4">
          <table:table-cell office:value-type="string" table:style-name="ce44">
            <text:p>Dirección General de Autotransporte Federal</text:p>
          </table:table-cell>
          <table:table-cell office:value-type="string" table:style-name="ce45">
            <text:p>Procedimiento Administrativo seguido en forma de juicio</text:p>
          </table:table-cell>
          <table:table-cell office:value-type="string" table:style-name="ce23">
            <text:p>Visitas a la empresa Formas Inteligentes, S. A. de C.V</text:p>
          </table:table-cell>
          <table:table-cell office:value-type="string" table:style-name="ce44">
            <text:p>Solicitud de acceso a la información 900061418</text:p>
          </table:table-cell>
          <table:table-cell office:value-type="string" table:style-name="ce23">
            <text:p>5 años</text:p>
          </table:table-cell>
          <table:table-cell office:value-type="date" office:date-value="2018-04-30T00:00:00" table:content-validation-name="val1" table:style-name="ce46">
            <text:p>30/04/2018</text:p>
          </table:table-cell>
          <table:table-cell office:value-type="date" office:date-value="2023-04-30T00:00:00" table:content-validation-name="val1" table:style-name="ce46">
            <text:p>30/04/2023</text:p>
          </table:table-cell>
          <table:table-cell office:value-type="string" table:style-name="ce47">
            <text:p>Artículo 113, fracción VI de la Ley General de Transparencia y Acceso a la Información Pública, artículo 110 fracción VI, de la Ley Federal de Transparencia y Acceso a la Información Pública y Vigésimo cuarto de los Lineamientos Generales en Materia de Clasificación y Desclasificación de la Información, así como para la elaboración de versiones públicas.</text:p>
          </table:table-cell>
          <table:table-cell office:value-type="string" table:style-name="ce23">
            <text:p>Se trata de un procedimiento relativo a las facultades de verificación e inspección de la autoridad, en este caso, la Dirección de Supervisión del Autotransporte Federal</text:p>
          </table:table-cell>
          <table:table-cell office:value-type="string" table:style-name="ce23">
            <text:p>No se puede dar a conocer el contenido porque se encuentra en trámite</text:p>
          </table:table-cell>
          <table:table-cell office:value-type="string" table:style-name="ce23">
            <text:p>Completa</text:p>
          </table:table-cell>
          <table:table-cell office:value-type="string" table:style-name="ce23">
            <text:p>Todo el documento</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5" table:style-name="ce47"/>
          <table:table-cell table:number-columns-repeated="3" table:style-name="ce23"/>
          <table:table-cell table:style-name="ce47"/>
          <table:table-cell table:style-name="ce49"/>
          <table:table-cell table:number-columns-repeated="33" table:style-name="ce28"/>
          <table:table-cell table:number-columns-repeated="16327" table:style-name="ce23"/>
        </table:table-row>
        <table:table-row table:style-name="ro4">
          <table:table-cell office:value-type="string" table:style-name="ce44">
            <text:p>Dirección General de Autotransporte Federal</text:p>
          </table:table-cell>
          <table:table-cell office:value-type="string" table:style-name="ce45">
            <text:p>Juicio de Nulidad 8527/17-17-03-4</text:p>
          </table:table-cell>
          <table:table-cell office:value-type="string" table:style-name="ce23">
            <text:p>Fabricantes autorizados de placas y calcomanías<text:s/></text:p>
          </table:table-cell>
          <table:table-cell office:value-type="string" table:style-name="ce44">
            <text:p>Solicitud de acceso a la información 900055518</text:p>
          </table:table-cell>
          <table:table-cell office:value-type="string" table:style-name="ce23">
            <text:p>5 años</text:p>
          </table:table-cell>
          <table:table-cell office:value-type="date" office:date-value="2018-05-10T00:00:00" table:content-validation-name="val1" table:style-name="ce46">
            <text:p>10/05/2018</text:p>
          </table:table-cell>
          <table:table-cell office:value-type="date" office:date-value="2023-05-10T00:00:00" table:content-validation-name="val1" table:style-name="ce46">
            <text:p>10/05/2023</text:p>
          </table:table-cell>
          <table:table-cell office:value-type="string" table:style-name="ce47">
            <text:p>Artículo 113, fracción XI de la Ley General de Transparencia y Acceso a la Información Pública, artículo 110, fracción <text:s/>X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23">
            <text:p>Se trata de un procedimiento administrativo en trámite en forma de juicio</text:p>
          </table:table-cell>
          <table:table-cell office:value-type="string" table:style-name="ce23">
            <text:p>Forma parte del procedimiento administrativo en forma de juicio</text:p>
          </table:table-cell>
          <table:table-cell office:value-type="string" table:style-name="ce23">
            <text:p>Parcial</text:p>
          </table:table-cell>
          <table:table-cell office:value-type="string" table:style-name="ce23">
            <text:p>Inmuebles afectados por el derecho de vía correspondiente a los predios por dode pasará el Tren Interurbano México-Toluca</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5" table:style-name="ce47"/>
          <table:table-cell table:number-columns-repeated="3" table:style-name="ce23"/>
          <table:table-cell table:style-name="ce47"/>
          <table:table-cell table:style-name="ce49"/>
          <table:table-cell table:number-columns-repeated="33" table:style-name="ce28"/>
          <table:table-cell table:number-columns-repeated="16327" table:style-name="ce23"/>
        </table:table-row>
        <table:table-row table:style-name="ro4">
          <table:table-cell office:value-type="string" table:style-name="ce44">
            <text:p>Dirección General de Autotransporte Federal</text:p>
          </table:table-cell>
          <table:table-cell office:value-type="string" table:style-name="ce45">
            <text:p>Procedimiento Administrativo seguido en forma de juicio</text:p>
          </table:table-cell>
          <table:table-cell office:value-type="string" table:style-name="ce23">
            <text:p>Visitas a <text:s/>la empresa Talleres Unidos Mexicanos, S.A. de C.V</text:p>
          </table:table-cell>
          <table:table-cell office:value-type="string" table:style-name="ce44">
            <text:p>Solicitud de acceso a la información 900058018</text:p>
          </table:table-cell>
          <table:table-cell office:value-type="string" table:style-name="ce23">
            <text:p>5 años</text:p>
          </table:table-cell>
          <table:table-cell office:value-type="date" office:date-value="2018-05-16T00:00:00" table:content-validation-name="val1" table:style-name="ce46">
            <text:p>16/05/2018</text:p>
          </table:table-cell>
          <table:table-cell office:value-type="date" office:date-value="2023-05-16T00:00:00" table:content-validation-name="val1" table:style-name="ce46">
            <text:p>16/05/2023</text:p>
          </table:table-cell>
          <table:table-cell office:value-type="string" table:style-name="ce47">
            <text:p>Artículo 113, fracción XI de la Ley General de Transparencia y Acceso a la Información Pública, artículo 110, fracción <text:s/>X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23">
            <text:p>Se trata de un procedimiento administrativo en trámite en forma de juicio</text:p>
          </table:table-cell>
          <table:table-cell office:value-type="string" table:style-name="ce23">
            <text:p>Forma parte del procedimiento administrativo en forma de juicio</text:p>
          </table:table-cell>
          <table:table-cell office:value-type="string" table:style-name="ce23">
            <text:p>Completa</text:p>
          </table:table-cell>
          <table:table-cell office:value-type="string" table:style-name="ce23">
            <text:p>Todo el documento</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5" table:style-name="ce47"/>
          <table:table-cell table:number-columns-repeated="3" table:style-name="ce23"/>
          <table:table-cell table:style-name="ce47"/>
          <table:table-cell table:style-name="ce49"/>
          <table:table-cell table:number-columns-repeated="33" table:style-name="ce28"/>
          <table:table-cell table:number-columns-repeated="16327" table:style-name="ce23"/>
        </table:table-row>
        <table:table-row table:style-name="ro4">
          <table:table-cell office:value-type="string" table:style-name="ce44">
            <text:p>Dirección General de Autotransporte Federal</text:p>
          </table:table-cell>
          <table:table-cell office:value-type="string" table:style-name="ce45">
            <text:p>Procedimiento Administrativo seguido en forma de juicio</text:p>
          </table:table-cell>
          <table:table-cell office:value-type="string" table:style-name="ce23">
            <text:p>Visitas a la empresa EDM de México, S.A. de C.V</text:p>
          </table:table-cell>
          <table:table-cell office:value-type="string" table:style-name="ce44">
            <text:p>Solicitud de acceso a la información 900058218</text:p>
          </table:table-cell>
          <table:table-cell office:value-type="string" table:style-name="ce23">
            <text:p>5 años</text:p>
          </table:table-cell>
          <table:table-cell office:value-type="date" office:date-value="2018-05-16T00:00:00" table:content-validation-name="val1" table:style-name="ce46">
            <text:p>16/05/2018</text:p>
          </table:table-cell>
          <table:table-cell office:value-type="date" office:date-value="2023-05-16T00:00:00" table:content-validation-name="val1" table:style-name="ce46">
            <text:p>16/05/2023</text:p>
          </table:table-cell>
          <table:table-cell office:value-type="string" table:style-name="ce47">
            <text:p>Artículo 113, fracción XI de la Ley General de Transparencia y Acceso a la Información Pública, artículo 110, fracción <text:s/>X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23">
            <text:p>Se trata de un procedimiento administrativo en trámite en forma de juicio</text:p>
          </table:table-cell>
          <table:table-cell office:value-type="string" table:style-name="ce23">
            <text:p>Forma parte del procedimiento administrativo en forma de juicio</text:p>
          </table:table-cell>
          <table:table-cell office:value-type="string" table:style-name="ce23">
            <text:p>Completa</text:p>
          </table:table-cell>
          <table:table-cell office:value-type="string" table:style-name="ce23">
            <text:p>Todo el documento</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2" table:style-name="ce47"/>
          <table:table-cell table:number-columns-repeated="6" table:style-name="ce23"/>
          <table:table-cell table:style-name="ce47"/>
          <table:table-cell table:style-name="ce49"/>
          <table:table-cell table:number-columns-repeated="33" table:style-name="ce28"/>
          <table:table-cell table:number-columns-repeated="16327" table:style-name="ce23"/>
        </table:table-row>
        <table:table-row table:style-name="ro4">
          <table:table-cell office:value-type="string" table:style-name="ce44">
            <text:p>Dirección General de Autotransporte Federal</text:p>
          </table:table-cell>
          <table:table-cell office:value-type="string" table:style-name="ce45">
            <text:p>Procedimiento Administrativo seguido en forma de juicio</text:p>
          </table:table-cell>
          <table:table-cell office:value-type="string" table:style-name="ce23">
            <text:p>Visitas a la empresa Waldale de México, S.A. de C.V</text:p>
          </table:table-cell>
          <table:table-cell office:value-type="string" table:style-name="ce44">
            <text:p>Solicitud de acceso a la información 900059118</text:p>
          </table:table-cell>
          <table:table-cell office:value-type="string" table:style-name="ce23">
            <text:p>5 años</text:p>
          </table:table-cell>
          <table:table-cell office:value-type="date" office:date-value="2018-05-16T00:00:00" table:content-validation-name="val1" table:style-name="ce46">
            <text:p>16/05/2018</text:p>
          </table:table-cell>
          <table:table-cell office:value-type="date" office:date-value="2023-05-16T00:00:00" table:content-validation-name="val1" table:style-name="ce46">
            <text:p>16/05/2023</text:p>
          </table:table-cell>
          <table:table-cell office:value-type="string" table:style-name="ce47">
            <text:p>Artículo 113, fracción XI de la Ley General de Transparencia y Acceso a la Información Pública, artículo 110, fracción <text:s/>X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23">
            <text:p>Se trata de un procedimiento administrativo en trámite en forma de juicio</text:p>
          </table:table-cell>
          <table:table-cell office:value-type="string" table:style-name="ce23">
            <text:p>Forma parte del procedimiento administrativo en forma de juicio</text:p>
          </table:table-cell>
          <table:table-cell office:value-type="string" table:style-name="ce23">
            <text:p>Completa</text:p>
          </table:table-cell>
          <table:table-cell office:value-type="string" table:style-name="ce23">
            <text:p>Todo el documento</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3" table:style-name="ce47"/>
          <table:table-cell table:number-columns-repeated="6" table:style-name="ce23"/>
          <table:table-cell table:style-name="ce43"/>
          <table:table-cell table:number-columns-repeated="33" table:style-name="ce28"/>
          <table:table-cell table:number-columns-repeated="16327" table:style-name="ce23"/>
        </table:table-row>
        <table:table-row table:style-name="ro4">
          <table:table-cell office:value-type="string" table:style-name="ce44">
            <text:p>Dirección General de Autotransporte Federal</text:p>
          </table:table-cell>
          <table:table-cell office:value-type="string" table:style-name="ce45">
            <text:p>Procedimiento Administrativo seguido en forma de juicio</text:p>
          </table:table-cell>
          <table:table-cell office:value-type="string" table:style-name="ce23">
            <text:p>Visitas a la empresa Placas de Lámina y Calcomanías Oficiales, S.A. de C.V</text:p>
          </table:table-cell>
          <table:table-cell office:value-type="string" table:style-name="ce44">
            <text:p>Solicitud de acceso a la información 900059418</text:p>
          </table:table-cell>
          <table:table-cell office:value-type="string" table:style-name="ce23">
            <text:p>5 años</text:p>
          </table:table-cell>
          <table:table-cell office:value-type="date" office:date-value="2018-05-16T00:00:00" table:content-validation-name="val1" table:style-name="ce46">
            <text:p>16/05/2018</text:p>
          </table:table-cell>
          <table:table-cell office:value-type="date" office:date-value="2023-05-16T00:00:00" table:content-validation-name="val1" table:style-name="ce46">
            <text:p>16/05/2023</text:p>
          </table:table-cell>
          <table:table-cell office:value-type="string" table:style-name="ce47">
            <text:p>Artículo 113, fracción XI de la Ley General de Transparencia y Acceso a la Información Pública, artículo 110, fracción <text:s/>X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23">
            <text:p>Se trata de un procedimiento administrativo en trámite en forma de juicio</text:p>
          </table:table-cell>
          <table:table-cell office:value-type="string" table:style-name="ce23">
            <text:p>Forma parte del procedimiento administrativo en forma de juicio</text:p>
          </table:table-cell>
          <table:table-cell office:value-type="string" table:style-name="ce23">
            <text:p>Completa</text:p>
          </table:table-cell>
          <table:table-cell office:value-type="string" table:style-name="ce23">
            <text:p>Todo el documento</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3" table:style-name="ce47"/>
          <table:table-cell table:number-columns-repeated="6" table:style-name="ce23"/>
          <table:table-cell table:style-name="ce43"/>
          <table:table-cell table:number-columns-repeated="33" table:style-name="ce28"/>
          <table:table-cell table:number-columns-repeated="16327" table:style-name="ce23"/>
        </table:table-row>
        <table:table-row table:style-name="ro4">
          <table:table-cell office:value-type="string" table:content-validation-name="val2" table:style-name="ce50">
            <text:p>Dirección General de Autotransporte Federal</text:p>
          </table:table-cell>
          <table:table-cell office:value-type="string" table:style-name="ce45">
            <text:p>Empresa Sekhemet S.A de C.V.</text:p>
          </table:table-cell>
          <table:table-cell office:value-type="string" table:style-name="ce23">
            <text:p>Inhabilitación de la empresa Sketchmet, S.A de C.V.</text:p>
          </table:table-cell>
          <table:table-cell office:value-type="string" table:style-name="ce21">
            <text:p>Solicitud de acceso a la información 900263018<text:s/></text:p>
          </table:table-cell>
          <table:table-cell office:value-type="string" table:style-name="ce23">
            <text:p>5 años</text:p>
          </table:table-cell>
          <table:table-cell office:value-type="date" office:date-value="2018-09-24T00:00:00" table:content-validation-name="val1" table:style-name="ce46">
            <text:p>24/09/2018</text:p>
          </table:table-cell>
          <table:table-cell office:value-type="date" office:date-value="2023-09-24T00:00:00" table:content-validation-name="val1" table:style-name="ce46">
            <text:p>24/09/2023</text:p>
          </table:table-cell>
          <table:table-cell office:value-type="string" table:style-name="ce51">
            <text:p>Artículo 110 fracción XI de la Ley Federal de Transparencia y Acceso a la Información Pública, 113 fracción XI de la Ley Gen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23">
            <text:p>Se trata de un procedimiento administrativo en trámite</text:p>
          </table:table-cell>
          <table:table-cell office:value-type="string" table:style-name="ce23">
            <text:p>La divulgación de la información requerida podría vulnerar la conducción del expediente identificado, por lo que se advierte que el interés de hacer pública la información requerida no supera el interés de mantener sigilo y la protección de la debida conducción del procedimiento administrativo.</text:p>
          </table:table-cell>
          <table:table-cell office:value-type="string" table:style-name="ce23">
            <text:p>Completa</text:p>
          </table:table-cell>
          <table:table-cell office:value-type="string" table:style-name="ce23">
            <text:p>Todo el documento</text:p>
          </table:table-cell>
          <table:table-cell office:value-type="date" office:date-value="2018-11-06T00:00:00" table:content-validation-name="val1" table:style-name="ce46">
            <text:p>06/11/2018</text:p>
          </table:table-cell>
          <table:table-cell office:value-type="string" table:style-name="ce48">
            <text:p>Clasificado</text:p>
          </table:table-cell>
          <table:table-cell table:number-columns-repeated="2" table:style-name="ce47"/>
          <table:table-cell table:content-validation-name="val1" table:style-name="ce52"/>
          <table:table-cell table:content-validation-name="val1" table:style-name="ce52"/>
          <table:table-cell table:number-columns-repeated="2" table:style-name="ce47"/>
          <table:table-cell table:number-columns-repeated="3" table:style-name="ce23"/>
          <table:table-cell table:style-name="ce43"/>
          <table:table-cell table:number-columns-repeated="33" table:style-name="ce28"/>
          <table:table-cell table:number-columns-repeated="16327" table:style-name="ce23"/>
        </table:table-row>
        <table:table-row table:style-name="ro4">
          <table:table-cell office:value-type="string" table:content-validation-name="val2" table:style-name="ce50">
            <text:p>Dirección General de Autotransporte Federal</text:p>
          </table:table-cell>
          <table:table-cell office:value-type="string" table:style-name="ce45">
            <text:p>2466/14-17-10.3</text:p>
          </table:table-cell>
          <table:table-cell office:value-type="string" table:style-name="ce23">
            <text:p>Juicio de Nulidad</text:p>
          </table:table-cell>
          <table:table-cell office:value-type="string" table:style-name="ce21">
            <text:p>Solicitud de acceso a la información 900286118</text:p>
          </table:table-cell>
          <table:table-cell office:value-type="string" table:style-name="ce23">
            <text:p>5 años</text:p>
          </table:table-cell>
          <table:table-cell office:value-type="date" office:date-value="2018-10-17T00:00:00" table:content-validation-name="val1" table:style-name="ce46">
            <text:p>17/10/2018</text:p>
          </table:table-cell>
          <table:table-cell office:value-type="date" office:date-value="2023-10-17T00:00:00" table:content-validation-name="val1" table:style-name="ce46">
            <text:p>17/10/2023</text:p>
          </table:table-cell>
          <table:table-cell office:value-type="string" table:style-name="ce51">
            <text:p>Artículo 110 fracción XI, de la Ley Federal de Transparencia y Acceso a la Información Pública, 113 fracción XI de la Ley General de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23">
            <text:p>Se trata de un juicio de nulidad en trámite</text:p>
          </table:table-cell>
          <table:table-cell office:value-type="string" table:style-name="ce23">
            <text:p>No se puede dar a conocer el contenido porque se encuentra en trámite</text:p>
          </table:table-cell>
          <table:table-cell office:value-type="string" table:style-name="ce23">
            <text:p>Completa</text:p>
          </table:table-cell>
          <table:table-cell office:value-type="string" table:style-name="ce23">
            <text:p>Todo el documento</text:p>
          </table:table-cell>
          <table:table-cell office:value-type="date" office:date-value="2019-11-28T00:00:00" table:content-validation-name="val1" table:style-name="ce46">
            <text:p>28/11/2019</text:p>
          </table:table-cell>
          <table:table-cell office:value-type="string" table:style-name="ce48">
            <text:p>Clasificado</text:p>
          </table:table-cell>
          <table:table-cell table:number-columns-repeated="2" table:style-name="ce47"/>
          <table:table-cell table:content-validation-name="val1" table:style-name="ce53"/>
          <table:table-cell table:content-validation-name="val1" table:style-name="ce53"/>
          <table:table-cell table:number-columns-repeated="5" table:style-name="ce23"/>
          <table:table-cell table:style-name="ce43"/>
          <table:table-cell table:number-columns-repeated="33" table:style-name="ce28"/>
          <table:table-cell table:number-columns-repeated="16327" table:style-name="ce23"/>
        </table:table-row>
        <table:table-row table:style-name="ro4">
          <table:table-cell office:value-type="string" table:style-name="ce44">
            <text:p>Dirección General de Autotransporte Federal</text:p>
          </table:table-cell>
          <table:table-cell office:value-type="string" table:style-name="ce45">
            <text:p>DOCUMENTOS POR EL CUAL SE DETERMINO LA SUSPENSION SOLICTADA EN DIA 21 DE ENERO DE 2019, EN CONTRA DE LA RESOLUCION CONTENIDA EN EL OFICIO NÚMERO 4.2.1.1.0009/02019</text:p>
          </table:table-cell>
          <table:table-cell office:value-type="string" table:style-name="ce23">
            <text:p>RESOLUCION A RECURSO DE REVISIÓN</text:p>
          </table:table-cell>
          <table:table-cell office:value-type="string" table:style-name="ce54">
            <text:p>Solicitud de acceso a la información <text:s/>0000900242519</text:p>
          </table:table-cell>
          <table:table-cell office:value-type="string" table:style-name="ce23">
            <text:p>03 años</text:p>
          </table:table-cell>
          <table:table-cell office:value-type="date" office:date-value="2019-06-17T00:00:00" table:content-validation-name="val1" table:style-name="ce55">
            <text:p>17/06/2019</text:p>
          </table:table-cell>
          <table:table-cell office:value-type="date" office:date-value="2022-06-17T00:00:00" table:content-validation-name="val1" table:style-name="ce55">
            <text:p>17/06/2022</text:p>
          </table:table-cell>
          <table:table-cell office:value-type="string" table:style-name="ce47">
            <text:p>artículos 113 fracción XI de la Ley Federal de Transparencia y Acceso a la Información Pública y 110 fracción XI de la Ley General de Transparencia y Acceso a la Información Pública.</text:p>
          </table:table-cell>
          <table:table-cell office:value-type="string" table:style-name="ce23">
            <text:p>Existencia de un juicio o procedimeitno administrativo materialmente jurisdiccional, que se encuentre en trámite y que la información solicitada refiere a actuaciones, diligencias o constancias propias del procedimiento.</text:p>
          </table:table-cell>
          <table:table-cell office:value-type="string" table:style-name="ce23">
            <text:p>la información que solicita se encuentra restringía por cuanto hace a un recurso de revisión que se sustancia en términos de la Ley Federal de Procedimiento Administrativo coya naturaleza n oes posible que pueda darse a conocer por encontrarse pendiente de resolución</text:p>
          </table:table-cell>
          <table:table-cell office:value-type="string" table:style-name="ce23">
            <text:p>completa</text:p>
          </table:table-cell>
          <table:table-cell office:value-type="string" table:style-name="ce23">
            <text:p>Todo el documento</text:p>
          </table:table-cell>
          <table:table-cell office:value-type="date" office:date-value="2019-07-12T00:00:00" table:content-validation-name="val1" table:style-name="ce46">
            <text:p>12/07/2019</text:p>
          </table:table-cell>
          <table:table-cell office:value-type="string" table:style-name="ce48">
            <text:p>CLASIFICADA</text:p>
          </table:table-cell>
          <table:table-cell table:number-columns-repeated="2" table:style-name="ce18"/>
          <table:table-cell table:content-validation-name="val1" table:style-name="ce56"/>
          <table:table-cell table:content-validation-name="val1" table:style-name="ce56"/>
          <table:table-cell table:number-columns-repeated="5" table:style-name="ce18"/>
          <table:table-cell table:style-name="ce10"/>
          <table:table-cell table:number-columns-repeated="2" table:style-name="ce11"/>
          <table:table-cell table:number-columns-repeated="31" table:style-name="ce28"/>
          <table:table-cell table:number-columns-repeated="16327" table:style-name="ce23"/>
        </table:table-row>
        <table:table-row table:style-name="ro4">
          <table:table-cell office:value-type="string" table:style-name="ce44">
            <text:p>Dirección General de Autotransporte Federal</text:p>
          </table:table-cell>
          <table:table-cell office:value-type="string" table:style-name="ce45">
            <text:p>RESOLUCIÓN RECAIDA AL RECURSO DE REVISION INTERPUESTO POR MI MANDANTE EL DIA VENTISEIS DE JUNIO DE DOS MIL DIECIOCHO, EN CONTRA DE LA RESOLUCIÓN ADMINISTRATIVA NÚMERO 4.2.1.1.-1382/2018, EMITIDA EL DIA SEIS (6) DEL MES DE JUNIO DEL AÑO DOS MIL DIECIOCHO (2018), POR EL LICENCIADO JUDAS ALEJANDRO DE LA CHESNAYE RUANO, ENTONCES DIRECTOR DEL CENTRO METROPOLITANO DEL AUTOTRANSPORTE, DEPENDIENTE DE LA DIRECCION GENERAL DE AUTOTRANSPORTE FEERAL, CON MOTIVO DEL ACUERDO EMITIDO PARA ESTABLECER EL ROL DEL SERVICIO AUXILIAR AL AUTOTRANSPORTE FEDERAL DE ARRASTRE, SALVAMENTO Y DEPOSITO DE VEHÍCULOS, EN LA CARRETERA 115D <text:s/>LA PERA CUAUTLA, TRAMO LA PERA-CUAUTLA (DIRECTO) DEL KM 00+000 AL KM 34+000, (34 KMS) A QUE DEBERAN SUJETARSE LOS PERMISIONARIOS: 1) EVA SANCHEZ MOCTEZUMA. 2) LAZARO MUCIÑO MANZANARES. 3) GLORIA HERNÁNDEZ RODRÍGUEZ. 4) MAURILIA CARDOSO MALAGÓN. 5) SUSANA HIDALGO ALTAMIRANO REPRESENTANTE LEGAL DE LOS COHEREDEROS A BIENES DE LUIS HIDALGO RODRÍGUEZ. 6) GRÚAS JPG, S.A. DE C.V. 7) RESGUARDOS Y SALVAMENTOS MEJÍA, S.A. DE C.V. 8) GRUAS A.L.G., S.A. DE C.V. 9) MARIA IRMA BECERRIL CORNEJO. 10) JESÚS CARDENAS GARCÍA 11) JOSÉ LUIS MEJÍA LÓPEZ. 12) GRÚAS MEJÍA DE CUAUTLA, S.A. DE C.V. 13) ERIK ORTEGA DIAZ 14) RADIO GRUAS HUIXQUILUCAN, S.A. DE C.V.</text:p>
          </table:table-cell>
          <table:table-cell office:value-type="string" table:style-name="ce23">
            <text:p><text:s/>RESOLUCIÓN RECAIDA AL RECURSO DE REVISION INTERPUESTO POR MI MANDANTE EL DIA VENTISEIS DE JUNIO DE DOS MIL DIECIOCHO, EN CONTRA DE LA RESOLUCIÓN ADMINISTRATIVA NÚMERO 4.2.1.1.-1382/2018, EMITIDA EL DIA SEIS (6) DEL MES DE JUNIO DEL AÑO DOS MIL DIECIOCHO (2018), POR EL LICENCIADO JUDAS ALEJANDRO DE LA CHESNAYE RUANO, ENTONCES DIRECTOR DEL CENTRO METROPOLITANO DEL AUTOTRANSPORTE, DEPENDIENTE DE LA DIRECCION GENERAL DE AUTOTRANSPORTE FEERAL, CON MOTIVO DEL ACUERDO EMITIDO PARA ESTABLECER EL ROL DEL SERVICIO AUXILIAR AL AUTOTRANSPORTE FEDERAL DE ARRASTRE, SALVAMENTO Y DEPOSITO DE VEHÍCULOS, EN LA CARRETERA 115D <text:s/>LA PERA CUAUTLA, TRAMO LA PERA-CUAUTLA (DIRECTO) DEL KM 00+000 AL KM 34+000, (34 KMS)<text:s/></text:p>
          </table:table-cell>
          <table:table-cell office:value-type="string" table:style-name="ce44">
            <text:p>Solicitud de acceso a la información 0000900292519</text:p>
          </table:table-cell>
          <table:table-cell office:value-type="string" table:style-name="ce23">
            <text:p>05 años</text:p>
          </table:table-cell>
          <table:table-cell office:value-type="date" office:date-value="2019-07-24T00:00:00" table:content-validation-name="val1" table:style-name="ce55">
            <text:p>24/07/2019</text:p>
          </table:table-cell>
          <table:table-cell office:value-type="date" office:date-value="2024-07-24T00:00:00" table:content-validation-name="val1" table:style-name="ce55">
            <text:p>24/07/2024</text:p>
          </table:table-cell>
          <table:table-cell office:value-type="string" table:style-name="ce47">
            <text:p>ARTICULOS 110 FRACCION XI DE LA LEY FEDERA LDE TRANSPARENCIA Y ACCESO A LA INFORMACIÓN PÚBLICA, EN RELACION CON EL 113 FRACCIÓN XI DE LA LEY GENERAL DE TRANSPARENCIA Y ACCESO A LA INFORMACIÓN PÚBLICA, ENRELACIÓN CON EL TRIGÉSIMO DE LOS LINEAMIENTOS GENERALES EN MATERIA DE CLASIFICACIÓN Y DESCLASIFICACIÓN DE LA INFORMACIÓN, ASÍ COMO PARA LA ELABORACIÓN DE VERSIONES PÚBLICAS.</text:p>
          </table:table-cell>
          <table:table-cell office:value-type="string" table:style-name="ce23">
            <text:p>LA INFORMACIÓN SOLICITADA <text:s text:c="2"/>FORMA PARTE DE UN MEDIO DE IMPUIGNACIÓN DERIVADO DE UN PROCEDIMIENTO ADMINISTRATIVO QUE SE TRAMITA EN TERMINOS DE LA LEY FEDERAL DE PROCEDIMIENTO ADMINISTRATIVO</text:p>
          </table:table-cell>
          <table:table-cell office:value-type="string" table:style-name="ce23">
            <text:p>POR TRATARSE DE UN RECURSO DE REVISIÓN QUE DERIVA DE UN PROCEDIMIENTO ADMINISTRATIVO EN EL QUE SE DECIDIRA SOBRE LA SUBSISTENCIA <text:s/>O NO DE LA RESOLUCIÓN DICTADA EN EL MISMO</text:p>
          </table:table-cell>
          <table:table-cell office:value-type="string" table:style-name="ce23">
            <text:p>completa</text:p>
          </table:table-cell>
          <table:table-cell office:value-type="string" table:style-name="ce23">
            <text:p>Todo el documento</text:p>
          </table:table-cell>
          <table:table-cell office:value-type="date" office:date-value="2019-09-09T00:00:00" table:content-validation-name="val1" table:style-name="ce46">
            <text:p>09/09/2019</text:p>
          </table:table-cell>
          <table:table-cell office:value-type="string" table:style-name="ce48">
            <text:p>CLASIFICADA</text:p>
          </table:table-cell>
          <table:table-cell table:number-columns-repeated="2" table:style-name="ce18"/>
          <table:table-cell table:content-validation-name="val1" table:style-name="ce18"/>
          <table:table-cell table:content-validation-name="val1" table:style-name="ce18"/>
          <table:table-cell table:number-columns-repeated="5" table:style-name="ce18"/>
          <table:table-cell table:style-name="ce10"/>
          <table:table-cell table:number-columns-repeated="2" table:style-name="ce11"/>
          <table:table-cell table:number-columns-repeated="31" table:style-name="ce28"/>
          <table:table-cell table:number-columns-repeated="16327" table:style-name="ce23"/>
        </table:table-row>
        <table:table-row table:style-name="ro4">
          <table:table-cell office:value-type="string" table:style-name="ce44">
            <text:p>Dirección General de Autotransporte Federal</text:p>
          </table:table-cell>
          <table:table-cell office:value-type="string" table:style-name="ce45">
            <text:p>I. DE LA RESOLUCIÓN DEFINITIVA RECAIDA AL RECURSO DE REVISION INTERPUESTO POR MI MANDANTE EL DIA NUEVE DE FEBRERO DOS MIL DIECISIETE, EN CONTRA DE LA RESOLUCIÓN ADMINISTRATIVA NÚMERO 4.2.1.1.-0143/2016, EMITIDA EL DIA DIECIOCHO (18) DEL MES DE ENERO DEL AÑO DOS MIL DIECISIETE (2017), POR EL LICENCIADO JUDAS ALEJANDRO DE LA CHESNAYE RUANO, ENTONCES DIRECTOR DEL CENTRO METROPOLITANO DEL AUTOTRANSPORTE, DEPENDIENTE DE LA DIRECCION GENERAL DE AUTOTRANSPORTE FEDERAL, CON MOTIVO DEL PROCEDIMIENTO ADMINISTRATIVO PARA DETERMINAR Y ESTABLECER EL ROL DE SERVICIOS PARA REGULAR LA OPERACIÓN DEL SERVICIO AUXILIAR DE ARRASTRE, SALVAMENTO Y DEPÓSITO DE VEHÍCULOS, CORRESPONDIENTE A LA RUTA: CARRETERA 160 D RUTA 1230 DEL KM 00+000 AL 34+000, CARRETERA 1230 LA PERA CUAUTLA (DIRECTO) RUTA 160 D <text:s/>DEL KM 00+000 AL KM 34+000 (34 KMS) II. DE LA LEGAL NOTIFICACION REALIZADA A MI REPRESENTADA DE LA RESOLUCIÓN RECAIDA AL RECURSO DE REVISION DE MERITO. I. EL EXPEDIENTE INTEGRO QUE TUVO EN CONSIDERACION LA AUTORIDAD RESOLUTORA PARA LA EMISION DE LA RESOLUCIÓN DEFINITIVA.</text:p>
          </table:table-cell>
          <table:table-cell office:value-type="string" table:style-name="ce23">
            <text:p>REVOCACION DE PERMISO Y/O CONCESION</text:p>
          </table:table-cell>
          <table:table-cell office:value-type="string" table:style-name="ce44">
            <text:p>Solicitud de acceso a la información 0000900377319</text:p>
          </table:table-cell>
          <table:table-cell office:value-type="string" table:style-name="ce23">
            <text:p>03 años</text:p>
          </table:table-cell>
          <table:table-cell office:value-type="date" office:date-value="2019-09-30T00:00:00" table:content-validation-name="val1" table:style-name="ce55">
            <text:p>30/09/2019</text:p>
          </table:table-cell>
          <table:table-cell office:value-type="date" office:date-value="2022-09-30T00:00:00" table:content-validation-name="val1" table:style-name="ce55">
            <text:p>30/09/2022</text:p>
          </table:table-cell>
          <table:table-cell office:value-type="string" table:style-name="ce47">
            <text:p>artículo 110, fracciones VIII y XI de la Ley Federal de Transparencia y Acceso a la Información Pública, así como con el artículo 113, fracciones VIII y XI de la Ley General de Transparencia y Acceso a la Información Pública y a su vez el Vigésimo Séptimo y Trigésimo de los Lineamientos Generales en Materia de Clasificación y Desclasificación de la Información, así como para la Elaboración de Versiones Públicas</text:p>
          </table:table-cell>
          <table:table-cell office:value-type="string" table:style-name="ce23">
            <text:p>DAR A CONOCER EL CONTENIDO DEL RECURSO DE REVISIÓN IDENTIFICADO CON EL NUMERO RRA:013/17 RADICADO EN LA DIRECCIÓN JURIDICA EN EL QUE SE DICTO RESOLUCION, MISMA QUE A <text:s/>LA FECHA NO HA CAUSADO ESTADO</text:p>
          </table:table-cell>
          <table:table-cell office:value-type="string" table:style-name="ce23">
            <text:p>LA INFORMACION SOLICITADA DERIVA DE UN PROCEDIMIENTO ADMINISTRATIVO PREVISTO EN EL ARTICULO 17, FRACCIÓN XI DE LA LEY DE CAMINOS PUENTES Y AUTOTRANSPORTE FEDERAL</text:p>
          </table:table-cell>
          <table:table-cell office:value-type="string" table:style-name="ce23">
            <text:p>completa</text:p>
          </table:table-cell>
          <table:table-cell office:value-type="string" table:style-name="ce23">
            <text:p>Todo el documento</text:p>
          </table:table-cell>
          <table:table-cell office:value-type="date" office:date-value="2021-01-13T00:00:00" table:content-validation-name="val1" table:style-name="ce46">
            <text:p>13/01/2021</text:p>
          </table:table-cell>
          <table:table-cell office:value-type="string" table:style-name="ce48">
            <text:p>CLASIFICADA</text:p>
          </table:table-cell>
          <table:table-cell table:number-columns-repeated="2" table:style-name="ce18"/>
          <table:table-cell table:content-validation-name="val1" table:style-name="ce18"/>
          <table:table-cell table:content-validation-name="val1" table:style-name="ce18"/>
          <table:table-cell table:number-columns-repeated="5" table:style-name="ce18"/>
          <table:table-cell table:style-name="ce10"/>
          <table:table-cell table:number-columns-repeated="2" table:style-name="ce11"/>
          <table:table-cell table:number-columns-repeated="31" table:style-name="ce28"/>
          <table:table-cell table:number-columns-repeated="16327" table:style-name="ce23"/>
        </table:table-row>
        <table:table-row table:style-name="ro4">
          <table:table-cell office:value-type="string" table:style-name="ce44">
            <text:p>Dirección General de Autotransporte Federal</text:p>
          </table:table-cell>
          <table:table-cell office:value-type="string" table:style-name="ce45">
            <text:p>EXPEDIENTE DEL SERVICIO AUXILIAR DE AUTOTRANSPORTE FEDERAL DE ARRASTRE Y SALVAMENTO DE VEHICULOS NÚMERO 0919JGR09122015230801000</text:p>
          </table:table-cell>
          <table:table-cell office:value-type="string" table:style-name="ce23">
            <text:p>REVOCACION DE PERMISO Y/O CONCESION</text:p>
          </table:table-cell>
          <table:table-cell office:value-type="string" table:style-name="ce44">
            <text:p>Solicitud de acceso a la información 0000900331219</text:p>
          </table:table-cell>
          <table:table-cell office:value-type="string" table:style-name="ce23">
            <text:p>03 años</text:p>
          </table:table-cell>
          <table:table-cell office:value-type="date" office:date-value="2019-10-02T00:00:00" table:content-validation-name="val1" table:style-name="ce55">
            <text:p>02/10/2019</text:p>
          </table:table-cell>
          <table:table-cell office:value-type="date" office:date-value="2022-10-02T00:00:00" table:content-validation-name="val1" table:style-name="ce55">
            <text:p>02/10/2022</text:p>
          </table:table-cell>
          <table:table-cell office:value-type="string" table:style-name="ce47">
            <text:p>ARTICULO 113 FRACCION XI DE LA LEY FEDERAL DE TRANSPARENCIA Y ACCESO A LA INFORMACIÓN PÚBLICA ; NÚMERAL TRIGESIMO DE LOS LINEAMIENTOS GENERALES EN MATERIA DE CLASIFICIACIÓN Y DESCLASIFICACIÓN DE LA INFORMAICÓN, ASI COMO PARA LA ELABORACIÓN DE VERSIONES PÚBLICAS; 110 FRACCIÓN XI DE LA LEY FEDERAL DE TRANSPARENCIA Y ACCESO A LA INFORMACION PÚBLICA</text:p>
          </table:table-cell>
          <table:table-cell office:value-type="string" table:style-name="ce23">
            <text:p>DAR A CONOCER EL CONTENIDO DEL RECURSO DE REVISIÓN IDENTIFICADO CON EL NUMERO RRA:027/19 RADICADO EN LA DIRECCIÓN JURIDICA EN EL QUE SE DICTO RESOLUCION, MISMA QUE A <text:s/>LA FECHA NO HA CAUSADO ESTADO</text:p>
          </table:table-cell>
          <table:table-cell office:value-type="string" table:style-name="ce23">
            <text:p>LA INFORMACION SOLICITADA DERIVA DE UN PROCEDIMIENTO ADMINISTRATIVO PREVISTO EN EL ARTICULO 17, FRACCIÓN XI DE LA LEY DE CAMINOS PUENTES Y AUTOTRANSPORTE FEDERAL</text:p>
          </table:table-cell>
          <table:table-cell office:value-type="string" table:style-name="ce23">
            <text:p>completa</text:p>
          </table:table-cell>
          <table:table-cell office:value-type="string" table:style-name="ce23">
            <text:p>Todo el documento</text:p>
          </table:table-cell>
          <table:table-cell office:value-type="date" office:date-value="2019-10-02T00:00:00" table:content-validation-name="val1" table:style-name="ce46">
            <text:p>02/10/2019</text:p>
          </table:table-cell>
          <table:table-cell office:value-type="string" table:style-name="ce48">
            <text:p>CLASIFICADA</text:p>
          </table:table-cell>
          <table:table-cell table:number-columns-repeated="2" table:style-name="ce18"/>
          <table:table-cell table:content-validation-name="val1" table:style-name="ce18"/>
          <table:table-cell table:content-validation-name="val1" table:style-name="ce18"/>
          <table:table-cell table:number-columns-repeated="5" table:style-name="ce18"/>
          <table:table-cell table:style-name="ce10"/>
          <table:table-cell table:number-columns-repeated="2" table:style-name="ce11"/>
          <table:table-cell table:number-columns-repeated="31" table:style-name="ce28"/>
          <table:table-cell table:number-columns-repeated="16327" table:style-name="ce23"/>
        </table:table-row>
        <table:table-row table:style-name="ro4">
          <table:table-cell office:value-type="string" table:style-name="ce44">
            <text:p><text:s/>Dirección General de Autotransporte Federal</text:p>
          </table:table-cell>
          <table:table-cell office:value-type="string" table:style-name="ce45">
            <text:p>CON EL DERECHO QUE ME CONFIERE EL ARTÍCULO 6TO DE LA CONSTITUCIÓN POLÍTICA DE LOS ESTADOS UNIDOS MEXICANOS SOLICITO INFORMACIÓN RESPECTO DE: <text:s text:c="3"/>1. SOLICITO COPIA CERTIFICADA DEL DOCUMENTO 4.2.2.1.- 003173/2019 EXPEDIDO POR LA SECRETARIA DE COMUNICACIONES Y TRANSPORTES MEDIANTE LA DIRECCIÓN GENERAL DE AUTOTRANSPORTE FEDERAL Y/O LA DIRECCIÓN GENERAL ADJUNTA DE ASUNTOS JURÍDICOS. <text:s text:c="4"/>ENVIAR COPIA CERTIFICADA DEL PERMISO Y/O DOCUMENTOS ANEXOS EXPEDIDOS</text:p>
          </table:table-cell>
          <table:table-cell office:value-type="string" table:style-name="ce23">
            <text:p>GRUAS</text:p>
          </table:table-cell>
          <table:table-cell office:value-type="string" table:style-name="ce44">
            <text:p>Solicitud de acceso a la información 0000900441319</text:p>
          </table:table-cell>
          <table:table-cell office:value-type="string" table:style-name="ce23">
            <text:p>03 años</text:p>
          </table:table-cell>
          <table:table-cell office:value-type="date" office:date-value="2019-11-07T00:00:00" table:content-validation-name="val1" table:style-name="ce55">
            <text:p>07/11/2019</text:p>
          </table:table-cell>
          <table:table-cell office:value-type="date" office:date-value="2022-11-07T00:00:00" table:content-validation-name="val1" table:style-name="ce55">
            <text:p>07/11/2022</text:p>
          </table:table-cell>
          <table:table-cell office:value-type="string" table:style-name="ce47">
            <text:p>artículo 113 fracción XI de la Ley General de Transparencia y Acceso a la Información Pública, y artículo 110 fracción XI de la Ley Federal de Transparencia y Acceso a la Información Pública</text:p>
          </table:table-cell>
          <table:table-cell office:value-type="string" table:style-name="ce23">
            <text:p>El documento que solicita el particular, <text:s/>forma parte del Juicio de amparo 1905/2018-IV, radicado en el Juzgado Primero de Distrito en Materia de Amparo y Juicios Federales en el Estado de México</text:p>
          </table:table-cell>
          <table:table-cell office:value-type="string" table:style-name="ce23">
            <text:p>Dar aconocer la información, entorpeceria el buen procedimiento judicial que se lleva a cabo en el Juzgado Primero de Distrito en Materia de Amparo y Juicios Federales en el Estado de México</text:p>
          </table:table-cell>
          <table:table-cell office:value-type="string" table:style-name="ce23">
            <text:p>completa</text:p>
          </table:table-cell>
          <table:table-cell office:value-type="string" table:style-name="ce23">
            <text:p>Todo el documento</text:p>
          </table:table-cell>
          <table:table-cell office:value-type="date" office:date-value="2019-12-09T00:00:00" table:content-validation-name="val1" table:style-name="ce46">
            <text:p>09/12/2019</text:p>
          </table:table-cell>
          <table:table-cell office:value-type="string" table:style-name="ce48">
            <text:p>CLASIFICADA</text:p>
          </table:table-cell>
          <table:table-cell table:number-columns-repeated="2" table:style-name="ce18"/>
          <table:table-cell table:content-validation-name="val1" table:style-name="ce18"/>
          <table:table-cell table:content-validation-name="val1" table:style-name="ce18"/>
          <table:table-cell table:number-columns-repeated="4" table:style-name="ce23"/>
          <table:table-cell table:style-name="ce18"/>
          <table:table-cell table:style-name="ce10"/>
          <table:table-cell table:number-columns-repeated="2" table:style-name="ce11"/>
          <table:table-cell table:number-columns-repeated="31" table:style-name="ce28"/>
          <table:table-cell table:number-columns-repeated="16327" table:style-name="ce23"/>
        </table:table-row>
        <table:table-row table:style-name="ro4">
          <table:table-cell office:value-type="string" table:style-name="ce50">
            <text:p>Dirección General de Autotransporte Federal</text:p>
          </table:table-cell>
          <table:table-cell office:value-type="string" table:style-name="ce45">
            <text:p>Actas de visita de inspección</text:p>
          </table:table-cell>
          <table:table-cell office:value-type="string" table:style-name="ce23">
            <text:p>Visitas de Inspección con fundamento en la Ley de Caminos, Puentes y Autotransporte Federal</text:p>
          </table:table-cell>
          <table:table-cell office:value-type="string" table:style-name="ce21">
            <text:p>Solicitud de acceso a la información 0000900052520</text:p>
          </table:table-cell>
          <table:table-cell office:value-type="string" table:style-name="ce23">
            <text:p>5 años</text:p>
          </table:table-cell>
          <table:table-cell office:value-type="date" office:date-value="2020-02-19T00:00:00" table:content-validation-name="val1" table:style-name="ce46">
            <text:p>19/02/2020</text:p>
          </table:table-cell>
          <table:table-cell office:value-type="date" office:date-value="2025-02-19T00:00:00" table:content-validation-name="val1" table:style-name="ce46">
            <text:p>19/02/2025</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23">
            <text:p>Derivado de que se trata de la emisión de una resolución por parte de la autoridad, que podrá ser impugnada en caso de inconformidad por los permisionarios, la información que se solicita se encuentra reservada.</text:p>
          </table:table-cell>
          <table:table-cell office:value-type="string" table:style-name="ce23">
            <text:p>La información contenida en las actas de visita de inspección no es posible que se pueda dar a conocer, ya que el resultado correspondiente se encuentra sujeto a valoración por la autoridad y, en caso de ser desfavorable, se procederá al inicio del procedimiento administrativo sancionatorio correspondiente, amén de que no es posible que se conozca de manera anticipada quienes convergen en la ruta a proponer en el rol, cuyo acto es competencia de la autoridad y sólo hasta el momento oportuno se podrá dar a conocer.</text:p>
            <text:p>El dar a conocer dicha información repercute en la operación y el funcionamiento de cada permisionario, lo cual se utilizaría como competencia desleal y además es posible que surjan actos de impugnación o inconformidad de manera anticipada por parte de los permisionarios por el mal uso de la información consistente en las actas de visita de inspección.</text:p>
          </table:table-cell>
          <table:table-cell office:value-type="string" table:style-name="ce23">
            <text:p>Completa</text:p>
          </table:table-cell>
          <table:table-cell office:value-type="string" table:style-name="ce23">
            <text:p>Todo el documento</text:p>
          </table:table-cell>
          <table:table-cell office:value-type="date" office:date-value="2020-03-23T00:00:00" table:content-validation-name="val1" table:style-name="ce46">
            <text:p>23/03/2020</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47"/>
          <table:table-cell table:number-columns-repeated="5" table:style-name="ce47"/>
          <table:table-cell table:style-name="ce57"/>
          <table:table-cell table:number-columns-repeated="3" table:style-name="ce58"/>
          <table:table-cell table:number-columns-repeated="30" table:style-name="ce28"/>
          <table:table-cell table:number-columns-repeated="16327" table:style-name="ce23"/>
        </table:table-row>
        <table:table-row table:style-name="ro4">
          <table:table-cell office:value-type="string" table:style-name="ce50">
            <text:p>Dirección General de Autotransporte Federal</text:p>
          </table:table-cell>
          <table:table-cell office:value-type="string" table:style-name="ce59">
            <text:p>Oficio que giro la Secretaría de Comunicaciones y Transportes a la Entidad Mexicana de Acreditación, A.C. en fecha 09 de Abril de 2021 con numero de oficio 4.2.5.1-243/21</text:p>
          </table:table-cell>
          <table:table-cell office:value-type="string" table:style-name="ce23">
            <text:p>Entidad Mexicana de Acreditación, A.C</text:p>
          </table:table-cell>
          <table:table-cell office:value-type="string" table:style-name="ce21">
            <text:p>Solicitud de acceso a la información 0000900108721</text:p>
          </table:table-cell>
          <table:table-cell office:value-type="string" table:style-name="ce23">
            <text:p>5 años</text:p>
          </table:table-cell>
          <table:table-cell office:value-type="date" office:date-value="2021-05-27T00:00:00" table:content-validation-name="val1" table:style-name="ce46">
            <text:p>27/05/2021</text:p>
          </table:table-cell>
          <table:table-cell office:value-type="date" office:date-value="2026-05-27T00:00:00" table:content-validation-name="val1" table:style-name="ce46">
            <text:p>27/05/2026</text:p>
          </table:table-cell>
          <table:table-cell office:value-type="string" table:style-name="ce60">
            <text:p>Artículo 113, fracción I de la Ley General de Transparencia y Acceso a la Información Pública y artículo 110, fracción I de la Ley Federal de Transparencia y Acceso a la Información Pública</text:p>
          </table:table-cell>
          <table:table-cell office:value-type="string" table:style-name="ce23">
            <text:p>La información que se solicita se encuentra restringida por cuanto hace procedimientos administrativos seguidos en forma de juicio que se sustancian en términos de la Ley de la materia cuya naturaleza no es posible darse a conocer por formar farte de un procedimiento administrativo que está en trámite.</text:p>
          </table:table-cell>
          <table:table-cell office:value-type="string" table:style-name="ce23">
            <text:p>Se considera que el dar a conocer el documento solicitadose podría afectar el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24">
            <text:p>Completa</text:p>
          </table:table-cell>
          <table:table-cell office:value-type="string" table:style-name="ce23">
            <text:p>Todo el documento</text:p>
          </table:table-cell>
          <table:table-cell office:value-type="date" office:date-value="2021-05-31T00:00:00" table:content-validation-name="val1" table:style-name="ce55">
            <text:p>31/05/2021</text:p>
          </table:table-cell>
          <table:table-cell office:value-type="string" table:style-name="ce20">
            <text:p>Reservado</text:p>
          </table:table-cell>
          <table:table-cell table:style-name="ce61"/>
          <table:table-cell table:number-columns-repeated="2" table:style-name="ce25"/>
          <table:table-cell table:number-columns-repeated="6" table:style-name="ce23"/>
          <table:table-cell table:style-name="ce43"/>
          <table:table-cell table:number-columns-repeated="33" table:style-name="ce28"/>
          <table:table-cell table:number-columns-repeated="16327" table:style-name="ce23"/>
        </table:table-row>
        <table:table-row table:style-name="ro4">
          <table:table-cell office:value-type="string" table:style-name="ce50">
            <text:p>Dirección General de Autotransporte Federal</text:p>
          </table:table-cell>
          <table:table-cell office:value-type="string" table:style-name="ce59">
            <text:p>Oficio que giro la Secretaría de Comunicaciones y Transportes a la Entidad Mexicana de Acreditación, A.C. en fecha 09 de Abril de 2021 con numero de oficio 4.2.5.1-243/21</text:p>
          </table:table-cell>
          <table:table-cell office:value-type="string" table:style-name="ce23">
            <text:p>Entidad Mexicana de Acreditación, A.C</text:p>
          </table:table-cell>
          <table:table-cell office:value-type="string" table:style-name="ce21">
            <text:p>Solicitud de acceso a la información 0000900108821</text:p>
          </table:table-cell>
          <table:table-cell office:value-type="string" table:style-name="ce23">
            <text:p>5 años</text:p>
          </table:table-cell>
          <table:table-cell office:value-type="date" office:date-value="2021-05-27T00:00:00" table:content-validation-name="val1" table:style-name="ce46">
            <text:p>27/05/2021</text:p>
          </table:table-cell>
          <table:table-cell office:value-type="date" office:date-value="2026-05-27T00:00:00" table:content-validation-name="val1" table:style-name="ce46">
            <text:p>27/05/2026</text:p>
          </table:table-cell>
          <table:table-cell office:value-type="string" table:style-name="ce60">
            <text:p>Artículo 113, fracción I de la Ley General de Transparencia y Acceso a la Información Pública y artículo 110, fracción I de la Ley Federal de Transparencia y Acceso a la Información Pública</text:p>
          </table:table-cell>
          <table:table-cell office:value-type="string" table:style-name="ce23">
            <text:p>El documento solicitado se encuentra radicado en un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23">
            <text:p>Se considera que el dar a conocer el documento solicitadose podría afectar el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24">
            <text:p>Completa</text:p>
          </table:table-cell>
          <table:table-cell office:value-type="string" table:style-name="ce28">
            <text:p>Todo el documento</text:p>
          </table:table-cell>
          <table:table-cell office:value-type="date" office:date-value="2021-05-31T00:00:00" table:content-validation-name="val1" table:style-name="ce55">
            <text:p>31/05/2021</text:p>
          </table:table-cell>
          <table:table-cell office:value-type="string" table:style-name="ce20">
            <text:p>Reservado</text:p>
          </table:table-cell>
          <table:table-cell table:style-name="ce61"/>
          <table:table-cell table:number-columns-repeated="2" table:style-name="ce25"/>
          <table:table-cell table:number-columns-repeated="6" table:style-name="ce23"/>
          <table:table-cell table:style-name="ce43"/>
          <table:table-cell table:number-columns-repeated="33" table:style-name="ce28"/>
          <table:table-cell table:number-columns-repeated="16327" table:style-name="ce23"/>
        </table:table-row>
        <table:table-row table:style-name="ro4">
          <table:table-cell office:value-type="string" table:style-name="ce50">
            <text:p>Dirección General de Autotransporte Federal</text:p>
          </table:table-cell>
          <table:table-cell office:value-type="string" table:style-name="ce59">
            <text:p>Quiénes son los permisionarios que tuvieron algún procedimiento de revocación de permiso y/o concesión por parte de la SCT en el año 2019 en la República Mexicana.</text:p>
          </table:table-cell>
          <table:table-cell office:value-type="string" table:style-name="ce23">
            <text:p>Procedimientos de Revocación</text:p>
          </table:table-cell>
          <table:table-cell office:value-type="string" table:style-name="ce21">
            <text:p>Solicitud de acceso a la información 0000900108221</text:p>
          </table:table-cell>
          <table:table-cell office:value-type="string" table:style-name="ce23">
            <text:p>5 años</text:p>
          </table:table-cell>
          <table:table-cell office:value-type="string" table:content-validation-name="val1" table:style-name="ce46">
            <text:p>10/06/2021</text:p>
          </table:table-cell>
          <table:table-cell office:value-type="string" table:content-validation-name="val1" table:style-name="ce46">
            <text:p>10/06/2026</text:p>
          </table:table-cell>
          <table:table-cell office:value-type="string" table:style-name="ce60">
            <text:p>Artículo 113, fracción XI de la Ley General de Transparencia y Acceso a la Información Pública y artículo 110, fracción XI de la Ley Federal de Transparencia y Acceso a la Información Pública</text:p>
          </table:table-cell>
          <table:table-cell office:value-type="string" table:style-name="ce23">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23">
            <text:p>Se considera que el dar a conocer la información se puede utilizar como compretencia desleal y además es posible que surjan actos de quejas, impugnaciones o incoformidades por parte de los permisionarios por el mal uso de la información consistente en los servicios de arrastre, arrastre y salvamento, y depósito de vehículos.</text:p>
          </table:table-cell>
          <table:table-cell office:value-type="string" table:style-name="ce23">
            <text:p>Parcial</text:p>
          </table:table-cell>
          <table:table-cell office:value-type="string" table:style-name="ce23">
            <text:p>Quienes son los permisionarios que tuvierón algún procedimiento de revocación de permiso y/o concesión por parte de la SCT en el año 2019 en la República Mexicana</text:p>
          </table:table-cell>
          <table:table-cell office:value-type="string" table:content-validation-name="val1" table:style-name="ce46">
            <text:p>14/06/2021</text:p>
          </table:table-cell>
          <table:table-cell office:value-type="string" table:style-name="ce48">
            <text:p>Reservado</text:p>
          </table:table-cell>
          <table:table-cell table:style-name="ce53"/>
          <table:table-cell table:number-columns-repeated="2" table:style-name="ce47"/>
          <table:table-cell table:number-columns-repeated="6" table:style-name="ce23"/>
          <table:table-cell table:style-name="ce43"/>
          <table:table-cell table:number-columns-repeated="33" table:style-name="ce28"/>
          <table:table-cell table:number-columns-repeated="16327" table:style-name="ce23"/>
        </table:table-row>
        <table:table-row table:style-name="ro4">
          <table:table-cell office:value-type="string" table:style-name="ce50">
            <text:p>Dirección General de Autotransporte Federal</text:p>
          </table:table-cell>
          <table:table-cell office:value-type="string" table:style-name="ce59">
            <text:p>Informe si en los dos últimos años los transportistas citados abajo, han sido inspeccionados por la dependencia, cual fue el resultado de estas inspecciones, si hubo sanciones y si en alguno de los casos se dio inició a procedimientos de revocación de permisos y ya se culminaron dichos procedimientos y su resolución.</text:p>
          </table:table-cell>
          <table:table-cell office:value-type="string" table:style-name="ce23">
            <text:p>Visitas de Inspección con fundamento en la Ley de Caminos, Puentes y Autotransporte Federal</text:p>
          </table:table-cell>
          <table:table-cell office:value-type="string" table:style-name="ce21">
            <text:p>Solicitud de acceso a la información 0000900114521</text:p>
          </table:table-cell>
          <table:table-cell office:value-type="string" table:style-name="ce23">
            <text:p>5 años</text:p>
          </table:table-cell>
          <table:table-cell office:value-type="date" office:date-value="2021-06-03T00:00:00" table:content-validation-name="val1" table:style-name="ce46">
            <text:p>03/06/2021</text:p>
          </table:table-cell>
          <table:table-cell office:value-type="date" office:date-value="2026-06-03T00:00:00" table:content-validation-name="val1" table:style-name="ce46">
            <text:p>03/06/2026</text:p>
          </table:table-cell>
          <table:table-cell office:value-type="string" table:style-name="ce60">
            <text:p>Artículo 113, fracción XI de la Ley General de Transparencia y Acceso a la Información Pública y artículo 110, fracción XI de la Ley Federal de Transparencia y Acceso a la Información Pública</text:p>
          </table:table-cell>
          <table:table-cell office:value-type="string" table:style-name="ce23">
            <text:p>Es información que forma parte de procedimientos administrativos seguidos en forma de juicio</text:p>
          </table:table-cell>
          <table:table-cell office:value-type="string" table:style-name="ce23">
            <text:p>Se considera que el dar a conocer dicha información repercute en la operación y el funcionamiento de cada permisionario, la cual se utilizaría como competencia desleal y además es posible que surjan actos de quejas, impugnaciones o inconformidades por parte de los permisionarios por el mal uso de la información consistente en los servicios de autotransporte federal.</text:p>
          </table:table-cell>
          <table:table-cell office:value-type="string" table:style-name="ce23">
            <text:p>Completa</text:p>
          </table:table-cell>
          <table:table-cell office:value-type="string" table:style-name="ce23">
            <text:p>Todo el documento</text:p>
          </table:table-cell>
          <table:table-cell office:value-type="date" office:date-value="2021-06-07T00:00:00" table:content-validation-name="val1" table:style-name="ce46">
            <text:p>07/06/2021</text:p>
          </table:table-cell>
          <table:table-cell office:value-type="string" table:style-name="ce48">
            <text:p>Reservado</text:p>
          </table:table-cell>
          <table:table-cell table:style-name="ce50"/>
          <table:table-cell table:number-columns-repeated="2" table:style-name="ce44"/>
          <table:table-cell table:number-columns-repeated="6" table:style-name="ce23"/>
          <table:table-cell table:style-name="ce43"/>
          <table:table-cell table:number-columns-repeated="33" table:style-name="ce28"/>
          <table:table-cell table:number-columns-repeated="16327" table:style-name="ce23"/>
        </table:table-row>
        <table:table-row table:style-name="ro5">
          <table:table-cell office:value-type="string" table:style-name="ce62">
            <text:p>Dirección General de Autotransporte Federal</text:p>
          </table:table-cell>
          <table:table-cell office:value-type="string" table:style-name="ce63">
            <text:p>Solicito copia simple del expediente de cancelación de la unidad de verificación denominada centro de inspección fisico mecánica de cuautitlán, en materia de condiciones físico mecánicas, desde su ultima visita de monitoreo y hasta el oficio donde se cancela a la unidad de verificación, de conformidad con lo establecido en los criterios de suspensión y cancelación emitidos por la secretaría de economía</text:p>
          </table:table-cell>
          <table:table-cell office:value-type="string" table:style-name="ce64">
            <text:p>Expediente de cancelación</text:p>
          </table:table-cell>
          <table:table-cell office:value-type="string" table:style-name="ce65">
            <text:p>Solicitud de acceso a la información 0000900139121</text:p>
          </table:table-cell>
          <table:table-cell office:value-type="string" table:style-name="ce64">
            <text:p>05 años</text:p>
          </table:table-cell>
          <table:table-cell office:value-type="string" table:style-name="ce66">
            <text:p>28/06/2021.</text:p>
          </table:table-cell>
          <table:table-cell office:value-type="string" table:style-name="ce66">
            <text:p>28/06/2026.</text:p>
          </table:table-cell>
          <table:table-cell office:value-type="string" table:style-name="ce65">
            <text:p>Artículo 110, fracción XI , de la LFTAIP y 113 fracción XI de la LFTAIP.</text:p>
          </table:table-cell>
          <table:table-cell office:value-type="string" table:style-name="ce64">
            <text:p>La información solicitada se encuentra restringida por cuanto hace procedimientos administrativos seguidos en forma de juicio que se sustancian en términos de la Ley de la materia cuya naturaleza no es posible darse a conocer por formar parte de un procedimiento administrativo que está en trámite.</text:p>
          </table:table-cell>
          <table:table-cell office:value-type="string" table:style-name="ce64">
            <text:p>Entregar la información solicitada vulneraría la conducción de un procedimiento administrativo iniciado por la Entidad Mexicana de Acreditación A.C., seguido en forma de juicio, en tanto no hasta causado estado. Lo anterior a efecto de cumplir con lo estipulado en el artículo 113 de la Ley General de Transparencia y Acceso a la Información Pública, se señala lo siguiente: [Se transcribe articulo 113] Lo anterior si se considera que esta Unidad Administrativa emitió opinión en base a los Lineamientos antes citados y que forma parte de un procedimiento administrativo iniciado por la Entidad Mexicana de Acreditación A.C. en el que esta autoridad dirime una controversia entre partes contendientes y se está preparando su resolución definitiva.</text:p>
          </table:table-cell>
          <table:table-cell office:value-type="string" table:style-name="ce64">
            <text:p>COMPLETA</text:p>
          </table:table-cell>
          <table:table-cell office:value-type="string" table:style-name="ce28">
            <text:p>Todo el documento</text:p>
          </table:table-cell>
          <table:table-cell office:value-type="string" table:style-name="ce66">
            <text:p>05/07/2021.</text:p>
          </table:table-cell>
          <table:table-cell office:value-type="string" table:style-name="ce43">
            <text:p>RESERVADO</text:p>
          </table:table-cell>
          <table:table-cell table:number-columns-repeated="9" table:style-name="ce23"/>
          <table:table-cell table:style-name="ce43"/>
          <table:table-cell table:number-columns-repeated="33" table:style-name="ce28"/>
          <table:table-cell table:number-columns-repeated="16327" table:style-name="ce23"/>
        </table:table-row>
        <table:table-row table:style-name="ro6">
          <table:table-cell office:value-type="string" table:style-name="ce50">
            <text:p>Dirección General de Autotransporte Federal</text:p>
          </table:table-cell>
          <table:table-cell office:value-type="string" table:style-name="ce59">
            <text:p>Permisionarios que tienen o han tenido algún procedimiento de revocación de permiso y/o concesión por parte de la SCT en todo lo que va del año 2020 (enero a noviembre) en la República Mexicana.</text:p>
          </table:table-cell>
          <table:table-cell office:value-type="string" table:style-name="ce23">
            <text:p>Procedimiento de revocación de permisos de servicio de arrastre, arrastre y salvamento y depósito de vehículos<text:s/></text:p>
          </table:table-cell>
          <table:table-cell office:value-type="string" table:style-name="ce21">
            <text:p>Solicitud de acceso a la información <text:s/>0000900306220</text:p>
          </table:table-cell>
          <table:table-cell office:value-type="string" table:style-name="ce23">
            <text:p>5 años</text:p>
          </table:table-cell>
          <table:table-cell office:value-type="date" office:date-value="2021-01-20T00:00:00" table:content-validation-name="val1" table:style-name="ce67">
            <text:p>20/01/2021</text:p>
          </table:table-cell>
          <table:table-cell office:value-type="date" office:date-value="2026-01-20T00:00:00" table:content-validation-name="val1" table:style-name="ce67">
            <text:p>20/01/2026</text:p>
          </table:table-cell>
          <table:table-cell office:value-type="string" table:style-name="ce60">
            <text:p>Artículo 113, fracción XI de la Ley General de Transparencia y Acceso a la Información Pública y artículo 110, fracción XI de la Ley Federal de Transparencia y Acceso a la Información Pública</text:p>
          </table:table-cell>
          <table:table-cell office:value-type="string" table:style-name="ce23">
            <text:p>El dar a conocer dicha información repercute en la operación y el funcionamiento de cada permisionario, la cual se utilizaría como competencia desleal y además es posible que surjan actos de quejas, impugnaciones o inconformidades por parte de los permisionarios por el mal uso de la información consistente en los servicios de arrastre, arrastre y salvamento y depósito de vehículos.</text:p>
          </table:table-cell>
          <table:table-cell office:value-type="string" table:style-name="ce23">
            <text:p>Se considera que dar a concoer la información se podría afectar las resoluciones derivadas de actos administrativos de esta Dirección General en uso de sus facultades, derivado de actos ejercidos por la Dirección de Supervisión, que lo que pretenden es conocer de manera anticipada el resultado de dicha actuación lo que no es posible jurídicamente, deducido de los servicios de arrastre, arrastre salvamento y depósito de vehículos, y sólo hasta el momento oportuno en que hayan causado estado se podrá dar a conocer</text:p>
          </table:table-cell>
          <table:table-cell office:value-type="string" table:style-name="ce23">
            <text:p>Parcial</text:p>
          </table:table-cell>
          <table:table-cell office:value-type="string" table:style-name="ce23">
            <text:p>Resoluciones administrativas dictadas en los 08 recursos de revocación, que no han causado estado</text:p>
          </table:table-cell>
          <table:table-cell office:value-type="date" office:date-value="2021-01-25T00:00:00" table:content-validation-name="val1" table:style-name="ce67">
            <text:p>25/01/2021</text:p>
          </table:table-cell>
          <table:table-cell office:value-type="string" table:style-name="ce48">
            <text:p>Reservado</text:p>
          </table:table-cell>
          <table:table-cell table:style-name="ce50"/>
          <table:table-cell table:number-columns-repeated="8" table:style-name="ce23"/>
          <table:table-cell table:style-name="ce43"/>
          <table:table-cell table:number-columns-repeated="33" table:style-name="ce28"/>
          <table:table-cell table:number-columns-repeated="16327" table:style-name="ce23"/>
        </table:table-row>
        <table:table-row table:style-name="ro7">
          <table:table-cell office:value-type="string" table:style-name="ce50">
            <text:p>Dirección General de Autotransporte Federal</text:p>
          </table:table-cell>
          <table:table-cell office:value-type="string" table:style-name="ce59">
            <text:p>Referente al servicio de arrastre, arrastre y salvamento y depósito de vehículos ¿Quiénes son los permisionarios que tienen o han tenido algún procedimiento de revocación de permiso y/o concesión por parte de la SCT en todo lo que va del año 2020 (enero a noviembre) en la República Mexicana.</text:p>
          </table:table-cell>
          <table:table-cell office:value-type="string" table:style-name="ce23">
            <text:p>Procedimientos de Revocación</text:p>
          </table:table-cell>
          <table:table-cell office:value-type="string" table:style-name="ce21">
            <text:p>Solicitud de acceso a la información 0000900306220</text:p>
          </table:table-cell>
          <table:table-cell office:value-type="string" table:style-name="ce24">
            <text:p>5 años</text:p>
          </table:table-cell>
          <table:table-cell office:value-type="date" office:date-value="2021-01-20T00:00:00" table:content-validation-name="val1" table:style-name="ce55">
            <text:p>20/01/2021</text:p>
          </table:table-cell>
          <table:table-cell office:value-type="date" office:date-value="2026-01-20T00:00:00" table:content-validation-name="val1" table:style-name="ce55">
            <text:p>20/01/2026</text:p>
          </table:table-cell>
          <table:table-cell office:value-type="string" table:style-name="ce68">
            <text:p>Artículo 113, fracción XI de la Ley General de Transparencia y Acceso a la Información Pública y artículo 110, fracción XI de la Ley Federal de Transparencia y Acceso a la Información Pública</text:p>
          </table:table-cell>
          <table:table-cell office:value-type="string" table:style-name="ce23">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23">
            <text:p>Se considera que el dar a conocer la información se puede utilizar como compretencia desleal y además es posible que surjan actos de quejas, impugnaciones o incoformidades por parte de los permisionarios por el mal uso de la información consistente en los servicios de arrastre, arrastre y salvamento, y depósito de vehículos.</text:p>
          </table:table-cell>
          <table:table-cell office:value-type="string" table:style-name="ce24">
            <text:p>Parcial</text:p>
          </table:table-cell>
          <table:table-cell office:value-type="string" table:style-name="ce23">
            <text:p>Información relativas a 40 procedimientos administrativos de revocación<text:s/></text:p>
          </table:table-cell>
          <table:table-cell office:value-type="date" office:date-value="2021-01-25T00:00:00" table:content-validation-name="val1" table:style-name="ce55">
            <text:p>25/01/2021</text:p>
          </table:table-cell>
          <table:table-cell office:value-type="string" table:style-name="ce20">
            <text:p>Reservado</text:p>
          </table:table-cell>
          <table:table-cell table:style-name="ce69"/>
          <table:table-cell table:number-columns-repeated="8" table:style-name="ce18"/>
          <table:table-cell table:style-name="ce43"/>
          <table:table-cell table:number-columns-repeated="33" table:style-name="ce28"/>
          <table:table-cell table:number-columns-repeated="16327" table:style-name="ce23"/>
        </table:table-row>
        <table:table-row table:style-name="ro7">
          <table:table-cell office:value-type="string" table:style-name="ce50">
            <text:p>Dirección General de Autotransporte Federal</text:p>
          </table:table-cell>
          <table:table-cell office:value-type="string" table:style-name="ce59">
            <text:p>74 inspecciones realizadas a permisionarios</text:p>
          </table:table-cell>
          <table:table-cell office:value-type="string" table:style-name="ce23">
            <text:p>Visitas de Inspección con fundamento en la Ley de Caminos, Puentes y Autotransporte Federal</text:p>
          </table:table-cell>
          <table:table-cell office:value-type="string" table:style-name="ce21">
            <text:p>Solicitud de acceso a la información 0000900315220, RRA 1399/21</text:p>
          </table:table-cell>
          <table:table-cell office:value-type="string" table:style-name="ce24">
            <text:p>5 años</text:p>
          </table:table-cell>
          <table:table-cell office:value-type="date" office:date-value="2020-12-21T00:00:00" table:content-validation-name="val1" table:style-name="ce55">
            <text:p>21/12/2020</text:p>
          </table:table-cell>
          <table:table-cell office:value-type="date" office:date-value="2026-02-21T00:00:00" table:content-validation-name="val1" table:style-name="ce55">
            <text:p>21/02/2026</text:p>
          </table:table-cell>
          <table:table-cell office:value-type="string" table:style-name="ce60">
            <text:p>Artículos 113, fracción XI de la Ley General de Transparencia y Acceso a la Información Pública y 110, fracción XI de la Ley Federal de Transparencia y Acceso a la Información Pública</text:p>
          </table:table-cell>
          <table:table-cell office:value-type="string" table:style-name="ce24">
            <text:p>La información corresponde a procedimientos de visitas de inspección que no cuentan con resolución firme</text:p>
          </table:table-cell>
          <table:table-cell office:value-type="string" table:style-name="ce23">
            <text:p>El dar a conocer la información dicha información repercute en la operación y el funcionamiento de cada permisionario, la cual se utilizaria como competencia desleal.</text:p>
          </table:table-cell>
          <table:table-cell office:value-type="string" table:style-name="ce24">
            <text:p>Completa</text:p>
          </table:table-cell>
          <table:table-cell office:value-type="string" table:style-name="ce23">
            <text:p>Todo el documento</text:p>
          </table:table-cell>
          <table:table-cell office:value-type="date" office:date-value="2021-02-25T00:00:00" table:content-validation-name="val1" table:style-name="ce55">
            <text:p>25/02/2021</text:p>
          </table:table-cell>
          <table:table-cell office:value-type="string" table:style-name="ce20">
            <text:p>Reservado</text:p>
          </table:table-cell>
          <table:table-cell table:style-name="ce69"/>
          <table:table-cell table:number-columns-repeated="8" table:style-name="ce18"/>
          <table:table-cell table:style-name="ce43"/>
          <table:table-cell table:number-columns-repeated="33" table:style-name="ce28"/>
          <table:table-cell table:number-columns-repeated="16327" table:style-name="ce23"/>
        </table:table-row>
        <table:table-row table:style-name="ro8">
          <table:table-cell office:value-type="string" table:style-name="ce50">
            <text:p>Dirección General de Autotransporte Federal</text:p>
          </table:table-cell>
          <table:table-cell office:value-type="string" table:style-name="ce59">
            <text:p>Oficio que giro la Secretaría de Comunicaciones y Transportes a la Entidad Mexicana de Acreditación, A.C. en fecha 09 de Abril de 2021 con numero de oficio 4.2.5.1-243/21</text:p>
          </table:table-cell>
          <table:table-cell office:value-type="string" table:style-name="ce23">
            <text:p>Entidad Mexicana de Acreditación, A.C</text:p>
          </table:table-cell>
          <table:table-cell office:value-type="string" table:style-name="ce21">
            <text:p>Solicitud de acceso a la información 0000900108721</text:p>
          </table:table-cell>
          <table:table-cell office:value-type="string" table:style-name="ce23">
            <text:p>5 años</text:p>
          </table:table-cell>
          <table:table-cell office:value-type="date" office:date-value="2021-05-27T00:00:00" table:content-validation-name="val1" table:style-name="ce46">
            <text:p>27/05/2021</text:p>
          </table:table-cell>
          <table:table-cell office:value-type="date" office:date-value="2026-05-27T00:00:00" table:content-validation-name="val1" table:style-name="ce46">
            <text:p>27/05/2026</text:p>
          </table:table-cell>
          <table:table-cell office:value-type="string" table:style-name="ce60">
            <text:p>Artículo 113, fracción I de la Ley General de Transparencia y Acceso a la Información Pública y artículo 110, fracción I de la Ley Federal de Transparencia y Acceso a la Información Pública</text:p>
          </table:table-cell>
          <table:table-cell office:value-type="string" table:style-name="ce23">
            <text:p>La información que se solicita se encuentra restringida por cuanto hace procedimientos administrativos seguidos en forma de juicio que se sustancian en términos de la Ley de la materia cuya naturaleza no es posible darse a conocer por formar farte de un procedimiento administrativo que está en trámite.</text:p>
          </table:table-cell>
          <table:table-cell office:value-type="string" table:style-name="ce23">
            <text:p>Se considera que el dar a conocer el documento solicitadose podría afectar el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23">
            <text:p>Completa</text:p>
          </table:table-cell>
          <table:table-cell office:value-type="string" table:style-name="ce23">
            <text:p>Todo el documento</text:p>
          </table:table-cell>
          <table:table-cell office:value-type="date" office:date-value="2021-05-31T00:00:00" table:content-validation-name="val1" table:style-name="ce46">
            <text:p>31/05/2021</text:p>
          </table:table-cell>
          <table:table-cell office:value-type="string" table:style-name="ce48">
            <text:p>Reservado</text:p>
          </table:table-cell>
          <table:table-cell table:style-name="ce50"/>
          <table:table-cell table:number-columns-repeated="8" table:style-name="ce44"/>
          <table:table-cell table:style-name="ce43"/>
          <table:table-cell table:number-columns-repeated="33" table:style-name="ce28"/>
          <table:table-cell table:number-columns-repeated="16327" table:style-name="ce23"/>
        </table:table-row>
        <table:table-row table:style-name="ro9">
          <table:table-cell office:value-type="string" table:style-name="ce50">
            <text:p>Dirección General de Autotransporte Federal</text:p>
          </table:table-cell>
          <table:table-cell office:value-type="string" table:style-name="ce59">
            <text:p>Oficio que giro la Secretaría de Comunicaciones y Transportes a la Entidad Mexicana de Acreditación, A.C. en fecha 09 de Abril de 2021 con numero de oficio 4.2.5.1-243/21</text:p>
          </table:table-cell>
          <table:table-cell office:value-type="string" table:style-name="ce23">
            <text:p>Entidad Mexicana de Acreditación, A.C</text:p>
          </table:table-cell>
          <table:table-cell office:value-type="string" table:style-name="ce21">
            <text:p>Solicitud de acceso a la información 0000900108821</text:p>
          </table:table-cell>
          <table:table-cell office:value-type="string" table:style-name="ce23">
            <text:p>5 años</text:p>
          </table:table-cell>
          <table:table-cell office:value-type="date" office:date-value="2021-05-27T00:00:00" table:content-validation-name="val1" table:style-name="ce46">
            <text:p>27/05/2021</text:p>
          </table:table-cell>
          <table:table-cell office:value-type="date" office:date-value="2026-05-27T00:00:00" table:content-validation-name="val1" table:style-name="ce46">
            <text:p>27/05/2026</text:p>
          </table:table-cell>
          <table:table-cell office:value-type="string" table:style-name="ce60">
            <text:p>Artículo 113, fracción I de la Ley General de Transparencia y Acceso a la Información Pública y artículo 110, fracción I de la Ley Federal de Transparencia y Acceso a la Información Pública</text:p>
          </table:table-cell>
          <table:table-cell office:value-type="string" table:style-name="ce23">
            <text:p>El documento solicitado se encuentra radicado en un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23">
            <text:p>Se considera que el dar a conocer el documento solicitadose podría afectar el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23">
            <text:p>Completa</text:p>
          </table:table-cell>
          <table:table-cell office:value-type="string" table:style-name="ce23">
            <text:p>Todo el documento</text:p>
          </table:table-cell>
          <table:table-cell office:value-type="date" office:date-value="2021-05-31T00:00:00" table:content-validation-name="val1" table:style-name="ce46">
            <text:p>31/05/2021</text:p>
          </table:table-cell>
          <table:table-cell office:value-type="string" table:style-name="ce48">
            <text:p>Reservado</text:p>
          </table:table-cell>
          <table:table-cell table:style-name="ce50"/>
          <table:table-cell table:number-columns-repeated="8" table:style-name="ce44"/>
          <table:table-cell table:style-name="ce43"/>
          <table:table-cell table:number-columns-repeated="33" table:style-name="ce28"/>
          <table:table-cell table:number-columns-repeated="16327" table:style-name="ce23"/>
        </table:table-row>
        <table:table-row table:style-name="ro10">
          <table:table-cell office:value-type="string" table:style-name="ce50">
            <text:p>Dirección General de Autotransporte Federal</text:p>
          </table:table-cell>
          <table:table-cell office:value-type="string" table:style-name="ce59">
            <text:p>Informe si en los dos últimos años los transportistas citados abajo, han sido inspeccionados por la dependencia, cual fue el resultado de estas inspecciones, si hubo sanciones y si en alguno de los casos se dio inició a procedimientos de revocación de permisos y ya se culminaron dichos procedimientos y su resolución.</text:p>
          </table:table-cell>
          <table:table-cell office:value-type="string" table:style-name="ce23">
            <text:p>Visitas de Inspección con fundamento en la Ley de Caminos, Puentes y Autotransporte Federal</text:p>
          </table:table-cell>
          <table:table-cell office:value-type="string" table:style-name="ce21">
            <text:p>Solicitud de acceso a la información 0000900114521</text:p>
          </table:table-cell>
          <table:table-cell office:value-type="string" table:style-name="ce23">
            <text:p>5 años</text:p>
          </table:table-cell>
          <table:table-cell office:value-type="date" office:date-value="2021-06-03T00:00:00" table:content-validation-name="val1" table:style-name="ce46">
            <text:p>03/06/2021</text:p>
          </table:table-cell>
          <table:table-cell office:value-type="date" office:date-value="2026-06-03T00:00:00" table:content-validation-name="val1" table:style-name="ce46">
            <text:p>03/06/2026</text:p>
          </table:table-cell>
          <table:table-cell office:value-type="string" table:style-name="ce60">
            <text:p>Artículo 113, fracción XI de la Ley General de Transparencia y Acceso a la Información Pública y artículo 110, fracción XI de la Ley Federal de Transparencia y Acceso a la Información Pública</text:p>
          </table:table-cell>
          <table:table-cell office:value-type="string" table:style-name="ce23">
            <text:p>Es información que forma parte de procedimientos administrativos seguidos en forma de juicio</text:p>
          </table:table-cell>
          <table:table-cell office:value-type="string" table:style-name="ce23">
            <text:p>Se considera que el dar a conocer dicha información repercute en la operación y el funcionamiento de cada permisionario, la cual se utilizaría como competencia desleal y además es posible que surjan actos de quejas, impugnaciones o inconformidades por parte de los permisionarios por el mal uso de la información consistente en los servicios de autotransporte federal.</text:p>
          </table:table-cell>
          <table:table-cell office:value-type="string" table:style-name="ce23">
            <text:p>Completa</text:p>
          </table:table-cell>
          <table:table-cell office:value-type="string" table:style-name="ce23">
            <text:p>Todo el documento</text:p>
          </table:table-cell>
          <table:table-cell office:value-type="date" office:date-value="2021-06-07T00:00:00" table:content-validation-name="val1" table:style-name="ce46">
            <text:p>07/06/2021</text:p>
          </table:table-cell>
          <table:table-cell office:value-type="string" table:style-name="ce48">
            <text:p>Reservado</text:p>
          </table:table-cell>
          <table:table-cell table:style-name="ce50"/>
          <table:table-cell table:number-columns-repeated="2" table:style-name="ce44"/>
          <table:table-cell table:number-columns-repeated="6" table:style-name="ce23"/>
          <table:table-cell table:style-name="ce43"/>
          <table:table-cell table:number-columns-repeated="33" table:style-name="ce28"/>
          <table:table-cell table:number-columns-repeated="16327" table:style-name="ce23"/>
        </table:table-row>
        <table:table-row table:style-name="ro7">
          <table:table-cell office:value-type="string" table:style-name="ce50">
            <text:p>Dirección General de Autotransporte Federal</text:p>
          </table:table-cell>
          <table:table-cell office:value-type="string" table:style-name="ce23">
            <text:p>2020/AT/069</text:p>
          </table:table-cell>
          <table:table-cell office:value-type="string" table:style-name="ce23">
            <text:p>Procedimiento administrativo que se tramita ante la Entidad Mexicana de Acreditacion, A.C.<text:s/></text:p>
          </table:table-cell>
          <table:table-cell office:value-type="string" table:style-name="ce21">
            <text:p>Solicitud de acceso a la información 0000900139121</text:p>
          </table:table-cell>
          <table:table-cell office:value-type="string" table:style-name="ce23">
            <text:p>5 años</text:p>
          </table:table-cell>
          <table:table-cell office:value-type="date" office:date-value="2021-06-28T00:00:00" table:content-validation-name="val1" table:style-name="ce46">
            <text:p>28/06/2021</text:p>
          </table:table-cell>
          <table:table-cell office:value-type="date" office:date-value="2026-06-28T00:00:00" table:content-validation-name="val1" table:style-name="ce46">
            <text:p>28/06/2026</text:p>
          </table:table-cell>
          <table:table-cell office:value-type="string" table:style-name="ce60">
            <text:p>Artículo 113, fracción XI de la Ley General de Transparencia y Acceso a la Información Pública y artículo 110, fracción XI de la Ley Federal de Transparencia y Acceso a la Información Pública</text:p>
          </table:table-cell>
          <table:table-cell office:value-type="string" table:style-name="ce23">
            <text:p>La información se encuentra restringida por cuanto hace procedimientos administrativos seguidos en forma de juicio que aún están en trámite</text:p>
          </table:table-cell>
          <table:table-cell office:value-type="string" table:style-name="ce23">
            <text:p>Se considera que proporcionar la información se vulneraría la conducción de un procedimiento administratiovo iniciadoo por la Entida de Acreditación A.C. seguido en forma de juicio, en tanto no haya causado estado</text:p>
          </table:table-cell>
          <table:table-cell office:value-type="string" table:style-name="ce23">
            <text:p>Completa</text:p>
          </table:table-cell>
          <table:table-cell office:value-type="string" table:style-name="ce23">
            <text:p>Todo el documento</text:p>
          </table:table-cell>
          <table:table-cell office:value-type="date" office:date-value="2021-07-05T00:00:00" table:content-validation-name="val1" table:style-name="ce46">
            <text:p>05/07/2021</text:p>
          </table:table-cell>
          <table:table-cell office:value-type="string" table:style-name="ce48">
            <text:p>Reservado</text:p>
          </table:table-cell>
          <table:table-cell table:style-name="ce53"/>
          <table:table-cell table:number-columns-repeated="2" table:style-name="ce47"/>
          <table:table-cell table:number-columns-repeated="6" table:style-name="ce23"/>
          <table:table-cell table:style-name="ce43"/>
          <table:table-cell table:number-columns-repeated="33" table:style-name="ce28"/>
          <table:table-cell table:number-columns-repeated="16327" table:style-name="ce23"/>
        </table:table-row>
        <table:table-row table:style-name="ro7">
          <table:table-cell office:value-type="string" table:style-name="ce50">
            <text:p>Dirección General de Autotransporte Federal</text:p>
          </table:table-cell>
          <table:table-cell office:value-type="string" table:style-name="ce59">
            <text:p>Quiénes son los permisionarios que tuvieron algún procedimiento de revocación de permiso y/o concesión por parte de la SCT en el año 2019 en la República Mexicana.</text:p>
          </table:table-cell>
          <table:table-cell office:value-type="string" table:style-name="ce23">
            <text:p>Procedimientos de Revocación</text:p>
          </table:table-cell>
          <table:table-cell office:value-type="string" table:style-name="ce21">
            <text:p>Solicitud de acceso a la información 0000900108221</text:p>
          </table:table-cell>
          <table:table-cell office:value-type="string" table:style-name="ce23">
            <text:p>5 años</text:p>
          </table:table-cell>
          <table:table-cell office:value-type="string" table:content-validation-name="val1" table:style-name="ce46">
            <text:p>10/06/2021</text:p>
          </table:table-cell>
          <table:table-cell office:value-type="string" table:content-validation-name="val1" table:style-name="ce46">
            <text:p>10/06/2026</text:p>
          </table:table-cell>
          <table:table-cell office:value-type="string" table:style-name="ce60">
            <text:p>Artículo 113, fracción XI de la Ley General de Transparencia y Acceso a la Información Pública y artículo 110, fracción XI de la Ley Federal de Transparencia y Acceso a la Información Pública</text:p>
          </table:table-cell>
          <table:table-cell office:value-type="string" table:style-name="ce23">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23">
            <text:p>Se considera que el dar a conocer la información se puede utilizar como compretencia desleal y además es posible que surjan actos de quejas, impugnaciones o incoformidades por parte de los permisionarios por el mal uso de la información consistente en los servicios de arrastre, arrastre y salvamento, y depósito de vehículos.</text:p>
          </table:table-cell>
          <table:table-cell office:value-type="string" table:style-name="ce23">
            <text:p>Parcial</text:p>
          </table:table-cell>
          <table:table-cell office:value-type="string" table:style-name="ce23">
            <text:p>Quienes son los permisionarios que tuvierón algún procedimiento de revocación de permiso y/o concesión por parte de la SCT en el año 2019 en la República Mexicana</text:p>
          </table:table-cell>
          <table:table-cell office:value-type="string" table:content-validation-name="val1" table:style-name="ce46">
            <text:p>14/06/2021</text:p>
          </table:table-cell>
          <table:table-cell office:value-type="string" table:style-name="ce48">
            <text:p>Reservado</text:p>
          </table:table-cell>
          <table:table-cell table:style-name="ce53"/>
          <table:table-cell table:number-columns-repeated="3" table:style-name="ce47"/>
          <table:table-cell table:number-columns-repeated="5" table:style-name="ce23"/>
          <table:table-cell table:style-name="ce43"/>
          <table:table-cell table:number-columns-repeated="33" table:style-name="ce28"/>
          <table:table-cell table:number-columns-repeated="16327" table:style-name="ce23"/>
        </table:table-row>
        <table:table-row table:style-name="ro9">
          <table:table-cell office:value-type="string" table:style-name="ce50">
            <text:p>Dirección General de Autotransporte Federal<text:s/></text:p>
          </table:table-cell>
          <table:table-cell office:value-type="string" table:style-name="ce70">
            <text:p>DGAF/DCM/SSA/GRUAS/ROL 05/2021</text:p>
          </table:table-cell>
          <table:table-cell office:value-type="string" table:style-name="ce23">
            <text:p>Procedimiento administrativo para determinar el rol de servicios.</text:p>
          </table:table-cell>
          <table:table-cell office:value-type="string" table:style-name="ce21">
            <text:p>Solicitud de acceso a la información 330025521000361<text:s/></text:p>
          </table:table-cell>
          <table:table-cell office:value-type="string" table:style-name="ce23">
            <text:p>5 años</text:p>
          </table:table-cell>
          <table:table-cell office:value-type="date" office:date-value="2021-11-29T00:00:00" table:content-validation-name="val1" table:style-name="ce46">
            <text:p>29/11/2021</text:p>
          </table:table-cell>
          <table:table-cell office:value-type="string" table:content-validation-name="val1" table:style-name="ce23">
            <text:p>29/11/2026.</text:p>
          </table:table-cell>
          <table:table-cell office:value-type="string" table:style-name="ce21">
            <text:p>Artículos 113 fracción IX y X, de la LGTAIP y 110 fracción IX y X, de la LFTAIP.</text:p>
          </table:table-cell>
          <table:table-cell office:value-type="string" table:style-name="ce23">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23">
            <text:p>• Por qué el cumplimiento del citado proceso de enrolamiento constituye un acto de interés generalizado encaminado a proteger los derechos e intereses colectivos que deben sobreponer a los intereses particulares.</text:p>
            <text:p>• Toda vez que, en el aparte considerativa del procedimiento de referencia, se observa que se encuentra fundamentado en la Ley de Caminos, Puentes y Autotransporte Federal, Reglamento de Autotransporte Federal y Servicios Auxiliares, Reglamento interior de la Secretaria de Comunicaciones y Transportes.</text:p>
            <text:p>• Así mismo se desprende que esta Dirección del Centro Metropolitano, dependiente de la Secretaría de Comunicaciones y Transportes.</text:p>
            <text:p>• Asi mismo se desprende que esta Dirección del Centro Metropolitano, dependiente de la Dirección General de Autotransporte Federal <text:s/>de la Secretaría de Comunicaciones y Transportes, tiene atribuciones para adoptar las medidas necesarias para la correcta observancia de las leyes, reglamentos , decretos y demás disposiciones relacionadas <text:s/>con el funcionamiento y los servicios encomendados a la dirección General, toda vez que el rol de servicios es una consecuencia necesaria de la emisión de los permisos otorgados por esta Secretaría, lo que patentiza que la información solicitada obedece a la actuación de esta Dirección del Centro Metropolitano con el fin de que el servicio se presente de manera ininterrumpida, puntal y eficiente y roda vez que no existe exclusividad en la prestación del servicio tal como se desprende del criterio jurisprudencial <text:s/>Tesis 2ª./J.212/2009, Novena Época del Semanario Judicial de la Federación y su Gaceta. Tomo XXX, Diciembre de 2009, página 307, Instancia Segunda Sala, misma que a la letra señala:</text:p>
            <text:p>• PERMISIONARIO DE LA PRESTACIÓN DE LOS SERVICIOS AUXILIARES DE ARRASTRE, SALVAMENTO Y DEPÓSITO DE VEHÍCULOS EN CARRETERA FEDERAL, NO OPERA A SU FAVOR LA GARANTIA DE AUDIENCIA PREVIA TRATANDOSE DEK OTORGAMIENTO DE PERMISOS SIMILARES A TERCERAS PERSONAS</text:p>
            <text:p>[Se transcribe criterio]</text:p>
            <text:p>En tal virtud se cumple con el requisito previsto en el artículo 110 fracciones IX y X de la Ley Federal de Transparencia y Acceso a la Información Pública, en relación al artículo 113 fracciones IX y X de la Ley General de Transparencia y Acceso a la Información Pública porque 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23">
            <text:p>PARCIAL<text:s/></text:p>
          </table:table-cell>
          <table:table-cell office:value-type="string" table:style-name="ce23">
            <text:p>El Comité de Transparencia CONFIRMA como RESERVADA la información correspondiente a las documentales relacionada conel otorgamiento del permiso de arrastre, arrastre y salvamento y depósito de vehículos para el rol de servicio carretera México Queréteraro (directo) 57D tramos La Quebrada-Entronque libramiento norte de la Ciudad de México M400 de KM26+000 al 145+500, otorgados al permisionario C. Patricia Avalos y en relación al oficio DGAF/DCM/SSA/GRUAS/ROL 05/2021, oficio 4.2.1.1.-1757/2021.<text:s text:c="2"/></text:p>
          </table:table-cell>
          <table:table-cell office:value-type="date" office:date-value="2021-12-06T00:00:00" table:content-validation-name="val1" table:style-name="ce46">
            <text:p>06/12/2021</text:p>
          </table:table-cell>
          <table:table-cell office:value-type="string" table:style-name="ce48">
            <text:p>RESERVADO</text:p>
          </table:table-cell>
          <table:table-cell table:number-columns-repeated="4" table:style-name="ce44"/>
          <table:table-cell table:number-columns-repeated="5" table:style-name="ce23"/>
          <table:table-cell table:style-name="ce43"/>
          <table:table-cell table:number-columns-repeated="33" table:style-name="ce28"/>
          <table:table-cell table:number-columns-repeated="16327" table:style-name="ce23"/>
        </table:table-row>
        <table:table-row table:style-name="ro9">
          <table:table-cell office:value-type="string" table:style-name="ce50">
            <text:p>Dirección General de Autotransporte Federal<text:s/></text:p>
          </table:table-cell>
          <table:table-cell office:value-type="string" table:style-name="ce71">
            <text:p>DGAF/DCM/SSA/GRUAS/ROL 05/2021</text:p>
          </table:table-cell>
          <table:table-cell office:value-type="string" table:style-name="ce23">
            <text:p>Procedimiento administrativo para determinar el rol de servicios.</text:p>
          </table:table-cell>
          <table:table-cell office:value-type="string" table:style-name="ce21">
            <text:p>Solicitud de acceso a la información 330025521000355</text:p>
          </table:table-cell>
          <table:table-cell office:value-type="string" table:style-name="ce23">
            <text:p>5 años</text:p>
          </table:table-cell>
          <table:table-cell office:value-type="date" office:date-value="2021-12-01T00:00:00" table:content-validation-name="val1" table:style-name="ce46">
            <text:p>01/12/2021</text:p>
          </table:table-cell>
          <table:table-cell office:value-type="string" table:content-validation-name="val1" table:style-name="ce23">
            <text:p>01/12/2026.</text:p>
          </table:table-cell>
          <table:table-cell office:value-type="string" table:style-name="ce21">
            <text:p>Artículos 113 fracción IX y X, de la LGTAIP y 110 fracción IX y X, de la LFTAIP.</text:p>
          </table:table-cell>
          <table:table-cell office:value-type="string" table:style-name="ce23">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23">
            <text:p>• Por qué el cumplimiento del citado proceso de enrolamiento constituye un acto de interés generalizado encaminado a proteger los derechos e intereses colectivos que deben sobreponer a los intereses particulares.</text:p>
            <text:p>• Toda vez que, en el aparte considerativa del procedimiento de referencia, se observa que se encuentra fundamentado en la Ley de Caminos, Puentes y Autotransporte Federal, Reglamento de Autotransporte Federal y Servicios Auxiliares, Reglamento interior de la Secretaria de Comunicaciones y Transportes.</text:p>
            <text:p>• Así mismo se desprende que esta Dirección del Centro Metropolitano, dependiente de la Secretaría de Comunicaciones y Transportes.</text:p>
            <text:p>• Asi mismo se desprende que esta Dirección del Centro Metropolitano, dependiente de la Dirección General de Autotransporte Federal <text:s/>de la Secretaría de Comunicaciones y Transportes, tiene atribuciones para adoptar las medidas necesarias para la correcta observancia de las leyes, reglamentos , decretos y demás disposiciones relacionadas <text:s/>con el funcionamiento y los servicios encomendados a la dirección General, toda vez que el rol de servicios es una consecuencia necesaria de la emisión de los permisos otorgados por esta Secretaría, lo que patentiza que la información solicitada obedece a la actuación de esta Dirección del Centro Metropolitano con el fin de que el servicio se presente de manera ininterrumpida, puntal y eficiente y roda vez que no existe exclusividad en la prestación del servicio tal como se desprende del criterio jurisprudencial <text:s/>Tesis 2ª./J.212/2009, Novena Época del Semanario Judicial de la Federación y su Gaceta. Tomo XXX, Diciembre de 2009, página 307, Instancia Segunda Sala, misma que a la letra señala:</text:p>
            <text:p>• PERMISIONARIO DE LA PRESTACIÓN DE LOS SERVICIOS AUXILIARES DE ARRASTRE, SALVAMENTO Y DEPÓSITO DE VEHÍCULOS EN CARRETERA FEDERAL, NO OPERA A SU FAVOR LA GARANTIA DE AUDIENCIA PREVIA TRATANDOSE DEK OTORGAMIENTO DE PERMISOS SIMILARES A TERCERAS PERSONAS</text:p>
            <text:p>[Se transcribe criterio]</text:p>
            <text:p>En tal virtud se cumple con el requisito previsto en el artículo 110 fracciones IX y X de la Ley Federal de Transparencia y Acceso a la Información Pública, en relación al artículo 113 fracciones IX y X de la Ley General de Transparencia y Acceso a la Información Pública porque 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23">
            <text:p>PARCIAL<text:s/></text:p>
          </table:table-cell>
          <table:table-cell office:value-type="string" table:style-name="ce23">
            <text:p>El Comité de Transparencia CONFIRMA como RESERVADA la información solicitada por el particular.</text:p>
          </table:table-cell>
          <table:table-cell office:value-type="date" office:date-value="2021-12-06T00:00:00" table:content-validation-name="val1" table:style-name="ce46">
            <text:p>06/12/2021</text:p>
          </table:table-cell>
          <table:table-cell office:value-type="string" table:style-name="ce48">
            <text:p>RESERVADO</text:p>
          </table:table-cell>
          <table:table-cell table:number-columns-repeated="4" table:style-name="ce44"/>
          <table:table-cell table:number-columns-repeated="5" table:style-name="ce23"/>
          <table:table-cell table:style-name="ce43"/>
          <table:table-cell table:number-columns-repeated="33" table:style-name="ce28"/>
          <table:table-cell table:number-columns-repeated="16327" table:style-name="ce23"/>
        </table:table-row>
        <table:table-row table:style-name="ro9">
          <table:table-cell office:value-type="string" table:style-name="ce50">
            <text:p>Dirección General de Autotransporte Federal<text:s/></text:p>
          </table:table-cell>
          <table:table-cell office:value-type="string" table:style-name="ce71">
            <text:p> DGAF/DCM/SSA/GRUAS/ROL 05/2021</text:p>
          </table:table-cell>
          <table:table-cell office:value-type="string" table:style-name="ce71">
            <text:p>Procedimiento administrativo para determinar el rol de servicios.</text:p>
          </table:table-cell>
          <table:table-cell office:value-type="string" table:style-name="ce21">
            <text:p>Solicitud de acceso a la información 330025521000356</text:p>
          </table:table-cell>
          <table:table-cell office:value-type="string" table:style-name="ce23">
            <text:p>5 años</text:p>
          </table:table-cell>
          <table:table-cell office:value-type="date" office:date-value="2021-12-01T00:00:00" table:content-validation-name="val1" table:style-name="ce46">
            <text:p>01/12/2021</text:p>
          </table:table-cell>
          <table:table-cell office:value-type="string" table:content-validation-name="val1" table:style-name="ce23">
            <text:p>01/12/2026.</text:p>
          </table:table-cell>
          <table:table-cell office:value-type="string" table:style-name="ce21">
            <text:p>Artículos 113 fracción IX y X, de la LGTAIP y 110 fracción IX y X, de la LFTAIP.</text:p>
          </table:table-cell>
          <table:table-cell office:value-type="string" table:style-name="ce23">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23">
            <text:p>• Por qué el cumplimiento del citado proceso de enrolamiento constituye un acto de interés generalizado encaminado a proteger los derechos e intereses colectivos que deben sobreponer a los intereses particulares.</text:p>
            <text:p>• Toda vez que, en el aparte considerativa del procedimiento de referencia, se observa que se encuentra fundamentado en la Ley de Caminos, Puentes y Autotransporte Federal, Reglamento de Autotransporte Federal y Servicios Auxiliares, Reglamento interior de la Secretaria de Comunicaciones y Transportes.</text:p>
            <text:p>• Así mismo se desprende que esta Dirección del Centro Metropolitano, dependiente de la Secretaría de Comunicaciones y Transportes.</text:p>
            <text:p>• Asi mismo se desprende que esta Dirección del Centro Metropolitano, dependiente de la Dirección General de Autotransporte Federal <text:s/>de la Secretaría de Comunicaciones y Transportes, tiene atribuciones para adoptar las medidas necesarias para la correcta observancia de las leyes, reglamentos , decretos y demás disposiciones relacionadas <text:s/>con el funcionamiento y los servicios encomendados a la dirección General, toda vez que el rol de servicios es una consecuencia necesaria de la emisión de los permisos otorgados por esta Secretaría, lo que patentiza que la información solicitada obedece a la actuación de esta Dirección del Centro Metropolitano con el fin de que el servicio se presente de manera ininterrumpida, puntal y eficiente y roda vez que no existe exclusividad en la prestación del servicio tal como se desprende del criterio jurisprudencial <text:s/>Tesis 2ª./J.212/2009, Novena Época del Semanario Judicial de la Federación y su Gaceta. Tomo XXX, Diciembre de 2009, página 307, Instancia Segunda Sala, misma que a la letra señala:</text:p>
            <text:p>• PERMISIONARIO DE LA PRESTACIÓN DE LOS SERVICIOS AUXILIARES DE ARRASTRE, SALVAMENTO Y DEPÓSITO DE VEHÍCULOS EN CARRETERA FEDERAL, NO OPERA A SU FAVOR LA GARANTIA DE AUDIENCIA PREVIA TRATANDOSE DEK OTORGAMIENTO DE PERMISOS SIMILARES A TERCERAS PERSONAS</text:p>
            <text:p>[Se transcribe criterio]</text:p>
            <text:p>En tal virtud se cumple con el requisito previsto en el artículo 110 fracciones IX y X de la Ley Federal de Transparencia y Acceso a la Información Pública, en relación al artículo 113 fracciones IX y X de la Ley General de Transparencia y Acceso a la Información Pública porque 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23">
            <text:p>PARCIAL</text:p>
          </table:table-cell>
          <table:table-cell office:value-type="string" table:style-name="ce23">
            <text:p>El Comité de Transparencia CONFIRMA como RESERVADA la información solicitada por el particular.</text:p>
          </table:table-cell>
          <table:table-cell office:value-type="date" office:date-value="2021-12-06T00:00:00" table:content-validation-name="val1" table:style-name="ce46">
            <text:p>06/12/2021</text:p>
          </table:table-cell>
          <table:table-cell office:value-type="string" table:style-name="ce48">
            <text:p>RESERVADO</text:p>
          </table:table-cell>
          <table:table-cell table:number-columns-repeated="4" table:style-name="ce44"/>
          <table:table-cell table:number-columns-repeated="5" table:style-name="ce23"/>
          <table:table-cell table:style-name="ce43"/>
          <table:table-cell table:number-columns-repeated="33" table:style-name="ce28"/>
          <table:table-cell table:number-columns-repeated="16327" table:style-name="ce23"/>
        </table:table-row>
        <table:table-row table:style-name="ro9">
          <table:table-cell office:value-type="string" table:style-name="ce50">
            <text:p>Dirección General de Autotransporte Federal<text:s/></text:p>
          </table:table-cell>
          <table:table-cell office:value-type="string" table:style-name="ce23">
            <text:p>DGAF/DCM/SSA/GRUAS/ROL 05/2021</text:p>
          </table:table-cell>
          <table:table-cell office:value-type="string" table:style-name="ce23">
            <text:p>Procedimiento administrativo para determinar el rol de servicios.</text:p>
          </table:table-cell>
          <table:table-cell office:value-type="string" table:style-name="ce21">
            <text:p>Solicitud de acceso a la información 330025521000357</text:p>
          </table:table-cell>
          <table:table-cell office:value-type="string" table:style-name="ce23">
            <text:p>5 años</text:p>
          </table:table-cell>
          <table:table-cell office:value-type="date" office:date-value="2021-12-01T00:00:00" table:content-validation-name="val1" table:style-name="ce46">
            <text:p>01/12/2021</text:p>
          </table:table-cell>
          <table:table-cell office:value-type="string" table:content-validation-name="val1" table:style-name="ce23">
            <text:p>01/12/2026.</text:p>
          </table:table-cell>
          <table:table-cell office:value-type="string" table:style-name="ce21">
            <text:p>Artículos 113 fracción IX y X, de la LGTAIP y 110 fracción IX y X, de la LFTAIP.</text:p>
          </table:table-cell>
          <table:table-cell office:value-type="string" table:style-name="ce23">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23">
            <text:p>• Por qué el cumplimiento del citado proceso de enrolamiento constituye un acto de interés generalizado encaminado a proteger los derechos e intereses colectivos que deben sobreponer a los intereses particulares.</text:p>
            <text:p>• Toda vez que, en el aparte considerativa del procedimiento de referencia, se observa que se encuentra fundamentado en la Ley de Caminos, Puentes y Autotransporte Federal, Reglamento de Autotransporte Federal y Servicios Auxiliares, Reglamento interior de la Secretaria de Comunicaciones y Transportes.</text:p>
            <text:p>• Así mismo se desprende que esta Dirección del Centro Metropolitano, dependiente de la Secretaría de Comunicaciones y Transportes.</text:p>
            <text:p>• Asi mismo se desprende que esta Dirección del Centro Metropolitano, dependiente de la Dirección General de Autotransporte Federal <text:s/>de la Secretaría de Comunicaciones y Transportes, tiene atribuciones para adoptar las medidas necesarias para la correcta observancia de las leyes, reglamentos , decretos y demás disposiciones relacionadas <text:s/>con el funcionamiento y los servicios encomendados a la dirección General, toda vez que el rol de servicios es una consecuencia necesaria de la emisión de los permisos otorgados por esta Secretaría, lo que patentiza que la información solicitada obedece a la actuación de esta Dirección del Centro Metropolitano con el fin de que el servicio se presente de manera ininterrumpida, puntal y eficiente y roda vez que no existe exclusividad en la prestación del servicio tal como se desprende del criterio jurisprudencial <text:s/>Tesis 2ª./J.212/2009, Novena Época del Semanario Judicial de la Federación y su Gaceta. Tomo XXX, Diciembre de 2009, página 307, Instancia Segunda Sala, misma que a la letra señala:</text:p>
            <text:p>• PERMISIONARIO DE LA PRESTACIÓN DE LOS SERVICIOS AUXILIARES DE ARRASTRE, SALVAMENTO Y DEPÓSITO DE VEHÍCULOS EN CARRETERA FEDERAL, NO OPERA A SU FAVOR LA GARANTIA DE AUDIENCIA PREVIA TRATANDOSE DEK OTORGAMIENTO DE PERMISOS SIMILARES A TERCERAS PERSONAS</text:p>
            <text:p>[Se transcribe criterio]</text:p>
            <text:p>En tal virtud se cumple con el requisito previsto en el artículo 110 fracciones IX y X de la Ley Federal de Transparencia y Acceso a la Información Pública, en relación al artículo 113 fracciones IX y X de la Ley General de Transparencia y Acceso a la Información Pública porque 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23">
            <text:p>PARCIAL<text:s/></text:p>
          </table:table-cell>
          <table:table-cell office:value-type="string" table:style-name="ce23">
            <text:p>El Comité de Transparencia CONFIRMA como RESERVADA la información solicitada por el particular.</text:p>
          </table:table-cell>
          <table:table-cell office:value-type="date" office:date-value="2021-12-06T00:00:00" table:content-validation-name="val1" table:style-name="ce46">
            <text:p>06/12/2021</text:p>
          </table:table-cell>
          <table:table-cell office:value-type="string" table:style-name="ce48">
            <text:p>RESERVADO</text:p>
          </table:table-cell>
          <table:table-cell table:number-columns-repeated="4" table:style-name="ce44"/>
          <table:table-cell table:number-columns-repeated="5" table:style-name="ce23"/>
          <table:table-cell table:style-name="ce43"/>
          <table:table-cell table:number-columns-repeated="33" table:style-name="ce28"/>
          <table:table-cell table:number-columns-repeated="16327" table:style-name="ce23"/>
        </table:table-row>
        <table:table-row table:style-name="ro9">
          <table:table-cell office:value-type="string" table:style-name="ce50">
            <text:p>Dirección General de Autotransporte Federal<text:s/></text:p>
          </table:table-cell>
          <table:table-cell office:value-type="string" table:style-name="ce23">
            <text:p>DGAF/DCM/SSA/GRUAS/ROL 05/2021</text:p>
          </table:table-cell>
          <table:table-cell office:value-type="string" table:style-name="ce23">
            <text:p>Procedimiento administrativo para determinar el rol de servicios.</text:p>
          </table:table-cell>
          <table:table-cell office:value-type="string" table:style-name="ce21">
            <text:p>Solicitud de acceso a la información 330025521000358</text:p>
          </table:table-cell>
          <table:table-cell office:value-type="string" table:style-name="ce23">
            <text:p>5 años</text:p>
          </table:table-cell>
          <table:table-cell office:value-type="date" office:date-value="2021-12-01T00:00:00" table:content-validation-name="val1" table:style-name="ce46">
            <text:p>01/12/2021</text:p>
          </table:table-cell>
          <table:table-cell office:value-type="string" table:content-validation-name="val1" table:style-name="ce23">
            <text:p>01/12/2026.</text:p>
          </table:table-cell>
          <table:table-cell office:value-type="string" table:style-name="ce21">
            <text:p>Artículos 113 fracción IX y X, de la LGTAIP y 110 fracción IX y X, de la LFTAIP.</text:p>
          </table:table-cell>
          <table:table-cell office:value-type="string" table:style-name="ce23">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23">
            <text:p>• Por qué el cumplimiento del citado proceso de enrolamiento constituye un acto de interés generalizado encaminado a proteger los derechos e intereses colectivos que deben sobreponer a los intereses particulares.</text:p>
            <text:p>• Toda vez que, en el aparte considerativa del procedimiento de referencia, se observa que se encuentra fundamentado en la Ley de Caminos, Puentes y Autotransporte Federal, Reglamento de Autotransporte Federal y Servicios Auxiliares, Reglamento interior de la Secretaria de Comunicaciones y Transportes.</text:p>
            <text:p>• Así mismo se desprende que esta Dirección del Centro Metropolitano, dependiente de la Secretaría de Comunicaciones y Transportes.</text:p>
            <text:p>• Asi mismo se desprende que esta Dirección del Centro Metropolitano, dependiente de la Dirección General de Autotransporte Federal <text:s/>de la Secretaría de Comunicaciones y Transportes, tiene atribuciones para adoptar las medidas necesarias para la correcta observancia de las leyes, reglamentos , decretos y demás disposiciones relacionadas <text:s/>con el funcionamiento y los servicios encomendados a la dirección General, toda vez que el rol de servicios es una consecuencia necesaria de la emisión de los permisos otorgados por esta Secretaría, lo que patentiza que la información solicitada obedece a la actuación de esta Dirección del Centro Metropolitano con el fin de que el servicio se presente de manera ininterrumpida, puntal y eficiente y roda vez que no existe exclusividad en la prestación del servicio tal como se desprende del criterio jurisprudencial <text:s/>Tesis 2ª./J.212/2009, Novena Época del Semanario Judicial de la Federación y su Gaceta. Tomo XXX, Diciembre de 2009, página 307, Instancia Segunda Sala, misma que a la letra señala:</text:p>
            <text:p>• PERMISIONARIO DE LA PRESTACIÓN DE LOS SERVICIOS AUXILIARES DE ARRASTRE, SALVAMENTO Y DEPÓSITO DE VEHÍCULOS EN CARRETERA FEDERAL, NO OPERA A SU FAVOR LA GARANTIA DE AUDIENCIA PREVIA TRATANDOSE DEK OTORGAMIENTO DE PERMISOS SIMILARES A TERCERAS PERSONAS</text:p>
            <text:p>[Se transcribe criterio]</text:p>
            <text:p>En tal virtud se cumple con el requisito previsto en el artículo 110 fracciones IX y X de la Ley Federal de Transparencia y Acceso a la Información Pública, en relación al artículo 113 fracciones IX y X de la Ley General de Transparencia y Acceso a la Información Pública porque 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23">
            <text:p>PARCIAL<text:s/></text:p>
          </table:table-cell>
          <table:table-cell office:value-type="string" table:style-name="ce23">
            <text:p>El Comité de Transparencia CONFIRMA como RESERVADA la información solicitada por el particular.</text:p>
          </table:table-cell>
          <table:table-cell office:value-type="date" office:date-value="2021-12-06T00:00:00" table:content-validation-name="val1" table:style-name="ce46">
            <text:p>06/12/2021</text:p>
          </table:table-cell>
          <table:table-cell office:value-type="string" table:style-name="ce48">
            <text:p>RESERVADO</text:p>
          </table:table-cell>
          <table:table-cell table:number-columns-repeated="4" table:style-name="ce44"/>
          <table:table-cell table:number-columns-repeated="5" table:style-name="ce23"/>
          <table:table-cell table:style-name="ce43"/>
          <table:table-cell table:number-columns-repeated="33" table:style-name="ce28"/>
          <table:table-cell table:number-columns-repeated="16327" table:style-name="ce23"/>
        </table:table-row>
        <table:table-row table:style-name="ro9">
          <table:table-cell office:value-type="string" table:style-name="ce44">
            <text:p>Dirección General de Carreteras</text:p>
          </table:table-cell>
          <table:table-cell office:value-type="string" table:style-name="ce45">
            <text:p>Proyecto estructural, Planos y memoria de cálculo del Puente Baluarte</text:p>
          </table:table-cell>
          <table:table-cell office:value-type="string" table:style-name="ce23">
            <text:p>Documentos del proyecto estructural de un puente atirantado el de Puente Ing. Antonio Dovalí Jaime, Puente Tampico y Puente Baluarte Bicentenario</text:p>
          </table:table-cell>
          <table:table-cell office:value-type="string" table:style-name="ce44">
            <text:p>Solicitud de acceso a la información 900124018</text:p>
          </table:table-cell>
          <table:table-cell office:value-type="string" table:style-name="ce23">
            <text:p>5 años</text:p>
          </table:table-cell>
          <table:table-cell office:value-type="date" office:date-value="2018-05-23T00:00:00" table:content-validation-name="val1" table:style-name="ce46">
            <text:p>23/05/2018</text:p>
          </table:table-cell>
          <table:table-cell office:value-type="date" office:date-value="2023-05-23T00:00:00" table:content-validation-name="val1" table:style-name="ce46">
            <text:p>23/05/2023</text:p>
          </table:table-cell>
          <table:table-cell office:value-type="string" table:style-name="ce47">
            <text:p>Artículo 113, fracción I de la Ley General de Transparencia y Acceso a la Información Pública, 110 fracción I de la Ley Federal de Transparencia y Acceso a la Información Pública así como el numeral Decimo Séptimo, fracción VIII de los Lineamientos Generales en materia de clasificación y desclasificación de la información , así como para la elaboración de versiones públicas.</text:p>
          </table:table-cell>
          <table:table-cell office:value-type="string" table:style-name="ce23">
            <text:p>Se reserva dicha información considerando el daño, presente, probable y específico que se causaría con su difusión y que se expone de la siguiente manera:<text:s/></text:p>
            <text:p>Presente: Se circunscribe el hecho que la divulgación de la información representa un riesgo a la seguridad nacional, ya que la misma contiene especificaciones técnicas particulares sobre los sistemas de anclajes, anclajes especiales, soportes y en general del sistema de tirantes, mismos que trabajan en conjunto y el más mínimo daño en algún punto de la estructura ocasionaría la falla del puente.<text:s text:c="2"/></text:p>
            <text:p>Probable: Debido a que de hacerse públicos los datos solicitados, generaría que personas con conocimientos pudieran saber los puntos específicos para provocar daños en la estructura del puente e incluso el colapso del mismo.</text:p>
            <text:p>Específico: Derivado de la complejidad de este tipo de estructuras proporcionar información específica pone en riesgo la estructura y con ello la operación de la carretera en la que se encuentra, que ocasionaría un impacto en la seguridad nacional al impedir la circulación de vehículos particulares o de carácter oficial como son, policía, ejercito, marina o servicios médicos.</text:p>
          </table:table-cell>
          <table:table-cell office:value-type="string" table:style-name="ce23">
            <text:p>Contiene especificaciones técnicas sobre los sistemas de anclajes especiales, de tirantes y soportes, cuya divulgación podría generar que personas con conocimientos pudieran saber los puntos específicos para provocar daños en algún punto de la estructura del puente, facilitando la destrucción, inhabilitación o sabotaje de una vía general de comunicación</text:p>
          </table:table-cell>
          <table:table-cell office:value-type="string" table:style-name="ce23">
            <text:p>Parcial</text:p>
          </table:table-cell>
          <table:table-cell office:value-type="string" table:style-name="ce23">
            <text:p>Todo el documento</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5" table:style-name="ce47"/>
          <table:table-cell table:number-columns-repeated="4" table:style-name="ce23"/>
          <table:table-cell table:style-name="ce43"/>
          <table:table-cell table:number-columns-repeated="33" table:style-name="ce28"/>
          <table:table-cell table:number-columns-repeated="16327" table:style-name="ce23"/>
        </table:table-row>
        <table:table-row table:style-name="ro5">
          <table:table-cell office:value-type="string" table:style-name="ce72">
            <text:p>Dirección General de Carreteras</text:p>
          </table:table-cell>
          <table:table-cell office:value-type="string" table:style-name="ce73">
            <text:p>R1 Refoma Agraria Libramiento Playa del CarmenR1 REFORMA AGRARIA(LIBRAMIENTO <text:s/>PLAYA DEL CARMEN)</text:p>
          </table:table-cell>
          <table:table-cell office:value-type="string" table:style-name="ce74">
            <text:p>Proyecto Ejecutivo que contiene estudios y proyectos de ingenieria de detalle</text:p>
          </table:table-cell>
          <table:table-cell office:value-type="string" table:style-name="ce21">
            <text:p>Solicitud de acceso a la información 900191718</text:p>
          </table:table-cell>
          <table:table-cell office:value-type="string" table:style-name="ce23">
            <text:p>5 años</text:p>
          </table:table-cell>
          <table:table-cell office:value-type="date" office:date-value="2018-07-30T00:00:00" table:content-validation-name="val1" table:style-name="ce46">
            <text:p>30/07/2018</text:p>
          </table:table-cell>
          <table:table-cell office:value-type="date" office:date-value="2023-07-30T00:00:00" table:content-validation-name="val1" table:style-name="ce46">
            <text:p>30/07/2023</text:p>
          </table:table-cell>
          <table:table-cell office:value-type="string" table:style-name="ce60">
            <text:p>Artículo 113 fracción VIII de la Ley General de Transparencia y Acceso a la Información Pública, 110 fracción VIII de la Ley Federal de Transparencia y Acceso a la Información Pública, así como el numeral Vigésimo Séptimo, fracción IV de los Lineamientos Generales en materia de clasificación y desclasificación de la información , así como para la elaboración de versiones públicas.</text:p>
          </table:table-cell>
          <table:table-cell office:value-type="string" table:style-name="ce23">
            <text:p>Se trata de un proceso deliberativo</text:p>
          </table:table-cell>
          <table:table-cell office:value-type="string" table:style-name="ce23">
            <text:p>La divulgación de la información afectaría directamente el desarrollo de un proyecto de infraestructura carretera, <text:s/>poniendo en riesgo las negociaciones del proceso de liberación del derecho de vía necesario para la ejecución del proyecto.<text:s/></text:p>
          </table:table-cell>
          <table:table-cell office:value-type="string" table:style-name="ce23">
            <text:p>Completa</text:p>
          </table:table-cell>
          <table:table-cell office:value-type="string" table:style-name="ce23">
            <text:p>Todo el documento</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2" table:style-name="ce47"/>
          <table:table-cell table:content-validation-name="val1" table:style-name="ce53"/>
          <table:table-cell table:style-name="ce44"/>
          <table:table-cell table:number-columns-repeated="5" table:style-name="ce23"/>
          <table:table-cell table:style-name="ce43"/>
          <table:table-cell table:number-columns-repeated="33" table:style-name="ce28"/>
          <table:table-cell table:number-columns-repeated="16327" table:style-name="ce23"/>
        </table:table-row>
        <table:table-row table:style-name="ro5">
          <table:table-cell office:value-type="string" table:style-name="ce72">
            <text:p>Dirección General de Carreteras</text:p>
          </table:table-cell>
          <table:table-cell office:value-type="string" table:style-name="ce73">
            <text:p>R1 Reforma Agraria Libramiento Tulum</text:p>
          </table:table-cell>
          <table:table-cell office:value-type="string" table:style-name="ce74">
            <text:p>Proyecto Ejecutivo que contiene estudios y proyectos de ingenieria de detalle</text:p>
          </table:table-cell>
          <table:table-cell office:value-type="string" table:style-name="ce21">
            <text:p>Solicitud de acceso a la información 900192218</text:p>
          </table:table-cell>
          <table:table-cell office:value-type="string" table:style-name="ce23">
            <text:p>5 años</text:p>
          </table:table-cell>
          <table:table-cell office:value-type="date" office:date-value="2018-07-30T00:00:00" table:content-validation-name="val1" table:style-name="ce46">
            <text:p>30/07/2018</text:p>
          </table:table-cell>
          <table:table-cell office:value-type="date" office:date-value="2023-07-30T00:00:00" table:content-validation-name="val1" table:style-name="ce46">
            <text:p>30/07/2023</text:p>
          </table:table-cell>
          <table:table-cell office:value-type="string" table:style-name="ce60">
            <text:p>Artículo 113 fracción VIII de la Ley General de Transparencia y Acceso a la Información Pública, 110 fracción VIII de la Ley Federal de Transparencia y Acceso a la Información Pública así como el numeral Vigésimo Séptimo, fracción IV de los Lineamientos Generales en materia de clasificación y desclasificación de la información , así como para la elaboración de versiones públicas.</text:p>
          </table:table-cell>
          <table:table-cell office:value-type="string" table:style-name="ce23">
            <text:p>Se trata de un proceso deliberativo</text:p>
          </table:table-cell>
          <table:table-cell office:value-type="string" table:style-name="ce23">
            <text:p>Contiene estudios y proyectos de ingeniería de detalle como son: selección de ruta, proyecto geométrico, ingeniería de tránsito, geotecnia, hidrología e hidráulica entre otros, por lo que divulgar la información sobre la ruta del proyecto puede dar pie a especulaciones y poner en riesgo las negociaciones y adquisiciones de los terrenos, necesarios para la construcción de la obra.</text:p>
          </table:table-cell>
          <table:table-cell office:value-type="string" table:style-name="ce23">
            <text:p>Completa</text:p>
          </table:table-cell>
          <table:table-cell office:value-type="string" table:style-name="ce23">
            <text:p>Todo el documento</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2" table:style-name="ce47"/>
          <table:table-cell table:content-validation-name="val1" table:style-name="ce47"/>
          <table:table-cell table:style-name="ce44"/>
          <table:table-cell table:number-columns-repeated="5" table:style-name="ce23"/>
          <table:table-cell table:style-name="ce43"/>
          <table:table-cell table:number-columns-repeated="33" table:style-name="ce28"/>
          <table:table-cell table:number-columns-repeated="16327" table:style-name="ce23"/>
        </table:table-row>
        <table:table-row table:style-name="ro9">
          <table:table-cell office:value-type="string" table:style-name="ce50">
            <text:p>Dirección General de Carreteras</text:p>
          </table:table-cell>
          <table:table-cell office:value-type="string" table:style-name="ce59">
            <text:p>Contenido de los estudios financiados con recursos públicos</text:p>
          </table:table-cell>
          <table:table-cell office:value-type="string" table:style-name="ce23">
            <text:p>Estudios financiados con recursos públicos</text:p>
          </table:table-cell>
          <table:table-cell office:value-type="string" table:style-name="ce21">
            <text:p>SIPOT</text:p>
          </table:table-cell>
          <table:table-cell office:value-type="string" table:style-name="ce23">
            <text:p>5 años</text:p>
          </table:table-cell>
          <table:table-cell office:value-type="date" office:date-value="2021-06-23T00:00:00" table:content-validation-name="val1" table:style-name="ce46">
            <text:p>23/06/2021</text:p>
          </table:table-cell>
          <table:table-cell office:value-type="date" office:date-value="2026-06-23T00:00:00" table:content-validation-name="val1" table:style-name="ce46">
            <text:p>23/06/2026</text:p>
          </table:table-cell>
          <table:table-cell office:value-type="string" table:style-name="ce60">
            <text:p>Artículo 113, fracción I y VIII de la Ley General de Transparencia y Acceso a la Información Pública y artículo 110, fracción I y VIII de la Ley Federal de Transparencia y Acceso a la Información Pública</text:p>
          </table:table-cell>
          <table:table-cell office:value-type="string" table:style-name="ce23">
            <text:p>Ya que estos proyectos se encuentran en un proceso deliberativo constante en algunos casos al no tener la ruta definitiva que seguirán dichos proyectos o las posibles adecuaciones, modificaciones, ampliaciones o modernizaciones de los tramos carreteros, además de que una vez que se tenga en definitiva la ruta a seguir la SCT y/o Gobiernos de los Estados, iniciará las negociaciones con los proyectos, por lo que divulgar la información sobre la ruta de los proyectos de infraestructura pondría en riesgo las negociaciones, y el precio de adquisición de los derechos de vía, en detrimento de la ruta optima y los costos del proyecto, originando cargos adicionales para la SCT y los Gobiernos de los Estados, en algunos casos haciendo incosteables dichos proyectos lo que afectaría el desarrollo del proyecto.</text:p>
            <text:p/>
          </table:table-cell>
          <table:table-cell office:value-type="string" table:style-name="ce23">
            <text:p>Se considera que el entregar la información se podría afectar la conducción de las negociaciones necesarias para el establecimiento de los proyectos carreteros, además de que al tratarse de rutas aún no definidas de forma definitiva nos encontramos en presencia de procesos deliberativos, por lo que divulgar el proyecto puede dar pie a especulaciones y poner en riesgo las negociaciones y adquisiciones de los terrenos necesarios para la construcción de las obras.</text:p>
          </table:table-cell>
          <table:table-cell office:value-type="string" table:style-name="ce23">
            <text:p>Completa</text:p>
          </table:table-cell>
          <table:table-cell office:value-type="string" table:style-name="ce23">
            <text:p>Todo el documento</text:p>
          </table:table-cell>
          <table:table-cell office:value-type="date" office:date-value="2021-06-28T00:00:00" table:content-validation-name="val1" table:style-name="ce46">
            <text:p>28/06/2021</text:p>
          </table:table-cell>
          <table:table-cell office:value-type="string" table:style-name="ce48">
            <text:p>Reservado</text:p>
          </table:table-cell>
          <table:table-cell table:style-name="ce53"/>
          <table:table-cell table:number-columns-repeated="2" table:style-name="ce47"/>
          <table:table-cell table:style-name="ce44"/>
          <table:table-cell table:number-columns-repeated="5" table:style-name="ce23"/>
          <table:table-cell table:style-name="ce43"/>
          <table:table-cell table:number-columns-repeated="33" table:style-name="ce28"/>
          <table:table-cell table:number-columns-repeated="16327" table:style-name="ce23"/>
        </table:table-row>
        <table:table-row table:style-name="ro9">
          <table:table-cell office:value-type="string" table:style-name="ce50">
            <text:p>Dirección General de Carreteras</text:p>
          </table:table-cell>
          <table:table-cell office:value-type="string" table:style-name="ce59">
            <text:p>Proyecto Carretera Ensenada - Lazaro Cárdenas" 1. Me remitan las "plantas por kilómetro" en formato digital dwg o autocad del tramo 4 pendiente por ejecutar de la Carretera Ensenada-Lázaro Cárdenas ubicada en la Ciudad de Ensenada, Baja California, el cual abarca del kilómetro 107+000 al kilómetro 128+000 (21 kilómetros). 2) Deseo saber si ya se tienen autorizado el tramo 4 que abarca del kilómetro 107+000 al kilómetro 128+000 (21 kilómetros) de la Carretera Ensenada-Lázaro Cárdenas. 3) Saber si el plano que se adjunta al presente es el definitivo del tramo 4 que abarca del kilómetro 107+000 al kilómetro 128+000 (21 kilómetros) de la Carretera Ensenada-Lázaro Cárdenas. 4) Deseo me informen si saben cuándo empiezan las obras en el tramo 4 que abarca del kilómetro 107+000 al kilómetro 128+000 (21 kilómetros) de la Carretera Ensenada-Lázaro Cárdenas</text:p>
          </table:table-cell>
          <table:table-cell office:value-type="string" table:style-name="ce23">
            <text:p>Derecho de vía</text:p>
          </table:table-cell>
          <table:table-cell office:value-type="string" table:style-name="ce21">
            <text:p>Solicitud de acceso a la información 0000900064021</text:p>
          </table:table-cell>
          <table:table-cell office:value-type="string" table:style-name="ce23">
            <text:p>5 años</text:p>
          </table:table-cell>
          <table:table-cell office:value-type="date" office:date-value="2021-04-15T00:00:00" table:content-validation-name="val1" table:style-name="ce67">
            <text:p>15/04/2021</text:p>
          </table:table-cell>
          <table:table-cell office:value-type="date" office:date-value="2026-04-15T00:00:00" table:content-validation-name="val1" table:style-name="ce67">
            <text:p>15/04/2026</text:p>
          </table:table-cell>
          <table:table-cell office:value-type="string" table:style-name="ce60">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3">
            <text:p>Ya que su publicación pondría en riesgo las negociaciones del proceso de liberación del derecho de vía, el cual es necesario para la ejecución del proyecto citado.</text:p>
          </table:table-cell>
          <table:table-cell office:value-type="string" table:style-name="ce23">
            <text:p>Se considera que hacer pública la información se afectaría el desarrollo de un proyecto de infraestructura carretera, ya que se afectaría las negociaciones y adquisiciones de terrenos ocasionando el incremento del valor real de los terrenos a adquirir y el costo programado del proyecto<text:s/></text:p>
          </table:table-cell>
          <table:table-cell office:value-type="string" table:style-name="ce23">
            <text:p>Completa</text:p>
          </table:table-cell>
          <table:table-cell office:value-type="string" table:style-name="ce23">
            <text:p>Todo el documento</text:p>
          </table:table-cell>
          <table:table-cell office:value-type="date" office:date-value="2021-04-19T00:00:00" table:content-validation-name="val1" table:style-name="ce67">
            <text:p>19/04/2021</text:p>
          </table:table-cell>
          <table:table-cell office:value-type="string" table:style-name="ce48">
            <text:p>Reservado</text:p>
          </table:table-cell>
          <table:table-cell table:style-name="ce50"/>
          <table:table-cell table:number-columns-repeated="8" table:style-name="ce23"/>
          <table:table-cell table:style-name="ce43"/>
          <table:table-cell table:number-columns-repeated="33" table:style-name="ce28"/>
          <table:table-cell table:number-columns-repeated="16327" table:style-name="ce23"/>
        </table:table-row>
        <table:table-row table:style-name="ro9">
          <table:table-cell office:value-type="string" table:style-name="ce50">
            <text:p>Dirección General de Carreteras</text:p>
          </table:table-cell>
          <table:table-cell office:value-type="string" table:style-name="ce59">
            <text:p>Proyecto Carretera Ensenada - Lazaro Cárdenas 1. Me remitan todas las "plantas por kilómetro" en formato digital dwg o autocad del tramo 4 pendiente por ejecutar de la Carretera Ensenada-Lázaro Cárdenas ubicada en la Ciudad de Ensenada, Baja California, el cual abarca del kilómetro 107+000 al kilómetro 128+000 (21 kilómetros), aclarando que deseo me remitan todas y cada una de las plantas por kilómetro de dicho tramo. 2) Deseo saber si ya se tienen autorizado el tramo 4 que abarca del kilómetro 107+000 al kilómetro 128+000 (21 kilómetros) de la Carretera Ensenada-Lázaro Cárdenas. 3) Saber si el plano que se adjunta al presente es el definitivo del tramo 4 que abarca del kilómetro 107+000 al kilómetro 128+000 (21 kilómetros) de la Carretera Ensenada-Lázaro Cárdenas. 4) Deseo me informen si saben cuándo empiezan las obras en el tramo 4 que abarca del kilómetro 107+000 al kilómetro 128+000 (21 kilómetros) de la Carretera Ensenada-Lázaro Cárdenas</text:p>
          </table:table-cell>
          <table:table-cell office:value-type="string" table:style-name="ce23">
            <text:p>Derecho de vía</text:p>
          </table:table-cell>
          <table:table-cell office:value-type="string" table:style-name="ce21">
            <text:p>Solicitud de acceso a la información 0000900064121</text:p>
          </table:table-cell>
          <table:table-cell office:value-type="string" table:style-name="ce23">
            <text:p>5 años</text:p>
          </table:table-cell>
          <table:table-cell office:value-type="date" office:date-value="2021-04-15T00:00:00" table:content-validation-name="val1" table:style-name="ce67">
            <text:p>15/04/2021</text:p>
          </table:table-cell>
          <table:table-cell office:value-type="date" office:date-value="2026-04-15T00:00:00" table:content-validation-name="val1" table:style-name="ce67">
            <text:p>15/04/2026</text:p>
          </table:table-cell>
          <table:table-cell office:value-type="string" table:style-name="ce60">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3">
            <text:p>Ya que su publicación pondría en riesgo las negociaciones del proceso de liberación del derecho de vía, el cual es necesario para la ejecución del proyecto citado.</text:p>
          </table:table-cell>
          <table:table-cell office:value-type="string" table:style-name="ce23">
            <text:p>Se considera que hacer pública la información se afectaría el desarrollo de un proyecto de infraestructura carretera, ya que se afectaría las negociaciones y adquisiciones de terrenos ocasionando el incremento del valor real de los terrenos a adquirir y el costo programado del proyecto<text:s/></text:p>
          </table:table-cell>
          <table:table-cell office:value-type="string" table:style-name="ce23">
            <text:p>Completa</text:p>
          </table:table-cell>
          <table:table-cell office:value-type="string" table:style-name="ce23">
            <text:p>Todo el documento</text:p>
          </table:table-cell>
          <table:table-cell office:value-type="date" office:date-value="2021-04-19T00:00:00" table:content-validation-name="val1" table:style-name="ce67">
            <text:p>19/04/2021</text:p>
          </table:table-cell>
          <table:table-cell office:value-type="string" table:style-name="ce48">
            <text:p>Reservado</text:p>
          </table:table-cell>
          <table:table-cell table:style-name="ce50"/>
          <table:table-cell table:number-columns-repeated="8" table:style-name="ce23"/>
          <table:table-cell table:style-name="ce43"/>
          <table:table-cell table:number-columns-repeated="33" table:style-name="ce28"/>
          <table:table-cell table:number-columns-repeated="16327" table:style-name="ce23"/>
        </table:table-row>
        <table:table-row table:style-name="ro11">
          <table:table-cell office:value-type="string" table:style-name="ce50">
            <text:p>Dirección General de Desarrollo Carretero</text:p>
          </table:table-cell>
          <table:table-cell office:value-type="string" table:style-name="ce45">
            <text:p>Expedientes relativos a la liberación del derecho de vía para la construcción de la autopista libramiento sur de guadalajara</text:p>
          </table:table-cell>
          <table:table-cell office:value-type="string" table:style-name="ce23">
            <text:p>Liberación del Derecho de vía</text:p>
          </table:table-cell>
          <table:table-cell office:value-type="string" table:style-name="ce75">
            <text:p>Solicitud de acceso a la información 900339618</text:p>
          </table:table-cell>
          <table:table-cell office:value-type="string" table:style-name="ce23">
            <text:p>4 años</text:p>
          </table:table-cell>
          <table:table-cell office:value-type="date" office:date-value="2018-11-22T00:00:00" table:content-validation-name="val1" table:style-name="ce46">
            <text:p>22/11/2018</text:p>
          </table:table-cell>
          <table:table-cell office:value-type="date" office:date-value="2022-11-22T00:00:00" table:content-validation-name="val1" table:style-name="ce46">
            <text:p>22/11/2022</text:p>
          </table:table-cell>
          <table:table-cell office:value-type="string" table:style-name="ce51">
            <text:p>Artículo 113 fracción VIII de la Ley Federal de Transparencia y Acceso a la Información Pública, artículo 110 fracción VIII de la Ley General de Transparencia, Acceso a la Información Pública y Vigésimo séptimo de los Lineamientos Generales en materia de clasificación y desclasificación de la información, así como para la elaboración de versiones públicas.</text:p>
          </table:table-cell>
          <table:table-cell office:value-type="string" table:style-name="ce23">
            <text:p>Se trata de un proceso deliberativo</text:p>
          </table:table-cell>
          <table:table-cell office:value-type="string" table:style-name="ce23">
            <text:p>Aún existen procesos para la liberación del derecho de vía, las cuales continuan en fase de adquisición y negociación debido principalmente a diversas problemáticas e inconformidades por parte del padrón de afectados por lo que dar a conocer los montos de las liquidaciones ya efectuadas pone en riesgo las negociaciones pendientes</text:p>
          </table:table-cell>
          <table:table-cell office:value-type="string" table:style-name="ce23">
            <text:p>Completa</text:p>
          </table:table-cell>
          <table:table-cell office:value-type="string" table:style-name="ce23">
            <text:p>Todo el documento</text:p>
          </table:table-cell>
          <table:table-cell office:value-type="date" office:date-value="2021-01-13T00:00:00" table:content-validation-name="val1" table:style-name="ce46">
            <office:annotation draw:style-name="a0" svg:x="12.5416666666667in" svg:y="106.885416666667in" svg:width="0.90625in" svg:height="40.1354166666667in">
              <dc:creator>Administrador</dc:creator>
              <text:p><text:span text:style-name="T4">Administrador:</text:span><text:span text:style-name="T5"/></text:p>
              <text:p><text:span text:style-name="T5">acta en proceso de formalización</text:span></text:p>
            </office:annotation>
            <text:p>13/01/2021</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47"/>
          <table:table-cell table:number-columns-repeated="2" table:style-name="ce47"/>
          <table:table-cell table:number-columns-repeated="3" table:style-name="ce23"/>
          <table:table-cell table:style-name="ce43"/>
          <table:table-cell table:number-columns-repeated="33" table:style-name="ce28"/>
          <table:table-cell table:number-columns-repeated="16327" table:style-name="ce23"/>
        </table:table-row>
        <table:table-row table:style-name="ro11">
          <table:table-cell office:value-type="string" table:style-name="ce50">
            <text:p>Dirección General de Desarrollo Carretero</text:p>
          </table:table-cell>
          <table:table-cell office:value-type="string" table:style-name="ce45">
            <text:p>Expedientes relativos a la liberación del derecho de vía para la construcción de la autopista libramiento sur de guadalajara</text:p>
          </table:table-cell>
          <table:table-cell office:value-type="string" table:style-name="ce23">
            <text:p>Liberación del Derecho de vía</text:p>
          </table:table-cell>
          <table:table-cell office:value-type="string" table:style-name="ce75">
            <text:p>Solicitud de acceso a la información 900339918</text:p>
          </table:table-cell>
          <table:table-cell office:value-type="string" table:style-name="ce23">
            <text:p>4 años</text:p>
          </table:table-cell>
          <table:table-cell office:value-type="date" office:date-value="2018-11-22T00:00:00" table:content-validation-name="val1" table:style-name="ce46">
            <text:p>22/11/2018</text:p>
          </table:table-cell>
          <table:table-cell office:value-type="date" office:date-value="2022-11-22T00:00:00" table:content-validation-name="val1" table:style-name="ce46">
            <text:p>22/11/2022</text:p>
          </table:table-cell>
          <table:table-cell office:value-type="string" table:style-name="ce51">
            <text:p>Artículo 113 fracción VIII de la Ley Federal de Transparencia y Acceso a la Información Pública, artículo 110 fracción VIII de la Ley General de Transparencia, Acceso a la Información Pública y Vigésimo séptimo de los Lineamientos Generales en materia de clasificación y desclasificación de la información, así como para la elaboración de versiones públicas.</text:p>
          </table:table-cell>
          <table:table-cell office:value-type="string" table:style-name="ce23">
            <text:p>Se trata de un proceso deliberativo</text:p>
          </table:table-cell>
          <table:table-cell office:value-type="string" table:style-name="ce23">
            <text:p>El <text:s/>proyecto Libramiento Sur de Guadalajara, aún se encuentra aún en fase de adquisición y negociación, toda vez que existen diversas problemáticas e inconformidades por parte del padrón de afectados, tales como procesos de amparo, conciliación para la culminación de trámites, solicitud de obras inducidas y adicionales (pasos inferiores vehiculares, pasos superiores vehiculares) que generan nueva adquisición de predios, etc.,<text:s/></text:p>
          </table:table-cell>
          <table:table-cell office:value-type="string" table:style-name="ce23">
            <text:p>Completa</text:p>
          </table:table-cell>
          <table:table-cell office:value-type="string" table:style-name="ce23">
            <text:p>Todo el documento</text:p>
          </table:table-cell>
          <table:table-cell office:value-type="date" office:date-value="2021-01-13T00:00:00" table:content-validation-name="val1" table:style-name="ce46">
            <office:annotation draw:style-name="a1" svg:x="12.5416666666667in" svg:y="106.885416666667in" svg:width="0.90625in" svg:height="40.1354166666667in">
              <dc:creator>Administrador</dc:creator>
              <text:p><text:span text:style-name="T4">Administrador:</text:span><text:span text:style-name="T5"/></text:p>
              <text:p><text:span text:style-name="T5">acta en proceso de formalización</text:span></text:p>
            </office:annotation>
            <text:p>13/01/2021</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47"/>
          <table:table-cell table:number-columns-repeated="2" table:style-name="ce47"/>
          <table:table-cell table:number-columns-repeated="3" table:style-name="ce23"/>
          <table:table-cell table:style-name="ce43"/>
          <table:table-cell table:number-columns-repeated="33" table:style-name="ce28"/>
          <table:table-cell table:number-columns-repeated="16327" table:style-name="ce23"/>
        </table:table-row>
        <table:table-row table:style-name="ro7">
          <table:table-cell office:value-type="string" table:style-name="ce50">
            <text:p>Dirección General de Desarrollo Carretero</text:p>
          </table:table-cell>
          <table:table-cell office:value-type="string" table:style-name="ce45">
            <text:p>Libramiento Norponiente Cuernavaca</text:p>
          </table:table-cell>
          <table:table-cell office:value-type="string" table:style-name="ce23">
            <text:p>Proyecto ejecutivo de obra</text:p>
          </table:table-cell>
          <table:table-cell office:value-type="string" table:style-name="ce21">
            <text:p>Solicitud de acceso a la información 0000900014419</text:p>
          </table:table-cell>
          <table:table-cell office:value-type="string" table:style-name="ce23">
            <text:p>5 años</text:p>
          </table:table-cell>
          <table:table-cell office:value-type="date" office:date-value="2019-01-10T00:00:00" table:content-validation-name="val1" table:style-name="ce55">
            <text:p>10/01/2019</text:p>
          </table:table-cell>
          <table:table-cell office:value-type="date" office:date-value="2024-01-10T00:00:00" table:content-validation-name="val1" table:style-name="ce55">
            <text:p>10/01/2024</text:p>
          </table:table-cell>
          <table:table-cell office:value-type="string" table:style-name="ce51">
            <text:p>Artículo 110, fracción VIII de la Ley Federal de Transparenica y Acceso a la Información Pública y artículo 113 de la General de Transparencia y Acceso a la Información Pública.</text:p>
          </table:table-cell>
          <table:table-cell office:value-type="string" table:style-name="ce23">
            <text:p>Proceso deliberativo</text:p>
          </table:table-cell>
          <table:table-cell office:value-type="string" table:style-name="ce23">
            <text:p>El proyecto de infraestructura carretera aun no se construye, además de que la misma forma parte de un proceso deliberativo</text:p>
          </table:table-cell>
          <table:table-cell office:value-type="string" table:style-name="ce23">
            <text:p>Completa</text:p>
          </table:table-cell>
          <table:table-cell office:value-type="string" table:style-name="ce23">
            <text:p>Todo el documento</text:p>
          </table:table-cell>
          <table:table-cell office:value-type="date" office:date-value="2019-02-07T00:00:00" table:content-validation-name="val1" table:style-name="ce46">
            <text:p>07/02/2019</text:p>
          </table:table-cell>
          <table:table-cell office:value-type="string" table:style-name="ce48">
            <text:p>Clasificada</text:p>
          </table:table-cell>
          <table:table-cell table:number-columns-repeated="2" table:style-name="ce18"/>
          <table:table-cell table:content-validation-name="val1" table:style-name="ce18"/>
          <table:table-cell table:content-validation-name="val1" table:style-name="ce18"/>
          <table:table-cell table:number-columns-repeated="3" table:style-name="ce18"/>
          <table:table-cell table:number-columns-repeated="2" table:style-name="ce23"/>
          <table:table-cell table:style-name="ce43"/>
          <table:table-cell table:number-columns-repeated="33" table:style-name="ce28"/>
          <table:table-cell table:number-columns-repeated="16327" table:style-name="ce23"/>
        </table:table-row>
        <table:table-row table:style-name="ro7">
          <table:table-cell office:value-type="string" table:style-name="ce50">
            <text:p>Dirección General de Desarrollo Carretero</text:p>
          </table:table-cell>
          <table:table-cell office:value-type="string" table:style-name="ce45">
            <text:p>Liberación derecho de vía</text:p>
          </table:table-cell>
          <table:table-cell office:value-type="string" table:style-name="ce23">
            <text:p>Construcción autopista Atizapan- Atlacomulco</text:p>
          </table:table-cell>
          <table:table-cell office:value-type="string" table:style-name="ce21">
            <text:p>Solicitud de acceso a la información 0000900115119</text:p>
          </table:table-cell>
          <table:table-cell office:value-type="string" table:style-name="ce23">
            <text:p>3 años</text:p>
          </table:table-cell>
          <table:table-cell office:value-type="date" office:date-value="2019-03-28T00:00:00" table:content-validation-name="val1" table:style-name="ce55">
            <text:p>28/03/2019</text:p>
          </table:table-cell>
          <table:table-cell office:value-type="date" office:date-value="2022-03-28T00:00:00" table:content-validation-name="val1" table:style-name="ce55">
            <text:p>28/03/2022</text:p>
          </table:table-cell>
          <table:table-cell office:value-type="string" table:style-name="ce51">
            <text:p>Artículo 110, fracción VIII de la Ley Federal de Transparenica y Acceso a la Información Pública y artículo 113, fracción VIII de la General de Transparencia y Acceso a la Información Pública.</text:p>
          </table:table-cell>
          <table:table-cell office:value-type="string" table:style-name="ce23">
            <text:p>Proceso deliberativo</text:p>
          </table:table-cell>
          <table:table-cell office:value-type="string" table:style-name="ce23">
            <text:p>Se circunscribe al hecho de que la publicidad de la información contenida en los expedientes reservados puede dar pie a especulaciones y poner en riesgo la ejecución del proyecto</text:p>
          </table:table-cell>
          <table:table-cell office:value-type="string" table:style-name="ce23">
            <text:p>Completa</text:p>
          </table:table-cell>
          <table:table-cell office:value-type="string" table:style-name="ce23">
            <text:p>Todo el documento</text:p>
          </table:table-cell>
          <table:table-cell office:value-type="date" office:date-value="2019-05-06T00:00:00" table:content-validation-name="val1" table:style-name="ce46">
            <text:p>06/05/2019</text:p>
          </table:table-cell>
          <table:table-cell office:value-type="string" table:style-name="ce48">
            <text:p>Clasificada</text:p>
          </table:table-cell>
          <table:table-cell table:number-columns-repeated="2" table:style-name="ce18"/>
          <table:table-cell table:content-validation-name="val1" table:style-name="ce18"/>
          <table:table-cell table:content-validation-name="val1" table:style-name="ce18"/>
          <table:table-cell table:number-columns-repeated="3" table:style-name="ce18"/>
          <table:table-cell table:number-columns-repeated="2" table:style-name="ce23"/>
          <table:table-cell table:style-name="ce43"/>
          <table:table-cell table:number-columns-repeated="33" table:style-name="ce28"/>
          <table:table-cell table:number-columns-repeated="16327" table:style-name="ce23"/>
        </table:table-row>
        <table:table-row table:style-name="ro7">
          <table:table-cell office:value-type="string" table:style-name="ce50">
            <text:p>Dirección General de Desarrollo Carretero</text:p>
          </table:table-cell>
          <table:table-cell office:value-type="string" table:style-name="ce45">
            <text:p>Autopista Tepic- Puerto Vallarta</text:p>
          </table:table-cell>
          <table:table-cell office:value-type="string" table:style-name="ce23">
            <text:p>Liberación del derecho de vía</text:p>
          </table:table-cell>
          <table:table-cell office:value-type="string" table:style-name="ce21">
            <text:p>Solicitud de acceso a la información 0000900187319</text:p>
          </table:table-cell>
          <table:table-cell office:value-type="string" table:style-name="ce23">
            <text:p>3 años</text:p>
          </table:table-cell>
          <table:table-cell office:value-type="date" office:date-value="2019-05-16T00:00:00" table:style-name="ce55">
            <text:p>16/05/2019</text:p>
          </table:table-cell>
          <table:table-cell office:value-type="date" office:date-value="2022-05-16T00:00:00" table:style-name="ce55">
            <text:p>16/05/2022</text:p>
          </table:table-cell>
          <table:table-cell office:value-type="string" table:style-name="ce51">
            <text:p>Artículo 110, fracción VIII de la Ley Federal de Transparencia y Acceso a la Información Pública y artículo 113, fracción VIII de la Ley General de Transparencia y Acceso a la Información Pública.</text:p>
          </table:table-cell>
          <table:table-cell office:value-type="string" table:style-name="ce23">
            <text:p>Proceso deliberativo</text:p>
          </table:table-cell>
          <table:table-cell office:value-type="string" table:style-name="ce23">
            <text:p>Por considerar que se encuentra en fase de negociación y adquisición de los terrenos necesarios para la construcción de la carretera.</text:p>
          </table:table-cell>
          <table:table-cell office:value-type="string" table:style-name="ce23">
            <text:p>Parcial</text:p>
          </table:table-cell>
          <table:table-cell office:value-type="string" table:style-name="ce23">
            <text:p>Expresiones documentales de las indemnizaciones de Las Varas-Bucerias- Puerto Vallarta, estados de Nayarit y Jalisco</text:p>
          </table:table-cell>
          <table:table-cell office:value-type="date" office:date-value="2019-06-13T00:00:00" table:style-name="ce46">
            <text:p>13/06/2019</text:p>
          </table:table-cell>
          <table:table-cell office:value-type="string" table:style-name="ce48">
            <text:p>Clasificada</text:p>
          </table:table-cell>
          <table:table-cell table:number-columns-repeated="3" table:style-name="ce18"/>
          <table:table-cell table:content-validation-name="val1" table:style-name="ce18"/>
          <table:table-cell table:number-columns-repeated="3" table:style-name="ce18"/>
          <table:table-cell table:number-columns-repeated="2" table:style-name="ce23"/>
          <table:table-cell table:style-name="ce43"/>
          <table:table-cell table:number-columns-repeated="33" table:style-name="ce28"/>
          <table:table-cell table:number-columns-repeated="16327" table:style-name="ce23"/>
        </table:table-row>
        <table:table-row table:style-name="ro12">
          <table:table-cell office:value-type="string" table:style-name="ce76">
            <text:p>Dirección General de Desarrollo Carretero</text:p>
          </table:table-cell>
          <table:table-cell table:style-name="ce45"/>
          <table:table-cell office:value-type="string" table:style-name="ce23">
            <text:p>MACROLIBRAMIENTO GUADALAJARA</text:p>
          </table:table-cell>
          <table:table-cell office:value-type="string" table:style-name="ce21">
            <text:p>Recurso de Revisión RRA 3138/20</text:p>
          </table:table-cell>
          <table:table-cell office:value-type="string" table:style-name="ce23">
            <text:p>03 años</text:p>
          </table:table-cell>
          <table:table-cell office:value-type="date" office:date-value="2020-02-26T00:00:00" table:content-validation-name="val1" table:style-name="ce67">
            <text:p>26/02/2020</text:p>
          </table:table-cell>
          <table:table-cell office:value-type="date" office:date-value="2023-02-26T00:00:00" table:content-validation-name="val1" table:style-name="ce67">
            <text:p>26/02/2023</text:p>
          </table:table-cell>
          <table:table-cell office:value-type="string" table:style-name="ce77">
            <text:p>artículos 110, fracción VIII, de la Ley Federal de Transparencia y Acceso a la Información Pública y 113, fracción VIII, de la Ley General de Transparencia y Acceso a la Información Pública</text:p>
          </table:table-cell>
          <table:table-cell office:value-type="string" table:style-name="ce78">
            <text:p>Se considera que la información solicitada constituye documentación indispensable para conformar las opiniones, recomendaciones o puntos de vista que se presentan dentro del proceso deliberativo de los terrenos particulares con motivo de la obra mencionada, ya que la SCT se encuentra realizando las actividades necesarias a efecto de adquirir los bienes inmuebles necesarios, mismos que serán destinados para continuar con la construcción del Macrolibramiento de Guadalajara.</text:p>
          </table:table-cell>
          <table:table-cell office:value-type="string" table:style-name="ce78">
            <text:p>la información solicitada se encuentra relacionada de manera directa con el proceso deliberativo, ya que constituye múltiples actos jurídicos efectuados con la finalidad de adquirir todos y cada uno de los predios necesarios para la correcta y completa ejecución de la obra, lo anterior derivado de que se relaciona de manera directa en la toma de decisiones a efecto de liberar los trazos del derecho de vía que se encuentran pendientes.</text:p>
          </table:table-cell>
          <table:table-cell office:value-type="string" table:style-name="ce23">
            <text:p>COMPLETA</text:p>
          </table:table-cell>
          <table:table-cell office:value-type="string" table:style-name="ce23">
            <text:p>Todo el documento</text:p>
          </table:table-cell>
          <table:table-cell office:value-type="string" table:content-validation-name="val1" table:style-name="ce67">
            <text:p>30/07/2020.</text:p>
          </table:table-cell>
          <table:table-cell office:value-type="string" table:style-name="ce48">
            <text:p>RESERVADO</text:p>
          </table:table-cell>
          <table:table-cell table:number-columns-repeated="9" table:style-name="ce47"/>
          <table:table-cell table:style-name="ce57"/>
          <table:table-cell table:number-columns-repeated="33" table:style-name="ce28"/>
          <table:table-cell table:number-columns-repeated="16327" table:style-name="ce23"/>
        </table:table-row>
        <table:table-row table:style-name="ro13">
          <table:table-cell office:value-type="string" table:style-name="ce50">
            <text:p>Dirección General de Desarrollo Carretero</text:p>
          </table:table-cell>
          <table:table-cell office:value-type="string" table:style-name="ce59">
            <text:p>Expediente relativo a la liberación del derecho de vía para la construcción de la autopista Atizapan - Atlacomulco</text:p>
          </table:table-cell>
          <table:table-cell office:value-type="string" table:style-name="ce23">
            <text:p>Derecho de vía</text:p>
          </table:table-cell>
          <table:table-cell office:value-type="string" table:style-name="ce21">
            <text:p>Solicitud de acceso a la información 0000900096421, RRA 6754/21</text:p>
          </table:table-cell>
          <table:table-cell office:value-type="string" table:style-name="ce23">
            <text:p>5 años</text:p>
          </table:table-cell>
          <table:table-cell office:value-type="date" office:date-value="2021-04-15T00:00:00" table:content-validation-name="val1" table:style-name="ce46">
            <text:p>15/04/2021</text:p>
          </table:table-cell>
          <table:table-cell office:value-type="date" office:date-value="2026-04-15T00:00:00" table:content-validation-name="val1" table:style-name="ce46">
            <text:p>15/04/2026</text:p>
          </table:table-cell>
          <table:table-cell office:value-type="string" table:style-name="ce60">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3">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3">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3">
            <text:p>Completa</text:p>
          </table:table-cell>
          <table:table-cell office:value-type="string" table:style-name="ce23">
            <text:p>Todo el documento</text:p>
          </table:table-cell>
          <table:table-cell office:value-type="date" office:date-value="2021-06-15T00:00:00" table:content-validation-name="val1" table:style-name="ce46">
            <text:p>15/06/2021</text:p>
          </table:table-cell>
          <table:table-cell office:value-type="string" table:style-name="ce48">
            <text:p>Reservado</text:p>
          </table:table-cell>
          <table:table-cell table:style-name="ce53"/>
          <table:table-cell table:style-name="ce47"/>
          <table:table-cell table:number-columns-repeated="7" table:style-name="ce23"/>
          <table:table-cell table:style-name="ce43"/>
          <table:table-cell table:number-columns-repeated="33" table:style-name="ce28"/>
          <table:table-cell table:number-columns-repeated="16327" table:style-name="ce23"/>
        </table:table-row>
        <table:table-row table:style-name="ro13">
          <table:table-cell office:value-type="string" table:style-name="ce50">
            <text:p>Dirección General de Desarrollo Carretero</text:p>
          </table:table-cell>
          <table:table-cell office:value-type="string" table:style-name="ce59">
            <text:p>Proyecto Autopista Atizapan- Atlacomulco</text:p>
          </table:table-cell>
          <table:table-cell office:value-type="string" table:style-name="ce23">
            <text:p>Derecho de vía</text:p>
          </table:table-cell>
          <table:table-cell office:value-type="string" table:style-name="ce21">
            <text:p>Solicitud de acceso a la información 0000900034721</text:p>
          </table:table-cell>
          <table:table-cell office:value-type="string" table:style-name="ce23">
            <text:p>5 años</text:p>
          </table:table-cell>
          <table:table-cell office:value-type="date" office:date-value="2021-03-04T00:00:00" table:content-validation-name="val1" table:style-name="ce46">
            <text:p>04/03/2021</text:p>
          </table:table-cell>
          <table:table-cell office:value-type="date" office:date-value="2026-03-04T00:00:00" table:content-validation-name="val1" table:style-name="ce46">
            <text:p>04/03/2026</text:p>
          </table:table-cell>
          <table:table-cell office:value-type="string" table:style-name="ce60">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3">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3">
            <text:p>Se considera que de hacer pública la información se puede afectar el proceso deliberatico y puede dar piea a especulaciones y poner en riesgo la conclusión del proyecto</text:p>
          </table:table-cell>
          <table:table-cell office:value-type="string" table:style-name="ce23">
            <text:p>Completa</text:p>
          </table:table-cell>
          <table:table-cell office:value-type="string" table:style-name="ce23">
            <text:p>Todo el documento</text:p>
          </table:table-cell>
          <table:table-cell office:value-type="date" office:date-value="2021-03-08T00:00:00" table:content-validation-name="val1" table:style-name="ce46">
            <text:p>08/03/2021</text:p>
          </table:table-cell>
          <table:table-cell office:value-type="string" table:style-name="ce48">
            <text:p>Reservado</text:p>
          </table:table-cell>
          <table:table-cell table:style-name="ce50"/>
          <table:table-cell table:number-columns-repeated="8" table:style-name="ce23"/>
          <table:table-cell table:style-name="ce43"/>
          <table:table-cell table:number-columns-repeated="33" table:style-name="ce28"/>
          <table:table-cell table:number-columns-repeated="16327" table:style-name="ce23"/>
        </table:table-row>
        <table:table-row table:style-name="ro14">
          <table:table-cell office:value-type="string" table:style-name="ce50">
            <text:p>Dirección General de Desarrollo Carretero</text:p>
          </table:table-cell>
          <table:table-cell office:value-type="string" table:style-name="ce59">
            <text:p>Expediente análisis de alternativas, selecció de ruta y anteproyecto ESC. 15,000 para la actualización del trazo de la autopista malinalco Alpuyeca, tramo Malinalco Tenango</text:p>
          </table:table-cell>
          <table:table-cell office:value-type="string" table:style-name="ce23">
            <text:p>Derecho de vía</text:p>
          </table:table-cell>
          <table:table-cell office:value-type="string" table:style-name="ce21">
            <text:p>Solicitud de acceso a la información 0000900095321</text:p>
          </table:table-cell>
          <table:table-cell office:value-type="string" table:style-name="ce23">
            <text:p>5 años</text:p>
          </table:table-cell>
          <table:table-cell office:value-type="date" office:date-value="2021-05-13T00:00:00" table:content-validation-name="val1" table:style-name="ce67">
            <text:p>13/05/2021</text:p>
          </table:table-cell>
          <table:table-cell office:value-type="date" office:date-value="2026-05-13T00:00:00" table:content-validation-name="val1" table:style-name="ce67">
            <text:p>13/05/2026</text:p>
          </table:table-cell>
          <table:table-cell office:value-type="string" table:style-name="ce60">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3">
            <text:p>Por encontrarse en un proceso deliberativo que aún no ha causado estado, así mismo el expediente forma parte de un proyecto que se pretende otorgar bajo el esquema de APP.</text:p>
          </table:table-cell>
          <table:table-cell office:value-type="string" table:style-name="ce23">
            <text:p>Se considera que la publicidad de la información contenida en el expediente reservado puede dar pie a especulaciones, debido a que es información técnica precisa respecto a presupuesto y diseño necesario para construir una obra de infraestructura carretera, la cual implica una ruta que requiere la liberación del derecho de vía que tiene derechos y obligaciones contra terceros y la obtención de esta pondría en riesgo la posibilidad de desarrollar el proyecto</text:p>
          </table:table-cell>
          <table:table-cell office:value-type="string" table:style-name="ce23">
            <text:p>Parcial</text:p>
          </table:table-cell>
          <table:table-cell office:value-type="string" table:style-name="ce23">
            <text:p>Información referente anexo que contiene el análisis o producto del contrato</text:p>
          </table:table-cell>
          <table:table-cell office:value-type="date" office:date-value="2021-05-17T00:00:00" table:content-validation-name="val1" table:style-name="ce67">
            <text:p>17/05/2021</text:p>
          </table:table-cell>
          <table:table-cell office:value-type="string" table:style-name="ce48">
            <text:p>Reservado</text:p>
          </table:table-cell>
          <table:table-cell table:style-name="ce50"/>
          <table:table-cell table:number-columns-repeated="3" table:style-name="ce44"/>
          <table:table-cell table:number-columns-repeated="5" table:style-name="ce23"/>
          <table:table-cell table:style-name="ce43"/>
          <table:table-cell table:number-columns-repeated="33" table:style-name="ce28"/>
          <table:table-cell table:number-columns-repeated="16327" table:style-name="ce23"/>
        </table:table-row>
        <table:table-row table:style-name="ro15">
          <table:table-cell office:value-type="string" table:style-name="ce50">
            <text:p>Dirección General de Desarrollo Carretero</text:p>
          </table:table-cell>
          <table:table-cell office:value-type="string" table:style-name="ce59">
            <text:p>Pagos realizados por concepto <text:s/>de indemnización y/o afectación asi como el nombre de la persona a que se le entrego dicho pago <text:s/>con relacion al nucleo santiago acutzilapan, municipio de atlacomulco, estado de méxico, por la construcción de la autopista atlacomulco-atizapan, desde el periodo que comprende el año 2017 y hasta los que se tengan programados para este año</text:p>
          </table:table-cell>
          <table:table-cell office:value-type="string" table:style-name="ce23">
            <text:p>Derecho de vía</text:p>
          </table:table-cell>
          <table:table-cell office:value-type="string" table:style-name="ce21">
            <text:p>Solicitud de acceso a la información 0000900096521</text:p>
          </table:table-cell>
          <table:table-cell office:value-type="string" table:style-name="ce23">
            <text:p>5 años</text:p>
          </table:table-cell>
          <table:table-cell office:value-type="date" office:date-value="2021-05-13T00:00:00" table:content-validation-name="val1" table:style-name="ce67">
            <text:p>13/05/2021</text:p>
          </table:table-cell>
          <table:table-cell office:value-type="date" office:date-value="2026-05-13T00:00:00" table:content-validation-name="val1" table:style-name="ce67">
            <text:p>13/05/2026</text:p>
          </table:table-cell>
          <table:table-cell office:value-type="string" table:style-name="ce60">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3">
            <text:p>Se encuentrá en proceso de liberación del derecho de vía, que está en fase de negociació <text:s/>y adquisición de los terrenos necesarios <text:s/>para la construcción de la carretera</text:p>
          </table:table-cell>
          <table:table-cell office:value-type="string" table:style-name="ce23">
            <text:p>Se considera que el hacerse pública la información, se corre el riesgo las negociaciones y adquisición de los terrenos los cuales se pueden ver afectados por un proceso especulativo que incremente el valor real de los terrenos a adquirir y ponga en riesgo la conclusión del proyecto y entorpezca la resolución de los litigios en curso.</text:p>
          </table:table-cell>
          <table:table-cell office:value-type="string" table:style-name="ce23">
            <text:p>Completa</text:p>
          </table:table-cell>
          <table:table-cell office:value-type="string" table:style-name="ce23">
            <text:p>Todo el documento</text:p>
          </table:table-cell>
          <table:table-cell office:value-type="date" office:date-value="2021-05-17T00:00:00" table:content-validation-name="val1" table:style-name="ce67">
            <text:p>17/05/2021</text:p>
          </table:table-cell>
          <table:table-cell office:value-type="string" table:style-name="ce48">
            <text:p>Reservado</text:p>
          </table:table-cell>
          <table:table-cell table:style-name="ce50"/>
          <table:table-cell table:number-columns-repeated="3" table:style-name="ce44"/>
          <table:table-cell table:number-columns-repeated="5" table:style-name="ce23"/>
          <table:table-cell table:style-name="ce43"/>
          <table:table-cell table:number-columns-repeated="33" table:style-name="ce28"/>
          <table:table-cell table:number-columns-repeated="16327" table:style-name="ce23"/>
        </table:table-row>
        <table:table-row table:style-name="ro7">
          <table:table-cell office:value-type="string" table:style-name="ce50">
            <text:p>Dirección General de Desarrollo Carretero</text:p>
          </table:table-cell>
          <table:table-cell office:value-type="string" table:style-name="ce79">
            <text:p>Expedientes para la construcción de <text:s/>la autopista Atizapán - Atlacomulco</text:p>
          </table:table-cell>
          <table:table-cell office:value-type="string" table:style-name="ce24">
            <text:p>Derecho de vía</text:p>
          </table:table-cell>
          <table:table-cell office:value-type="string" table:style-name="ce21">
            <text:p>Solicitud de acceso a la información 0000900099721</text:p>
          </table:table-cell>
          <table:table-cell office:value-type="string" table:style-name="ce23">
            <text:p>5 años</text:p>
          </table:table-cell>
          <table:table-cell office:value-type="date" office:date-value="2021-05-18T00:00:00" table:content-validation-name="val1" table:style-name="ce55">
            <text:p>18/05/2021</text:p>
          </table:table-cell>
          <table:table-cell office:value-type="date" office:date-value="2026-05-18T00:00:00" table:content-validation-name="val1" table:style-name="ce55">
            <text:p>18/05/2026</text:p>
          </table:table-cell>
          <table:table-cell office:value-type="string" table:style-name="ce60">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3">
            <text:p>Se encuentrá en proceso de liberación del derecho de vía, que está en fase de negociació <text:s/>y adquisición de los terrenos necesarios <text:s/>para la construcción de la carretera</text:p>
          </table:table-cell>
          <table:table-cell office:value-type="string" table:style-name="ce24">
            <text:p>Se considera que la información solicitada forma parte de un proceso deliberativo y proporcionarla puede dar pie a especulaciones y poner en riesgo la conclusión del proyecto</text:p>
          </table:table-cell>
          <table:table-cell office:value-type="string" table:style-name="ce23">
            <text:p>Completa</text:p>
          </table:table-cell>
          <table:table-cell office:value-type="string" table:style-name="ce23">
            <text:p>Todo el documento</text:p>
          </table:table-cell>
          <table:table-cell office:value-type="date" office:date-value="2021-05-24T00:00:00" table:content-validation-name="val1" table:style-name="ce55">
            <text:p>24/05/2021</text:p>
          </table:table-cell>
          <table:table-cell office:value-type="string" table:style-name="ce48">
            <text:p>Reservado</text:p>
          </table:table-cell>
          <table:table-cell table:style-name="ce61"/>
          <table:table-cell table:number-columns-repeated="3" table:style-name="ce24"/>
          <table:table-cell table:number-columns-repeated="5" table:style-name="ce23"/>
          <table:table-cell table:style-name="ce43"/>
          <table:table-cell table:number-columns-repeated="33" table:style-name="ce28"/>
          <table:table-cell table:number-columns-repeated="16327" table:style-name="ce23"/>
        </table:table-row>
        <table:table-row table:style-name="ro16">
          <table:table-cell office:value-type="string" table:style-name="ce50">
            <text:p>Dirección General de Desarrollo Carretero</text:p>
          </table:table-cell>
          <table:table-cell office:value-type="string" table:style-name="ce79">
            <text:p>Expedientes relativos a la liberación del derecho de vía para la construcción de la autopista macro libramiento palmillas apaseo el grande</text:p>
          </table:table-cell>
          <table:table-cell office:value-type="string" table:style-name="ce24">
            <text:p>Derecho de vía</text:p>
          </table:table-cell>
          <table:table-cell office:value-type="string" table:style-name="ce21">
            <text:p>Solicitud de acceso a la información 0000900112321</text:p>
          </table:table-cell>
          <table:table-cell office:value-type="string" table:style-name="ce24">
            <text:p>5 años</text:p>
          </table:table-cell>
          <table:table-cell office:value-type="date" office:date-value="2021-06-09T00:00:00" table:content-validation-name="val1" table:style-name="ce55">
            <text:p>09/06/2021</text:p>
          </table:table-cell>
          <table:table-cell office:value-type="date" office:date-value="2026-06-09T00:00:00" table:content-validation-name="val1" table:style-name="ce55">
            <text:p>09/06/2026</text:p>
          </table:table-cell>
          <table:table-cell office:value-type="string" table:style-name="ce68">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3">
            <text:p>Ya que se encuentra en el proceso de liberación del derecho de vía que aún se encuentra en fase de negociación y adquisición de los terrenos necesarios para la construcción de la carretera.</text:p>
          </table:table-cell>
          <table:table-cell office:value-type="string" table:style-name="ce24">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4">
            <text:p>Completa</text:p>
          </table:table-cell>
          <table:table-cell office:value-type="string" table:style-name="ce23">
            <text:p>Todo el documento</text:p>
          </table:table-cell>
          <table:table-cell office:value-type="date" office:date-value="2021-06-14T00:00:00" table:content-validation-name="val1" table:style-name="ce55">
            <text:p>14/06/2021</text:p>
          </table:table-cell>
          <table:table-cell office:value-type="string" table:style-name="ce20">
            <text:p>Reservado</text:p>
          </table:table-cell>
          <table:table-cell table:style-name="ce61"/>
          <table:table-cell table:number-columns-repeated="3" table:style-name="ce25"/>
          <table:table-cell table:number-columns-repeated="5" table:style-name="ce23"/>
          <table:table-cell table:style-name="ce43"/>
          <table:table-cell table:number-columns-repeated="33" table:style-name="ce28"/>
          <table:table-cell table:number-columns-repeated="16327" table:style-name="ce23"/>
        </table:table-row>
        <table:table-row table:style-name="ro13">
          <table:table-cell office:value-type="string" table:style-name="ce50">
            <text:p>Dirección General de Desarrollo Carretero</text:p>
          </table:table-cell>
          <table:table-cell office:value-type="string" table:style-name="ce59">
            <text:p>Expediente relativo a la liberación del derecho de vía para la construcción de la autopista Atizapan - Atlacomulco</text:p>
          </table:table-cell>
          <table:table-cell office:value-type="string" table:style-name="ce23">
            <text:p>Derecho de vía</text:p>
          </table:table-cell>
          <table:table-cell office:value-type="string" table:style-name="ce21">
            <text:p>Solicitud de acceso a la información 0000900131621</text:p>
          </table:table-cell>
          <table:table-cell office:value-type="string" table:style-name="ce23">
            <text:p>5 años</text:p>
          </table:table-cell>
          <table:table-cell office:value-type="date" office:date-value="2021-06-21T00:00:00" table:content-validation-name="val1" table:style-name="ce46">
            <text:p>21/06/2021</text:p>
          </table:table-cell>
          <table:table-cell office:value-type="date" office:date-value="2026-06-21T00:00:00" table:content-validation-name="val1" table:style-name="ce46">
            <text:p>21/06/2026</text:p>
          </table:table-cell>
          <table:table-cell office:value-type="string" table:style-name="ce60">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3">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3">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3">
            <text:p>Completa</text:p>
          </table:table-cell>
          <table:table-cell office:value-type="string" table:style-name="ce23">
            <text:p>Todo el documento</text:p>
          </table:table-cell>
          <table:table-cell office:value-type="date" office:date-value="2021-06-28T00:00:00" table:content-validation-name="val1" table:style-name="ce46">
            <text:p>28/06/2021</text:p>
          </table:table-cell>
          <table:table-cell office:value-type="string" table:style-name="ce48">
            <text:p>Reservado</text:p>
          </table:table-cell>
          <table:table-cell table:style-name="ce53"/>
          <table:table-cell table:style-name="ce47"/>
          <table:table-cell table:number-columns-repeated="7" table:style-name="ce23"/>
          <table:table-cell table:style-name="ce43"/>
          <table:table-cell table:number-columns-repeated="33" table:style-name="ce28"/>
          <table:table-cell table:number-columns-repeated="16327" table:style-name="ce23"/>
        </table:table-row>
        <table:table-row table:style-name="ro13">
          <table:table-cell office:value-type="string" table:style-name="ce50">
            <text:p>Dirección General de Desarrollo Carretero</text:p>
          </table:table-cell>
          <table:table-cell office:value-type="string" table:style-name="ce59">
            <text:p>Avalúo No. GENÉRICO G-07714-1, No secuencial 03-14-2786, emitido por el INDAABIN realizada a petición del ente obligado y la ficha técnica levantada por el ente obligado, ambos para facilitar el inicio del proyecto de construcción, operación y mantenimiento de la carretera Atizapán Atlacomulco</text:p>
          </table:table-cell>
          <table:table-cell office:value-type="string" table:style-name="ce23">
            <text:p>Derecho de vía</text:p>
          </table:table-cell>
          <table:table-cell office:value-type="string" table:style-name="ce21">
            <text:p>Solicitud de acceso a la información 0000900131521</text:p>
          </table:table-cell>
          <table:table-cell office:value-type="string" table:style-name="ce23">
            <text:p>5 años</text:p>
          </table:table-cell>
          <table:table-cell office:value-type="date" office:date-value="2021-06-21T00:00:00" table:content-validation-name="val1" table:style-name="ce46">
            <text:p>21/06/2021</text:p>
          </table:table-cell>
          <table:table-cell office:value-type="date" office:date-value="2026-06-21T00:00:00" table:content-validation-name="val1" table:style-name="ce46">
            <text:p>21/06/2026</text:p>
          </table:table-cell>
          <table:table-cell office:value-type="string" table:style-name="ce60">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3">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3">
            <text:p>Se considera que dar a conocer la información se podría vuñnerar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3">
            <text:p>Completa</text:p>
          </table:table-cell>
          <table:table-cell office:value-type="string" table:style-name="ce23">
            <text:p>Todo el documento</text:p>
          </table:table-cell>
          <table:table-cell office:value-type="date" office:date-value="2021-06-21T00:00:00" table:content-validation-name="val1" table:style-name="ce46">
            <text:p>21/06/2021</text:p>
          </table:table-cell>
          <table:table-cell office:value-type="string" table:style-name="ce48">
            <text:p>Reservado</text:p>
          </table:table-cell>
          <table:table-cell table:style-name="ce50"/>
          <table:table-cell table:number-columns-repeated="6"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17">
          <table:table-cell office:value-type="string" table:style-name="ce44">
            <text:p>Dirección General de Desarrollo Ferroviario y Multimodal</text:p>
          </table:table-cell>
          <table:table-cell office:value-type="string" table:style-name="ce45">
            <text:p>Montos maximos que han pagado hasta la fecha por metro cuadrado para la liberacion de derecho de via<text:s/></text:p>
          </table:table-cell>
          <table:table-cell office:value-type="string" table:style-name="ce23">
            <text:p>Libramiento ferroviario en el municipio de Celaya,Guanajuato</text:p>
          </table:table-cell>
          <table:table-cell office:value-type="string" table:style-name="ce44">
            <text:p>Solicitud de acceso a la información 900033718</text:p>
          </table:table-cell>
          <table:table-cell office:value-type="string" table:style-name="ce23">
            <text:p>5 años</text:p>
          </table:table-cell>
          <table:table-cell office:value-type="date" office:date-value="2018-02-16T00:00:00" table:content-validation-name="val1" table:style-name="ce46">
            <text:p>16/02/2018</text:p>
          </table:table-cell>
          <table:table-cell office:value-type="date" office:date-value="2023-02-16T00:00:00" table:content-validation-name="val1" table:style-name="ce46">
            <text:p>16/02/2023</text:p>
          </table:table-cell>
          <table:table-cell office:value-type="string" table:style-name="ce47">
            <text:p>Artículo 113, fracción VI de la Ley Generalde Transparencia y Acceso a la Información Pública</text:p>
          </table:table-cell>
          <table:table-cell office:value-type="string" table:style-name="ce23">
            <text:p>Liberación derecho de vía</text:p>
          </table:table-cell>
          <table:table-cell office:value-type="string" table:style-name="ce23">
            <text:p>El hacerla publica puede vulnerar la conducción de los expedientes judiciales o de los procedimientos administrativos en forma de juicio</text:p>
          </table:table-cell>
          <table:table-cell office:value-type="string" table:style-name="ce23">
            <text:p>Completo</text:p>
          </table:table-cell>
          <table:table-cell office:value-type="string" table:style-name="ce23">
            <text:p>Todo el documento</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2" table:style-name="ce47"/>
          <table:table-cell table:number-columns-repeated="5"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15">
          <table:table-cell office:value-type="string" table:style-name="ce44">
            <text:p>Dirección General de Desarrollo Ferroviario y Multimodal</text:p>
          </table:table-cell>
          <table:table-cell office:value-type="string" table:style-name="ce45">
            <text:p>Contratos y anexos SENERMEX con el Proyecto Tren Interurbano México - Toluca</text:p>
          </table:table-cell>
          <table:table-cell office:value-type="string" table:style-name="ce23">
            <text:p>Tren Interurbano México Toluca</text:p>
          </table:table-cell>
          <table:table-cell office:value-type="string" table:style-name="ce44">
            <text:p>Solicitud de acceso a la información 900132418</text:p>
          </table:table-cell>
          <table:table-cell office:value-type="string" table:style-name="ce23">
            <text:p>5 años</text:p>
          </table:table-cell>
          <table:table-cell office:value-type="date" office:date-value="2018-05-24T00:00:00" table:content-validation-name="val1" table:style-name="ce46">
            <text:p>24/05/2018</text:p>
          </table:table-cell>
          <table:table-cell office:value-type="date" office:date-value="2023-05-24T00:00:00" table:content-validation-name="val1" table:style-name="ce46">
            <text:p>24/05/2023</text:p>
          </table:table-cell>
          <table:table-cell office:value-type="string" table:style-name="ce47">
            <text:p>Artículos 110, fracción I, de la Ley Federal de Transparencia y Acceso a la Información Pública</text:p>
          </table:table-cell>
          <table:table-cell office:value-type="string" table:style-name="ce23">
            <text:p>Hacer públicos los datos solicitados generaría que personas con conocimientos pudieran sabotear el proceso de construcción, las instalaciones e inclusive la operación del tren, poniendo en riesgo la seguridad tanto del funcionamiento como de las personas; superando el interés público general de su difusión.</text:p>
          </table:table-cell>
          <table:table-cell office:value-type="string" table:style-name="ce23">
            <text:p>La divulgación de la información requerida representa un riesgo a la seguridad nacional, ya que la misma contiene información que describe el método constructivo de la infraestructura que tendrá el <text:s/>Proyecto de referencia, cálculos justificativos de los componentes del suelo y estructurales tanto del túnel como de las estaciones subterráneas, entre otros.</text:p>
          </table:table-cell>
          <table:table-cell office:value-type="string" table:style-name="ce23">
            <text:p>Parcial</text:p>
          </table:table-cell>
          <table:table-cell office:value-type="string" table:style-name="ce23">
            <text:p>Proyecto ejecutivo del Tren Interurbano México — Toluca</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2" table:style-name="ce47"/>
          <table:table-cell table:number-columns-repeated="5"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15">
          <table:table-cell office:value-type="string" table:style-name="ce44">
            <text:p>Dirección General de Desarrollo Ferroviario y Multimodal</text:p>
          </table:table-cell>
          <table:table-cell office:value-type="string" table:style-name="ce45">
            <text:p>Proyecto de tren interurbano Toluca-Valle de México.</text:p>
          </table:table-cell>
          <table:table-cell office:value-type="string" table:style-name="ce23">
            <text:p>Tren Interurbano México Toluca</text:p>
          </table:table-cell>
          <table:table-cell office:value-type="string" table:style-name="ce44">
            <text:p>Solicitud de acceso a la información 900132518</text:p>
          </table:table-cell>
          <table:table-cell office:value-type="string" table:style-name="ce23">
            <text:p>5 años</text:p>
          </table:table-cell>
          <table:table-cell office:value-type="date" office:date-value="2018-05-24T00:00:00" table:content-validation-name="val1" table:style-name="ce46">
            <text:p>24/05/2018</text:p>
          </table:table-cell>
          <table:table-cell office:value-type="date" office:date-value="2023-05-24T00:00:00" table:content-validation-name="val1" table:style-name="ce46">
            <text:p>24/05/2023</text:p>
          </table:table-cell>
          <table:table-cell office:value-type="string" table:style-name="ce47">
            <text:p>Artículos 110, fracción I, de la Ley Federal de Transparencia y Acceso a la Información Pública</text:p>
          </table:table-cell>
          <table:table-cell office:value-type="string" table:style-name="ce23">
            <text:p>Hacer públicos los datos solicitados generaría que personas con conocimientos pudieran sabotear el proceso de construcción, las instalaciones e inclusive la operación del tren, poniendo en riesgo la seguridad tanto del funcionamiento como de las personas; superando el interés público general de su difusión.</text:p>
          </table:table-cell>
          <table:table-cell office:value-type="string" table:style-name="ce23">
            <text:p>La divulgación de la información requerida representa un riesgo a la seguridad nacional, ya que la misma contiene información que describe el método constructivo de la infraestructura que tendrá el <text:s/>Proyecto de referencia, cálculos justificativos de los componentes del suelo y estructurales tanto del túnel como de las estaciones subterráneas, entre otros.</text:p>
          </table:table-cell>
          <table:table-cell office:value-type="string" table:style-name="ce23">
            <text:p>Parcial</text:p>
          </table:table-cell>
          <table:table-cell office:value-type="string" table:style-name="ce23">
            <text:p>Proyecto ejecutivo del Tren Interurbano México — Toluca</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2" table:style-name="ce47"/>
          <table:table-cell table:number-columns-repeated="5"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15">
          <table:table-cell office:value-type="string" table:style-name="ce44">
            <text:p>Dirección General de Desarrollo Ferroviario y Multimodal</text:p>
          </table:table-cell>
          <table:table-cell office:value-type="string" table:style-name="ce45">
            <text:p>Contratos y anexos del Tren Interurbano México — Toluca</text:p>
          </table:table-cell>
          <table:table-cell office:value-type="string" table:style-name="ce23">
            <text:p>Tren Interurbano México Toluca</text:p>
          </table:table-cell>
          <table:table-cell office:value-type="string" table:style-name="ce44">
            <text:p>Solicitud de acceso a la información 900133218</text:p>
          </table:table-cell>
          <table:table-cell office:value-type="string" table:style-name="ce23">
            <text:p>5 años</text:p>
          </table:table-cell>
          <table:table-cell office:value-type="date" office:date-value="2018-05-24T00:00:00" table:content-validation-name="val1" table:style-name="ce46">
            <text:p>24/05/2018</text:p>
          </table:table-cell>
          <table:table-cell office:value-type="date" office:date-value="2023-05-24T00:00:00" table:content-validation-name="val1" table:style-name="ce46">
            <text:p>24/05/2023</text:p>
          </table:table-cell>
          <table:table-cell office:value-type="string" table:style-name="ce47">
            <text:p>Artículo 110, fracción I, de la Ley Federal de Transparencia y Acceso a la Información Pública</text:p>
          </table:table-cell>
          <table:table-cell office:value-type="string" table:style-name="ce23">
            <text:p>Hacer públicos los datos solicitados generaría que personas con conocimientos pudieran sabotear el proceso de construcción, las instalaciones e inclusive la operación del tren, poniendo en riesgo la seguridad tanto del funcionamiento como de las personas; superando el interés público general de su difusión.</text:p>
          </table:table-cell>
          <table:table-cell office:value-type="string" table:style-name="ce23">
            <text:p>La divulgación de la información requerida representa un riesgo a la seguridad nacional, ya que la misma contiene información que describe el método constructivo de la infraestructura que tendrá el <text:s/>Proyecto de referencia, cálculos justificativos de los componentes del suelo y estructurales tanto del túnel como de las estaciones subterráneas, entre otros.</text:p>
          </table:table-cell>
          <table:table-cell office:value-type="string" table:style-name="ce23">
            <text:p>Parcial</text:p>
          </table:table-cell>
          <table:table-cell office:value-type="string" table:style-name="ce23">
            <text:p>Proyecto ejecutivo del Tren Interurbano México — Toluca</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2" table:style-name="ce47"/>
          <table:table-cell table:number-columns-repeated="5"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18">
          <table:table-cell office:value-type="string" table:style-name="ce44">
            <text:p>Dirección General de Desarrollo Ferroviario y Multimodal</text:p>
          </table:table-cell>
          <table:table-cell office:value-type="string" table:style-name="ce45">
            <text:p>Tren Interurbano México - Toluca Documentación técnica y legal que soporte las compras o expropiaciones de los predios, superficie de metros cuadrados</text:p>
          </table:table-cell>
          <table:table-cell office:value-type="string" table:style-name="ce23">
            <text:p>Tren Interurbano México Toluca</text:p>
          </table:table-cell>
          <table:table-cell office:value-type="string" table:style-name="ce44">
            <text:p>Solicitud de acceso a la información 900134418</text:p>
          </table:table-cell>
          <table:table-cell office:value-type="string" table:style-name="ce23">
            <text:p>5 años</text:p>
          </table:table-cell>
          <table:table-cell office:value-type="date" office:date-value="2018-05-25T00:00:00" table:content-validation-name="val1" table:style-name="ce46">
            <text:p>25/05/2018</text:p>
          </table:table-cell>
          <table:table-cell office:value-type="date" office:date-value="2023-05-25T00:00:00" table:content-validation-name="val1" table:style-name="ce46">
            <text:p>25/05/2023</text:p>
          </table:table-cell>
          <table:table-cell office:value-type="string" table:style-name="ce47">
            <text:p>Artículo 113, fracción VIII de la Ley General de Transparencia y Acceso a la Información, <text:s/>artículo 110, <text:s/>fracciones <text:s/>VIII de la Ley Federal de Transparencia y Acceso a la Información Pública y Vigésimo Séptimo de los lineamientos generales en materia de clasificación y desclasificación de la información así como para la elaboración de versiones públicas</text:p>
          </table:table-cell>
          <table:table-cell office:value-type="string" table:style-name="ce23">
            <text:p>La información forma parte del proceso deliberativo</text:p>
          </table:table-cell>
          <table:table-cell office:value-type="string" table:style-name="ce23">
            <text:p>La divulgación de la documentación técnica y legal que soporte las compras o expropiaciones de los predios comprados o expropiados, implicaría que las personas que habitan en los sitios que aún se encuentran en proceso de liberación de derecho de vía, pudiesen tener conocimiento de cuestiones técnicas y legales que utiliza la autoridad para la compras o expropiación, lo cual podría poner en riesgo la conclusión de procedimientos que lleva a cabo el área para concluir la liberación del derecho de vía</text:p>
          </table:table-cell>
          <table:table-cell office:value-type="string" table:style-name="ce23">
            <text:p>Completo</text:p>
          </table:table-cell>
          <table:table-cell office:value-type="string" table:style-name="ce23">
            <text:p>Todo el documento</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2" table:style-name="ce47"/>
          <table:table-cell table:number-columns-repeated="5"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18">
          <table:table-cell office:value-type="string" table:style-name="ce44">
            <text:p>Dirección General de Desarrollo Ferroviario y Multimodal</text:p>
          </table:table-cell>
          <table:table-cell office:value-type="string" table:style-name="ce45">
            <text:p>Proyecto Tren interurbano México toda la documentación técnica y legal que soporte las compras o expropiaciones del<text:s/></text:p>
          </table:table-cell>
          <table:table-cell office:value-type="string" table:style-name="ce23">
            <text:p>Tren Interurbano México Toluca</text:p>
          </table:table-cell>
          <table:table-cell office:value-type="string" table:style-name="ce44">
            <text:p>Solicitud de acceso a la información 900136418</text:p>
          </table:table-cell>
          <table:table-cell office:value-type="string" table:style-name="ce23">
            <text:p>5 años</text:p>
          </table:table-cell>
          <table:table-cell office:value-type="date" office:date-value="2018-05-28T00:00:00" table:content-validation-name="val1" table:style-name="ce46">
            <text:p>28/05/2018</text:p>
          </table:table-cell>
          <table:table-cell office:value-type="date" office:date-value="2023-05-28T00:00:00" table:content-validation-name="val1" table:style-name="ce46">
            <text:p>28/05/2023</text:p>
          </table:table-cell>
          <table:table-cell office:value-type="string" table:style-name="ce47">
            <text:p>Artículo 113, fracción VIII de la Ley General de Transparencia y Acceso a la Información, <text:s/>artículo 110, <text:s/>fracciones <text:s/>VIII de la Ley Federal de Transparencia y Acceso a la Información Pública y Vigésimo Séptimo de los lineamientos generales en materia de clasificación y desclasificación de la información así como para la elaboración de versiones públicas</text:p>
          </table:table-cell>
          <table:table-cell office:value-type="string" table:style-name="ce23">
            <text:p>En proceso de liberación de derecho de vía</text:p>
          </table:table-cell>
          <table:table-cell office:value-type="string" table:style-name="ce23">
            <text:p>Proceso liberación derecho de vía</text:p>
          </table:table-cell>
          <table:table-cell office:value-type="string" table:style-name="ce23">
            <text:p>Completo</text:p>
          </table:table-cell>
          <table:table-cell office:value-type="string" table:style-name="ce23">
            <text:p>Todo el documento</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2" table:style-name="ce47"/>
          <table:table-cell table:number-columns-repeated="5"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15">
          <table:table-cell office:value-type="string" table:style-name="ce44">
            <text:p>Dirección General de Desarrollo Ferroviario y Multimodal</text:p>
          </table:table-cell>
          <table:table-cell office:value-type="string" table:style-name="ce45">
            <text:p>Proyecto Tren Interurbano México-Toluca cuántos contratos se han realizado para estudios, desarrollo y construcción del<text:s/></text:p>
          </table:table-cell>
          <table:table-cell office:value-type="string" table:style-name="ce23">
            <text:p>Tren Interurbano México Toluca</text:p>
          </table:table-cell>
          <table:table-cell office:value-type="string" table:style-name="ce44">
            <text:p>Solicitud de acceso a la información 900136818</text:p>
          </table:table-cell>
          <table:table-cell office:value-type="string" table:style-name="ce23">
            <text:p>5 años</text:p>
          </table:table-cell>
          <table:table-cell office:value-type="date" office:date-value="2018-05-28T00:00:00" table:content-validation-name="val1" table:style-name="ce46">
            <text:p>28/05/2018</text:p>
          </table:table-cell>
          <table:table-cell office:value-type="date" office:date-value="2023-05-28T00:00:00" table:content-validation-name="val1" table:style-name="ce46">
            <text:p>28/05/2023</text:p>
          </table:table-cell>
          <table:table-cell office:value-type="string" table:style-name="ce47">
            <text:p>Artículos 110, fracción I, de la Ley Federal de Transparencia y Acceso a la Información Pública</text:p>
          </table:table-cell>
          <table:table-cell office:value-type="string" table:style-name="ce23">
            <text:p>Hacer públicos los datos solicitados generaría que personas con conocimientos pudieran sabotear el proceso de construcción, las instalaciones e inclusive la operación del tren, poniendo en riesgo la seguridad tanto del funcionamiento como de las personas; superando el interés público general de su difusión.</text:p>
          </table:table-cell>
          <table:table-cell office:value-type="string" table:style-name="ce23">
            <text:p>La divulgación de la información requerida representa un riesgo a la seguridad nacional, ya que la misma contiene información que describe el método constructivo de la infraestructura que tendrá el <text:s/>Proyecto de referencia, cálculos justificativos de los componentes del suelo y estructurales tanto del túnel como de las estaciones subterráneas, entre otros.</text:p>
          </table:table-cell>
          <table:table-cell office:value-type="string" table:style-name="ce23">
            <text:p>Parcial</text:p>
          </table:table-cell>
          <table:table-cell office:value-type="string" table:style-name="ce23">
            <text:p>Proyecto ejecutivo del Tren Interurbano México — Toluca</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2" table:style-name="ce47"/>
          <table:table-cell table:number-columns-repeated="5"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15">
          <table:table-cell office:value-type="string" table:style-name="ce44">
            <text:p>Dirección General de Desarrollo Ferroviario y Multimodal</text:p>
          </table:table-cell>
          <table:table-cell office:value-type="string" table:style-name="ce45">
            <text:p>Contratos y anexos SENERMEX con el Proyecto Tren Interurbano México - Toluca</text:p>
          </table:table-cell>
          <table:table-cell office:value-type="string" table:style-name="ce23">
            <text:p>Tren Interurbano México Toluca</text:p>
          </table:table-cell>
          <table:table-cell office:value-type="string" table:style-name="ce44">
            <text:p>Solicitud de acceso a la información 900136918</text:p>
          </table:table-cell>
          <table:table-cell office:value-type="string" table:style-name="ce23">
            <text:p>5 años</text:p>
          </table:table-cell>
          <table:table-cell office:value-type="date" office:date-value="2018-05-28T00:00:00" table:content-validation-name="val1" table:style-name="ce46">
            <text:p>28/05/2018</text:p>
          </table:table-cell>
          <table:table-cell office:value-type="date" office:date-value="2023-05-28T00:00:00" table:content-validation-name="val1" table:style-name="ce46">
            <text:p>28/05/2023</text:p>
          </table:table-cell>
          <table:table-cell office:value-type="string" table:style-name="ce47">
            <text:p>Artículos 110, fracción I, de la Ley Federal de Transparencia y Acceso a la Información Pública</text:p>
          </table:table-cell>
          <table:table-cell office:value-type="string" table:style-name="ce23">
            <text:p>Hacer públicos los datos solicitados generaría que personas con conocimientos pudieran sabotear el proceso de construcción, las instalaciones e inclusive la operación del tren, poniendo en riesgo la seguridad tanto del funcionamiento como de las personas; superando el interés público general de su difusión.</text:p>
          </table:table-cell>
          <table:table-cell office:value-type="string" table:style-name="ce23">
            <text:p>La divulgación de la información requerida representa un riesgo a la seguridad nacional, ya que la misma contiene información que describe el método constructivo de la infraestructura que tendrá el <text:s/>Proyecto de referencia, cálculos justificativos de los componentes del suelo y estructurales tanto del túnel como de las estaciones subterráneas, entre otros.</text:p>
          </table:table-cell>
          <table:table-cell office:value-type="string" table:style-name="ce23">
            <text:p>Parcial</text:p>
          </table:table-cell>
          <table:table-cell office:value-type="string" table:style-name="ce23">
            <text:p>Proyecto ejecutivo del Tren Interurbano México — Toluca</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2" table:style-name="ce47"/>
          <table:table-cell table:number-columns-repeated="2" table:style-name="ce23"/>
          <table:table-cell table:number-columns-repeated="3"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11">
          <table:table-cell office:value-type="string" table:style-name="ce44">
            <text:p>Dirección General de Desarrollo Ferroviario y Multimodal</text:p>
          </table:table-cell>
          <table:table-cell office:value-type="string" table:style-name="ce45">
            <text:p>Juicios de amparo del proyecto Tren Interurbano México - Toluca</text:p>
          </table:table-cell>
          <table:table-cell office:value-type="string" table:style-name="ce23">
            <text:p>Construcción del Tren Interurbano México - Toluca</text:p>
          </table:table-cell>
          <table:table-cell office:value-type="string" table:style-name="ce44">
            <text:p>Solicitud de acceso a la información 900042018/Recurso de Revisión RRA 1954/18<text:s/></text:p>
          </table:table-cell>
          <table:table-cell office:value-type="string" table:style-name="ce23">
            <text:p>5 años</text:p>
          </table:table-cell>
          <table:table-cell office:value-type="date" office:date-value="2018-06-06T00:00:00" table:content-validation-name="val1" table:style-name="ce46">
            <text:p>06/06/2018</text:p>
          </table:table-cell>
          <table:table-cell office:value-type="date" office:date-value="2023-06-06T00:00:00" table:content-validation-name="val1" table:style-name="ce46">
            <text:p>06/06/2023</text:p>
          </table:table-cell>
          <table:table-cell office:value-type="string" table:style-name="ce47">
            <text:p>Artículo 116, de la Ley General de Transparencia y Acceso a la Información Pública, artículo 113 fracción 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23">
            <text:p>La información que se clasifica es la relativa a los expedientes de los juicios de amparo entre la cual se encuentran las actuaciones, diligencias o constancias de los diversos juicios que se encuentran en proceso</text:p>
          </table:table-cell>
          <table:table-cell office:value-type="string" table:style-name="ce23">
            <text:p>La existencia de un juicio o procedimientos administrativo materialmente jurisdiccional, que se encuentre en trámite:</text:p>
          </table:table-cell>
          <table:table-cell office:value-type="string" table:style-name="ce23">
            <text:p>Parcial</text:p>
          </table:table-cell>
          <table:table-cell office:value-type="string" table:style-name="ce23">
            <text:p>Datos relativos a jucios de amparo</text:p>
          </table:table-cell>
          <table:table-cell office:value-type="date" office:date-value="2018-06-06T00:00:00" table:content-validation-name="val1" table:style-name="ce46">
            <text:p>06/06/2018</text:p>
          </table:table-cell>
          <table:table-cell office:value-type="string" table:style-name="ce48">
            <text:p>Clasificado</text:p>
          </table:table-cell>
          <table:table-cell table:number-columns-repeated="2" table:style-name="ce47"/>
          <table:table-cell table:number-columns-repeated="5"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10">
          <table:table-cell office:value-type="string" table:style-name="ce44">
            <text:p>Dirección General de Desarrollo Ferroviario y Multimodal</text:p>
          </table:table-cell>
          <table:table-cell office:value-type="string" table:style-name="ce45">
            <text:p>Convenio de transmisión de derechos, suscrito en el año 2017 entre la SCT y el entonces titular de la PARCELA</text:p>
          </table:table-cell>
          <table:table-cell office:value-type="string" table:style-name="ce23">
            <text:p>Tren Interurbano México Toluca</text:p>
          </table:table-cell>
          <table:table-cell office:value-type="string" table:style-name="ce44">
            <text:p>Solicitud de acceso a la información 900146718</text:p>
          </table:table-cell>
          <table:table-cell office:value-type="string" table:style-name="ce23">
            <text:p>5 años</text:p>
          </table:table-cell>
          <table:table-cell office:value-type="date" office:date-value="2018-06-08T00:00:00" table:content-validation-name="val1" table:style-name="ce46">
            <text:p>08/06/2018</text:p>
          </table:table-cell>
          <table:table-cell office:value-type="date" office:date-value="2023-06-08T00:00:00" table:content-validation-name="val1" table:style-name="ce46">
            <text:p>08/06/2023</text:p>
          </table:table-cell>
          <table:table-cell office:value-type="string" table:style-name="ce47">
            <text:p>Artículo 113 fracción VIII de la Ley General de Transparencia y Acceso a la Información Pública y Artículo 110 fracción VIII de la Ley Federal de Transparencia y Acceso a la Información Pública</text:p>
            <text:p>113 DE LA LGTAIP</text:p>
          </table:table-cell>
          <table:table-cell office:value-type="string" table:style-name="ce23">
            <text:p>En proceso de liberación de derecho de vía</text:p>
          </table:table-cell>
          <table:table-cell office:value-type="string" table:style-name="ce23">
            <text:p>La divulgación de la información requerida representa un riesgo a la seguridad nacional, ya que la misma contiene información que describe el método constructivo de la infraestructura que tendrá el <text:s/>Proyecto de referencia, cálculos justificativos de los componentes del suelo y estructurales tanto del túnel como de las estaciones subterráneas, entre otros.</text:p>
          </table:table-cell>
          <table:table-cell office:value-type="string" table:style-name="ce23">
            <text:p>Completa</text:p>
          </table:table-cell>
          <table:table-cell office:value-type="string" table:style-name="ce23">
            <text:p>Todo el documento</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2" table:style-name="ce47"/>
          <table:table-cell table:content-validation-name="val1" table:style-name="ce47"/>
          <table:table-cell table:number-columns-repeated="4"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13">
          <table:table-cell office:value-type="string" table:style-name="ce50">
            <text:p>Dirección General de Desarrollo Ferroviario y Multimodal<text:s/></text:p>
          </table:table-cell>
          <table:table-cell office:value-type="string" table:style-name="ce45">
            <text:p>Tren Interurbano México - Toluca</text:p>
          </table:table-cell>
          <table:table-cell office:value-type="string" table:style-name="ce23">
            <text:p>Documentos que acreditan la adquisición de los terrenos de la Construcción del Tren México Toluca</text:p>
          </table:table-cell>
          <table:table-cell office:value-type="string" table:style-name="ce21">
            <text:p>Solicitud de acceso a la información 0000900127819</text:p>
          </table:table-cell>
          <table:table-cell office:value-type="string" table:style-name="ce23">
            <text:p>5 años</text:p>
          </table:table-cell>
          <table:table-cell office:value-type="date" office:date-value="2019-04-04T00:00:00" table:style-name="ce55">
            <text:p>04/04/2019</text:p>
          </table:table-cell>
          <table:table-cell office:value-type="date" office:date-value="2024-04-04T00:00:00" table:style-name="ce55">
            <text:p>04/04/2024</text:p>
          </table:table-cell>
          <table:table-cell office:value-type="string" table:style-name="ce51">
            <text:p>Artículo 110, fracción VIII y XI de la Ley Federal de Transparenica y Acceso a la Información Pública y artículo 113, fracción VIII y XI de la General de Transparencia y Acceso a la Información Pública, y con relación a los Lineamientos Vigésimo Septimo y Trigésimo de los lineamientos generales en materia de clasificación y desclasificación de la información.</text:p>
          </table:table-cell>
          <table:table-cell office:value-type="string" table:style-name="ce23">
            <text:p>Proceso deliberativo y proceso judiciales</text:p>
          </table:table-cell>
          <table:table-cell office:value-type="string" table:style-name="ce23">
            <text:p>Por encontrarse inmersa en diversos procesos deliberativos respecto de inmuebles que aún faltan por adquirir o bien que esten inmersos en procesos judiciales, respto de los que la decisión final dependera de un tercero (juez), Autoridades Administrativas locales y Federales.</text:p>
          </table:table-cell>
          <table:table-cell office:value-type="string" table:style-name="ce23">
            <text:p>Completa</text:p>
          </table:table-cell>
          <table:table-cell office:value-type="string" table:style-name="ce23">
            <text:p>Todo el documento</text:p>
          </table:table-cell>
          <table:table-cell office:value-type="date" office:date-value="2019-05-13T00:00:00" table:style-name="ce46">
            <text:p>13/05/2019</text:p>
          </table:table-cell>
          <table:table-cell office:value-type="string" table:style-name="ce48">
            <text:p>Clasificada</text:p>
          </table:table-cell>
          <table:table-cell table:number-columns-repeated="6" table:style-name="ce18"/>
          <table:table-cell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18">
          <table:table-cell office:value-type="string" table:style-name="ce50">
            <text:p>Dirección General de Desarrollo Ferroviario y Multimodal<text:s/></text:p>
          </table:table-cell>
          <table:table-cell office:value-type="string" table:style-name="ce45">
            <text:p>Tren Interurbano México - Toluca</text:p>
          </table:table-cell>
          <table:table-cell office:value-type="string" table:style-name="ce23">
            <text:p>Convenios de ocupación previa del ejido San Buenaventura</text:p>
          </table:table-cell>
          <table:table-cell office:value-type="string" table:style-name="ce21">
            <text:p>Solicitud de acceso a la información 0000900163119</text:p>
          </table:table-cell>
          <table:table-cell office:value-type="string" table:style-name="ce23">
            <text:p>5 años</text:p>
          </table:table-cell>
          <table:table-cell office:value-type="date" office:date-value="2019-05-02T00:00:00" table:style-name="ce55">
            <text:p>02/05/2019</text:p>
          </table:table-cell>
          <table:table-cell office:value-type="date" office:date-value="2024-05-02T00:00:00" table:style-name="ce55">
            <text:p>02/05/2024</text:p>
          </table:table-cell>
          <table:table-cell office:value-type="string" table:style-name="ce51">
            <text:p>Artículo 110, fracción VIII de la Ley Federal de Transparenica y Acceso a la Información Pública y artículo 113, fracción VIII de la General de Transparencia y Acceso a la Información Pública, y con relación a los Lineamientos Vigésimo Septimo de los lineamientos generales en materia de clasificación y desclasificación de la información.</text:p>
          </table:table-cell>
          <table:table-cell office:value-type="string" table:style-name="ce23">
            <text:p>Proceso deliberativo</text:p>
          </table:table-cell>
          <table:table-cell office:value-type="string" table:style-name="ce23">
            <text:p>Se trata de un trámite que forma parte de un proceso deliberativo necesarios para la conclusión en la liberación del derecho de vía.<text:s/></text:p>
          </table:table-cell>
          <table:table-cell office:value-type="string" table:style-name="ce23">
            <text:p>Completa</text:p>
          </table:table-cell>
          <table:table-cell office:value-type="string" table:style-name="ce23">
            <text:p>Todo el documento</text:p>
          </table:table-cell>
          <table:table-cell office:value-type="date" office:date-value="2019-05-30T00:00:00" table:style-name="ce46">
            <text:p>30/05/2019</text:p>
          </table:table-cell>
          <table:table-cell office:value-type="string" table:style-name="ce48">
            <text:p>Clasificada</text:p>
          </table:table-cell>
          <table:table-cell table:number-columns-repeated="6" table:style-name="ce18"/>
          <table:table-cell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15">
          <table:table-cell office:value-type="string" table:style-name="ce50">
            <text:p>Dirección General de Desarrollo Ferroviario y Multimodal<text:s/></text:p>
          </table:table-cell>
          <table:table-cell office:value-type="string" table:style-name="ce45">
            <text:p>Lista de Espuelas o ZVPs de todo México con latitud, dirección y datos de contacto, infraestructura</text:p>
          </table:table-cell>
          <table:table-cell office:value-type="string" table:style-name="ce23">
            <text:p>Espuelas o ZVPs</text:p>
          </table:table-cell>
          <table:table-cell office:value-type="string" table:style-name="ce21">
            <text:p>Solicitud de acceso a la información 0000900167719</text:p>
          </table:table-cell>
          <table:table-cell office:value-type="string" table:style-name="ce23">
            <text:p>5 años</text:p>
          </table:table-cell>
          <table:table-cell office:value-type="date" office:date-value="2019-05-06T00:00:00" table:style-name="ce55">
            <text:p>06/05/2019</text:p>
          </table:table-cell>
          <table:table-cell office:value-type="date" office:date-value="2024-05-06T00:00:00" table:style-name="ce55">
            <text:p>06/05/2024</text:p>
          </table:table-cell>
          <table:table-cell office:value-type="string" table:style-name="ce51">
            <text:p>Artículo 113, fracción I y 116 de la Ley General de Transparencia y Acceso a la Información Pública y artículo 110, fracción I y 113 de la Ley Federal de Transparencia y Acceso a la Información Pública.</text:p>
          </table:table-cell>
          <table:table-cell office:value-type="string" table:style-name="ce23">
            <text:p>Vías generales de comunicación <text:s/>ferroviaria, se consideran como un área estrategica y prioritaria para el desarrollo nacional.</text:p>
          </table:table-cell>
          <table:table-cell office:value-type="string" table:style-name="ce23">
            <text:p>Información que se localiza dentro de proyectos ejecutivos</text:p>
          </table:table-cell>
          <table:table-cell office:value-type="string" table:style-name="ce23">
            <text:p>Parcial</text:p>
          </table:table-cell>
          <table:table-cell office:value-type="string" table:style-name="ce23">
            <text:p>Los datos de las espuelas con latitud, dirección y datos de contacto, infraestructura ferroviaria a detalle</text:p>
          </table:table-cell>
          <table:table-cell office:value-type="date" office:date-value="2019-06-03T00:00:00" table:style-name="ce46">
            <text:p>03/06/2019</text:p>
          </table:table-cell>
          <table:table-cell office:value-type="string" table:style-name="ce48">
            <text:p>Clasificada</text:p>
          </table:table-cell>
          <table:table-cell table:number-columns-repeated="6" table:style-name="ce18"/>
          <table:table-cell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14">
          <table:table-cell office:value-type="string" table:style-name="ce50">
            <text:p>Dirección General de Desarrollo Ferroviario y Multimodal<text:s/></text:p>
          </table:table-cell>
          <table:table-cell office:value-type="string" table:style-name="ce45">
            <text:p>Tren Interurbano México - Toluca</text:p>
          </table:table-cell>
          <table:table-cell office:value-type="string" table:style-name="ce23">
            <text:p>Derecho de vía</text:p>
          </table:table-cell>
          <table:table-cell office:value-type="string" table:style-name="ce21">
            <text:p>Solicitud de acceso a la información 0000900174319</text:p>
          </table:table-cell>
          <table:table-cell office:value-type="string" table:style-name="ce23">
            <text:p>5 años</text:p>
          </table:table-cell>
          <table:table-cell office:value-type="date" office:date-value="2019-05-09T00:00:00" table:style-name="ce55">
            <text:p>09/05/2019</text:p>
          </table:table-cell>
          <table:table-cell office:value-type="date" office:date-value="2024-05-09T00:00:00" table:style-name="ce55">
            <text:p>09/05/2024</text:p>
          </table:table-cell>
          <table:table-cell office:value-type="string" table:style-name="ce51">
            <text:p>Artículo 110, fracción VIII de la Federal de Transparencia y Acceso a la Información Pública y artículo 113, fracción VIII de la Ley General de Transparencia y Acceso a la Información Pública.</text:p>
          </table:table-cell>
          <table:table-cell office:value-type="string" table:style-name="ce23">
            <text:p>Proceso deliberativo</text:p>
          </table:table-cell>
          <table:table-cell office:value-type="string" table:style-name="ce23">
            <text:p>El derecho de vía hasta el momento no se ha concluido en su totalidad, ya que se encuentra inmerso en procesos deliberativos.</text:p>
          </table:table-cell>
          <table:table-cell office:value-type="string" table:style-name="ce23">
            <text:p>Parcial</text:p>
          </table:table-cell>
          <table:table-cell office:value-type="string" table:style-name="ce23">
            <text:p>Listado de áreas involucradas que contengan los datos de identificación como municipio, ejido, y superficie de predios inmersos dentro de la franja de terreno que parte desde Ixtapantongo Estado de México hasta el Olivar en el Distrito Federal y Planos de afectaciones dentro de la misma franja pertenecientes a CFE</text:p>
          </table:table-cell>
          <table:table-cell office:value-type="date" office:date-value="2019-06-06T00:00:00" table:style-name="ce46">
            <text:p>06/06/2019</text:p>
          </table:table-cell>
          <table:table-cell office:value-type="string" table:style-name="ce48">
            <text:p>Clasificada</text:p>
          </table:table-cell>
          <table:table-cell table:number-columns-repeated="6" table:style-name="ce18"/>
          <table:table-cell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7">
          <table:table-cell office:value-type="string" table:style-name="ce50">
            <text:p>Dirección General de Desarrollo Ferroviario y Multimodal<text:s/></text:p>
          </table:table-cell>
          <table:table-cell office:value-type="string" table:style-name="ce45">
            <text:p>Línea 3 del Tren Electrico Urbano de Guadalajara</text:p>
          </table:table-cell>
          <table:table-cell office:value-type="string" table:style-name="ce23">
            <text:p>Programa de Obra o trabajos a ejecutar en el año 2019</text:p>
          </table:table-cell>
          <table:table-cell office:value-type="string" table:style-name="ce21">
            <text:p>Solicitud de acceso a la información 0000900181519</text:p>
          </table:table-cell>
          <table:table-cell office:value-type="string" table:style-name="ce23">
            <text:p>5 años</text:p>
          </table:table-cell>
          <table:table-cell office:value-type="date" office:date-value="2019-05-09T00:00:00" table:style-name="ce55">
            <text:p>09/05/2019</text:p>
          </table:table-cell>
          <table:table-cell office:value-type="date" office:date-value="2024-05-09T00:00:00" table:style-name="ce55">
            <text:p>09/05/2024</text:p>
          </table:table-cell>
          <table:table-cell office:value-type="string" table:style-name="ce51">
            <text:p>Artículo 110, fracción VIII de la Federal de Transparencia y Acceso a la Información Pública y artículo 113, fracción VIII de la Ley General de Transparencia y Acceso a la Información Pública.</text:p>
          </table:table-cell>
          <table:table-cell office:value-type="string" table:style-name="ce23">
            <text:p>Proceso deliberativo</text:p>
          </table:table-cell>
          <table:table-cell office:value-type="string" table:style-name="ce23">
            <text:p>El darlos a conocer esta información pone en riesgo la terminanción regular de los trabajos contratados</text:p>
          </table:table-cell>
          <table:table-cell office:value-type="string" table:style-name="ce23">
            <text:p>Parcial</text:p>
          </table:table-cell>
          <table:table-cell office:value-type="string" table:style-name="ce23">
            <text:p>Programa de Obra o trabajos a ejecutar en el año 2019</text:p>
          </table:table-cell>
          <table:table-cell office:value-type="date" office:date-value="2019-06-13T00:00:00" table:style-name="ce46">
            <text:p>13/06/2019</text:p>
          </table:table-cell>
          <table:table-cell office:value-type="string" table:style-name="ce48">
            <text:p>Clasificada</text:p>
          </table:table-cell>
          <table:table-cell table:number-columns-repeated="6" table:style-name="ce18"/>
          <table:table-cell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7">
          <table:table-cell office:value-type="string" table:style-name="ce50">
            <text:p>Dirección General de Desarrollo Ferroviario y Multimodal<text:s/></text:p>
          </table:table-cell>
          <table:table-cell office:value-type="string" table:style-name="ce45">
            <text:p>Tren Interurbano México - Toluca</text:p>
          </table:table-cell>
          <table:table-cell office:value-type="string" table:style-name="ce23">
            <text:p>Planos, Pagos, minutas del territorio Cuajimalpa</text:p>
          </table:table-cell>
          <table:table-cell office:value-type="string" table:style-name="ce21">
            <text:p>Solicitud de acceso a la información 0000900198819</text:p>
          </table:table-cell>
          <table:table-cell office:value-type="string" table:style-name="ce23">
            <text:p>5 años</text:p>
          </table:table-cell>
          <table:table-cell office:value-type="date" office:date-value="2019-05-22T00:00:00" table:style-name="ce55">
            <text:p>22/05/2019</text:p>
          </table:table-cell>
          <table:table-cell office:value-type="date" office:date-value="2024-05-22T00:00:00" table:style-name="ce55">
            <text:p>22/05/2024</text:p>
          </table:table-cell>
          <table:table-cell office:value-type="string" table:style-name="ce51">
            <text:p>Artículo 110, fracción VIII de la Ley Federal de Transparencia y Acceso a la Información Pública y artículo 113 de la Ley General de Transparencia y Acceso a la Información Pública.</text:p>
          </table:table-cell>
          <table:table-cell office:value-type="string" table:style-name="ce23">
            <text:p>Proceso deliberativo</text:p>
          </table:table-cell>
          <table:table-cell office:value-type="string" table:style-name="ce23">
            <text:p>Por considerar que el proyectol del Tren Interubano no ha concluido en su totalidad la adquisición de algunos inmuebles para incorporarlos al derecho de vía</text:p>
          </table:table-cell>
          <table:table-cell office:value-type="string" table:style-name="ce23">
            <text:p>Completa</text:p>
          </table:table-cell>
          <table:table-cell office:value-type="string" table:style-name="ce23">
            <text:p>Todo el documento</text:p>
          </table:table-cell>
          <table:table-cell office:value-type="date" office:date-value="2019-06-19T00:00:00" table:style-name="ce46">
            <text:p>19/06/2019</text:p>
          </table:table-cell>
          <table:table-cell office:value-type="string" table:style-name="ce48">
            <text:p>Clasificada</text:p>
          </table:table-cell>
          <table:table-cell table:number-columns-repeated="6" table:style-name="ce18"/>
          <table:table-cell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7">
          <table:table-cell office:value-type="string" table:style-name="ce50">
            <text:p>Dirección General de Desarrollo Ferroviario y Multimodal<text:s/></text:p>
          </table:table-cell>
          <table:table-cell office:value-type="string" table:style-name="ce45">
            <text:p>Tren Ligero Guadalajara</text:p>
          </table:table-cell>
          <table:table-cell office:value-type="string" table:style-name="ce23">
            <text:p>Línea 3 del Tren ligero Guadalajara</text:p>
          </table:table-cell>
          <table:table-cell office:value-type="string" table:style-name="ce21">
            <text:p>Solicitud de acceso a la información 0000900201519</text:p>
          </table:table-cell>
          <table:table-cell office:value-type="string" table:style-name="ce23">
            <text:p>5 años</text:p>
          </table:table-cell>
          <table:table-cell office:value-type="date" office:date-value="2019-05-24T00:00:00" table:style-name="ce55">
            <text:p>24/05/2019</text:p>
          </table:table-cell>
          <table:table-cell office:value-type="date" office:date-value="2024-05-24T00:00:00" table:style-name="ce55">
            <text:p>24/05/2024</text:p>
          </table:table-cell>
          <table:table-cell office:value-type="string" table:style-name="ce51">
            <text:p>Artículo 110, fracción VIII de la Ley Federal de Transparencia y Acceso a la Información Pública y artículo 113 de la Ley General de Transparencia y Acceso a la Información Pública.</text:p>
          </table:table-cell>
          <table:table-cell office:value-type="string" table:style-name="ce23">
            <text:p>Proceso deliberativo</text:p>
          </table:table-cell>
          <table:table-cell office:value-type="string" table:style-name="ce23">
            <text:p>El proceso de liberación de derecho de vía se encuentran en fase de negociación y adquisición de los terrenos necesarios para la contrucción del proyecto ferroviario</text:p>
          </table:table-cell>
          <table:table-cell office:value-type="string" table:style-name="ce23">
            <text:p>Completa</text:p>
          </table:table-cell>
          <table:table-cell office:value-type="string" table:style-name="ce23">
            <text:p>Todo el documento</text:p>
          </table:table-cell>
          <table:table-cell office:value-type="date" office:date-value="2019-05-24T00:00:00" table:style-name="ce46">
            <text:p>24/05/2019</text:p>
          </table:table-cell>
          <table:table-cell office:value-type="string" table:style-name="ce48">
            <text:p>Clasificada</text:p>
          </table:table-cell>
          <table:table-cell table:number-columns-repeated="6" table:style-name="ce18"/>
          <table:table-cell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7">
          <table:table-cell office:value-type="string" table:style-name="ce50">
            <text:p>Dirección General de Desarrollo Ferroviario y Multimodal<text:s/></text:p>
          </table:table-cell>
          <table:table-cell office:value-type="string" table:style-name="ce45">
            <text:p>Tren Interurbano México - Toluca</text:p>
          </table:table-cell>
          <table:table-cell office:value-type="string" table:style-name="ce23">
            <text:p>Convenios de ocupación</text:p>
          </table:table-cell>
          <table:table-cell office:value-type="string" table:style-name="ce21">
            <text:p>Solicitud de acceso a la información 0000900202519</text:p>
          </table:table-cell>
          <table:table-cell office:value-type="string" table:style-name="ce23">
            <text:p>5 años</text:p>
          </table:table-cell>
          <table:table-cell office:value-type="date" office:date-value="2019-05-27T00:00:00" table:style-name="ce55">
            <text:p>27/05/2019</text:p>
          </table:table-cell>
          <table:table-cell office:value-type="date" office:date-value="2024-05-27T00:00:00" table:style-name="ce55">
            <text:p>27/05/2024</text:p>
          </table:table-cell>
          <table:table-cell office:value-type="string" table:style-name="ce51">
            <text:p>Artículo 110, fracción VIII de la Ley Federal de Transparencia y Acceso a la Información Pública y artículo 113 de la Ley General de Transparencia y Acceso a la Información Pública.</text:p>
          </table:table-cell>
          <table:table-cell office:value-type="string" table:style-name="ce23">
            <text:p>Proceso deliberativo</text:p>
          </table:table-cell>
          <table:table-cell office:value-type="string" table:style-name="ce23">
            <text:p>El proceso de liberación de derecho de vía se encuentran en fase de negociación y adquisición de los terrenos necesarios para la contrucción del proyecto ferroviario</text:p>
          </table:table-cell>
          <table:table-cell office:value-type="string" table:style-name="ce23">
            <text:p>Completa</text:p>
          </table:table-cell>
          <table:table-cell office:value-type="string" table:style-name="ce23">
            <text:p>Todo el documento</text:p>
          </table:table-cell>
          <table:table-cell office:value-type="date" office:date-value="2019-06-24T00:00:00" table:style-name="ce46">
            <text:p>24/06/2019</text:p>
          </table:table-cell>
          <table:table-cell office:value-type="string" table:style-name="ce48">
            <text:p>Clasificada</text:p>
          </table:table-cell>
          <table:table-cell table:number-columns-repeated="6" table:style-name="ce18"/>
          <table:table-cell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7">
          <table:table-cell office:value-type="string" table:style-name="ce44">
            <text:p>Dirección General de Desarrollo Ferroviario y Multimodal<text:s/></text:p>
          </table:table-cell>
          <table:table-cell office:value-type="string" table:style-name="ce45">
            <text:p>convenios de ocupación previa suscritos con ejidos y comunidades del Estado de México con motivo de la construcción del Tren Interurbano México-Toluca.</text:p>
          </table:table-cell>
          <table:table-cell office:value-type="string" table:style-name="ce23">
            <text:p>DERECHO DE VIA</text:p>
          </table:table-cell>
          <table:table-cell office:value-type="string" table:style-name="ce54">
            <text:p>Solicitud de acceso a la información 0000900262719</text:p>
          </table:table-cell>
          <table:table-cell office:value-type="string" table:style-name="ce23">
            <text:p>05 años</text:p>
          </table:table-cell>
          <table:table-cell office:value-type="date" office:date-value="2019-06-26T00:00:00" table:content-validation-name="val1" table:style-name="ce55">
            <text:p>26/06/2019</text:p>
          </table:table-cell>
          <table:table-cell office:value-type="date" office:date-value="2024-06-26T00:00:00" table:content-validation-name="val1" table:style-name="ce55">
            <text:p>26/06/2024</text:p>
          </table:table-cell>
          <table:table-cell office:value-type="string" table:style-name="ce47">
            <text:p>artículos 110 fracción VIII de la Ley Federal de Transparencia y Acceso a la Información Pública, y artículo 113 fracción VIII de la Ley General de Transparencia y Acceso a la Información Pública.<text:s/></text:p>
          </table:table-cell>
          <table:table-cell office:value-type="string" table:style-name="ce23">
            <text:p>PROCESO DELIBERATIVO</text:p>
          </table:table-cell>
          <table:table-cell office:value-type="string" table:style-name="ce23">
            <text:p>Se considera que divulgar la información requerida podría vulnerar la fase de negociación y adquisición de los terrenos para el proyecto del obra que realiza un ente Gubernamental, los cuales se podrían ver afectados por un proceso especulativo que incrementaría su valor real.</text:p>
          </table:table-cell>
          <table:table-cell office:value-type="string" table:style-name="ce23">
            <text:p>PARCIAL</text:p>
          </table:table-cell>
          <table:table-cell office:value-type="string" table:style-name="ce23">
            <text:p>CONVENIOS DE OCUPACION PREVIA SUSCRITOS CON EJIDOS Y COMUNIDADES DEL ESTADO DE MEXICO CON MOTIVO DE LA CONSTRUCCION DEL TREN INTERURBANO MEXICO-TOLUCA</text:p>
          </table:table-cell>
          <table:table-cell office:value-type="date" office:date-value="2019-08-07T00:00:00" table:content-validation-name="val1" table:style-name="ce46">
            <text:p>07/08/2019</text:p>
          </table:table-cell>
          <table:table-cell office:value-type="string" table:style-name="ce48">
            <text:p>CLASIFICADA</text:p>
          </table:table-cell>
          <table:table-cell table:number-columns-repeated="2" table:style-name="ce18"/>
          <table:table-cell table:content-validation-name="val1" table:style-name="ce56"/>
          <table:table-cell table:content-validation-name="val1" table:style-name="ce56"/>
          <table:table-cell table:number-columns-repeated="2" table:style-name="ce18"/>
          <table:table-cell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7">
          <table:table-cell office:value-type="string" table:style-name="ce44">
            <text:p>Dirección General de Desarrollo Ferroviario y Multimodal<text:s/></text:p>
          </table:table-cell>
          <table:table-cell office:value-type="string" table:style-name="ce45">
            <text:p>LINEA 3 DEL TREN LIGERO DE GUADALAJARA</text:p>
          </table:table-cell>
          <table:table-cell office:value-type="string" table:style-name="ce23">
            <text:p><text:s/>DERECHO DE VIA</text:p>
          </table:table-cell>
          <table:table-cell office:value-type="string" table:style-name="ce44">
            <text:p>Solicitud de acceso a la información 0000900393919</text:p>
          </table:table-cell>
          <table:table-cell office:value-type="string" table:style-name="ce23">
            <text:p>02 años</text:p>
          </table:table-cell>
          <table:table-cell office:value-type="date" office:date-value="2019-10-03T00:00:00" table:content-validation-name="val1" table:style-name="ce55">
            <text:p>03/10/2019</text:p>
          </table:table-cell>
          <table:table-cell office:value-type="date" office:date-value="2021-10-03T00:00:00" table:content-validation-name="val1" table:style-name="ce55">
            <text:p>03/10/2021</text:p>
          </table:table-cell>
          <table:table-cell office:value-type="string" table:style-name="ce47">
            <text:p>Articulo 110 fraccion VIII de la Ley Federal de Transparencia y Acceso a la Informaicón Pública y articulo 113 fracción VIII de la Ley Genera lde Transparencia y Acceso a la Informaicón Publica.</text:p>
          </table:table-cell>
          <table:table-cell office:value-type="string" table:style-name="ce23">
            <text:p>PROCESO DELIBERATIVO</text:p>
          </table:table-cell>
          <table:table-cell office:value-type="string" table:style-name="ce23">
            <text:p>Se considera que divulgar la información requerida podría vulnerar la fase de negociación y adquisición de los terrenos para el proyecto del obra que realiza un ente Gubernamental, los cuales se podrían ver afectados por un proceso especulativo que incrementaría su valor real.</text:p>
          </table:table-cell>
          <table:table-cell office:value-type="string" table:style-name="ce23">
            <text:p>PARCIAL</text:p>
          </table:table-cell>
          <table:table-cell office:value-type="string" table:style-name="ce23">
            <text:p>predios afectados por la contruccion de la apliación del Sistema del Tren Eléctrico Urbano en la zona Metropolitana de Guadalajara<text:s/></text:p>
          </table:table-cell>
          <table:table-cell office:value-type="date" office:date-value="2019-11-04T00:00:00" table:content-validation-name="val1" table:style-name="ce46">
            <text:p>04/11/2019</text:p>
          </table:table-cell>
          <table:table-cell office:value-type="string" table:style-name="ce48">
            <text:p>CLASIFICADA</text:p>
          </table:table-cell>
          <table:table-cell table:number-columns-repeated="2" table:style-name="ce18"/>
          <table:table-cell table:content-validation-name="val1" table:style-name="ce18"/>
          <table:table-cell table:content-validation-name="val1" table:style-name="ce18"/>
          <table:table-cell table:number-columns-repeated="2" table:style-name="ce18"/>
          <table:table-cell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14">
          <table:table-cell office:value-type="string" table:style-name="ce44">
            <text:p>Dirección General de Desarrollo Ferroviario y Multimodal<text:s/></text:p>
          </table:table-cell>
          <table:table-cell office:value-type="string" table:style-name="ce45">
            <text:p>PROYECTO TREN INTERURBANO MEXICO-TOLUCA</text:p>
          </table:table-cell>
          <table:table-cell office:value-type="string" table:style-name="ce23">
            <text:p>PROYECTO EJECUTIVO</text:p>
          </table:table-cell>
          <table:table-cell office:value-type="string" table:style-name="ce44">
            <text:p>Solicitud de acceso a la información 0000900431519</text:p>
          </table:table-cell>
          <table:table-cell office:value-type="string" table:style-name="ce23">
            <text:p>5 años</text:p>
          </table:table-cell>
          <table:table-cell office:value-type="date" office:date-value="2019-10-31T00:00:00" table:content-validation-name="val1" table:style-name="ce55">
            <text:p>31/10/2019</text:p>
          </table:table-cell>
          <table:table-cell office:value-type="date" office:date-value="2024-10-31T00:00:00" table:content-validation-name="val1" table:style-name="ce55">
            <text:p>31/10/2024</text:p>
          </table:table-cell>
          <table:table-cell office:value-type="string" table:style-name="ce47">
            <text:p>Articulo 10 fracción I Ley Federal de Transparencia y Acceso a la Información Pública y 113 fracción I Ley General de Transparenia y Acceso a la Información Pública</text:p>
          </table:table-cell>
          <table:table-cell office:value-type="string" table:style-name="ce23">
            <text:p>Al hacer publicos los aspectos de la infraestructura, como son los detalles constructivos, componenetes electormecanicos, sustemas de comunicación, oinformativos y de seguridad , se darian a conocer los puntos criticos de la misma infraestructura como son sus debilidades</text:p>
          </table:table-cell>
          <table:table-cell office:value-type="string" table:style-name="ce23">
            <text:p>dar a conocer la informacion podria comprometer la seguridad interior de la Federación, incrementando la vulnearabilidad por actos bandalicos, terrositas o sabotajes, que se pueden traducir en atentados contra las vias ferreas.</text:p>
          </table:table-cell>
          <table:table-cell office:value-type="string" table:style-name="ce23">
            <text:p>PARCIAL</text:p>
          </table:table-cell>
          <table:table-cell office:value-type="string" table:style-name="ce23">
            <text:p>Aspectos de la infraestructura, como son los detalles constructivos, componentes electromecánicos, sistemas de comunicaciones, informativos, de seguridad, señalización, etc. El trazado de derecho de vía que aún se encuentra en ejecución, así como las características de la infraestructura ferroviaria en general.</text:p>
          </table:table-cell>
          <table:table-cell office:value-type="date" office:date-value="2019-12-09T00:00:00" table:content-validation-name="val1" table:style-name="ce46">
            <text:p>09/12/2019</text:p>
          </table:table-cell>
          <table:table-cell table:style-name="ce48"/>
          <table:table-cell table:number-columns-repeated="2" table:style-name="ce18"/>
          <table:table-cell table:content-validation-name="val1" table:style-name="ce18"/>
          <table:table-cell table:content-validation-name="val1" table:style-name="ce18"/>
          <table:table-cell table:number-columns-repeated="2" table:style-name="ce18"/>
          <table:table-cell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15">
          <table:table-cell office:value-type="string" table:style-name="ce44">
            <text:p>Dirección General de Desarrollo Ferroviario y Multimodal<text:s/></text:p>
          </table:table-cell>
          <table:table-cell office:value-type="string" table:style-name="ce45">
            <text:p><text:s/>CHEQUES EN SU TOTALIDAD POR LOS CONCEPTOS DE PAGO POR LAS AFECTACIONES DE LA CONSTRUCCIÓN DEL TREN INTER URBANO MÉXICO TOLUCA, DADOS A LOS REPRESENTANTES DE LOS BIENES COMUNALES DE SAN JERONIMO ACAZULCO Y SANTA MARIA TEPEXOYUCA. EFECTUADOS EN LOS DIAS CORRIENTES DEL MES DE OCTUBRE DE 2015.</text:p>
          </table:table-cell>
          <table:table-cell office:value-type="string" table:style-name="ce23">
            <text:p>TREN MEXICO -TOLUCA</text:p>
          </table:table-cell>
          <table:table-cell office:value-type="string" table:style-name="ce44">
            <text:p>Solicitud de acceso de información 0000900449019</text:p>
          </table:table-cell>
          <table:table-cell office:value-type="string" table:style-name="ce23">
            <text:p>3 años</text:p>
          </table:table-cell>
          <table:table-cell office:value-type="date" office:date-value="2019-11-12T00:00:00" table:content-validation-name="val1" table:style-name="ce55">
            <text:p>12/11/2019</text:p>
          </table:table-cell>
          <table:table-cell office:value-type="date" office:date-value="2022-11-12T00:00:00" table:content-validation-name="val1" table:style-name="ce55">
            <text:p>12/11/2022</text:p>
          </table:table-cell>
          <table:table-cell office:value-type="string" table:style-name="ce47">
            <text:p>artículo 113 de la Ley General de Transparencia y Acceso a la Información Pública, fracción VIII , y artículo 110 fracción VIIII de la Ley Federal de Transparencia y Acceso a la Información Pública.<text:s/></text:p>
          </table:table-cell>
          <table:table-cell office:value-type="string" table:style-name="ce23">
            <text:p>por ser informacion que se encuentra inmersa dentro de diversos procesos deliberativos</text:p>
          </table:table-cell>
          <table:table-cell office:value-type="string" table:style-name="ce23">
            <text:p>la divulgación el proyecto <text:s/>puede dar pie a especulaciones y poner en riesgo las negociaciones y adquisiciones de los terrenos, necesarios para la construcción de la obra.</text:p>
          </table:table-cell>
          <table:table-cell office:value-type="string" table:style-name="ce23">
            <text:p>PARCIAL</text:p>
          </table:table-cell>
          <table:table-cell office:value-type="string" table:style-name="ce23">
            <text:p>Los cheques en su totalidad por los conceptos de pago por las afectaciones de la construcción del tren interurbano México-Toluca, dados a los representas de los bienes comunales de san Jerónimo Acazulco y Santa Maria Tepexoyuca, afectados en los días corrientes del mes de octubre de 2015</text:p>
          </table:table-cell>
          <table:table-cell office:value-type="date" office:date-value="2019-12-09T00:00:00" table:content-validation-name="val1" table:style-name="ce46">
            <text:p>09/12/2019</text:p>
          </table:table-cell>
          <table:table-cell office:value-type="string" table:style-name="ce48">
            <text:p>CLASIFICADA</text:p>
          </table:table-cell>
          <table:table-cell table:number-columns-repeated="2" table:style-name="ce18"/>
          <table:table-cell table:content-validation-name="val1" table:style-name="ce18"/>
          <table:table-cell table:content-validation-name="val1" table:style-name="ce18"/>
          <table:table-cell table:number-columns-repeated="2" table:style-name="ce18"/>
          <table:table-cell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15">
          <table:table-cell office:value-type="string" table:style-name="ce44">
            <text:p>Dirección General de Desarrollo Ferroviario y Multimodal<text:s/></text:p>
          </table:table-cell>
          <table:table-cell office:value-type="string" table:style-name="ce45">
            <text:p>1. Solicito se me informe la asignación presupuestal aprobada anualmente desde 2014 al 2019 para cumplir con el contrato NO. DGTFM-58-14. Favor de desglosar la información por año.<text:s/></text:p>
            <text:p>2. Solicito se me informe la cantidad de recursos ejercidos anualmente desde 2014 al 2019 en relación al contrato DGTFM-58-14. Favor de desglosar los montos por año y concepto del gasto.</text:p>
          </table:table-cell>
          <table:table-cell office:value-type="string" table:style-name="ce23">
            <text:p>TREN MEXICO -TOLUCA</text:p>
          </table:table-cell>
          <table:table-cell office:value-type="string" table:style-name="ce44">
            <text:p>Solicitud de acceso a la información 0000900450819</text:p>
          </table:table-cell>
          <table:table-cell office:value-type="string" table:style-name="ce23">
            <text:p>3 años</text:p>
          </table:table-cell>
          <table:table-cell office:value-type="date" office:date-value="2019-11-13T00:00:00" table:content-validation-name="val1" table:style-name="ce55">
            <text:p>13/11/2019</text:p>
          </table:table-cell>
          <table:table-cell office:value-type="date" office:date-value="2022-11-13T00:00:00" table:content-validation-name="val1" table:style-name="ce55">
            <text:p>13/11/2022</text:p>
          </table:table-cell>
          <table:table-cell office:value-type="string" table:style-name="ce47">
            <text:p>artículo 113 de la Ley General de Transparencia y Acceso a la Información Pública, fracción VIII , y artículo 110 fracción VIIII de la Ley Federal de Transparencia y Acceso a la Información Pública.<text:s/></text:p>
          </table:table-cell>
          <table:table-cell office:value-type="string" table:style-name="ce23">
            <text:p>por ser informacion que se encuentra inmersa dentro de diversos procesos deliberativos</text:p>
          </table:table-cell>
          <table:table-cell office:value-type="string" table:style-name="ce23">
            <text:p>la divulgación el proyecto <text:s/>puede dar pie a especulaciones y poner en riesgo las negociaciones y adquisiciones de los terrenos, necesarios para la construcción de la obra.</text:p>
          </table:table-cell>
          <table:table-cell office:value-type="string" table:style-name="ce23">
            <text:p>PARCIAL</text:p>
          </table:table-cell>
          <table:table-cell office:value-type="string" table:style-name="ce23">
            <text:p>Los cheques en su totalidad por los conceptos de pago por las afectaciones de la construcción del tren interurbano México-Toluca, dados a los representas de los bienes comunales de san Jerónimo Acazulco y Santa Maria Tepexoyuca, afectados en los días corrientes del mes de octubre de 2015</text:p>
          </table:table-cell>
          <table:table-cell office:value-type="date" office:date-value="2019-12-09T00:00:00" table:content-validation-name="val1" table:style-name="ce46">
            <text:p>09/12/2019</text:p>
          </table:table-cell>
          <table:table-cell office:value-type="string" table:style-name="ce48">
            <text:p>CLASIFICADA</text:p>
          </table:table-cell>
          <table:table-cell table:number-columns-repeated="2" table:style-name="ce18"/>
          <table:table-cell table:content-validation-name="val1" table:style-name="ce18"/>
          <table:table-cell table:content-validation-name="val1" table:style-name="ce18"/>
          <table:table-cell table:number-columns-repeated="2" table:style-name="ce18"/>
          <table:table-cell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5">
          <table:table-cell office:value-type="string" table:style-name="ce44">
            <text:p>Dirección General de Desarrollo Ferroviario y Multimodal</text:p>
          </table:table-cell>
          <table:table-cell office:value-type="string" table:style-name="ce45">
            <text:p>1. Solicito una lista que contenga los trabajos realizados que ha reportado el contratista FERROCARRIL INTERURBANO, S.A. DE C.V. en relación al contrato DGTFM-58-14 entre el 5 de diciembre de 2014 y el 13 de noviembre de 2019.<text:s/></text:p>
            <text:p>Favor de desglosar la información de la siguiente forma</text:p>
            <text:p>- Concepto del trabajo realizado</text:p>
            <text:p>- Ubicación del trabajo realizado</text:p>
            <text:p>- Fecha, periodo en que se realizó el trabajo</text:p>
            <text:p>- Monto que la dependencia pagó por el trabajo realizado</text:p>
            <text:p>2. Solicito se me otorgue una lista de los trabajos pendientes que tiene la empresa FERROCARRIL INTERURBANO, S.A. DE C.V. en relación al contrato DGTFM-58-14.<text:s/></text:p>
          </table:table-cell>
          <table:table-cell office:value-type="string" table:style-name="ce23">
            <text:p>TRABAJOS REALIZADO POR FERROCARRIL INTERURBANO S.A. DE C.V.</text:p>
          </table:table-cell>
          <table:table-cell office:value-type="string" table:style-name="ce44">
            <text:p>Solicitud de acceso a la información 0000900451519</text:p>
          </table:table-cell>
          <table:table-cell office:value-type="string" table:style-name="ce23">
            <text:p>5 años</text:p>
          </table:table-cell>
          <table:table-cell office:value-type="date" office:date-value="2019-11-13T00:00:00" table:content-validation-name="val1" table:style-name="ce46">
            <text:p>13/11/2019</text:p>
          </table:table-cell>
          <table:table-cell office:value-type="date" office:date-value="2024-11-13T00:00:00" table:content-validation-name="val1" table:style-name="ce46">
            <text:p>13/11/2024</text:p>
          </table:table-cell>
          <table:table-cell office:value-type="string" table:style-name="ce47">
            <text:p>artículo 110, fracciones I y VIII de la Ley Federal de Transparencia y Acceso a la Información Pública, por un periodo de 5 años</text:p>
          </table:table-cell>
          <table:table-cell office:value-type="string" table:style-name="ce23">
            <text:p>por contener informacio nde naturaleza de seguridad nacional<text:s/></text:p>
          </table:table-cell>
          <table:table-cell office:value-type="string" table:style-name="ce23">
            <text:p>Darse a conocer el programa de trabajo, podria afectar la continuidad de losa mismos, por la injerencia de terceros o agentes externos que pudera ingluir de manera negativa en los mismos.</text:p>
          </table:table-cell>
          <table:table-cell office:value-type="string" table:style-name="ce23">
            <text:p>PARCIAL</text:p>
          </table:table-cell>
          <table:table-cell office:value-type="string" table:style-name="ce23">
            <text:p>Programa de trabajo del proyecto ejecutivo</text:p>
          </table:table-cell>
          <table:table-cell office:value-type="date" office:date-value="2019-12-16T00:00:00" table:content-validation-name="val1" table:style-name="ce46">
            <text:p>16/12/2019</text:p>
          </table:table-cell>
          <table:table-cell office:value-type="string" table:style-name="ce48">
            <text:p>CLASIFICADA</text:p>
          </table:table-cell>
          <table:table-cell table:number-columns-repeated="2" table:style-name="ce18"/>
          <table:table-cell table:content-validation-name="val1" table:style-name="ce18"/>
          <table:table-cell table:content-validation-name="val1" table:style-name="ce18"/>
          <table:table-cell table:number-columns-repeated="2" table:style-name="ce18"/>
          <table:table-cell table:style-name="ce44"/>
          <table:table-cell table:number-columns-repeated="2" table:style-name="ce23"/>
          <table:table-cell table:style-name="ce43"/>
          <table:table-cell table:number-columns-repeated="33" table:style-name="ce28"/>
          <table:table-cell table:number-columns-repeated="16327" table:style-name="ce23"/>
        </table:table-row>
        <table:table-row table:style-name="ro15">
          <table:table-cell office:value-type="string" table:style-name="ce50">
            <text:p>Dirección General de Desarrollo Ferroviario y Multimodal</text:p>
          </table:table-cell>
          <table:table-cell office:value-type="string" table:style-name="ce45">
            <text:p>Dictamen técnico del contrato DGTFM-25-14 de la Línea 3 del Tren Ligero en Guadalajara</text:p>
          </table:table-cell>
          <table:table-cell office:value-type="string" table:style-name="ce23">
            <text:p>Tren Ligero Guadalajara</text:p>
          </table:table-cell>
          <table:table-cell office:value-type="string" table:style-name="ce21">
            <text:p>Solicitud de acceso a la información 0000900468019</text:p>
          </table:table-cell>
          <table:table-cell office:value-type="string" table:style-name="ce23">
            <text:p>2 años</text:p>
          </table:table-cell>
          <table:table-cell office:value-type="date" office:date-value="2020-01-13T00:00:00" table:content-validation-name="val1" table:style-name="ce46">
            <text:p>13/01/2020</text:p>
          </table:table-cell>
          <table:table-cell office:value-type="date" office:date-value="2022-01-13T00:00:00" table:content-validation-name="val1" table:style-name="ce46">
            <text:p>13/01/2022</text:p>
          </table:table-cell>
          <table:table-cell office:value-type="string" table:style-name="ce51">
            <text:p>Artículos 113, fracción I de la Ley General de Transparencia y Acceso a la Información Pública y 110, fracción I de la Ley Federal de Transparencia y Acceso a la Información Pública</text:p>
          </table:table-cell>
          <table:table-cell office:value-type="string" table:style-name="ce23">
            <text:p>Por ser información que contiene metodologías y procesos de construcción por parte de la contratista de la construcción del túnel de la Liana 3 del Tren Ligero de Guadalajara.</text:p>
          </table:table-cell>
          <table:table-cell office:value-type="string" table:style-name="ce23">
            <text:p>Dar a conocer la información permite que se realicen actos tendentes a entorpecer, retardar, suspender por medios legales o en su defecto por vías de conflicto social, impedir o imposibilitar la continuidad de la construcción, la terminación y posterior operación del mismo, siendo esta infraestructura de carácter estratégico e indispensable para la provisión del servicio público de transporte de pasajeros</text:p>
          </table:table-cell>
          <table:table-cell office:value-type="string" table:style-name="ce23">
            <text:p>Completa</text:p>
          </table:table-cell>
          <table:table-cell office:value-type="string" table:style-name="ce23">
            <text:p>Todo el documento</text:p>
          </table:table-cell>
          <table:table-cell office:value-type="date" office:date-value="2020-01-13T00:00:00" table:content-validation-name="val1" table:style-name="ce46">
            <text:p>13/01/2020</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47"/>
          <table:table-cell table:number-columns-repeated="2" table:style-name="ce47"/>
          <table:table-cell table:number-columns-repeated="3" table:style-name="ce23"/>
          <table:table-cell table:style-name="ce43"/>
          <table:table-cell table:number-columns-repeated="33" table:style-name="ce28"/>
          <table:table-cell table:number-columns-repeated="16327" table:style-name="ce23"/>
        </table:table-row>
        <table:table-row table:style-name="ro5">
          <table:table-cell office:value-type="string" table:style-name="ce50">
            <text:p>Dirección General de Desarrollo Ferroviario y Multimodal</text:p>
          </table:table-cell>
          <table:table-cell office:value-type="string" table:style-name="ce45">
            <text:p>Proyecto y Construcción del (Tramo III) Observatorio – Santa Fe + Túnel, los que forman parte del Tren Interurbano Toluca – Valle de México; que pasaría por nuestra propiedad tradicional entre los parajes denominados Pachuquilla, Paso del Soldado, Puente de la Venta, el Ocotal, Mina Vieja y Portillo de las Manzanas</text:p>
          </table:table-cell>
          <table:table-cell office:value-type="string" table:style-name="ce23">
            <text:p>Tren Interurbano México-Toluca</text:p>
          </table:table-cell>
          <table:table-cell office:value-type="string" table:style-name="ce21">
            <text:p>Solicitud de acceso a la información 0000900467519</text:p>
          </table:table-cell>
          <table:table-cell office:value-type="string" table:style-name="ce23">
            <text:p>5 años</text:p>
          </table:table-cell>
          <table:table-cell office:value-type="date" office:date-value="2020-02-04T00:00:00" table:content-validation-name="val1" table:style-name="ce46">
            <text:p>04/02/2020</text:p>
          </table:table-cell>
          <table:table-cell office:value-type="date" office:date-value="2025-02-04T00:00:00" table:content-validation-name="val1" table:style-name="ce46">
            <text:p>04/02/2025</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23">
            <text:p>Se considera que la información solicitada respecto de las negociaciones y convenios celebrados con Grupo Sanborns y la Comunidad San Mateo Tlaltenango que suscribiere la Secretaría de Comunicaciones y Transportes por conducto de la Dirección General de Desarrollo Ferroviario y Multimodal, debe ser reservada por un periodo de 5 años, atendiendo que en el desarrollo del proyecto se están promoviendo acciones jurisdiccionales que en algunos casos causan la suspensión del mismo, y por tanto retrasan el desahogo del proyecto</text:p>
          </table:table-cell>
          <table:table-cell office:value-type="string" table:style-name="ce23">
            <text:p>La información requerida, constituye información y documentación indispensable para conformar los informes que se presentan dentro de los Juicios de Amparo en comento, con motivo del proyecto Tren Interurbano México - Toluca. Esto es así, debido a que la SCT se encuentra realizando lo necesario para adquirir los bienes inmuebles para la construcción del TIMT.<text:s/></text:p>
          </table:table-cell>
          <table:table-cell office:value-type="string" table:style-name="ce23">
            <text:p>Parcial</text:p>
          </table:table-cell>
          <table:table-cell office:value-type="string" table:style-name="ce23">
            <text:p>Información solicitada respecto de las negociaciones y convenios celebrados con Grupo Sanborns y la Comunidad San Mateo Tlaltenango que suscribiere la SCT por conducto de la Dirección General de Desarrollo Ferroviario y Multimodal.</text:p>
          </table:table-cell>
          <table:table-cell office:value-type="date" office:date-value="2020-02-04T00:00:00" table:content-validation-name="val1" table:style-name="ce46">
            <text:p>04/02/2020</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47"/>
          <table:table-cell table:number-columns-repeated="2" table:style-name="ce47"/>
          <table:table-cell table:number-columns-repeated="3" table:style-name="ce23"/>
          <table:table-cell table:style-name="ce43"/>
          <table:table-cell table:number-columns-repeated="33" table:style-name="ce28"/>
          <table:table-cell table:number-columns-repeated="16327" table:style-name="ce23"/>
        </table:table-row>
        <table:table-row table:style-name="ro18">
          <table:table-cell office:value-type="string" table:style-name="ce50">
            <text:p>Dirección General de Desarrollo Ferroviario y Multimodal</text:p>
          </table:table-cell>
          <table:table-cell office:value-type="string" table:style-name="ce45">
            <text:p>Convenio celebrado con los Bienes Comunales de San Lorenzo, Acopilco, Alcaldía de Cuajimalpa de Morelos, Ciudad de México</text:p>
          </table:table-cell>
          <table:table-cell office:value-type="string" table:style-name="ce23">
            <text:p>Derecho de Vía</text:p>
          </table:table-cell>
          <table:table-cell office:value-type="string" table:style-name="ce21">
            <text:p>Solicitud de acceso a la información 0000900072420</text:p>
          </table:table-cell>
          <table:table-cell office:value-type="string" table:style-name="ce23">
            <text:p>5 años</text:p>
          </table:table-cell>
          <table:table-cell office:value-type="date" office:date-value="2020-03-31T00:00:00" table:content-validation-name="val1" table:style-name="ce46">
            <text:p>31/03/2020</text:p>
          </table:table-cell>
          <table:table-cell office:value-type="date" office:date-value="2025-03-31T00:00:00" table:content-validation-name="val1" table:style-name="ce46">
            <text:p>31/03/2025</text:p>
          </table:table-cell>
          <table:table-cell office:value-type="string" table:style-name="ce51">
            <text:p>Artículos 110, fracción VIII de la Ley Federal de Transparencia y Acceso a la Información Pública y 113, fracción VIII de la Ley General de Transparencia y Acceso a la Información Pública.</text:p>
          </table:table-cell>
          <table:table-cell office:value-type="string" table:style-name="ce23">
            <text:p>Por encontrarse en el proceso de liberación del derecho de vía (fase de negociación y adquisición)<text:s/></text:p>
          </table:table-cell>
          <table:table-cell office:value-type="string" table:style-name="ce23">
            <text:p>El Convenio requerido por el solicitante, son documentos que conforman un procedimiento deliberativo, que culmina con la inscripción en el registro público de la propiedad federal y local de la superficie de interés a favor de la Federación, lo anterior al ser necesario para la conclusión de la Liberación del Derecho de Vía (LDV); en ese tenor la liberación del derecho de vía NO SE ENCUENTRA CONCLUIDA. Es de precisar, que, desde septiembre de 2014, la Secretaría de Comunicaciones y Transportes, por conducto de la DGDFM comenzó a suscribir con los propietarios y/o con quien acreditara tener un mejor derecho respecto dicha superficie.<text:s/></text:p>
          </table:table-cell>
          <table:table-cell office:value-type="string" table:style-name="ce23">
            <text:p>Completa</text:p>
          </table:table-cell>
          <table:table-cell office:value-type="string" table:style-name="ce23">
            <text:p>Todo el documento</text:p>
          </table:table-cell>
          <table:table-cell office:value-type="date" office:date-value="2020-04-06T00:00:00" table:style-name="ce46">
            <text:p>06/04/2020</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47"/>
          <table:table-cell table:number-columns-repeated="2" table:style-name="ce47"/>
          <table:table-cell table:number-columns-repeated="3" table:style-name="ce23"/>
          <table:table-cell table:style-name="ce43"/>
          <table:table-cell table:number-columns-repeated="33" table:style-name="ce28"/>
          <table:table-cell table:number-columns-repeated="16327" table:style-name="ce23"/>
        </table:table-row>
        <table:table-row table:style-name="ro7">
          <table:table-cell office:value-type="string" table:style-name="ce50">
            <text:p>Dirección General de Desarrollo Ferroviario y Multimodal</text:p>
          </table:table-cell>
          <table:table-cell office:value-type="string" table:style-name="ce45">
            <text:p>Pagos a la comunidad agraria de San Gerónimo Acazulco, Municipio de Ocoyoacac, estado de México, por concepto de afectación de tierras y aguas por construcción de la obra Tren Interurbano México-Toluca</text:p>
          </table:table-cell>
          <table:table-cell office:value-type="string" table:style-name="ce23">
            <text:p>Derecho de Vía</text:p>
          </table:table-cell>
          <table:table-cell office:value-type="string" table:style-name="ce21">
            <text:p>Solicitud de acceso a la información 0000900053620</text:p>
          </table:table-cell>
          <table:table-cell office:value-type="string" table:style-name="ce23">
            <text:p>5 años</text:p>
          </table:table-cell>
          <table:table-cell office:value-type="date" office:date-value="2020-03-10T00:00:00" table:content-validation-name="val1" table:style-name="ce46">
            <text:p>10/03/2020</text:p>
          </table:table-cell>
          <table:table-cell office:value-type="date" office:date-value="2025-03-10T00:00:00" table:content-validation-name="val1" table:style-name="ce46">
            <text:p>10/03/2025</text:p>
          </table:table-cell>
          <table:table-cell office:value-type="string" table:style-name="ce51">
            <text:p>Artículos 110, fracción VIII de la Ley Federal de Transparencia y Acceso a la Información Pública y 113, fracción VIII de la Ley General de Transparencia y Acceso a la Información Pública.</text:p>
          </table:table-cell>
          <table:table-cell office:value-type="string" table:style-name="ce23">
            <text:p>Por encontrarse en el proceso de liberación del derecho de vía (fase de negociación y adquisición)<text:s/></text:p>
          </table:table-cell>
          <table:table-cell office:value-type="string" table:style-name="ce23">
            <text:p>Dar a conocer la información podría entorpecer las negociaciones para la adquisición de predios con la comunidad.</text:p>
          </table:table-cell>
          <table:table-cell office:value-type="string" table:style-name="ce23">
            <text:p>Completa</text:p>
          </table:table-cell>
          <table:table-cell office:value-type="string" table:style-name="ce23">
            <text:p>Todo el documento</text:p>
          </table:table-cell>
          <table:table-cell office:value-type="date" office:date-value="2020-03-17T00:00:00" table:style-name="ce46">
            <text:p>17/03/2020</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47"/>
          <table:table-cell table:number-columns-repeated="2" table:style-name="ce47"/>
          <table:table-cell table:number-columns-repeated="3" table:style-name="ce23"/>
          <table:table-cell table:style-name="ce43"/>
          <table:table-cell table:number-columns-repeated="33" table:style-name="ce28"/>
          <table:table-cell table:number-columns-repeated="16327" table:style-name="ce23"/>
        </table:table-row>
        <table:table-row table:style-name="ro19">
          <table:table-cell office:value-type="string" table:style-name="ce50">
            <text:p>Dirección General de Desarrollo Ferroviario y Multimodal</text:p>
          </table:table-cell>
          <table:table-cell office:value-type="string" table:style-name="ce45">
            <text:p>Proyecto Ejecutivo para la construcción de una vía de acceso dentro de las instalaciones del Parque Industrial Logistik para el servicio al patio de vías BMW, con conexión en el Km. B-500+060.00 de la línea férrea “B” México- Laredo</text:p>
          </table:table-cell>
          <table:table-cell office:value-type="string" table:style-name="ce23">
            <text:p>Proyecto Ejecutivo</text:p>
          </table:table-cell>
          <table:table-cell office:value-type="string" table:style-name="ce21">
            <text:p>Solicitud de acceso a la información 0000900028120</text:p>
          </table:table-cell>
          <table:table-cell office:value-type="string" table:style-name="ce23">
            <text:p>5 años</text:p>
          </table:table-cell>
          <table:table-cell office:value-type="date" office:date-value="2020-02-25T00:00:00" table:content-validation-name="val1" table:style-name="ce46">
            <text:p>25/02/2020</text:p>
          </table:table-cell>
          <table:table-cell office:value-type="date" office:date-value="2025-02-25T00:00:00" table:content-validation-name="val1" table:style-name="ce46">
            <text:p>25/02/2025</text:p>
          </table:table-cell>
          <table:table-cell office:value-type="string" table:style-name="ce51">
            <text:p>Artículos 110, fracción I de la Ley General de Transparencia y Acceso a la Información Pública Y 113, fracción I de la Ley Federal de Transparencia y Acceso a la Información Pública</text:p>
          </table:table-cell>
          <table:table-cell office:value-type="string" table:style-name="ce23">
            <text:p>Por contener información relativa a la infraestructura, la cual si se diera a conocer se podría identificar las vulnerabilidades y puntos críticos de las vías generales de comunicación del Estado Mexicano, poniéndolas en riesgo de destrucción, afectación o inhabilitación en cuanto a su infraestructura.</text:p>
          </table:table-cell>
          <table:table-cell office:value-type="string" table:style-name="ce23">
            <text:p>Toda vez que los documentos contienen información específica y detallada del sistema ferroviario utilizado. Al hacer públicos ciertos aspectos de la infraestructura ferroviaria en general, éstas pueden ser fácilmente onstaculizados o interferidas e incluso, se darían a conocer puntos críticos de la misma infraestructua, sus debilidades, poniéndola en un inminente riesgo a eventuales actos de afectación, intrusión, destrucción o inhabilitación parcial o total, temporal o permanente. Hacer del conocimiento pública dicha información podría comprometer la segudirar interior de la Federación, incrementadn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text:p>
          </table:table-cell>
          <table:table-cell office:value-type="string" table:style-name="ce23">
            <text:p>Completa</text:p>
          </table:table-cell>
          <table:table-cell office:value-type="string" table:style-name="ce23">
            <text:p>Todo el documento</text:p>
          </table:table-cell>
          <table:table-cell office:value-type="date" office:date-value="2020-05-06T00:00:00" table:style-name="ce46">
            <text:p>06/05/2020</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47"/>
          <table:table-cell table:number-columns-repeated="2" table:style-name="ce47"/>
          <table:table-cell table:number-columns-repeated="3" table:style-name="ce23"/>
          <table:table-cell table:style-name="ce43"/>
          <table:table-cell table:number-columns-repeated="33" table:style-name="ce28"/>
          <table:table-cell table:number-columns-repeated="16327" table:style-name="ce23"/>
        </table:table-row>
        <table:table-row table:style-name="ro9">
          <table:table-cell office:value-type="string" table:style-name="ce80">
            <text:p>Dirección General de Desarrollo Ferroviario y Multimodal</text:p>
          </table:table-cell>
          <table:table-cell table:style-name="ce81"/>
          <table:table-cell office:value-type="string" table:style-name="ce34">
            <text:p>TREN MÉXICO - TOLUCA, DERECHO DE VÍA</text:p>
          </table:table-cell>
          <table:table-cell office:value-type="string" table:style-name="ce82">
            <text:p>Solicitud de acceso a la información 0000900163620</text:p>
          </table:table-cell>
          <table:table-cell office:value-type="string" table:style-name="ce34">
            <text:p>5 años</text:p>
          </table:table-cell>
          <table:table-cell office:value-type="date" office:date-value="2020-08-04T00:00:00" table:content-validation-name="val1" table:style-name="ce83">
            <text:p>04/08/2020</text:p>
          </table:table-cell>
          <table:table-cell office:value-type="date" office:date-value="2025-08-04T00:00:00" table:content-validation-name="val1" table:style-name="ce83">
            <text:p>04/08/2025</text:p>
          </table:table-cell>
          <table:table-cell office:value-type="string" table:style-name="ce84">
            <text:p>Artículo 110, fracción VIII y IX , de la LFTAIP y 113 fracción VIII y IX de la LFTAIP.</text:p>
          </table:table-cell>
          <table:table-cell office:value-type="string" table:style-name="ce34">
            <text:p>Toda vez que la documentación e información relacionada con la adquisición de inmuebles y afectaciones del derecho de vía para el Tren Interurbano México- Toluca, conformada por los convenios y contratos y sus anexos, recibos de pago, cheques, avalúos, planos de afectación y la diversa que la conforma, fue clasificada como información reservada, en razón de que el proceso de liberación del derecho de vía para el proyecto ferroviario "Tren interurbano México-Toluca" no ha concluido en su totalidad, la adquisición de algunos inmuebles o la consolidación de la propiedad federal, para destinatarios a vía general de comunicación. aunado a que hay juicios activos en los juzgados federales que no han causado estado.</text:p>
          </table:table-cell>
          <table:table-cell office:value-type="string" table:style-name="ce34">
            <text:p>la divulgación de la información solicitada, representa un riesgo real, toda vez que al darse a conocer puede obstaculizar la defensa del interés general que realiza la Dirección General de Desarrollo Ferroviario y Multimodal ante los Órganos jurisdiccionales federales para la atención de los derechos en litigio de los predios y terrenos que se encuentran inmersos dentro de la franja del derecho de vía del Tren Interurbano México-Toluca, actualmente en etapa de construcción, y se imposibilite la puesta el aseguramiento de la tierra, en que se asienta el derecho de vía y las instalaciones del Tren y con ello, se impida su puesta en marcha y operación. La información que se requiere dar a conocer es la relativa a los expedientes de los juicios de amparo de la Dirección General de Desarrollo Ferroviario y Multimodal, que afectan el derecho de vía del tren interurbano de pasajeros México-Toluca, entre la cual se encuentras las actuaciones, acuerdos, promociones, pruebas y estrategias, procedimientos, métodos, fuentes, especificaciones técnicas, delimitación de los terrenos, datos de los predios y sus propietarios o tenedores de los derechos posesorios; del estado de los juicios en proceso de atención; de los avalúos emitidos por el INDAABIN en cada uno de los casos; de las notas relativas al estado de las negociaciones que se están realizando y ya realizadas con el afán de concluir las controversias</text:p>
          </table:table-cell>
          <table:table-cell office:value-type="string" table:style-name="ce34">
            <text:p>completa</text:p>
          </table:table-cell>
          <table:table-cell office:value-type="string" table:style-name="ce34">
            <text:p>Todo el documento</text:p>
          </table:table-cell>
          <table:table-cell office:value-type="string" table:content-validation-name="val1" table:style-name="ce83">
            <text:p>10/08/2020,</text:p>
          </table:table-cell>
          <table:table-cell office:value-type="string" table:style-name="ce85">
            <text:p>RESERVADO</text:p>
          </table:table-cell>
          <table:table-cell table:number-columns-repeated="9" table:style-name="ce86"/>
          <table:table-cell table:style-name="ce10"/>
          <table:table-cell table:number-columns-repeated="3" table:style-name="ce11"/>
          <table:table-cell table:number-columns-repeated="30" table:style-name="ce28"/>
          <table:table-cell table:number-columns-repeated="16327" table:style-name="ce23"/>
        </table:table-row>
        <table:table-row table:style-name="ro20">
          <table:table-cell office:value-type="string" table:style-name="ce44">
            <text:p>DIRECCIÓN GENERAL DE DESARROLLO FERROVIARIO Y MULTIMODAL</text:p>
          </table:table-cell>
          <table:table-cell table:style-name="ce87"/>
          <table:table-cell office:value-type="string" table:style-name="ce88">
            <text:p>DERECHO DE VIA</text:p>
          </table:table-cell>
          <table:table-cell office:value-type="string" table:style-name="ce87">
            <text:p>SOLICITUD DE ACCESO 0000900239020</text:p>
          </table:table-cell>
          <table:table-cell office:value-type="string" table:style-name="ce79">
            <text:p>05 AÑOS</text:p>
          </table:table-cell>
          <table:table-cell office:value-type="date" office:date-value="2020-10-14T00:00:00" table:content-validation-name="val1" table:style-name="ce89">
            <text:p>14/10/2020</text:p>
          </table:table-cell>
          <table:table-cell office:value-type="date" office:date-value="2025-10-14T00:00:00" table:content-validation-name="val1" table:style-name="ce89">
            <text:p>14/10/2025</text:p>
          </table:table-cell>
          <table:table-cell office:value-type="string" table:style-name="ce47">
            <text:p>artículos 113 fracción VIII de la LFTAIP y 110 fracción VIII de la LGTAIP</text:p>
          </table:table-cell>
          <table:table-cell office:value-type="string" table:style-name="ce23">
            <text:p>Existe un procedimiento indemnizatorio, en el que la documentación solicitada forma parte del expediente respectivo y se encuentra pendiente el cumplimiento de este; y la divulgación de la información a través de la atención a la presente solicitud de acceso a la información que nos ocupa podría entorpecer el cumplimiento a la indemnización a la que se hace referencia.</text:p>
          </table:table-cell>
          <table:table-cell office:value-type="string" table:style-name="ce23">
            <text:p>dicha información no puede ser de carácter pública y por lo tanto tampoco puede realizarse versión pública, toda vez que es parte del expediente indemnizatorio a cargo de esta Unidad Administrativa, por lo que de entregarla se estaría ante la posibilidad de afectar el cumplimiento al procedimiento indemnizatorio, ocasionando que el solicitante promueva algún juicio lo que generaría se prolongue el procedimiento para dicho cumplimiento.</text:p>
          </table:table-cell>
          <table:table-cell office:value-type="string" table:style-name="ce23">
            <text:p>completa</text:p>
          </table:table-cell>
          <table:table-cell office:value-type="string" table:style-name="ce34">
            <text:p>Todo el documento</text:p>
          </table:table-cell>
          <table:table-cell office:value-type="date" office:date-value="2020-10-19T00:00:00" table:content-validation-name="val1" table:style-name="ce55">
            <text:p>19/10/2020</text:p>
          </table:table-cell>
          <table:table-cell office:value-type="string" table:style-name="ce20">
            <text:p>RESERVADO</text:p>
          </table:table-cell>
          <table:table-cell table:number-columns-repeated="9" table:style-name="ce86"/>
          <table:table-cell table:style-name="ce10"/>
          <table:table-cell table:number-columns-repeated="3" table:style-name="ce11"/>
          <table:table-cell table:number-columns-repeated="30" table:style-name="ce28"/>
          <table:table-cell table:number-columns-repeated="16327" table:style-name="ce23"/>
        </table:table-row>
        <table:table-row table:style-name="ro21">
          <table:table-cell office:value-type="string" table:style-name="ce50">
            <text:p>Dirección General de Desarrollo Ferroviario y Multimodal</text:p>
          </table:table-cell>
          <table:table-cell table:style-name="ce59"/>
          <table:table-cell office:value-type="string" table:style-name="ce23">
            <text:p>TREN MÉXICO - TOLUCA, DERECHO DE VÍA</text:p>
          </table:table-cell>
          <table:table-cell office:value-type="string" table:style-name="ce21">
            <text:p>Solicitud de acceso a la información 0000900260720</text:p>
          </table:table-cell>
          <table:table-cell office:value-type="string" table:style-name="ce23">
            <text:p>5 años</text:p>
          </table:table-cell>
          <table:table-cell office:value-type="date" office:date-value="2020-11-12T00:00:00" table:content-validation-name="val1" table:style-name="ce67">
            <text:p>12/11/2020</text:p>
          </table:table-cell>
          <table:table-cell office:value-type="date" office:date-value="2025-11-12T00:00:00" table:content-validation-name="val1" table:style-name="ce67">
            <text:p>12/11/2025</text:p>
          </table:table-cell>
          <table:table-cell office:value-type="string" table:style-name="ce51">
            <text:p>artículos 113 fracciones VIII y XI de la LFTAIP y 110 fracciones VIII y XI de la LGTAIP,</text:p>
          </table:table-cell>
          <table:table-cell office:value-type="string" table:style-name="ce23">
            <text:p>La información relativa al cumplimiento del convenio que se encuentra dentro del expediente del juicio de amparo 1589/2015-VIII, tramitado ante el juzgado 12 de distrito en materia administrativa de la CDMX, así como la información relativa a la cantidad de dinero que recibieron y copia del recibo, derivado a que se encuentra bajo la hipótesis de encontrarse inmersa dentro de diversos procesos deliberativos, a cargo de diversas autoridades judiciales, administrativas, agrarias y propias de esta Dependencia, mismos que no han sido concluidos a través de algún acuerdo, o resolución, que le ponga fin a dichos procedimientos deliberativos</text:p>
          </table:table-cell>
          <table:table-cell office:value-type="string" table:style-name="ce23">
            <text:p>la entrega de la información solicitada, es claro que afecta y entorpece la adquisición o consolidación de los derechos de propiedad sobre las afectaciones, inmersas en esos procesos deliberativos, ello puede influir de manera negativa y afectar el resultado de las negociaciones, encareciendo el precio del suelo o bien, creando especulación, facilitando la injerencia de terceros, con algún supuesto derecho de propiedad o algún supuesto derecho o interés, entorpeciendo la buena marcha de estos, en detrimento del patrimonio de la hacienda federal, ya que la especulación o injerencia de terceros, produce el entorpecimiento del buen desarrollo de los procesos deliberativos, por suspensión de los procedimientos deliberativos, teniendo como efecto, el encarecimiento del precio del suelo, la dilación en la conclusión de los juicios y procedimientos administrativos o agrarios, afectando la terminación de proceso de derecho de vía.</text:p>
          </table:table-cell>
          <table:table-cell office:value-type="string" table:style-name="ce23">
            <text:p>completa</text:p>
          </table:table-cell>
          <table:table-cell office:value-type="string" table:style-name="ce23">
            <text:p>Todo el documento</text:p>
          </table:table-cell>
          <table:table-cell office:value-type="date" office:date-value="2020-11-17T00:00:00" table:content-validation-name="val1" table:style-name="ce67">
            <text:p>17/11/2020</text:p>
          </table:table-cell>
          <table:table-cell office:value-type="string" table:style-name="ce48">
            <text:p>RESERVADO</text:p>
          </table:table-cell>
          <table:table-cell table:number-columns-repeated="8" table:style-name="ce47"/>
          <table:table-cell table:style-name="ce23"/>
          <table:table-cell table:style-name="ce43"/>
          <table:table-cell table:number-columns-repeated="33" table:style-name="ce28"/>
          <table:table-cell table:number-columns-repeated="16327" table:style-name="ce23"/>
        </table:table-row>
        <table:table-row table:style-name="ro22">
          <table:table-cell office:value-type="string" table:style-name="ce50">
            <text:p>Dirección General de Desarrollo Ferroviario y Multimodal</text:p>
          </table:table-cell>
          <table:table-cell table:style-name="ce45"/>
          <table:table-cell office:value-type="string" table:style-name="ce23">
            <text:p>TREN MEXICO-TOLUCA</text:p>
          </table:table-cell>
          <table:table-cell office:value-type="string" table:style-name="ce21">
            <text:p>Solicitud de acceso a la información 0000900295920</text:p>
          </table:table-cell>
          <table:table-cell office:value-type="string" table:style-name="ce23">
            <text:p>5 años</text:p>
          </table:table-cell>
          <table:table-cell office:value-type="date" office:date-value="2020-12-23T00:00:00" table:content-validation-name="val1" table:style-name="ce67">
            <text:p>23/12/2020</text:p>
          </table:table-cell>
          <table:table-cell office:value-type="date" office:date-value="2025-12-23T00:00:00" table:content-validation-name="val1" table:style-name="ce67">
            <text:p>23/12/2025</text:p>
          </table:table-cell>
          <table:table-cell office:value-type="string" table:style-name="ce51">
            <text:p>Artículos 110, fracción VIII de la LFTAIP y 113 fracción VIII de la LGTAIP</text:p>
          </table:table-cell>
          <table:table-cell office:value-type="string" table:style-name="ce23">
            <text:p>La información que se solicita se encuentra pendientes de adquisición de algunas fracciones de terrenos, para constituir derecho de vía o construcciones auxiliares, que formarán parte de una vía general de comunicación ferroviaria, en la que todas las fracciones de inmuebles, conformarán uno sólo inmueble, y con las características propias de las vías generales de comunicación como lo dispone la Ley General de Bienes Nacionales y la Ley Vías Generales de Comunicación.</text:p>
          </table:table-cell>
          <table:table-cell office:value-type="string" table:style-name="ce23">
            <text:p>La entrega de la información solicitada, es claro y evidente que de hacerla pública, afecta y entorpece el curso de los procedimientos o negociaciones, para la adquisición inmuebles o derechos, o bien para iniciar aquellos que tengan como objeto la consolidación de los derechos de propiedad, sobre los inmuebles ya liberados; pues esto puede influir de manera negativa en esos procesos deliberativos pudiendo afectar el resultado final de las negociaciones, puesto que pueden generar especulación encareciendo el precio del suelo o bien, facilitando la injerencia de terceros, con algún supuesto derecho de propiedad o alguna expectativa de derecho o interés sobre estos, entorpeciendo la buena marcha de las gestiones emprendidas, en detrimento del patrimonio de la hacienda federal.</text:p>
          </table:table-cell>
          <table:table-cell office:value-type="string" table:style-name="ce23">
            <text:p>PARCIAL</text:p>
          </table:table-cell>
          <table:table-cell office:value-type="string" table:style-name="ce23">
            <text:p>información relativa a avalúos determinados desde el inicio (Zinacantepec) hasta el fin (Ciudad de México) sobre el Proyecto Ferroviario denominado Tren Interurbano México-Toluca;</text:p>
          </table:table-cell>
          <table:table-cell office:value-type="string" table:content-validation-name="val1" table:style-name="ce67">
            <text:p>28/12/2020.</text:p>
          </table:table-cell>
          <table:table-cell office:value-type="string" table:style-name="ce48">
            <text:p>RESERVADO</text:p>
          </table:table-cell>
          <table:table-cell table:number-columns-repeated="8" table:style-name="ce47"/>
          <table:table-cell table:style-name="ce23"/>
          <table:table-cell table:style-name="ce43"/>
          <table:table-cell table:number-columns-repeated="33" table:style-name="ce28"/>
          <table:table-cell table:number-columns-repeated="16327" table:style-name="ce23"/>
        </table:table-row>
        <table:table-row table:style-name="ro9">
          <table:table-cell office:value-type="string" table:style-name="ce62">
            <text:p>Dirección General de Desarrollo Ferroviario y Multimodal</text:p>
          </table:table-cell>
          <table:table-cell office:value-type="string" table:style-name="ce90">
            <text:p>Proyecto de construcción del Tren Interurbano México-Toluca a partir del 19 de diciembre de 2019</text:p>
          </table:table-cell>
          <table:table-cell office:value-type="string" table:style-name="ce91">
            <text:p>Tren Interurbano México-Toluca<text:s/></text:p>
          </table:table-cell>
          <table:table-cell office:value-type="string" table:style-name="ce92">
            <text:p>Solicitud de acceso a la información 0000900137521</text:p>
          </table:table-cell>
          <table:table-cell office:value-type="string" table:style-name="ce91">
            <text:p>5 años</text:p>
          </table:table-cell>
          <table:table-cell office:value-type="date" office:date-value="2021-06-24T00:00:00" table:content-validation-name="val1" table:style-name="ce93">
            <text:p>24/06/2021</text:p>
          </table:table-cell>
          <table:table-cell office:value-type="date" office:date-value="2026-06-24T00:00:00" table:content-validation-name="val1" table:style-name="ce93">
            <text:p>24/06/2026</text:p>
          </table:table-cell>
          <table:table-cell office:value-type="string" table:style-name="ce94">
            <text:p>Artículo 113, fracción I de la Ley General de Transparencia y Acceso a la Información Pública y artículo 110, fracción I de la Ley Federal de Transparencia y Acceso a la Información Pública</text:p>
          </table:table-cell>
          <table:table-cell office:value-type="string" table:style-name="ce91">
            <text:p>La información solicitada respecto al proyecto ejecutivo, incluye detalles de los procesos constructivos y demás información detallada que se ha mencionado, así como de la aplicación de ingenierías específicas en materia ferroviaria, que se encuentran bajo la tutela de una patente de propiedad industrial o de derechos de autor, de las que se guardó su reserva por secreto industrial, y que en caso de no resguardarse, su divulgación pública, puede poner en riesgo a la seguridad, e integridad de la infraestructura ferroviaria, funcionamiento y en su momento la operación, comprometer la seguridad de esa vía general de comunicación, su funcionalidad, integridad, mantenimiento, operación y estrategia.</text:p>
          </table:table-cell>
          <table:table-cell office:value-type="string" table:style-name="ce91">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91">
            <text:p>Parcial</text:p>
          </table:table-cell>
          <table:table-cell office:value-type="string" table:style-name="ce91">
            <text:p>Proyecto Ejecutivo del Tren Interurbano México – Toluca</text:p>
          </table:table-cell>
          <table:table-cell office:value-type="date" office:date-value="2021-06-28T00:00:00" table:content-validation-name="val1" table:style-name="ce93">
            <text:p>28/06/2021</text:p>
          </table:table-cell>
          <table:table-cell office:value-type="string" table:style-name="ce95">
            <text:p>Reservado</text:p>
          </table:table-cell>
          <table:table-cell table:style-name="ce53"/>
          <table:table-cell table:number-columns-repeated="2" table:style-name="ce47"/>
          <table:table-cell table:style-name="ce24"/>
          <table:table-cell table:number-columns-repeated="5" table:style-name="ce23"/>
          <table:table-cell table:style-name="ce43"/>
          <table:table-cell table:number-columns-repeated="33" table:style-name="ce28"/>
          <table:table-cell table:number-columns-repeated="16327" table:style-name="ce23"/>
        </table:table-row>
        <table:table-row table:style-name="ro23">
          <table:table-cell office:value-type="string" table:style-name="ce50">
            <text:p>Dirección General de Desarrollo Ferroviario y Multimodal</text:p>
          </table:table-cell>
          <table:table-cell office:value-type="string" table:style-name="ce59">
            <text:p>Copia del proyecto ejecutivo del Proyecto del Libramiento ferroviario de Celaya</text:p>
          </table:table-cell>
          <table:table-cell office:value-type="string" table:style-name="ce23">
            <text:p>Proyecto del Libramiento ferroviario de Celaya</text:p>
          </table:table-cell>
          <table:table-cell office:value-type="string" table:style-name="ce21">
            <text:p>Solicitud de acceso a la información 0000900070821</text:p>
          </table:table-cell>
          <table:table-cell office:value-type="string" table:style-name="ce23">
            <text:p>5 años</text:p>
          </table:table-cell>
          <table:table-cell office:value-type="date" office:date-value="2021-04-19T00:00:00" table:content-validation-name="val1" table:style-name="ce67">
            <text:p>19/04/2021</text:p>
          </table:table-cell>
          <table:table-cell office:value-type="date" office:date-value="2026-04-19T00:00:00" table:content-validation-name="val1" table:style-name="ce67">
            <text:p>19/04/2026</text:p>
          </table:table-cell>
          <table:table-cell office:value-type="string" table:style-name="ce60">
            <text:p>Artículo 113, fracción I de la Ley General de Transparencia y Acceso a la Información <text:s/>y artículo 110, fracción I de la Ley Federal de Transparencia y Acceso a la Información Pública</text:p>
          </table:table-cell>
          <table:table-cell office:value-type="string" table:style-name="ce23">
            <text:p>Toda vez que el proyecto ejecutivo <text:s/>en su versión completa, integra lo <text:s/>siguiente: memoria justificativa, memoria descriptiva, procedimiento constructivo, memoria operativa de vías, memoria de cálculo de las vías férreas y obras complementarias, planos de infraestructura ferroviaria, cruces a nivel, alcantarillas y puentes, estudio de mecánica de suelos, estudio hidrológico e hidráulico, documentación legal en la que se acredita la personalidad jurídica y la propiedad, posesión o derecho a utilizar el predio donde se construirán las vía férreas</text:p>
          </table:table-cell>
          <table:table-cell office:value-type="string" table:style-name="ce23">
            <text:p>Se considera que el dar a conocer la información referida, podría comprometer la seguridad nacional <text:s/>y la seguridad pública, ya que permitiría identificar las vulnerabilidades <text:s/>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23">
            <text:p>Completa</text:p>
          </table:table-cell>
          <table:table-cell office:value-type="string" table:style-name="ce23">
            <text:p>Todo el documento</text:p>
          </table:table-cell>
          <table:table-cell office:value-type="date" office:date-value="2021-04-26T00:00:00" table:content-validation-name="val1" table:style-name="ce67">
            <text:p>26/04/2021</text:p>
          </table:table-cell>
          <table:table-cell office:value-type="string" table:style-name="ce48">
            <text:p>Reservado</text:p>
          </table:table-cell>
          <table:table-cell table:style-name="ce50"/>
          <table:table-cell table:number-columns-repeated="8" table:style-name="ce23"/>
          <table:table-cell table:style-name="ce43"/>
          <table:table-cell table:number-columns-repeated="33" table:style-name="ce28"/>
          <table:table-cell table:number-columns-repeated="16327" table:style-name="ce23"/>
        </table:table-row>
        <table:table-row table:style-name="ro6">
          <table:table-cell office:value-type="string" table:style-name="ce50">
            <text:p>Dirección General de Desarrollo Ferroviario y Multimodal</text:p>
          </table:table-cell>
          <table:table-cell office:value-type="string" table:style-name="ce59">
            <text:p>Anexos Tren Maya</text:p>
          </table:table-cell>
          <table:table-cell office:value-type="string" table:style-name="ce23">
            <text:p>Tren Maya</text:p>
          </table:table-cell>
          <table:table-cell office:value-type="string" table:style-name="ce21">
            <text:p>Solicitud de acceso a la información 0000900082521</text:p>
          </table:table-cell>
          <table:table-cell office:value-type="string" table:style-name="ce23">
            <text:p>5 años</text:p>
          </table:table-cell>
          <table:table-cell office:value-type="date" office:date-value="2021-04-30T00:00:00" table:content-validation-name="val1" table:style-name="ce67">
            <text:p>30/04/2021</text:p>
          </table:table-cell>
          <table:table-cell office:value-type="date" office:date-value="2026-04-30T00:00:00" table:content-validation-name="val1" table:style-name="ce67">
            <text:p>30/04/2026</text:p>
          </table:table-cell>
          <table:table-cell office:value-type="string" table:style-name="ce60">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3">
            <text:p>Ya que dar a conocer la información vulneraria correcta ejecución de las siguientes actividades de diseño e implementación del modelo de explotación, y definición del enfoque comerical, de fijación de precios y politicas tarifarias</text:p>
          </table:table-cell>
          <table:table-cell office:value-type="string" table:style-name="ce23">
            <text:p>Se considera que al otorgar acceso a la información al Anexo 12 (Plan de Negocios) se afectaría directamente la sostenibilidad económica del Tren Maya ya que se posibilita el uso de información sensible relacionada a la demanda de carga y pasajeros, tarifas, costos y estrategias operativas y comerciales a terceros que potencialmente pueden anticiparse, obstaculizar y entorpecer la implementación de las acciones que se detallan en el documento así como de las actividades subsecuentes, etapas, construcción, operación y demás objetivos del Tren Maya.</text:p>
          </table:table-cell>
          <table:table-cell office:value-type="string" table:style-name="ce23">
            <text:p>Parcial</text:p>
          </table:table-cell>
          <table:table-cell office:value-type="string" table:style-name="ce23">
            <text:p>Información referente al plan de negocios (anexo 12)</text:p>
          </table:table-cell>
          <table:table-cell office:value-type="date" office:date-value="2021-05-03T00:00:00" table:content-validation-name="val1" table:style-name="ce67">
            <text:p>03/05/2021</text:p>
          </table:table-cell>
          <table:table-cell office:value-type="string" table:style-name="ce48">
            <text:p>Reservado</text:p>
          </table:table-cell>
          <table:table-cell table:style-name="ce50"/>
          <table:table-cell table:number-columns-repeated="8" table:style-name="ce23"/>
          <table:table-cell table:style-name="ce43"/>
          <table:table-cell table:number-columns-repeated="33" table:style-name="ce28"/>
          <table:table-cell table:number-columns-repeated="16327" table:style-name="ce23"/>
        </table:table-row>
        <table:table-row table:style-name="ro24">
          <table:table-cell office:value-type="string" table:style-name="ce50">
            <text:p>Dirección General de Desarrollo Ferroviario y Multimodal</text:p>
          </table:table-cell>
          <table:table-cell office:value-type="string" table:style-name="ce23">
            <text:p>Proyectos Ejecutivos<text:s/></text:p>
          </table:table-cell>
          <table:table-cell office:value-type="string" table:style-name="ce23">
            <text:p>Proyecto ejecutivo de vías auxiliares en Patio Altamira entre los kilómetros MB-5+486+319 al MB-9+047, Proyecto ejecutivo instalaciones para prestar el servicio auxiliar de transbordo y trasvase de líquidos, localizado en el kilómetro Juarez-248+210, Proyecto ejecutivo de construcción de 2 laderos, 2 cortavías y obras inherentes al mismo, en el patio Altamira, entre los kilómetros M-31+351.329 al M-34+138.671, Proyecto ejecutivo de construcción de nuevas vías dentro del patio Monterrey y obras inherentes al mismo (Mesa giratoria, nuevo taller de unidades y nueva zona de abasto), entre los kilómetros M-535+945.002 al M-542+779.750, Proyecto ejecutivo de un cruce subterráneo con tubería de polietileno de alta densidad de 15" pulgadas de diámetro para cable de fibra óptica, en los kilómetros H-18+767 y TS-18+767, Proyecto ejecutivo de la ampliación de instalaciones para la prestación del servicio auxiliar de trasbordo y trasvase de petrolíferos, en el km VB-83+155.729, Proyecto ejecutivo de construcción de vías férreas, consistente en dos laderos, siete espuelas, dos cortavías y obras inherentes al mismo, en la terminal de refinados Manzanillo, con conexión en el km I-619+062.54</text:p>
          </table:table-cell>
          <table:table-cell office:value-type="string" table:style-name="ce21">
            <text:p>SIPOT</text:p>
          </table:table-cell>
          <table:table-cell office:value-type="string" table:style-name="ce23">
            <text:p>5 Años</text:p>
          </table:table-cell>
          <table:table-cell office:value-type="string" table:style-name="ce67">
            <text:p>23/06/2021.</text:p>
          </table:table-cell>
          <table:table-cell office:value-type="string" table:style-name="ce67">
            <text:p>23/06/2026.</text:p>
          </table:table-cell>
          <table:table-cell office:value-type="string" table:style-name="ce21">
            <text:p>Artículos 113, fracción I de la LGTAIP y 110, fracción I de la LFTAIP.</text:p>
          </table:table-cell>
          <table:table-cell office:value-type="string" table:style-name="ce23">
            <text:p>Toda vez que los Proyectos Ejecutivos en su versión completa o integra, comprende lo siguiente: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text:p>
          </table:table-cell>
          <table:table-cell office:value-type="string" table:style-name="ce23">
            <text:p>En ese tenor, se advierte que la difusión de los documentos como lo son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 Podría poner en riesgo la construcción y en su momento la operación y funcionalidad del proyecto ferroviario y ocasionar el daño siguiente:</text:p>
            <text:p>• Presente, toda vez que todos los documentos en sus versiones integrales, contienen información especifica y detallada del sistema ferroviario utilizado.</text:p>
            <text:p>• Probable, al hacer públicos ciertos aspecto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 Especifico, hacer del conocimiento público dicha información, 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 provocar numerosas pérdidas económicas al país.</text:p>
            <text:p>c) Ponderación de los intereses <text:s/>en conflicto: Dar a conocer el proyecto ejecutivo en su forma detallada pone nen riesgo la construcción del proyecto ferroviario, así como su operación, ya que ello, puede influir y afectar de manera importante, ya que dicha información, podría comprometer la seguridad interior de la Federación, incrementando la vulnerabilidad por actos vandálicos, terroristas ilícitos, sabotajes que se pueden traducir en atentados contra las vías férreas y consecuentemente, en daños en la integridad y salud de los <text:s/>usurarios <text:s/>y las poblaciones de influencia <text:s/>que pueden provocar numerosas pérdidas económicas al país. El conservar la información como reservada, permite cumplir en los términos y plazos establecidos sin interrupciones, <text:s/>suspensiones de obra ni riesgos de ningún tipo, garantiza la seguridad y la integridad de la infraestructura, manteniendo a salvo y a cubierto, los puntos de riesgo y vulnerabilidades y la posibilidad de que la misma sea dañada, destruida, inhabilitada total, parcial o temporal o permanentemente, causando daños a los usuarios, terceros o poblaciones en la zona de influencia. Lo que debe prevalecer y sobreponer al derecho individual, el interés público y general de la población, la seguridad interna del Estado que garantiza la gobernabilidad seguridad de la infraestructura y de la población.</text:p>
            <text:p>d) Acreditción del vnculo entre la difusión de la información y la afectación del interés público tutelado del que se trate: De acuerdo al tramité de autorización solicitado por el Ferrocarril Mexicano S.A. de C.V. en donde integra el proyecto ejecutivo el cual contiene las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 el inicio de los trabajos y la conclusión de la obra y obras complementarias, el dar a conocer de manera pública y a detalle los programas de obra y suministros, puede afectar al interés público, ya que pone en riesgo la fase terminal del proyecto ferroviario.</text:p>
            <text:p>e) Daño probable y actual: En mérito de lo anterior, se desprende que las vías generales de comunicación ferroviaria se consideran como un área estratégica y prioritaria para el desarrollo nacional, latitud, dirección y datos de contacto, infraestructura ferroviaria a detalle, están relacionados a proyectos de infraestructura de las vías generales de comunicación ferroviaria o que se conecten a esta o crucen con otras vías, se consideran clasificados como reservados por seguridad nacional.</text:p>
          </table:table-cell>
          <table:table-cell office:value-type="string" table:style-name="ce23">
            <text:p>COMPLETA</text:p>
          </table:table-cell>
          <table:table-cell office:value-type="string" table:style-name="ce23">
            <text:p>Todo el documento</text:p>
          </table:table-cell>
          <table:table-cell office:value-type="date" office:date-value="2021-07-19T00:00:00" table:style-name="ce67">
            <text:p>19/07/2021</text:p>
          </table:table-cell>
          <table:table-cell office:value-type="string" table:style-name="ce48">
            <text:p>RESERVADO</text:p>
          </table:table-cell>
          <table:table-cell table:number-columns-repeated="9" table:style-name="ce23"/>
          <table:table-cell table:style-name="ce43"/>
          <table:table-cell table:number-columns-repeated="33" table:style-name="ce28"/>
          <table:table-cell table:number-columns-repeated="16327" table:style-name="ce23"/>
        </table:table-row>
        <table:table-row table:style-name="ro25">
          <table:table-cell office:value-type="string" table:style-name="ce50">
            <text:p>Dirección General de Desarrollo Ferroviario y Multimodal</text:p>
          </table:table-cell>
          <table:table-cell office:value-type="string" table:style-name="ce59">
            <text:p>Todos los pagos que se realizaron en cantidad y beneficiario, por concepto de indemnización en la afectación que se tuvo a predios propiedad de particulares en el Municipio de Ocoyoacac Estado de México, durante la construcción del Tren Interurbano México-Toluca</text:p>
          </table:table-cell>
          <table:table-cell office:value-type="string" table:style-name="ce23">
            <text:p>Tren Interurbano México - Toluca</text:p>
          </table:table-cell>
          <table:table-cell office:value-type="string" table:style-name="ce21">
            <text:p>Solicitud de acceso a la información 0000900041721</text:p>
          </table:table-cell>
          <table:table-cell office:value-type="string" table:style-name="ce23">
            <text:p>5 años</text:p>
          </table:table-cell>
          <table:table-cell office:value-type="date" office:date-value="2021-03-11T00:00:00" table:content-validation-name="val1" table:style-name="ce67">
            <text:p>11/03/2021</text:p>
          </table:table-cell>
          <table:table-cell office:value-type="date" office:date-value="2026-03-11T00:00:00" table:content-validation-name="val1" table:style-name="ce67">
            <text:p>11/03/2026</text:p>
          </table:table-cell>
          <table:table-cell office:value-type="string" table:style-name="ce60">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3">
            <text:p>La información que se solicita se encuentra inmersa dentro de diversos procesos deliberativos a cargo de diversas autoridades judiciales, administrativas, agrarias y propias de esa dependencia.</text:p>
          </table:table-cell>
          <table:table-cell office:value-type="string" table:style-name="ce23">
            <text:p>la entrega de la información solicitada, es claro que afecta y entorpece la adquisición o consolidación de los derechos de propiedad sobre las afectaciones e inmuebles adquiridos, inmersas en esos proceso deliberativos, ello puede influir de manera negativa y afectar el resultado de las negociaciones, encareciendo el precio del suelo o bien, creando especulación, facilitando la injerencia de terceros, con algún supuesto derecho de propiedad o algún supuesto derecho o interés, entorpeciendo la buena marcha de estos, en detrimento del patrimonio de la hacienda federal, ya que la especulación o injerencia de terceros, produce el entorpecimiento del buen desarrollo de los procesos deliberativos, puede ocasionar suspensión de los procedimientos deliberativos, teniendo como efecto, el encarecimiento del precio del suelo, la dilación en la conclusión de los juicios y procedimientos administrativos o agrarios, afectando la terminación de proceso de derecho de vía</text:p>
          </table:table-cell>
          <table:table-cell office:value-type="string" table:style-name="ce23">
            <text:p>Completa</text:p>
          </table:table-cell>
          <table:table-cell office:value-type="string" table:style-name="ce23">
            <text:p>Todo el documento</text:p>
          </table:table-cell>
          <table:table-cell office:value-type="date" office:date-value="2021-03-16T00:00:00" table:content-validation-name="val1" table:style-name="ce67">
            <text:p>16/03/2021</text:p>
          </table:table-cell>
          <table:table-cell office:value-type="string" table:style-name="ce48">
            <text:p>Reservado</text:p>
          </table:table-cell>
          <table:table-cell table:number-columns-repeated="9" table:style-name="ce23"/>
          <table:table-cell table:style-name="ce43"/>
          <table:table-cell table:number-columns-repeated="33" table:style-name="ce28"/>
          <table:table-cell table:number-columns-repeated="16327" table:style-name="ce23"/>
        </table:table-row>
        <table:table-row table:style-name="ro25">
          <table:table-cell office:value-type="string" table:style-name="ce50">
            <text:p>Dirección General de Desarrollo Ferroviario y Multimodal</text:p>
          </table:table-cell>
          <table:table-cell office:value-type="string" table:style-name="ce59">
            <text:p>Todos los pagos realizados en cantidad y beneficiario, por concepto de indemnización en la afectación que se tuvo a predios propiedad de particulares en el Municipio de Metepec Estado de México, durante la construcción del Tren Interurbano México-Toluca</text:p>
          </table:table-cell>
          <table:table-cell office:value-type="string" table:style-name="ce23">
            <text:p>Tren Interurbano México - Toluca</text:p>
          </table:table-cell>
          <table:table-cell office:value-type="string" table:style-name="ce21">
            <text:p>Solicitud de acceso a la información 0000900044721</text:p>
          </table:table-cell>
          <table:table-cell office:value-type="string" table:style-name="ce23">
            <text:p>5 años</text:p>
          </table:table-cell>
          <table:table-cell office:value-type="date" office:date-value="2021-03-12T00:00:00" table:content-validation-name="val1" table:style-name="ce67">
            <text:p>12/03/2021</text:p>
          </table:table-cell>
          <table:table-cell office:value-type="date" office:date-value="2026-03-12T00:00:00" table:content-validation-name="val1" table:style-name="ce67">
            <text:p>12/03/2026</text:p>
          </table:table-cell>
          <table:table-cell office:value-type="string" table:style-name="ce60">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3">
            <text:p>La información que se solicita se encuentra inmersa dentro de diversos procesos deliberativos a cargo de diversas autoridades judiciales, administrativas, agrarias y propias de esa dependencia.</text:p>
          </table:table-cell>
          <table:table-cell office:value-type="string" table:style-name="ce23">
            <text:p>Se considera que de hacer pública la información solicitada se podría afectar y entorpece la adquisición o consolidación de los derechos de propiedad sobre las afectaciones e inmuebles adquiridos, inmersas en esos proceso deliberativos, ello puede influir de manera negativa y afectar el resultado de las negociaciones, encareciendo el precio del suelo o bien, creando especulación, facilitando la injerencia de terceros, con algún supuesto derecho de propiedad o algún supuesto derecho o interés, entorpeciendo la buena marcha de estos, en detrimento del patrimonio de la hacienda federal, ya que la especulación o injerencia de terceros, produce el entorpecimiento del buen desarrollo de los procesos deliberativos, puede ocasionar suspensión de los procedimientos deliberativos, teniendo como efecto, el encarecimiento del precio del suelo, la dilación en la conclusión de los juicios y procedimientos administrativos o agrarios, afectando la terminación de proceso de derecho de vía</text:p>
          </table:table-cell>
          <table:table-cell office:value-type="string" table:style-name="ce23">
            <text:p>Completa</text:p>
          </table:table-cell>
          <table:table-cell office:value-type="string" table:style-name="ce23">
            <text:p>Todo el documento</text:p>
          </table:table-cell>
          <table:table-cell office:value-type="date" office:date-value="2021-03-16T00:00:00" table:content-validation-name="val1" table:style-name="ce67">
            <text:p>16/03/2021</text:p>
          </table:table-cell>
          <table:table-cell office:value-type="string" table:style-name="ce48">
            <text:p>Reservado</text:p>
          </table:table-cell>
          <table:table-cell table:number-columns-repeated="9" table:style-name="ce23"/>
          <table:table-cell table:style-name="ce43"/>
          <table:table-cell table:number-columns-repeated="33" table:style-name="ce28"/>
          <table:table-cell table:number-columns-repeated="16327" table:style-name="ce23"/>
        </table:table-row>
        <table:table-row table:style-name="ro25">
          <table:table-cell office:value-type="string" table:style-name="ce50">
            <text:p>Dirección General de Desarrollo Ferroviario y Multimodal</text:p>
          </table:table-cell>
          <table:table-cell office:value-type="string" table:style-name="ce59">
            <text:p>Copia del proyecto ejecutivo del Proyecto del Libramiento ferroviario de Celaya</text:p>
          </table:table-cell>
          <table:table-cell office:value-type="string" table:style-name="ce23">
            <text:p>Proyecto del Libramiento ferroviario de Celaya</text:p>
          </table:table-cell>
          <table:table-cell office:value-type="string" table:style-name="ce21">
            <text:p>Solicitud de acceso a la información 0000900070821</text:p>
          </table:table-cell>
          <table:table-cell office:value-type="string" table:style-name="ce23">
            <text:p>5 años</text:p>
          </table:table-cell>
          <table:table-cell office:value-type="date" office:date-value="2021-04-19T00:00:00" table:content-validation-name="val1" table:style-name="ce67">
            <text:p>19/04/2021</text:p>
          </table:table-cell>
          <table:table-cell office:value-type="date" office:date-value="2026-04-19T00:00:00" table:content-validation-name="val1" table:style-name="ce67">
            <text:p>19/04/2026</text:p>
          </table:table-cell>
          <table:table-cell office:value-type="string" table:style-name="ce60">
            <text:p>Artículo 113, fracción I de la Ley General de Transparencia y Acceso a la Información <text:s/>y artículo 110, fracción I de la Ley Federal de Transparencia y Acceso a la Información Pública</text:p>
          </table:table-cell>
          <table:table-cell office:value-type="string" table:style-name="ce23">
            <text:p>Toda vez que el proyecto ejecutivo <text:s/>en su versión completa, integra lo <text:s/>siguiente: memoria justificativa, memoria descriptiva, procedimiento constructivo, memoria operativa de vías, memoria de cálculo de las vías férreas y obras complementarias, planos de infraestructura ferroviaria, cruces a nivel, alcantarillas y puentes, estudio de mecánica de suelos, estudio hidrológico e hidráulico, documentación legal en la que se acredita la personalidad jurídica y la propiedad, posesión o derecho a utilizar el predio donde se construirán las vía férreas</text:p>
          </table:table-cell>
          <table:table-cell office:value-type="string" table:style-name="ce23">
            <text:p>Se considera que el dar a conocer la información referida, podría comprometer la seguridad nacional <text:s/>y la seguridad pública, ya que permitiría identificar las vulnerabilidades <text:s/>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23">
            <text:p>Completa</text:p>
          </table:table-cell>
          <table:table-cell office:value-type="string" table:style-name="ce23">
            <text:p>Todo el documento</text:p>
          </table:table-cell>
          <table:table-cell office:value-type="date" office:date-value="2021-04-26T00:00:00" table:content-validation-name="val1" table:style-name="ce67">
            <text:p>26/04/2021</text:p>
          </table:table-cell>
          <table:table-cell office:value-type="string" table:style-name="ce48">
            <text:p>Reservado</text:p>
          </table:table-cell>
          <table:table-cell table:number-columns-repeated="9" table:style-name="ce23"/>
          <table:table-cell table:style-name="ce43"/>
          <table:table-cell table:number-columns-repeated="33" table:style-name="ce28"/>
          <table:table-cell table:number-columns-repeated="16327" table:style-name="ce23"/>
        </table:table-row>
        <table:table-row table:style-name="ro25">
          <table:table-cell office:value-type="string" table:style-name="ce50">
            <text:p>Dirección General de Desarrollo Ferroviario y Multimodal</text:p>
          </table:table-cell>
          <table:table-cell office:value-type="string" table:style-name="ce59">
            <text:p>Anexos Tren Maya</text:p>
          </table:table-cell>
          <table:table-cell office:value-type="string" table:style-name="ce23">
            <text:p>Tren Maya</text:p>
          </table:table-cell>
          <table:table-cell office:value-type="string" table:style-name="ce21">
            <text:p>Solicitud de acceso a la información 0000900082521</text:p>
          </table:table-cell>
          <table:table-cell office:value-type="string" table:style-name="ce23">
            <text:p>5 años</text:p>
          </table:table-cell>
          <table:table-cell office:value-type="date" office:date-value="2021-04-30T00:00:00" table:content-validation-name="val1" table:style-name="ce67">
            <text:p>30/04/2021</text:p>
          </table:table-cell>
          <table:table-cell office:value-type="date" office:date-value="2026-04-30T00:00:00" table:content-validation-name="val1" table:style-name="ce67">
            <text:p>30/04/2026</text:p>
          </table:table-cell>
          <table:table-cell office:value-type="string" table:style-name="ce60">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3">
            <text:p>Ya que dar a conocer la información vulneraria correcta ejecución de las siguientes actividades de diseño e implementación del modelo de explotación, y definición del enfoque comerical, de fijación de precios y politicas tarifarias</text:p>
          </table:table-cell>
          <table:table-cell office:value-type="string" table:style-name="ce23">
            <text:p>Se considera que al otorgar acceso a la información al Anexo 12 (Plan de Negocios) se afectaría directamente la sostenibilidad económica del Tren Maya ya que se posibilita el uso de información sensible relacionada a la demanda de carga y pasajeros, tarifas, costos y estrategias operativas y comerciales a terceros que potencialmente pueden anticiparse, obstaculizar y entorpecer la implementación de las acciones que se detallan en el documento así como de las actividades subsecuentes, etapas, construcción, operación y demás objetivos del Tren Maya.</text:p>
          </table:table-cell>
          <table:table-cell office:value-type="string" table:style-name="ce23">
            <text:p>Parcial</text:p>
          </table:table-cell>
          <table:table-cell office:value-type="string" table:style-name="ce23">
            <text:p>Información referente al plan de negocios (anexo 12)</text:p>
          </table:table-cell>
          <table:table-cell office:value-type="date" office:date-value="2021-05-03T00:00:00" table:content-validation-name="val1" table:style-name="ce67">
            <text:p>03/05/2021</text:p>
          </table:table-cell>
          <table:table-cell office:value-type="string" table:style-name="ce48">
            <text:p>Reservado</text:p>
          </table:table-cell>
          <table:table-cell table:number-columns-repeated="9" table:style-name="ce23"/>
          <table:table-cell table:style-name="ce43"/>
          <table:table-cell table:number-columns-repeated="33" table:style-name="ce28"/>
          <table:table-cell table:number-columns-repeated="16327" table:style-name="ce23"/>
        </table:table-row>
        <table:table-row table:style-name="ro26">
          <table:table-cell office:value-type="string" table:style-name="ce50">
            <text:p>Dirección General de Desarrollo Ferroviario y Multimodal</text:p>
          </table:table-cell>
          <table:table-cell office:value-type="string" table:style-name="ce59">
            <text:p>Proyecto de construcción del Tren Interurbano México-Toluca a partir del 19 de diciembre de 2019</text:p>
          </table:table-cell>
          <table:table-cell office:value-type="string" table:style-name="ce24">
            <text:p>Tren Interurbano México-Toluca<text:s/></text:p>
          </table:table-cell>
          <table:table-cell office:value-type="string" table:style-name="ce21">
            <text:p>Solicitud de acceso a la información 0000900137521</text:p>
          </table:table-cell>
          <table:table-cell office:value-type="string" table:style-name="ce24">
            <text:p>5 años</text:p>
          </table:table-cell>
          <table:table-cell office:value-type="date" office:date-value="2021-06-24T00:00:00" table:content-validation-name="val1" table:style-name="ce55">
            <text:p>24/06/2021</text:p>
          </table:table-cell>
          <table:table-cell office:value-type="date" office:date-value="2026-06-24T00:00:00" table:content-validation-name="val1" table:style-name="ce55">
            <text:p>24/06/2026</text:p>
          </table:table-cell>
          <table:table-cell office:value-type="string" table:style-name="ce68">
            <text:p>Artículo 113, fracción I de la Ley General de Transparencia y Acceso a la Información Pública y artículo 110, fracción I de la Ley Federal de Transparencia y Acceso a la Información Pública</text:p>
          </table:table-cell>
          <table:table-cell office:value-type="string" table:style-name="ce23">
            <text:p>La información solicitada respecto al proyecto ejecutivo, incluye detalles de los procesos constructivos y demás información detallada que se ha mencionado, así como de la aplicación de ingenierías específicas en materia ferroviaria, que se encuentran bajo la tutela de una patente de propiedad industrial o de derechos de autor, de las que se guardó su reserva por secreto industrial, y que en caso de no resguardarse, su divulgación pública, puede poner en riesgo a la seguridad, e integridad de la infraestructura ferroviaria, funcionamiento y en su momento la operación, comprometer la seguridad de esa vía general de comunicación, su funcionalidad, integridad, mantenimiento, operación y estrategia.</text:p>
          </table:table-cell>
          <table:table-cell office:value-type="string" table:style-name="ce23">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24">
            <text:p>Parcial</text:p>
          </table:table-cell>
          <table:table-cell office:value-type="string" table:style-name="ce23">
            <text:p>Proyecto Ejecutivo del Tren Interurbano México – Toluca</text:p>
          </table:table-cell>
          <table:table-cell office:value-type="date" office:date-value="2021-06-28T00:00:00" table:content-validation-name="val1" table:style-name="ce55">
            <text:p>28/06/2021</text:p>
          </table:table-cell>
          <table:table-cell office:value-type="string" table:style-name="ce20">
            <text:p>Reservado</text:p>
          </table:table-cell>
          <table:table-cell table:style-name="ce96"/>
          <table:table-cell table:number-columns-repeated="8" table:style-name="ce18"/>
          <table:table-cell table:style-name="ce43"/>
          <table:table-cell table:number-columns-repeated="33" table:style-name="ce28"/>
          <table:table-cell table:number-columns-repeated="16327" table:style-name="ce23"/>
        </table:table-row>
        <table:table-row table:style-name="ro26">
          <table:table-cell office:value-type="string" table:style-name="ce50">
            <text:p>Dirección General de Desarrollo Ferroviario y Multimodal</text:p>
          </table:table-cell>
          <table:table-cell office:value-type="string" table:style-name="ce23">
            <text:p>Actas Entrega Recepción<text:s/></text:p>
          </table:table-cell>
          <table:table-cell office:value-type="string" table:style-name="ce23">
            <text:p>Actas de entrega recepción del Sistema de Tren Eléctrico Urbano SITEUR de la Obra denomina Linea 3 del Tren Eléctrico de Guadalajara</text:p>
          </table:table-cell>
          <table:table-cell office:value-type="string" table:style-name="ce21">
            <text:p>Solicitud de acceso a la información 0000900164821</text:p>
          </table:table-cell>
          <table:table-cell office:value-type="string" table:style-name="ce23">
            <text:p>5 años</text:p>
          </table:table-cell>
          <table:table-cell office:value-type="string" table:content-validation-name="val1" table:style-name="ce67">
            <text:p>04/08/2021.</text:p>
          </table:table-cell>
          <table:table-cell office:value-type="string" table:content-validation-name="val1" table:style-name="ce67">
            <text:p>04/08/2026.</text:p>
          </table:table-cell>
          <table:table-cell office:value-type="string" table:style-name="ce21">
            <text:p>Artículo 110, <text:s/>fracción I de la LFTAIP y 113, fracción I de la LGTAIP.</text:p>
          </table:table-cell>
          <table:table-cell office:value-type="string" table:style-name="ce23">
            <text:p>Toda vez que están relacionadas con la construcción, operación, mantenimiento y explotación de los tramos a que se refieren dichas actas, las cuales consisten en información técnica específica y detallada como son:</text:p>
            <text:p>*planos generales</text:p>
            <text:p>*planos As Built</text:p>
            <text:p>*memorias de cálculo y técnicas</text:p>
            <text:p>*especificaciones técnicas a detalle de la infraestructura, vías y catenaria</text:p>
            <text:p>*especificaciones de los sistemas ferroviarios, de comunicaciones informáticos, electromecánicos y de seguridad ferroviaria.</text:p>
          </table:table-cell>
          <table:table-cell office:value-type="string" table:style-name="ce23">
            <text:p>En ese tenor, se advierte que la difusión de los documentos solicitados, como son los planos integrales, memorias de cálculos, memorias de procesos constructivos, análisis de materiales y mecanismos electromecánicos, sistemas informáticos y de seguridad, etc., podría poner en riesgo la construcción y en su momento la operación y funcionalidad del proyecto ferroviario y ocasionar el daño siguiente:</text:p>
            <text:p>*Presente, toda vez que todos los documentos en sus versiones integrales, contienen información específica y detallada de las instalaciones y sistemas ferroviarios, que serán utilizadas durante la construcción y operación del Tren Eléctrico de Guadalajara.</text:p>
            <text:p>*Probable, al hacer públicos ciertos aspectos de la infraestructura, como son los detalles constructivos, componentes electromecánicos, sistemas de comunicación, informativos, de seguridad, señalización, etc. El trazado de derecho de vía, que aún se encuentran en ejecución, y en fin, las característica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Específico, hacer del conocimiento público dicha información, podría comprometer la seguridad interior de la Federación, incrementando la vulnerabilidad por actos vandálicos, terroristas o sabotajes que se puede traducir en atentados contra las vías férreas y consecuentemente, causar daños en la integridad y salud de los usuarios en sus bienes y las poblaciones de influencia, que puede provocar numerosas pérdidas económicas al país.</text:p>
          </table:table-cell>
          <table:table-cell office:value-type="string" table:style-name="ce23">
            <text:p>PARCIAL</text:p>
          </table:table-cell>
          <table:table-cell office:value-type="string" table:style-name="ce23">
            <text:p>Anexos del 1 al 7.</text:p>
          </table:table-cell>
          <table:table-cell office:value-type="string" table:content-validation-name="val1" table:style-name="ce67">
            <text:p>09/08/2021.</text:p>
          </table:table-cell>
          <table:table-cell office:value-type="string" table:style-name="ce48">
            <text:p>RESERVADO</text:p>
          </table:table-cell>
          <table:table-cell table:number-columns-repeated="9" table:style-name="ce23"/>
          <table:table-cell table:style-name="ce43"/>
          <table:table-cell table:number-columns-repeated="33" table:style-name="ce28"/>
          <table:table-cell table:number-columns-repeated="16327" table:style-name="ce23"/>
        </table:table-row>
        <table:table-row table:style-name="ro26">
          <table:table-cell office:value-type="string" table:style-name="ce50">
            <text:p>Dirección General de Desarrollo Ferroviario y Multimodal</text:p>
          </table:table-cell>
          <table:table-cell office:value-type="string" table:style-name="ce23">
            <text:p>Peritajes<text:s/></text:p>
          </table:table-cell>
          <table:table-cell office:value-type="string" table:style-name="ce23">
            <text:p>Resultados de los peritajes, inspecciones, o cualquier otra revisión que se haya realizado a edificio ubicado sobre la avenida 16 de Septiembre, entre calle Pedro Moreno y Morelos, en Guadalajara, Jalisco, conocido como Hotel One.<text:s text:c="2"/></text:p>
          </table:table-cell>
          <table:table-cell office:value-type="string" table:style-name="ce21">
            <text:p>Solicitud de acceso a la información 0000900159621</text:p>
          </table:table-cell>
          <table:table-cell office:value-type="string" table:style-name="ce23">
            <text:p>5 años</text:p>
          </table:table-cell>
          <table:table-cell office:value-type="string" table:content-validation-name="val1" table:style-name="ce67">
            <text:p>05/08/2021.</text:p>
          </table:table-cell>
          <table:table-cell office:value-type="string" table:content-validation-name="val1" table:style-name="ce67">
            <text:p>05/08/2026.</text:p>
          </table:table-cell>
          <table:table-cell office:value-type="string" table:style-name="ce21">
            <text:p>Artículo 110 fracción VIII de la LFTAIP y 113 fracción VIII de la LGTAIP.</text:p>
          </table:table-cell>
          <table:table-cell office:value-type="string" table:style-name="ce23">
            <text:p>El hacer públicas la información, asi como los documentos solicitados, en razón de que el proceso deliberativo del que forma parte se encuentra en curso y los propietarios hasta el momento no han tomado alguna decisión definitiva de solución.</text:p>
          </table:table-cell>
          <table:table-cell office:value-type="string" table:style-name="ce23">
            <text:p>Lo anterior en razón de que la misma se encuentra inmersa dentro de un proceso deliberativo y conciliatorio, en el que esta Dependencia ha participado y que continua en desarrollo por parte de las Dependencias del Gobierno del Estado de Jalisco, Ayuntamiento de Guadalajara con los propietarios e interesados del inmueble que ocupan el Hotel ONE, ya que los propietarios del inmueble no han entregado la situación y las condiciones que mantenía el inmueble previo al paso de la tuneladora como las posteriores a dicho evento.</text:p>
          </table:table-cell>
          <table:table-cell office:value-type="string" table:style-name="ce23">
            <text:p>COMPLETA</text:p>
          </table:table-cell>
          <table:table-cell office:value-type="string" table:style-name="ce23">
            <text:p>Todo el documento</text:p>
          </table:table-cell>
          <table:table-cell office:value-type="string" table:content-validation-name="val1" table:style-name="ce67">
            <text:p>09/08/2021.</text:p>
          </table:table-cell>
          <table:table-cell office:value-type="string" table:style-name="ce48">
            <text:p>RESERVADO</text:p>
          </table:table-cell>
          <table:table-cell table:number-columns-repeated="9" table:style-name="ce23"/>
          <table:table-cell table:style-name="ce43"/>
          <table:table-cell table:number-columns-repeated="33" table:style-name="ce28"/>
          <table:table-cell table:number-columns-repeated="16327" table:style-name="ce23"/>
        </table:table-row>
        <table:table-row table:style-name="ro26">
          <table:table-cell office:value-type="string" table:style-name="ce50">
            <text:p>Dirección General de Desarrollo Ferroviario y Multimodal</text:p>
          </table:table-cell>
          <table:table-cell office:value-type="string" table:style-name="ce23">
            <text:p>Pagos indemnizatorios<text:s/></text:p>
          </table:table-cell>
          <table:table-cell office:value-type="string" table:style-name="ce23">
            <text:p>Solicita fecha de indemnizacion de la Comunidad San Miguel Ameyalco, Municipio de Lerma, Estado de México, monto total del pago por la indemnización</text:p>
          </table:table-cell>
          <table:table-cell office:value-type="string" table:style-name="ce21">
            <text:p>Solicitud de acceso a la información 0000900161921</text:p>
          </table:table-cell>
          <table:table-cell office:value-type="string" table:style-name="ce23">
            <text:p>5 años</text:p>
          </table:table-cell>
          <table:table-cell office:value-type="date" office:date-value="2021-07-17T00:00:00" table:content-validation-name="val1" table:style-name="ce67">
            <text:p>17/07/2021</text:p>
          </table:table-cell>
          <table:table-cell office:value-type="string" table:content-validation-name="val1" table:style-name="ce67">
            <text:p>17/07/2026.</text:p>
          </table:table-cell>
          <table:table-cell office:value-type="string" table:style-name="ce21">
            <text:p>Artículo 110, <text:s/>fracción VIII de la LFTAIP y 113, fracción VIII de la LGTAIP.</text:p>
          </table:table-cell>
          <table:table-cell office:value-type="string" table:style-name="ce23">
            <text:p>La información que se solicita se encuentra inmersa dentro de diversos procesos deliberativos a cargo de diversas autoridades judiciales, administrativas, agrarias y propias de esa dependencia.</text:p>
          </table:table-cell>
          <table:table-cell office:value-type="string" table:style-name="ce23">
            <text:p>En ese orden de ideas, la entrega de la información solicitada, es clara y evidente que afecta y entorpece los procedimientos o negociaciones, para la adquisición inmuebles o derechos, o bien para iniciar los que tengan como objeto la consolidación de los derechos de propiedad, sobre los inmuebles ya liberados; pues esto puede influir en esos procesos deliberativos de manera negativa y afectar el resultado final de las negociaciones, encareciendo el precio del suelo o bien, creando especulación, facilitando la injerencia de terceros, produce el entorpecimiento del buen desarrollo de los procesos deliberativos, puede ser afectado por resoluciones judiciales de carácter suspensorio, de los procedimientos deliberativos, teniendo como efecto el encarecimiento del precio del suelo, la dilación en la conclusión de los juicios y procedimientos administrativos o agrarios, afectando la terminación de proceso de derecho de vía.Daño probable y actual: difundir esta información, causaría un serio perjuicio al buen desarrollo de las negociaciones que se llevan a cabo para la adquisición de los inmuebles faltantes, la conclusión de los diversos procedimientos judiciales y administrativos relacionados con la titularidad de los derechos sobre los inmuebles, así como la consolidación de estas superficies como un solo inmueble y constituir en dichos inmuebles adquiridos una vía general de comunicación a través de los diversos procesos administrativos que prevén las leyes.Difundirla de manera pública, general un riesgo real inclusive llegar a entorpecer buen avance de los mismos, a través de la suspensión por vía de amparo, o por medio de presión social, que indudablemente pueden tener como efecto la interrupción o retraso de su terminación afectando la hacienda pública, con la consecuencia de elevar los costos previstos, al tener que realizar erogaciones extraordinarias, por suspensión o retraso en las obras y procesos, debido a la acción de terceros por lo que es evidente que la reserva de estos documentos, por encontrarse dentro de diversos procesos deliberativos, deben permanecer bajo reserva mientras subsistan las causas que motivaron las misma.</text:p>
          </table:table-cell>
          <table:table-cell office:value-type="string" table:style-name="ce23">
            <text:p>PARCIAL</text:p>
          </table:table-cell>
          <table:table-cell office:value-type="string" table:style-name="ce23">
            <text:p>Información relativa a los pagos que se realizaron en cantidad y beneficiario, por concepto de indemnización en la afectación que se tuvo a predios propiedad de particulares en el Municipio de Ocoyoacac Estado de México, durante la construcción del Tren Interurbano México-Toluca</text:p>
          </table:table-cell>
          <table:table-cell office:value-type="date" office:date-value="2021-08-16T00:00:00" table:content-validation-name="val1" table:style-name="ce67">
            <text:p>16/08/2021</text:p>
          </table:table-cell>
          <table:table-cell office:value-type="string" table:style-name="ce48">
            <text:p>RESERVADO</text:p>
          </table:table-cell>
          <table:table-cell table:number-columns-repeated="9" table:style-name="ce23"/>
          <table:table-cell table:style-name="ce43"/>
          <table:table-cell table:number-columns-repeated="33" table:style-name="ce28"/>
          <table:table-cell table:number-columns-repeated="16327" table:style-name="ce23"/>
        </table:table-row>
        <table:table-row table:style-name="ro26">
          <table:table-cell office:value-type="string" table:style-name="ce50">
            <text:p>Dirección General de Desarrollo Ferroviario y Multimodal</text:p>
          </table:table-cell>
          <table:table-cell office:value-type="string" table:style-name="ce23">
            <text:p>Proyectos Ejecutivos<text:s/></text:p>
          </table:table-cell>
          <table:table-cell office:value-type="string" table:style-name="ce23">
            <text:p>Proyecto ejecutivo de un cruce aéreo de líneas eléctricas de media tensión de 13.2 km en el km Z-247+249 y ocupación marginal del derecho de vía concesionado con un área de 10.55 m2 para la construcción de radio base, entre los kilómetros Z-247+261 al Z-247+272, de la línea “Z” Coatzacoalcos – Salina Cruz., Proyecto ejecutivo de un cruce aéreo de líneas eléctricas de media tensión de 23 kv, localizado en el km SH-7+828 de la línea férrea “SH” Jaltocan – Teotihuacán y TS-26+616 de la línea férrea “TS” Lechería – Teotihuacán., Proyecto ejecutivo para la construcción de instalaciones para la prestación del servicio auxiliar de transbordo y trasvase de líquidos, localizado entre los kilómetros Q-902+443 y Q-903+191 de la línea “Q” Ojinaga – Topolobampo, Proyecto ejecutivo para la instalación de fibra óptica que permita la conexión de sistemas de rayos gama denominados VACIS entre las aduanas de México y Estados Unidos, dentro de la franja del derecho de vía frente al km B-1290+540 al B-1290+840 en el tramo de la línea férrea “B” México – Nuevo Laredo, Proyecto ejecutivo para la primera etapa de la construcción de una Terminal Intermodal Tepalcates, consistente en la ampliación y reconfiguración de las vías del patio actual de Tepalcates, así como la vía principal convirtiéndose en una envolvente, entre los kilómetros I-594+799.400 al I-598+371.073.Proyecto ejecutivo para la construcción de instalaciones para la prestación del servicio auxiliar de transbordo y trasvase de líquidos, localizado en los kilómetros UA-5+613 y UA-5+711 de la línea férrea “UA” Línea Divisoria – Pascualitos.</text:p>
          </table:table-cell>
          <table:table-cell office:value-type="string" table:style-name="ce21">
            <text:p>SIPOT</text:p>
          </table:table-cell>
          <table:table-cell office:value-type="string" table:style-name="ce23">
            <text:p>5 años</text:p>
          </table:table-cell>
          <table:table-cell office:value-type="string" table:content-validation-name="val1" table:style-name="ce67">
            <text:p>20/08/2021.</text:p>
          </table:table-cell>
          <table:table-cell office:value-type="string" table:content-validation-name="val1" table:style-name="ce67">
            <text:p>20/08/2026.</text:p>
          </table:table-cell>
          <table:table-cell office:value-type="string" table:style-name="ce21">
            <text:p>Artículos 113, fracción I de la LGTAIP y 110, fracción I de la LFTAIP.</text:p>
          </table:table-cell>
          <table:table-cell office:value-type="string" table:style-name="ce23">
            <text:p>Toda vez que los Proyectos Ejecutivos en su versión completa o integra, comprende lo siguiente: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text:p>
          </table:table-cell>
          <table:table-cell office:value-type="string" table:style-name="ce23">
            <text:p>En ese tenor, se advierte que la difusión de los documentos como lo son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 Podría poner en riesgo la construcción y en su momento la operación y funcionalidad del proyecto ferroviario y ocasionar el daño siguiente:</text:p>
            <text:p>• Presente, toda vez que todos los documentos en sus versiones integrales, contienen información específica y detallada del sistema ferroviario utilizado.</text:p>
            <text:p>• Probable, al hacer públicos ciertos aspecto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 Específico, hacer del conocimiento público dicha información, 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 provocar numerosas pérdidas económicas al país.</text:p>
            <text:p>c) Ponderación de los intereses <text:s/>en conflicto: Dar a conocer el proyecto ejecutivo en su forma detallada pone nen riesgo la construcción del proyecto ferroviario, así como su operación, ya que ello, puede influir y afectar de manera importante, ya que dicha información, podría comprometer la seguridad interior de la Federación, incrementando la vulnerabilidad por actos vandálicos, terroristas ilícitos, sabotajes que se pueden traducir en atentados contra las vías férreas y consecuentemente, en daños en la integridad y salud de los <text:s/>usuarios <text:s/>y las poblaciones de influencia <text:s/>que pueden provocar numerosas pérdidas económicas al país. El conservar la información como reservada, permite cumplir en los términos y plazos establecidos sin interrupciones, <text:s/>suspensiones de obra ni riesgos de ningún tipo, garantiza la seguridad y la integridad de la infraestructura, manteniendo a salvo y a cubierto, los puntos de riesgo y vulnerabilidades y la posibilidad de que la misma sea dañada, destruida, inhabilitada total, parcial o temporal o permanentemente, causando daños a los usuarios, terceros o poblaciones en la zona de influencia. Lo que debe prevalecer y sobreponer al derecho individual, el interés público y general de la población, la seguridad interna del Estado que garantiza la gobernabilidad seguridad de la infraestructura y de la población.</text:p>
            <text:p>d) Acreditación del vínculo entre la difusión de la información y la afectación del interés público tutelado del que se trate: De acuerdo al tramité de autorización solicitado por el Ferrocarril Mexicano S.A. de C.V. en donde integra el proyecto ejecutivo el cual contiene las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 el inicio de los trabajos y la conclusión de la obra y obras complementarias, el dar a conocer de manera pública y a detalle los programas de obra y suministros, puede afectar al interés público, ya que pone en riesgo la fase terminal del proyecto ferroviario.</text:p>
            <text:p>e) Daño probable y actual: En mérito de lo anterior, se desprende que las vías generales de comunicación ferroviaria se consideran como un área estratégica y prioritaria para el desarrollo nacional, latitud, dirección y datos de contacto, infraestructura ferroviaria a detalle, están relacionados a proyectos de infraestructura de las vías generales de comunicación ferroviaria o que se conecten a esta o crucen con otras vías, se consideran clasificados como reservados por seguridad nacional.</text:p>
          </table:table-cell>
          <table:table-cell office:value-type="string" table:style-name="ce23">
            <text:p>COMPLETA</text:p>
          </table:table-cell>
          <table:table-cell office:value-type="string" table:style-name="ce23">
            <text:p>Todo el documento</text:p>
          </table:table-cell>
          <table:table-cell office:value-type="string" table:content-validation-name="val1" table:style-name="ce67">
            <text:p>23/08/2021.</text:p>
          </table:table-cell>
          <table:table-cell office:value-type="string" table:style-name="ce48">
            <text:p>RESERVADO</text:p>
          </table:table-cell>
          <table:table-cell table:style-name="ce23"/>
          <table:table-cell table:number-columns-repeated="8"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Dirección General de Desarrollo Ferroviario y Multimodal</text:p>
          </table:table-cell>
          <table:table-cell office:value-type="string" table:style-name="ce23">
            <text:p>Convenios de Colaboración y Convenios Específicos<text:s/></text:p>
          </table:table-cell>
          <table:table-cell office:value-type="string" table:style-name="ce23">
            <text:p>Convenio de Colaboración celebrado celebrado entrea Dirección General de Transporte Ferroviario y Multimodal y el OPD Sistema de Tren Eléctrico Urbano de la Secretaría de Movilidad del Estado de Jalisco, de fecha 24 de junio del 2014 y Convenio Específico al Convenio Marco de Coordinación de Acciones que fue celebrado por la Secretaría de Comunicaciones y Transportes y por el Gobierno del Estado de Jalisco, a través del OPD Sistema de Tren Eléctrico Urbano, el cual se celebró el día 11 de septiembre del 2020<text:s/></text:p>
          </table:table-cell>
          <table:table-cell office:value-type="string" table:style-name="ce21">
            <text:p>Solicitud de acceso a la información 0000900191521</text:p>
          </table:table-cell>
          <table:table-cell office:value-type="string" table:style-name="ce23">
            <text:p>5 años</text:p>
          </table:table-cell>
          <table:table-cell office:value-type="string" table:content-validation-name="val1" table:style-name="ce67">
            <text:p>13/09/2021.</text:p>
          </table:table-cell>
          <table:table-cell office:value-type="string" table:content-validation-name="val1" table:style-name="ce67">
            <text:p>13/09/2026.</text:p>
          </table:table-cell>
          <table:table-cell office:value-type="string" table:style-name="ce21">
            <text:p>Artículo 110, <text:s/>fracción VIII de la LFTAIP y 113, fracción VIII de la LGTAIP.</text:p>
          </table:table-cell>
          <table:table-cell office:value-type="string" table:style-name="ce23">
            <text:p>La información solicitada se encuentra en procedimientos deliberativos que se encuentran vigentes y en trámite, por ello, no es posible, realizar la entrega de la información solicitada, en razón de que en el caso de hacerlos públicos y entregarlos al solicitante, se estaría comprometiendo la viabilidad de alcanzar un resultado favorable y definitivo sobre la consolidación de la propiedad de los inmuebles, que conforman el derecho de vía para el dicha infraestructura ferroviaria, ya que el documento contiene información relativa a propietarios y ubicación de los inmuebles, estado que se guarda en los procesos deliberativos, lo que pone en evidente riesgo la continuidad y buena marcha de los procedimientos, que se están substanciando ante las diversas Dependencias, la protección de esa información es necesaria para el éxito y concluir de manera definitiva esos procedimientos, ya que en caso contrario, esos procedimientos pudieran verse afectados en su tramitación o verse suspendidos de manera indefinida ante alguna acción de carácter legal, que pudieran ejercitar terceras personas que pudieran creer que les asiste algún derecho sobre los mismos, creando clima adverso afectando las operaciones para consolidar la propiedad en favor de la Federación.</text:p>
          </table:table-cell>
          <table:table-cell office:value-type="string" table:style-name="ce23">
            <text:p>En ese orden de ideas, la entrega de la información solicitada, es claro que afecta y entorpece la buena marcha de los diversos procesos deliberativos que tiene como objetivo la consolidación de los derechos de propiedad, regularización y fusión de los inmuebles, que conforman al derecho de vía, pues ello puede influir de manera negativa y afectar el resultado de eso procesos delibera􀆟vos, además de que su conocimiento no abona ni trasgrede el derecho a la información del solicitante, y por el contrario su conocimiento pudiera facilitar la injerencia de terceros, con algún supuesto derecho de propiedad o algún supuesto derecho o interés, entorpeciendo o retrasando la buena marcha de estos, en detrimento del patrimonio de la hacienda federal, ya que la injerencia de terceros, afecta el buen desarrollo de los procesos deliberativos, pueden ocasionar suspensión de los procedimientos deliberativos, teniendo como efecto, la dilación en la conclusión de los procedimientos administrativos, afectando la terminación de proceso de consolidación del derecho de propiedad, estas acciones han afectado a la fecha la conclusión de dichos procedimientos.</text:p>
          </table:table-cell>
          <table:table-cell office:value-type="string" table:style-name="ce23">
            <text:p>PARCIAL</text:p>
          </table:table-cell>
          <table:table-cell office:value-type="string" table:style-name="ce23">
            <text:p>Anexo 2 del Convenio Específico al Convenio Marco de Coordinación de Acciones suscrito entre la SCT y el Gobierno del Estado de Jalisco a través de SITEUR, de fecha 11 de septiembre de 2020.</text:p>
          </table:table-cell>
          <table:table-cell office:value-type="string" table:content-validation-name="val1" table:style-name="ce67">
            <text:p>20/09/2021.</text:p>
          </table:table-cell>
          <table:table-cell office:value-type="string" table:style-name="ce48">
            <text:p>RESERVADO</text:p>
          </table:table-cell>
          <table:table-cell table:style-name="ce23"/>
          <table:table-cell table:number-columns-repeated="8"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Dirección General de Desarrollo Ferroviario y Multimodal</text:p>
          </table:table-cell>
          <table:table-cell office:value-type="string" table:style-name="ce23">
            <text:p>Convenios de Colaboración y Convenios Específicos<text:s/></text:p>
          </table:table-cell>
          <table:table-cell office:value-type="string" table:style-name="ce23">
            <text:p>Convenio de Colaboración celebrado celebrado entrea Dirección General de Transporte Ferroviario y Multimodal y el OPD Sistema de Tren Eléctrico Urbano de la Secretaría de Movilidad del Estado de Jalisco, de fecha 24 de junio del 2014 y Convenio Específico al Convenio Marco de Coordinación de Acciones que fue celebrado por la Secretaría de Comunicaciones y Transportes y por el Gobierno del Estado de Jalisco, a través del OPD Sistema de Tren Eléctrico Urbano, el cual se celebró el día 11 de septiembre del 2020<text:s/></text:p>
          </table:table-cell>
          <table:table-cell office:value-type="string" table:style-name="ce21">
            <text:p>Solicitud de acceso a la información 0000900191321</text:p>
          </table:table-cell>
          <table:table-cell office:value-type="string" table:style-name="ce23">
            <text:p>5 años</text:p>
          </table:table-cell>
          <table:table-cell office:value-type="string" table:content-validation-name="val1" table:style-name="ce67">
            <text:p>13/09/2021.</text:p>
          </table:table-cell>
          <table:table-cell office:value-type="string" table:content-validation-name="val1" table:style-name="ce67">
            <text:p>13/09/2026.</text:p>
          </table:table-cell>
          <table:table-cell office:value-type="string" table:style-name="ce21">
            <text:p>Artículo 110, <text:s/>fracción VIII de la LFTAIP y 113, fracción VIII de la LGTAIP.</text:p>
          </table:table-cell>
          <table:table-cell office:value-type="string" table:style-name="ce23">
            <text:p>La información solicitada se encuentra en procedimientos deliberativos que se encuentran vigentes y en trámite, por ello, no es posible, realizar la entrega de la información solicitada, en razón de que en el caso de hacerlos públicos y entregarlos al solicitante, se estaría comprometiendo la viabilidad de alcanzar un resultado favorable y definitivo sobre la consolidación de la propiedad de los inmuebles, que conforman el derecho de vía para el dicha infraestructura ferroviaria, ya que el documento contiene información relativa a propietarios y ubicación de los inmuebles, estado que se guarda en los procesos deliberativos, lo que pone en evidente riesgo la continuidad y buena marcha de los procedimientos, que se están substanciando ante las diversas Dependencias, la protección de esa información es necesaria para el éxito y concluir de manera definitiva esos procedimientos, ya que en caso contrario, esos procedimientos pudieran verse afectados en su tramitación o verse suspendidos de manera indefinida ante alguna acción de carácter legal, que pudieran ejercitar terceras personas que pudieran creer que les asiste algún derecho sobre los mismos, creando clima adverso afectando las operaciones para consolidar la propiedad en favor de la Federación.</text:p>
          </table:table-cell>
          <table:table-cell office:value-type="string" table:style-name="ce23">
            <text:p>En ese orden de ideas, la entrega de la información solicitada, es claro que afecta y entorpece la buena marcha de los diversos procesos deliberativos que tiene como objetivo la consolidación de los derechos de propiedad, regularización y fusión de los inmuebles, que conforman al derecho de vía, pues ello puede influir de manera negativa y afectar el resultado de eso procesos delibera􀆟vos, además de que su conocimiento no abona ni trasgrede el derecho a la información del solicitante, y por el contrario su conocimiento pudiera facilitar la injerencia de terceros, con algún supuesto derecho de propiedad o algún supuesto derecho o interés, entorpeciendo o retrasando la buena marcha de estos, en detrimento del patrimonio de la hacienda federal, ya que la injerencia de terceros, afecta el buen desarrollo de los procesos deliberativos, pueden ocasionar suspensión de los procedimientos deliberativos, teniendo como efecto, la dilación en la conclusión de los procedimientos administrativos, afectando la terminación de proceso de consolidación del derecho de propiedad, estas acciones han afectado a la fecha la conclusión de dichos procedimientos.</text:p>
          </table:table-cell>
          <table:table-cell office:value-type="string" table:style-name="ce23">
            <text:p>PARCIAL</text:p>
          </table:table-cell>
          <table:table-cell office:value-type="string" table:style-name="ce23">
            <text:p>Anexo 2 del Convenio Específico al Convenio Marco de Coordinación de Acciones suscrito entre la SCT y el Gobierno del Estado de Jalisco a través de SITEUR, de fecha 11 de septiembre de 2020.</text:p>
          </table:table-cell>
          <table:table-cell office:value-type="string" table:content-validation-name="val1" table:style-name="ce67">
            <text:p>20/09/2021.</text:p>
          </table:table-cell>
          <table:table-cell office:value-type="string" table:style-name="ce48">
            <text:p>RESERVADO</text:p>
          </table:table-cell>
          <table:table-cell table:style-name="ce23"/>
          <table:table-cell table:number-columns-repeated="8"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Dirección General de Desarrollo Ferroviario y Multimodal</text:p>
          </table:table-cell>
          <table:table-cell office:value-type="string" table:style-name="ce23">
            <text:p>Planos<text:s/></text:p>
          </table:table-cell>
          <table:table-cell office:value-type="string" table:style-name="ce23">
            <text:p>Copia simple o en formato dwg o <text:s/>digital de los planos de Alzados, Secciones, Emplazamiento, Cubiertas, Conjunto y complementarios e isométricos de las estaciones del tren ligero línea 3 en la ZMG enlistadas a continuación: estación Lázaro Cárdenas, estación río Nilo, estación revolución, estación CUCEI y estación Tlaquepaque centro.</text:p>
          </table:table-cell>
          <table:table-cell office:value-type="string" table:style-name="ce21">
            <text:p>Solicitud de acceso a la información 330025521000073</text:p>
          </table:table-cell>
          <table:table-cell office:value-type="string" table:style-name="ce23">
            <text:p>5 años</text:p>
          </table:table-cell>
          <table:table-cell office:value-type="string" table:content-validation-name="val1" table:style-name="ce23">
            <text:p>20/10/2021.</text:p>
          </table:table-cell>
          <table:table-cell office:value-type="string" table:content-validation-name="val1" table:style-name="ce23">
            <text:p>20/10/2026.</text:p>
          </table:table-cell>
          <table:table-cell office:value-type="string" table:style-name="ce21">
            <text:p>Artículos 113 fracción I, de la LGTAIP y 110 fracción I, de la LFTAIP.</text:p>
          </table:table-cell>
          <table:table-cell office:value-type="string" table:style-name="ce23">
            <text:p>La información se considera relevante por su naturaleza estratégica y relacionada con la operación y funcionamiento del sistema ferroviario que debe mantenerse en sigilo y bajo estricto resguardo</text:p>
          </table:table-cell>
          <table:table-cell office:value-type="string" table:style-name="ce23">
            <text:p>a) Prueba de daño: La divulgación de dicha información puede ser utilizada para vulnerar, paralizar, afectar, entorpecer, destruir o inutilizar parcial o totalmente, temporal o definitivamente la seguridad e integridad de la vía general de comunicación, infraestructura ferroviaria a través de puntos vulnerables o críticos, así como su funcionamiento y en su momento la operación y en su fase de servicio al público del mismo , pues la información solicitada indudablemente debilita y pone en riesgo a la seguridad pública de la población e instituciones del Estado que conviven con el <text:s/>mismo.</text:p>
            <text:p>b) Requisito de procedibilidad: En el caso se cumplen los requisitos previstos por las fracciones II y III del articulo 98 de la Ley Federal <text:s/>de la materia, ya que en el caso que nos ocupa, se cuenta con las resoluciones emitidas por el Pleno del INAI, que resolvió el Recurso de Revisión RDA <text:s/>3838/2015, respecto de la solicitud de acceso a la información pública <text:s/>número 0000900159815, en la que se determino en el caso, que la información queda RESERVADA, porque de divulgarla se compromete la seguridad nacional o la seguridad pública, con apoyo en el Décimo Octavo Lineamiento de los Generales para la clasificación y desclasificación de la información de las Dependencias y Entidades de la Administración Pública Federal, que dispone: (se transcribe).</text:p>
            <text:p>“V. Se pone en peligro las acciones destinadas a proteger la seguridad interior de la Federación, cuando la difusión de la información pueda:</text:p>
            <text:p>f) Destruir la infraestructura de carácter indispensable para la provisión de bienes o servicios públicos de agua potable, vías generales de comunicación o servicios de emergencia o”</text:p>
            <text:p><text:s/>(se transcribe articulo 28)</text:p>
            <text:p>En ese tenor, se advierte que la difusión de los documentos solicitados, como son planos integrales, memorias de cálculos, memorias de procesos constructivos, análisis de materiales y mecanismos electromecánicos, sistemas informáticos y de seguridad, etc. Podría poner en riesgo la construcción y en su momento la operación y funcionalidad del proyecto ferroviario y ocasionar el daño siguiente:</text:p>
            <text:p>*Presente, toda vez que todos los documentos en sus versiones integrales, contienen información especifica y detallada de las instalaciones y sistemas ferroviarios, que serán utilizados durante la construcción y operación del Tren Eléctrico de Guadalajara.</text:p>
            <text:p>*Probable, al hacer públicos ciertos aspecto de la infraestructura, como son los detalles constructivos, componentes electromecánicos, sistemas de comulación, informáticos, de seguridad, señalización, etc. El trazado de derecho de vía, que aún se encuentran en ejecución, y, en fin, las característica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Especifico, hacer del conocimiento público dicha información, <text:s/>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sic)</text:p>
          </table:table-cell>
          <table:table-cell office:value-type="string" table:style-name="ce23">
            <text:p>COMPLETA</text:p>
          </table:table-cell>
          <table:table-cell office:value-type="string" table:style-name="ce23">
            <text:p>Todo el documento</text:p>
          </table:table-cell>
          <table:table-cell office:value-type="date" office:date-value="2021-10-25T00:00:00" table:content-validation-name="val1" table:style-name="ce46">
            <text:p>25/10/2021</text:p>
          </table:table-cell>
          <table:table-cell office:value-type="string" table:style-name="ce48">
            <text:p>RESERVADO</text:p>
          </table:table-cell>
          <table:table-cell table:style-name="ce23"/>
          <table:table-cell table:number-columns-repeated="8"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Dirección General de Desarrollo Ferroviario y Multimodal</text:p>
          </table:table-cell>
          <table:table-cell office:value-type="string" table:style-name="ce23">
            <text:p>Proyecto Ejecutivo<text:s/></text:p>
          </table:table-cell>
          <table:table-cell office:value-type="string" table:style-name="ce23">
            <text:p>Copia del proyecto ejecutivo para la ampliación de las vías férreas del tren suburbano, que tendrá como destino el Aeropuerto Felipe Ángeles,</text:p>
          </table:table-cell>
          <table:table-cell office:value-type="string" table:style-name="ce21">
            <text:p>Solicitud de acceso a la información 330025521000162</text:p>
          </table:table-cell>
          <table:table-cell office:value-type="string" table:style-name="ce23">
            <text:p>5 años</text:p>
          </table:table-cell>
          <table:table-cell office:value-type="string" table:content-validation-name="val1" table:style-name="ce23">
            <text:p>28/10/2021.</text:p>
          </table:table-cell>
          <table:table-cell office:value-type="string" table:content-validation-name="val1" table:style-name="ce23">
            <text:p>28/06/2026.</text:p>
          </table:table-cell>
          <table:table-cell office:value-type="string" table:style-name="ce21">
            <text:p>Artículos 113 fracción I, de la LGTAIP y 110 fracción I, de la LFTAIP.</text:p>
          </table:table-cell>
          <table:table-cell office:value-type="string" table:style-name="ce23">
            <text:p>La información comprende planos especifico a <text:s/>detalle, programas de ejecución de trabajos de cada uno de los contratos y convenios de obra civil y de supervisiones, ingenierías especificas aplicadas, memorias técnicas y de cálculo, planos a detalle, sistemas ferroviarios, electromecánicos, electrónicos, de señalización, seguridad, informativos y comunicaciones, trazos de derecho de vía, manuales e instructivos, planos As-built, certificados de garantía de calidad, con descripciones especificas o minutas o cualquier documento que se considera información relevante, que por su naturaleza estratégica se encuentra relacionada con la futura operación y funcionamiento del sistema ferroviario por lo cual debe mantenerse en sigilo bajo estricto resguardo.</text:p>
          </table:table-cell>
          <table:table-cell office:value-type="string" table:style-name="ce23">
            <text:p>a) Prueba de daño: La divulgación de dicha información puede ser utilizada para vulnerar, paralizar, afectar, entorpecer, destruir o inutilizar parcial o totalmente, temporal o definitivamente la seguridad e integridad de la vía general de comunicación, infraestructura ferroviaria a través de puntos vulnerables o críticos, así como su funcionamiento y en su momento la operación y en su fase de servicio al público del mismo , pues la información solicitada indudablemente debilita y pone en riesgo a la seguridad pública de la población e instituciones del Estado que conviven con el <text:s/>mismo.</text:p>
            <text:p>b) Requisito de procedibilidad: En el caso se cumplen los requisitos previstos por las fracciones II y III del artículo 98 de la Ley Federal <text:s/>de la materia, ya que en el caso que nos ocupa, se cuenta con las resoluciones emitidas por el Pleno del INAI, que resolvió el Recurso de Revisión RDA <text:s/>3838/2015, respecto de la solicitud de acceso a la información pública <text:s/>número 0000900159815, en la que se determinó en el caso, que la información queda RESERVADA, porque de divulgarla se compromete la seguridad nacional o la seguridad pública, con apoyo en el Décimo Octavo Lineamiento de los Generales para la clasificación y desclasificación de la información de las Dependencias y Entidades de la Administración Pública Federal, que dispone: (se transcribe).</text:p>
            <text:p>“V. Se pone en peligro las acciones destinadas a proteger la seguridad interior de la Federación, cuando la difusión de la información pueda:</text:p>
            <text:p>f) Destruir la infraestructura de carácter indispensable para la provisión de bienes o servicios públicos de agua potable, vías generales de comunicación o servicios de emergencia o”</text:p>
            <text:p><text:s/>(se transcribe artículo 28)</text:p>
            <text:p>En ese tenor, se advierte que la difusión de los documentos solicitados, como son planos integrales, memorias de cálculos, memorias de procesos constructivos, análisis de materiales y mecanismos electromecánicos, sistemas informáticos y de seguridad, etc. Podría poner en riesgo la construcción y en su momento la operación y funcionalidad del proyecto ferroviario y ocasionar el daño siguiente:</text:p>
            <text:p>*Presente, toda vez que todos los documentos en sus versiones integrales, contienen información específica y detallada de las instalaciones y sistemas ferroviarios, que serán utilizados durante la construcción y operación del Tren Eléctrico de Guadalajara.</text:p>
            <text:p>*Probable, al hacer públicos ciertos aspecto de la infraestructura, como son los detalles constructivos, componentes electromecánicos, sistemas de comulación, informáticos, de seguridad, señalización, etc. El trazado de derecho de vía, que aún se encuentran en ejecución, y, en fin, las característica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Especifico, hacer del conocimiento público dicha información, <text:s/>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sic)</text:p>
          </table:table-cell>
          <table:table-cell office:value-type="string" table:style-name="ce23">
            <text:p>COMPLETA</text:p>
          </table:table-cell>
          <table:table-cell office:value-type="string" table:style-name="ce23">
            <text:p>Todo el documento</text:p>
          </table:table-cell>
          <table:table-cell office:value-type="date" office:date-value="2021-11-01T00:00:00" table:content-validation-name="val1" table:style-name="ce46">
            <text:p>01/11/2021</text:p>
          </table:table-cell>
          <table:table-cell office:value-type="string" table:style-name="ce48">
            <text:p>RESERVADO</text:p>
          </table:table-cell>
          <table:table-cell table:style-name="ce23"/>
          <table:table-cell table:number-columns-repeated="8"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Dirección General de Desarrollo Ferroviario y Multimodal</text:p>
          </table:table-cell>
          <table:table-cell office:value-type="string" table:style-name="ce23">
            <text:p>Proyectos Ejecutivos<text:s/></text:p>
          </table:table-cell>
          <table:table-cell office:value-type="string" table:style-name="ce23">
            <text:p>Proyecto Ejecutivo para la construcción de la ampliación del ladero Quila y obras inherentes al mismo, que abarca del km T-1004+429.370 al T-1006+107.236, Proyecto Ejecutivo para la rehabilitación de seis cruces a nivel en el patio de Monterrey, localizados en los kilometrajes M-536+351.11, M-536+865.97, M536+942.67, M-537+010.00, M-539+863.75 y M-542+611.19, Proyecto ejecutivo para la construcción de instalaciones para la prestación del servicio auxiliar de transbordo y transvase de líquidos, en el km I-261+558.57, Demolición de 7 inmuebles que se encuentran entre los km A-6+697.60 y A-6+831.50, Proyecto ejecutivo de vías férreas, localizado entre los km L-22+773.90 y L-25+475.05., Proyecto ejecutivo de vías férreas que se conecta a la vía de penetración Cemex, que a su vez se conecta en el km E-40+490.712 de la línea E Puebla - Oaxaca, Proyecto ejecutivo para la construcción para la ampliación de instalaciones para la prestación del servicio auxiliar de transbordo y transvase de hidrocarburos, localizado frente al km M-504+050.68., Proyecto Ejecutivo para la construcción de instalaciones para la prestación del servicio auxiliar de transbordo y transvase de líquidos, en la Terminal localizada a la altura de los km A-326+358 y A-327+187 de la línea férrea "A" México - Ciudad Juárez, Demolición de Estación Tlaltepoxco, localizado en el km Jua-Mor-57+415.52, Proyecto ejecutivo para la construcción para la ampliación de instalaciones para la prestación del servicio auxiliar de transbordo y transvase de gasolina y diésel, localizado en los km V-145+879 y V-146+252, Proyecto Ejecutivo de la Fase I, consistente en la realización de una conexión en los km actuales SH-0+130.22 y TS-18+933.89 y conectar en las vías de proyecto en los km SH-1+154.66 y TS-4+940.59, mediante el lancheo de las vías actuales, asimismo, proyecto ejecutivo de las nuevas vías de carga "SH" y "TS" del km SH-1+154.66 y TS-4+940.59 al SH-7+946.87 y TS-11+733.87 de las vías proyecto, con conexión con las vías actuales en los km SH-7+048.05 y TS-25+843.89, así como el levantamiento de las vías férreas entre los referidos kilometrajes y obras inherentes al mismo, Proyecto Ejecutivo para la construcción de instalaciones para la prestación del servicio auxiliar de transbordo y transvase de líquidos en la Terminal, localizada a la altura del km F-15+672.42 de la línea férrea "F" Monterrey - Matamoros, en camino Apodaca - Huinalá, Proyecto Ejecutivo para la construcción de instalaciones para la prestación del servicio auxiliar de transbordo y transvase de líquidos en la Terminal, localizada entre los km B-993+690 y B-994+255.90 de la línea "B" México - Nuevo Laredo, Proyecto Ejecutivo para la construcción de instalaciones para la prestación del servicio auxiliar de transbordo y transvase de líquidos en la Terminal, localizada a la altura de los km F-8+285.84 y F-8+655.33 de la línea férrea "F" Monterrey - Matamoros, Proyecto Ejecutivo para la construcción de instalaciones para el servicio auxiliar de un centro de abasto de gas licuado para la operación de los equipos en el patio ferroviario de Torreón, localizado en el km A-1131+600 de la línea férrea "A" México - Ciudad Juárez , Proyecto Ejecutivo para la construcción de instalaciones para la prestación del servicio auxiliar de transbordo y transvase de líquidos en la Terminal, localizada entre los km SB-19+274.50 y SB-19+755 de la línea "SB" Xalostoc - Ecatepec, Proyecto Ejecutivo para la construcción de instalaciones para la prestación del servicio auxiliar de transbordo y transvase de líquidos, en las instalaciones localizadas entre los km TI-23+056.65 al TI-24+189.11 del ramal ferroviario "TI" Culiacán - Navolato, Proyecto Ejecutivo para la construcción de instalaciones para la prestación del servicio auxiliar de transbordo y transvase de líquidos, en las instalaciones localizadas entre los km BF-28+796.27 y BF-29+188.50 de la línea férrea "BF" Nacataz - Empalme Los García</text:p>
          </table:table-cell>
          <table:table-cell office:value-type="string" table:style-name="ce21">
            <text:p>SIPOT</text:p>
          </table:table-cell>
          <table:table-cell office:value-type="string" table:style-name="ce23">
            <text:p>5 años</text:p>
          </table:table-cell>
          <table:table-cell office:value-type="string" table:content-validation-name="val1" table:style-name="ce23">
            <text:p>28/10/2021.</text:p>
          </table:table-cell>
          <table:table-cell office:value-type="string" table:content-validation-name="val1" table:style-name="ce23">
            <text:p>28/10/2026.</text:p>
          </table:table-cell>
          <table:table-cell office:value-type="string" table:style-name="ce21">
            <text:p>artículo 110 <text:s/>fracción I de la LFTAIP y 113 fracción I de la LGTAIP</text:p>
          </table:table-cell>
          <table:table-cell office:value-type="string" table:style-name="ce23">
            <text:p>Dar a conocer la información referida podría comprometer la seguridad nacional y la seguridad publica ya que permitirá identificar las vulnerabilidades y puntos críticos de las vías general es de comunicación del Estado Mexicano, poniéndolas en riesgo de destrucción, afectación o inhabilitación en cuanto a su infraestructura.</text:p>
          </table:table-cell>
          <table:table-cell office:value-type="string" table:style-name="ce23">
            <text:p>En ese tenor, se advierte que la difusión de los documentos como lo son Memoria Justificativa, Memoria Descriptiva, Procedimiento constructivo, Memoria Operativa de Vías, Memoria de Calculo de las vías férreas y obras complementarias , Planos de infraestructura ferroviaria, cruce a nivel, alcantarillas y puente, estudio de mecánica de suelos, estudio hidrológico, e hidráulico, etc. Podría poner en riesgo la construcción y en su momento la operación y funcionalidad del proyecto ferroviario y ocasionar el daño siguiente:</text:p>
            <text:p>• Presente, toda vez que todos los documentos en sus versiones integrales contienen información especifica y detallada del sistema ferroviario utilizado.</text:p>
            <text:p>• Probable, al hacer públicos ciertos aspecto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 Especifico, hacer del conocimiento público dicha información, 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text:p>
            <text:p>c) Ponderación de los interés en conflicto: Dar a conocer el proyecto ejecutivo en su forma detallada, pone en riesgo la construcción del proyecto ferroviario, así como su operación, ya que ello, puede influir y afectar de manera importante, ya que dicha información, podría comprometer la seguridad nacional interior de la Federación, incrementando la vulnerabilidad por actos vandálicos, terroristas ilícitos, sabotajes, que se pueden traducir en atentados contra las vías férreas <text:s/>y consecuentemente, en daños en la integridad y salud de los usuarios, y las poblaciones de influencia que pueden provocar numerosas pérdidas económicas al país. El conservar la información como reservada, permite cumplir en los términos y plazos establecidos, sin interrupciones, suspensiones de obra ni riesgos de ningún tipo, garantiza la seguridad y la integridad de la infraestructura, manteniendo a salvo y a cubierto, los puntos de riesgo y vulnerabilidades y la posibilidad de que la misma sea dañada, destruida, inhabilitada total, parcial o temporal o permanente, causando daños a los usuarios, terceros o poblaciones en la zona de influencia. Lo que debe prevalecer y sobreponer al derecho individual, el interés público y general de la población, la seguridad interna del Estado, que garantiza la gobernabilidad seguridad de la infraestructura y de la población.</text:p>
            <text:p>d) Acreditación del vínculo entre la difusión de la información y la afectación del interés público tutelado del que se trate: De acuerdo al tramité de autorización solicitado por el Ferrocarril Mexicano S.A. de C.V. en donde integra el proyecto ejecutivo el cual contiene las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 el inicio de los trabajos y la conclusión de la obra y obras complementarias, el dar a conocer de manera pública y a detalle los programas de obra y suministros, puede afectar al interés público, ya que pone en riesgo la fase terminal del proyecto ferroviario.</text:p>
            <text:p>e) Daño probable y actual: En mérito de lo anterior, se desprende que las vías generales de comunicación ferroviaria se consideran como un área estratégica y prioritaria para el desarrollo nacional, latitud, dirección y datos de contacto, infraestructura ferroviaria a detalle, están relacionados a proyectos de infraestructura de las vías generales de comunicación ferroviaria o que se conecten a esta o crucen con otras vías, se consideran clasificados como reservados por seguridad nacional.</text:p>
          </table:table-cell>
          <table:table-cell office:value-type="string" table:style-name="ce23">
            <text:p>COMPLETA</text:p>
          </table:table-cell>
          <table:table-cell office:value-type="string" table:style-name="ce23">
            <text:p>Todo el documento</text:p>
          </table:table-cell>
          <table:table-cell office:value-type="date" office:date-value="2021-12-01T00:00:00" table:content-validation-name="val1" table:style-name="ce46">
            <text:p>01/12/2021</text:p>
          </table:table-cell>
          <table:table-cell office:value-type="string" table:style-name="ce48">
            <text:p>RESERVADO</text:p>
          </table:table-cell>
          <table:table-cell table:style-name="ce23"/>
          <table:table-cell table:number-columns-repeated="8"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Dirección General de Desarrollo Ferroviario y Multimodal</text:p>
          </table:table-cell>
          <table:table-cell office:value-type="string" table:style-name="ce23">
            <text:p>Copia de Avaluos<text:s/></text:p>
          </table:table-cell>
          <table:table-cell office:value-type="string" table:style-name="ce23">
            <text:p>Copia de los Avaluos emitidos por el Instituto de Administración y Avalúos de Bienes Nacionales emitió los dictámenes valuatorios de fecha 14 de diciembre de 2020 y 4 de febrero de 2021,por el que se expropia la superficie de 170.24 m2, ubicada en la Alcaldía Álvaro Obregón, Ciudad de México, para destinarse a la construcción del Tren Interurbano México-Toluca.</text:p>
          </table:table-cell>
          <table:table-cell office:value-type="string" table:style-name="ce21">
            <text:p>Solicitud de acceso a la información 330025521000301</text:p>
          </table:table-cell>
          <table:table-cell office:value-type="string" table:style-name="ce23">
            <text:p>5 años</text:p>
          </table:table-cell>
          <table:table-cell office:value-type="string" table:content-validation-name="val1" table:style-name="ce23">
            <text:p>18/11/2021.</text:p>
          </table:table-cell>
          <table:table-cell office:value-type="string" table:content-validation-name="val1" table:style-name="ce23">
            <text:p>18/11/2026.</text:p>
          </table:table-cell>
          <table:table-cell office:value-type="string" table:style-name="ce21">
            <text:p>Artículos 110, fracción VIII de la LFTAIP y 113, fracción VIII de la LGTAIP</text:p>
          </table:table-cell>
          <table:table-cell office:value-type="string" table:style-name="ce23">
            <text:p>Dichos documentos forman parte de un proceso deliberativo que es la negociación para el pago indemnizatorio por la expropiación de una superficie de 170.24. m2.</text:p>
          </table:table-cell>
          <table:table-cell office:value-type="string" table:style-name="ce23">
            <text:p>En ese sentido se actualiza el supuesto de reserva conforme a los siguientes elementos:</text:p>
            <text:p>1.- Existe un procedimiento indemnizatorio, en el que la documentación solicitada forma parte del expediente respectivo y se encuentra pendiente de cumplimiento.</text:p>
            <text:p>2.- Si bien la Dirección General de Avalúos de Bienes Nacionales, como sujeto obligado indirecto no es parte en el procedimiento, la información que requiere el peticionario forma parte de las documentales que se ventilan en el expediente relativo al pago indemnizatorio.</text:p>
            <text:p>3.- La divulgación de la información a través de la atención a la presente solicitud de acceso a la información que nos ocupa, violentaría el cumplimiento a la indemnización en proceso.</text:p>
            <text:p>…</text:p>
            <text:p>• La divulgación de la información representa un riesgo real, demostrable e identificable de perjuicio significativo al interés público.</text:p>
            <text:p>Al dar a conocer la información solicitada, <text:s/>se puede poner en riesgo el equilibrio de la negociación entre las partes, toda vez que dicho documento forma parte de un proceso deliberativo y su publicación obstruiría el cumplimiento de indemnización correspondiente.</text:p>
            <text:p>• El riesgo de perjuicio que supondría la divulgación supera el interés público general que se difunda.</text:p>
            <text:p>La reserva de la información es temporal, no supone el impedimento de llegar a conocerse, de ahí que la restricción a su acceso se considera la menos restrictiva en tanto se lleva a cabo el procedimiento indemnizatorio.</text:p>
            <text:p>• La limitación se adecua al principio de proporcionalidad y representa el medio menos restrictivo disponible para evitar el perjuicio.</text:p>
            <text:p>En estricto sentido la reserva de la información se considera adecuada en tanto que solo es temporal, atendiendo a la necesidad de que las autoridades que deban poner fin al procedimiento indemnizatorio, en su caso al cumplimiento de la misma.</text:p>
            <text:p>Derivado de lo anterior, dicha información no puede ser de carácter pública y por lo tanto tampoco puede realizarse versión pública, toda vez que es parte del expediente indemnizatorio que se lleva en esta a mi cargo, por lo que de entregarla se estaría ante la posibilidad de afectar el cumplimiento al procedimiento indemnizatorio, ocasionando que el solicitante promueva algún juicio lo que generaría se prolongue el procedimiento para dicho cumplimiento.</text:p>
          </table:table-cell>
          <table:table-cell office:value-type="string" table:style-name="ce23">
            <text:p>COMPLETA</text:p>
          </table:table-cell>
          <table:table-cell office:value-type="string" table:style-name="ce23">
            <text:p>Todo el documento</text:p>
          </table:table-cell>
          <table:table-cell office:value-type="date" office:date-value="2021-11-22T00:00:00" table:content-validation-name="val1" table:style-name="ce46">
            <text:p>22/11/2021</text:p>
          </table:table-cell>
          <table:table-cell office:value-type="string" table:style-name="ce48">
            <text:p>RESERVADO</text:p>
          </table:table-cell>
          <table:table-cell table:style-name="ce23"/>
          <table:table-cell table:number-columns-repeated="8"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27">
          <table:table-cell office:value-type="string" table:content-validation-name="val2" table:style-name="ce50">
            <text:p>Dirección General de Desarrollo Ferroviario y Multimodal</text:p>
          </table:table-cell>
          <table:table-cell office:value-type="string" table:style-name="ce45">
            <text:p>DGMPT-001/2017</text:p>
          </table:table-cell>
          <table:table-cell office:value-type="string" table:style-name="ce23">
            <text:p>Entregables que amparan la solicitud del servicio DGMPT-001/2017 relacionado con el Sistema de la Dirección General de Protección y Medicina Preventiva en el Transporte MEDPREV</text:p>
          </table:table-cell>
          <table:table-cell office:value-type="string" table:style-name="ce21">
            <text:p>Solicitud de acceso a la información 900115118 RRA 3778/18</text:p>
          </table:table-cell>
          <table:table-cell office:value-type="string" table:style-name="ce23">
            <text:p>5 años</text:p>
          </table:table-cell>
          <table:table-cell office:value-type="date" office:date-value="2018-09-04T00:00:00" table:content-validation-name="val1" table:style-name="ce46">
            <text:p>04/09/2018</text:p>
          </table:table-cell>
          <table:table-cell office:value-type="date" office:date-value="2023-09-03T00:00:00" table:content-validation-name="val1" table:style-name="ce46">
            <text:p>03/09/2023</text:p>
          </table:table-cell>
          <table:table-cell office:value-type="string" table:style-name="ce51">
            <text:p>Artículo 110 fracción VI, de la Ley Federal de Transparencia y Acceso a la Información Pública, artículo 113 fracción VI, de la Ley General de Transparencia y Acceso a la Información Pública, y así como en el númeral Vigesimo Cuarto de los Lineamientos Generales en materia de clasificación y desclasificación de la información, así como para la elaboración de versiones públicas.</text:p>
          </table:table-cell>
          <table:table-cell office:value-type="string" table:style-name="ce23">
            <text:p>Pone en riesgo las facultades de la DGPMPT para verificar y constatar de manera fidedigna las condiciones psicofisicas del personal que interviene en la operación.</text:p>
          </table:table-cell>
          <table:table-cell office:value-type="string" table:style-name="ce23">
            <text:p>La divulgación de la información en los términos solicitados pondría en riesgo la información contenida en los servidores de la SCT al quedar expuesta y vulnerable, situación que impediría y obstaculizaría las actividades de supervisión y vigilancia que realiza la DGPMPT</text:p>
          </table:table-cell>
          <table:table-cell office:value-type="string" table:style-name="ce23">
            <text:p>Parcial</text:p>
          </table:table-cell>
          <table:table-cell office:value-type="string" table:style-name="ce23">
            <text:p>Descripción de las acciones del flujo básico, Reglas de negocio que aplican a la solución tecnológica,<text:s/></text:p>
            <text:p>Arquitectura de infraestructura, Requerimientos Técnicos y Diagrama de Modelo de desarrollo de capas.</text:p>
            <text:p>Información sobre flujo de negocio.</text:p>
            <text:p>Flujo de trabajo y Descripción de las acciones de flujo básico.</text:p>
            <text:p>Diagramas de estado.</text:p>
            <text:p>Diagramas de clases.</text:p>
            <text:p>Información de catálogo de datos.</text:p>
            <text:p>Información técnica.</text:p>
            <text:p>Ruta de resguardo y fecha, fecha de elaboración/actualización.</text:p>
          </table:table-cell>
          <table:table-cell office:value-type="date" office:date-value="2018-09-11T00:00:00" table:style-name="ce46">
            <text:p>11/09/2018</text:p>
          </table:table-cell>
          <table:table-cell office:value-type="string" table:style-name="ce48">
            <text:p>Clasificado</text:p>
          </table:table-cell>
          <table:table-cell table:number-columns-repeated="3" table:style-name="ce47"/>
          <table:table-cell table:content-validation-name="val1" table:style-name="ce47"/>
          <table:table-cell table:style-name="ce47"/>
          <table:table-cell table:number-columns-repeated="4"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28">
          <table:table-cell office:value-type="string" table:style-name="ce44">
            <text:p>Dirección General de Desarrollo Ferroviario y Multimodal</text:p>
          </table:table-cell>
          <table:table-cell office:value-type="string" table:style-name="ce45">
            <text:p>nombre de los médicos revocados en terminos del articulo 54 del Reglamento del Servicio de Medicina Preventiva en el Transporte en la Ciudad de México y en Jalisco en el mes de de Marzo y Abril. El motivo específico por el cual fue suspendido, los oficios de aviso y los correos electrónicos donde avisan la suspensión al médico. Solicito cuántos de los médicos revocados en el periodo señalado se les ha levantado la revocación, así como el proceso, en su caso, por el cual lograron reactivarse. Así como el directorio de los Terceros Autorizados en el País</text:p>
          </table:table-cell>
          <table:table-cell office:value-type="string" table:style-name="ce23">
            <text:p>INFORMACION SOBRE REVOCACIONES A MEDICOS EN TERMINOS DEL ARTICULO 54 DEL REGLAMENTO DEL SERVICIO DE MEDICINA PREVENTIVA EN EL TRANSPORTE <text:s/>EN LA CIUDAD DE MEXICO Y JALISCO EN EL MES DE MARZO Y ABRIL.</text:p>
          </table:table-cell>
          <table:table-cell office:value-type="string" table:style-name="ce44">
            <text:p>Solicitud de acceso a la información 0000900318819</text:p>
          </table:table-cell>
          <table:table-cell office:value-type="string" table:style-name="ce23">
            <text:p>5 años</text:p>
          </table:table-cell>
          <table:table-cell office:value-type="date" office:date-value="2019-09-23T00:00:00" table:content-validation-name="val1" table:style-name="ce55">
            <text:p>23/09/2019</text:p>
          </table:table-cell>
          <table:table-cell office:value-type="date" office:date-value="2024-09-23T00:00:00" table:content-validation-name="val1" table:style-name="ce55">
            <text:p>23/09/2024</text:p>
          </table:table-cell>
          <table:table-cell office:value-type="string" table:style-name="ce47">
            <text:p>Artículo 110 fracción XI de la Ley Federal de Transparencia y Acceso a la Información Pública</text:p>
          </table:table-cell>
          <table:table-cell office:value-type="string" table:style-name="ce23">
            <text:p>por formar parte de un procedimiento administrativo seguido en forma de juicio y su divulgación podría interrumpir o menoscabar la determinación y posible implementación de ciertos actos de autoridad</text:p>
          </table:table-cell>
          <table:table-cell office:value-type="string" table:style-name="ce23">
            <text:p>LA DIVULGACION DE LA INFORMACION VULNERARIA <text:s/>EN PERJUIICIO DEL INTRES PUBLICO LOS PRINCIPIOS DE EQUIDAD PROCESAL, APARIENCIA DEL BUEN DERECHO <text:s/>Y DEMAS GARANTIAS DEL PROCEDIMIENTO ADMINISTRATIVO</text:p>
          </table:table-cell>
          <table:table-cell office:value-type="string" table:style-name="ce23">
            <text:p>PARCIAL</text:p>
          </table:table-cell>
          <table:table-cell office:value-type="string" table:style-name="ce23">
            <text:p>NOMBRE DE LOS MEDICOS REVOCADOS EN TERMINOS DEL ARTICULO 54 DEL REGLAMENTO DEL SERVICIO DE MEDICINA PREVENTIVA EN EL TRANSPORTE EN LA CIUDAD DE MEXICO Y EN JALISCO <text:s/>EN EL MES DE MARZO Y ABRIL, ASI COMO <text:s/>EL MOTIVO ESPECIFICO POR EL CUAL FUE SUSPENDIDO, LOS OFICIOS Y CORREOS ELECTRONICOS DONDE AVISAN LA SUSPENSIÓN DEL MEDICO</text:p>
          </table:table-cell>
          <table:table-cell office:value-type="date" office:date-value="2019-09-23T00:00:00" table:content-validation-name="val1" table:style-name="ce46">
            <text:p>23/09/2019</text:p>
          </table:table-cell>
          <table:table-cell office:value-type="string" table:style-name="ce48">
            <text:p>CLASIFICADA</text:p>
          </table:table-cell>
          <table:table-cell table:number-columns-repeated="2" table:style-name="ce18"/>
          <table:table-cell table:content-validation-name="val1" table:style-name="ce18"/>
          <table:table-cell table:content-validation-name="val1" table:style-name="ce18"/>
          <table:table-cell table:style-name="ce18"/>
          <table:table-cell table:number-columns-repeated="4"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44">
            <text:p>Dirección General de Recursos Materiales</text:p>
          </table:table-cell>
          <table:table-cell office:value-type="string" table:style-name="ce45">
            <text:p>Planos Estructurales, Arquitectónicos y Topográficos, así como el estudio de suelos de los inmuebles que ocupan las áreas administrativas en la Ciudad de México</text:p>
          </table:table-cell>
          <table:table-cell office:value-type="string" table:style-name="ce23">
            <text:p>Estudio de suelo de los inmuebles que ocupan las areas administrativas en la Ciudad de México</text:p>
          </table:table-cell>
          <table:table-cell office:value-type="string" table:style-name="ce44">
            <text:p>Solicitud de acceso a la información <text:s/>900064218</text:p>
          </table:table-cell>
          <table:table-cell office:value-type="string" table:style-name="ce23">
            <text:p>5 años</text:p>
          </table:table-cell>
          <table:table-cell office:value-type="date" office:date-value="2018-04-17T00:00:00" table:content-validation-name="val1" table:style-name="ce46">
            <text:p>17/04/2018</text:p>
          </table:table-cell>
          <table:table-cell office:value-type="date" office:date-value="2023-04-17T00:00:00" table:content-validation-name="val1" table:style-name="ce46">
            <text:p>17/04/2023</text:p>
          </table:table-cell>
          <table:table-cell office:value-type="string" table:style-name="ce47">
            <text:p>Artículo 113, fracción I de la Ley General de Transparencia y Acceso a la Información PúblicArtículo 110, fracción I de la Ley Federal de Transparencia y Acceso a la Información Pública, <text:s/>y Décimo Octavo de los Lineamientos generales en materia de clasificación y desclasificación de la información, así como para la elaboración de versiones públicas.</text:p>
          </table:table-cell>
          <table:table-cell office:value-type="string" table:style-name="ce23">
            <text:p>La divulgación de esta información podría ser aprovechada por grupos o asociaciones delictivas interesados en causar un daño a los títulares y/o servidores públicos de las Unidades Administrativas Centrales, así como dar a conocer la ubicación de salidas de emergencia facilitaria bloqueos o tomas de oficinas afectando la estabilidad de la Institución.</text:p>
          </table:table-cell>
          <table:table-cell office:value-type="string" table:style-name="ce23">
            <text:p>Instancias de Seguridad Nacional</text:p>
          </table:table-cell>
          <table:table-cell office:value-type="string" table:style-name="ce23">
            <text:p>Completa</text:p>
          </table:table-cell>
          <table:table-cell office:value-type="string" table:style-name="ce23">
            <text:p>Todo el documento</text:p>
          </table:table-cell>
          <table:table-cell office:value-type="date" office:date-value="2018-04-17T00:00:00" table:content-validation-name="val1" table:style-name="ce46">
            <text:p>17/04/2018</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18"/>
          <table:table-cell table:style-name="ce18"/>
          <table:table-cell table:number-columns-repeated="4"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Comunicaciones</text:p>
          </table:table-cell>
          <table:table-cell office:value-type="string" table:style-name="ce45">
            <text:p>Contrato celebrado entre la Subsecretaría de Comunicaciones y Deloitte Consulting Group, S.C., denominado "Servicios de Asesoría de Alta Especialización en materia técnica, administrativa, económica, financiera y de rentabilidad social para la elaboración de insumos para la convocatoria y anéxo técnico de la licitación para despliegue y operación de la red compartida"; entregables, estudios e informes.</text:p>
          </table:table-cell>
          <table:table-cell office:value-type="string" table:style-name="ce23">
            <text:p>Contrato <text:s/>Deloitte Consulting Group, S.C., denominado "Servicios de asesoría de alta especialización en materia técnica, administrativa, económica-financiera y de rentabilidad social para la elaboración de insumos para la convocatoria y anexo técnico de la licitación para despliegue y operación de la red compartida."</text:p>
          </table:table-cell>
          <table:table-cell office:value-type="string" table:style-name="ce21">
            <text:p>Solicitud de acceso a la Información 900001917, RRA 1052/17</text:p>
          </table:table-cell>
          <table:table-cell office:value-type="string" table:style-name="ce23">
            <text:p>5 años</text:p>
          </table:table-cell>
          <table:table-cell office:value-type="date" office:date-value="2017-01-02T00:00:00" table:content-validation-name="val1" table:style-name="ce46">
            <text:p>02/01/2017</text:p>
          </table:table-cell>
          <table:table-cell office:value-type="date" office:date-value="2022-01-02T00:00:00" table:content-validation-name="val1" table:style-name="ce46">
            <text:p>02/01/2022</text:p>
          </table:table-cell>
          <table:table-cell office:value-type="string" table:style-name="ce51">
            <text:p>Artículos 113, fracción VI, de la Ley General de Transparencia y Acceso a la Información Pública, 110, fracción VI, de la Ley Federal de Transparencia y Acceso a la Información Pública, <text:s/>y Vigésimo Cuarto de los Lineamientos Generales en materia de clasificación y desclasificación de la Información, así como para la elaboración de versiones públicas.</text:p>
          </table:table-cell>
          <table:table-cell office:value-type="string" table:style-name="ce23">
            <text:p>La divulgación de la información requerida, provocaria perjuicio al interés público en razón de que: <text:s text:c="163"/>La información ha sido agregado al expediente número 2017/SCT/DE1, en consecuencia forma parte de una investigación administrativa de servidores públicos, que deben conducirse bajo los principios de legalidad, honradez, lealtad, imparcialidad y eficiencia, <text:s/>por lo que la divulgación de constancias que obran en los expedientes, <text:s/>integrados a próposito de realizar actividades de verificación, inspección y auditoria relativas al cumplimiento de las leyes, puede vulnerar los principios antes mencionados, así mismo puede generar confusión entre la opinión pública, situación que tambien gnera un riesgo, ya que afectaría la adecuada conducción del procedimiento y con ello la correcta e imparcial ejecución del mismo. <text:s text:c="194"/>Por lo anterior, resulta mayor el perjuicio que supone la difusión de la información, y en consecuencia éste riesgo de perjuicio supera el interes publico general de que se difunda la <text:s/>información requerida, en termino de lo previsto en el artículo 104, fracción II de la Ley General de Tansparencia y Acceso a la información Pública.</text:p>
          </table:table-cell>
          <table:table-cell office:value-type="string" table:style-name="ce23">
            <text:p>El contrato requerido forma parte de las constancias, que obran en el expediente <text:s/>número 2017/SCT/DE1, y forman parte de una investigación administrativa de servidores públicos, integrado por la Titular del Órgano Interno de Control en la Secretaría de Comunicaciones y Transportes.</text:p>
          </table:table-cell>
          <table:table-cell office:value-type="string" table:style-name="ce23">
            <text:p>Completa</text:p>
          </table:table-cell>
          <table:table-cell office:value-type="string" table:style-name="ce23">
            <text:p>Todo el documento</text:p>
          </table:table-cell>
          <table:table-cell office:value-type="date" office:date-value="2017-01-30T00:00:00" table:content-validation-name="val1" table:style-name="ce46">
            <text:p>30/01/2017</text:p>
          </table:table-cell>
          <table:table-cell office:value-type="string" table:style-name="ce48">
            <text:p>Clasificado</text:p>
          </table:table-cell>
          <table:table-cell table:number-columns-repeated="9" table:style-name="ce47"/>
          <table:table-cell table:style-name="ce57"/>
          <table:table-cell table:number-columns-repeated="2" table:style-name="ce98"/>
          <table:table-cell table:number-columns-repeated="31" table:style-name="ce28"/>
          <table:table-cell table:number-columns-repeated="16327" table:style-name="ce23"/>
        </table:table-row>
        <table:table-row table:style-name="ro29">
          <table:table-cell office:value-type="string" table:style-name="ce50">
            <text:p>Subsecretaría de Comunicaciones</text:p>
          </table:table-cell>
          <table:table-cell office:value-type="string" table:style-name="ce45">
            <text:p>Contrato celebrado entre la Subsecretaría de Comunicaciones y Deloitte Consulting Group, S.C., denominado "Servicios de Asesoría de Alta Especialización en materia técnica, administrativa, económica, financiera y de rentabilidad social para la elaboración de insumos para la convocatoria y anéxo técnico de la licitación para despliegue y operación de la red compartida"; entregables, estudios e informes.</text:p>
          </table:table-cell>
          <table:table-cell office:value-type="string" table:style-name="ce23">
            <text:p>Estudios y/o insumos del Contrato Deloitte Consulting Group, S.C., denominado "Servicios de asesoría de alta especialización en materia técnica, administrativa, económica-financiera y de rentabilidad social para la elaboración de insumos para la convocatoria y anexo técnico de la licitación para despliegue y operación de la red compartida."</text:p>
          </table:table-cell>
          <table:table-cell office:value-type="string" table:style-name="ce21">
            <text:p>Solicitud de acceso a la Información 900002017</text:p>
          </table:table-cell>
          <table:table-cell office:value-type="string" table:style-name="ce23">
            <text:p>5 años</text:p>
          </table:table-cell>
          <table:table-cell office:value-type="date" office:date-value="2017-01-02T00:00:00" table:content-validation-name="val1" table:style-name="ce46">
            <text:p>02/01/2017</text:p>
          </table:table-cell>
          <table:table-cell office:value-type="date" office:date-value="2022-01-02T00:00:00" table:content-validation-name="val1" table:style-name="ce46">
            <text:p>02/01/2022</text:p>
          </table:table-cell>
          <table:table-cell office:value-type="string" table:style-name="ce51">
            <text:p>Artículos 113, fracción VI, de la Ley General de Transparencia y Acceso a la Información Pública, 110, fracción VI, de la Ley Federal de Transparencia y Acceso a la Información Pública y Vigésimo Cuarto de los Lineamientos Generales en materia de clasificación y desclasificación de la información, así como para la elaboración de versiones publicas.</text:p>
          </table:table-cell>
          <table:table-cell office:value-type="string" table:style-name="ce23">
            <text:p>La divulgación de la información requerida, provocaría perjuicio al interés público en razón de que: <text:s text:c="163"/>La información ha sido agregado al expediente número 2017/SCT/DE1, en consecuencia forma parte de una investigación administrativa de servidores públicos, que deben conducirse bajo los principios de legalidad, honradez, lealtad, imparcialidad y eficiencia, por lo que la divulgación de constancias que obran en los expedientes, <text:s/>integrados a propósito de realizar actividades de verificación, inspección y auditoría relativas al cumplimiento de las leyes, puede vulnerar los principios antes mencionados, así mismo puede generar confusión entre la opinión pública, situación que también genera un riesgo, ya que afectaría la adecuada conducción del procedimiento y con ello la correcta e imparcial ejecución del mismo. <text:s text:c="194"/>Por lo anterior, resulta mayor el perjuicio que supone la difusión de la información, y en consecuencia éste riesgo de perjuicio supera el interes publico general de que se difunda la <text:s/>información requerida, en termino de lo previsto en el artículo 104, fracción II de la Ley General de Tansparencia y Acceso a la información Pública.</text:p>
          </table:table-cell>
          <table:table-cell office:value-type="string" table:style-name="ce23">
            <text:p>Los estudios y/o insumos porporcionados al amparo del contrato requerido, <text:s/>forma parte de las constancias, que obran en el expediente <text:s/>número 2017/SCT/DE1, y forman parte de una investigación administrativa de servidores públicos, integrado por la Titular del Órgano Interno de Control en la Secretaría de Comunicaciones y Transportes.</text:p>
          </table:table-cell>
          <table:table-cell office:value-type="string" table:style-name="ce23">
            <text:p>Completa</text:p>
          </table:table-cell>
          <table:table-cell office:value-type="string" table:style-name="ce23">
            <text:p>Todo el documento</text:p>
          </table:table-cell>
          <table:table-cell office:value-type="date" office:date-value="2017-01-30T00:00:00" table:content-validation-name="val1" table:style-name="ce46">
            <text:p>30/01/2017</text:p>
          </table:table-cell>
          <table:table-cell office:value-type="string" table:style-name="ce48">
            <text:p>Clasificado</text:p>
          </table:table-cell>
          <table:table-cell table:number-columns-repeated="9" table:style-name="ce47"/>
          <table:table-cell table:style-name="ce57"/>
          <table:table-cell table:number-columns-repeated="2" table:style-name="ce98"/>
          <table:table-cell table:number-columns-repeated="31" table:style-name="ce28"/>
          <table:table-cell table:number-columns-repeated="16327" table:style-name="ce23"/>
        </table:table-row>
        <table:table-row table:style-name="ro30">
          <table:table-cell office:value-type="string" table:style-name="ce50">
            <text:p>Subsecretaría de Comunicaciones</text:p>
          </table:table-cell>
          <table:table-cell office:value-type="string" table:style-name="ce23">
            <text:p>Posiciones orbitales trámites ante la UIT</text:p>
          </table:table-cell>
          <table:table-cell office:value-type="string" table:style-name="ce23">
            <text:p>Telecomunicaciones y Radiodifusión</text:p>
          </table:table-cell>
          <table:table-cell office:value-type="string" table:style-name="ce75">
            <text:p>Solicitud de acceso a la información 900315418</text:p>
          </table:table-cell>
          <table:table-cell office:value-type="string" table:style-name="ce23">
            <text:p>5 años</text:p>
            <text:p/>
          </table:table-cell>
          <table:table-cell office:value-type="date" office:date-value="2018-11-08T00:00:00" table:content-validation-name="val1" table:style-name="ce46">
            <text:p>08/11/2018</text:p>
          </table:table-cell>
          <table:table-cell office:value-type="date" office:date-value="2023-11-08T00:00:00" table:content-validation-name="val1" table:style-name="ce46">
            <text:p>08/11/2023</text:p>
          </table:table-cell>
          <table:table-cell office:value-type="string" table:style-name="ce21">
            <text:p>Artículo 110 Fracción VIII de la Ley Federal de Transparencia y Acceso a la Información Pública y articulo 113 Fracción VIII de la Ley General de Transparencia y Acceso a la Información Pública, Vigésimo y Vigésimo Septimo de los Lineamientos Generales en materia de clasificación y desclasificación de la información, así como para la elaboración de versiones públicas.</text:p>
          </table:table-cell>
          <table:table-cell office:value-type="string" table:style-name="ce23">
            <text:p>Se trata de un proceso deliverativo que cuenta con términos para la obtención de posiciones orbitales, según el Reglamento de Radiocomunicaciones de la UIT.</text:p>
            <text:p/>
          </table:table-cell>
          <table:table-cell office:value-type="string" table:style-name="ce23">
            <text:p>Al dar a conocer el expediente se podría vulnerar la conducción del procedimiento de solicitud de posiciones orbitales que se lleva ante la Unión Internacional de Telecomunicaciones (UIT), el cual se debe realizar sin influencias o presiones externas, por lo que al ser un asunto de carácter internacional, se homóloga a las decisiones que realizan los servidores públicos que forman parte de un proceso deliberativo, y al hacerse público podria afectar el resultado del trámite que se lleva a cabo ante dicho organismo internacional.</text:p>
            <text:p/>
          </table:table-cell>
          <table:table-cell office:value-type="string" table:style-name="ce23">
            <text:p>Completa</text:p>
          </table:table-cell>
          <table:table-cell office:value-type="string" table:style-name="ce23">
            <text:p>Todo el documento</text:p>
          </table:table-cell>
          <table:table-cell office:value-type="date" office:date-value="2021-01-13T00:00:00" table:content-validation-name="val1" table:style-name="ce46">
            <office:annotation draw:style-name="a2" svg:x="12.5416666666667in" svg:y="230.46875in" svg:width="0.90625in" svg:height="0.375in">
              <dc:creator>Administrador</dc:creator>
              <text:p><text:span text:style-name="T4">Administrador:</text:span><text:span text:style-name="T5"/></text:p>
              <text:p><text:span text:style-name="T5">acta en proceso de formalización</text:span></text:p>
            </office:annotation>
            <text:p>13/01/2021</text:p>
          </table:table-cell>
          <table:table-cell office:value-type="string" table:style-name="ce48">
            <text:p>Clasificado</text:p>
          </table:table-cell>
          <table:table-cell table:number-columns-repeated="2" table:style-name="ce50"/>
          <table:table-cell table:content-validation-name="val1" table:style-name="ce50"/>
          <table:table-cell table:content-validation-name="val1" table:style-name="ce52"/>
          <table:table-cell table:number-columns-repeated="5" table:style-name="ce47"/>
          <table:table-cell table:style-name="ce5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Comunicaciones</text:p>
          </table:table-cell>
          <table:table-cell office:value-type="string" table:style-name="ce45">
            <text:p>Posiciones orbitales trámites ante la UIT</text:p>
          </table:table-cell>
          <table:table-cell office:value-type="string" table:style-name="ce23">
            <text:p>Telecomunicaciones y Radiodifusión</text:p>
          </table:table-cell>
          <table:table-cell office:value-type="string" table:style-name="ce75">
            <text:p>Solicitud de acceso a la información 900315518</text:p>
          </table:table-cell>
          <table:table-cell office:value-type="string" table:style-name="ce99">
            <text:p>5 años</text:p>
            <text:p/>
          </table:table-cell>
          <table:table-cell office:value-type="date" office:date-value="2018-11-08T00:00:00" table:content-validation-name="val1" table:style-name="ce46">
            <text:p>08/11/2018</text:p>
          </table:table-cell>
          <table:table-cell office:value-type="date" office:date-value="2023-11-08T00:00:00" table:content-validation-name="val1" table:style-name="ce46">
            <text:p>08/11/2023</text:p>
          </table:table-cell>
          <table:table-cell office:value-type="string" table:style-name="ce21">
            <text:p>Artículo 110 Fracción VIII de la Ley Federal de Transparencia y Acceso a la Información Pública y articulo 113 Fracción VIII de la Ley General de Transparencia y Acceso a la Información Pública y Vigésimo Septimo de los Lineamientos Generales en materia de clasificación y desclasificación de la información, así como para la elaboración de versiones públicas.</text:p>
          </table:table-cell>
          <table:table-cell office:value-type="string" table:style-name="ce23">
            <text:p>Se trata de un proceso deliverativo que cuenta con términos para la obtención de posiciones orbitales, según el Reglamento de Radiocomunicaciones de la UIT.</text:p>
            <text:p/>
          </table:table-cell>
          <table:table-cell office:value-type="string" table:style-name="ce23">
            <text:p>Al dar a conocer el expediente se podría vulnerar la conducción del procedimiento de solicitud de posiciones orbitales que se lleva ante la Unión Internacional de Telecomunicaciones (UIT), el cual se debe realizar sin influencias o presiones externas, por lo que al ser un asunto de carácter internacional, se homóloga a las decisiones que realizan los servidores públicos que forman parte de un proceso deliberativo, y al hacerse público podria afectar el resultado del trámite que se lleva a cabo ante dicho organismo internacional.</text:p>
            <text:p/>
          </table:table-cell>
          <table:table-cell office:value-type="string" table:style-name="ce23">
            <text:p>Completa</text:p>
          </table:table-cell>
          <table:table-cell office:value-type="string" table:style-name="ce23">
            <text:p>Todo el documento</text:p>
          </table:table-cell>
          <table:table-cell office:value-type="date" office:date-value="2021-01-13T00:00:00" table:content-validation-name="val1" table:style-name="ce46">
            <office:annotation draw:style-name="a3" svg:x="12.5416666666667in" svg:y="204.729166666667in" svg:width="0.90625in" svg:height="0.375in">
              <dc:creator>Administrador</dc:creator>
              <text:p><text:span text:style-name="T4">Administrador:</text:span><text:span text:style-name="T5"/></text:p>
              <text:p><text:span text:style-name="T5">acta en proceso de formalización</text:span></text:p>
            </office:annotation>
            <text:p>13/01/2021</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47"/>
          <table:table-cell table:number-columns-repeated="5" table:style-name="ce47"/>
          <table:table-cell table:style-name="ce57"/>
          <table:table-cell table:number-columns-repeated="2" table:style-name="ce98"/>
          <table:table-cell table:number-columns-repeated="31" table:style-name="ce28"/>
          <table:table-cell table:number-columns-repeated="16327" table:style-name="ce23"/>
        </table:table-row>
        <table:table-row table:style-name="ro31">
          <table:table-cell office:value-type="string" table:style-name="ce50">
            <text:p>Subsecretaría de Comunicaciones</text:p>
          </table:table-cell>
          <table:table-cell office:value-type="string" table:style-name="ce45">
            <text:p>Auditoria 327-DE</text:p>
          </table:table-cell>
          <table:table-cell office:value-type="string" table:style-name="ce23">
            <text:p>Auditoria</text:p>
          </table:table-cell>
          <table:table-cell office:value-type="string" table:style-name="ce21">
            <text:p>Solicitud de acceso a la información 0000900014519</text:p>
          </table:table-cell>
          <table:table-cell office:value-type="string" table:style-name="ce23">
            <text:p>5 años</text:p>
          </table:table-cell>
          <table:table-cell office:value-type="date" office:date-value="2019-01-10T00:00:00" table:content-validation-name="val1" table:style-name="ce55">
            <text:p>10/01/2019</text:p>
          </table:table-cell>
          <table:table-cell office:value-type="date" office:date-value="2024-01-10T00:00:00" table:content-validation-name="val1" table:style-name="ce55">
            <text:p>10/01/2024</text:p>
          </table:table-cell>
          <table:table-cell office:value-type="string" table:style-name="ce51">
            <text:p>Artículo 113, fracción XI de la Ley General de Transparencia y Acceso a la Información Pública y artículo 110, fracción XI de la Ley Federal de Transparencia y Acceso a la Información Pública y numeral Trigésimo de los Lineamientos generales en materia de clasificación y desclasificación de la información, así como para la elaboración de versiones públicas.</text:p>
          </table:table-cell>
          <table:table-cell office:value-type="string" table:style-name="ce23">
            <text:p>Existencia de un juicio o procedimeitno administrativo materialmente jurisdiccional, que se encuentre en trámite y que la información solicitada refiere a actuaciones, diligencias o constancias propias del procedimiento.</text:p>
          </table:table-cell>
          <table:table-cell office:value-type="string" table:style-name="ce23">
            <text:p>Oferta Técnica y economica presentada por el Consorcia Altan, así como la Oferta Técnica presentada por el Consorcio Rivada, con motivo del concurso Internacional número APP-009000896-E1-2016</text:p>
          </table:table-cell>
          <table:table-cell office:value-type="string" table:style-name="ce23">
            <text:p>Parcial</text:p>
          </table:table-cell>
          <table:table-cell office:value-type="string" table:style-name="ce23">
            <text:p>Oferta Técnica y economica presentada por el Consorcia Altan, así como la Oferta Técnica presentada por el Consorcio Rivada.</text:p>
          </table:table-cell>
          <table:table-cell office:value-type="date" office:date-value="2019-03-04T00:00:00" table:content-validation-name="val1" table:style-name="ce46">
            <text:p>04/03/2019</text:p>
          </table:table-cell>
          <table:table-cell office:value-type="string" table:style-name="ce48">
            <text:p>Clasificada</text:p>
          </table:table-cell>
          <table:table-cell table:number-columns-repeated="2" table:style-name="ce18"/>
          <table:table-cell table:content-validation-name="val1" table:style-name="ce18"/>
          <table:table-cell table:content-validation-name="val1" table:style-name="ce18"/>
          <table:table-cell table:number-columns-repeated="5" table:style-name="ce18"/>
          <table:table-cell table:style-name="ce10"/>
          <table:table-cell table:style-name="ce11"/>
          <table:table-cell table:style-name="ce98"/>
          <table:table-cell table:number-columns-repeated="31" table:style-name="ce28"/>
          <table:table-cell table:number-columns-repeated="16327" table:style-name="ce23"/>
        </table:table-row>
        <table:table-row table:style-name="ro31">
          <table:table-cell office:value-type="string" table:style-name="ce50">
            <text:p>Subsecretaría de Comunicaciones</text:p>
          </table:table-cell>
          <table:table-cell office:value-type="string" table:style-name="ce45">
            <text:p>Capacidad Satelital</text:p>
          </table:table-cell>
          <table:table-cell office:value-type="string" table:style-name="ce23">
            <text:p>Mhz</text:p>
          </table:table-cell>
          <table:table-cell office:value-type="string" table:style-name="ce21">
            <text:p>Solicitud de acceso a la información <text:s/>0000900192719</text:p>
          </table:table-cell>
          <table:table-cell office:value-type="string" table:style-name="ce23">
            <text:p>5 años</text:p>
          </table:table-cell>
          <table:table-cell office:value-type="date" office:date-value="2019-05-17T00:00:00" table:style-name="ce55">
            <text:p>17/05/2019</text:p>
          </table:table-cell>
          <table:table-cell office:value-type="date" office:date-value="2024-05-17T00:00:00" table:style-name="ce55">
            <text:p>17/05/2024</text:p>
          </table:table-cell>
          <table:table-cell office:value-type="string" table:style-name="ce51">
            <text:p>Artículo 110, fracciones I y XI de la Ley Federal de Transparencia y Acceso a la Información Pública y artículo 113, fracción I y XI de la Ley General de Transparencia y Acceso a la Información Pública.</text:p>
          </table:table-cell>
          <table:table-cell office:value-type="string" table:style-name="ce23">
            <text:p>Por considerar que su divulgación puede comprometer la seguridad nacional y vulnera la conduccion del procedimietno de arbitraje identificado como caso CIADI</text:p>
          </table:table-cell>
          <table:table-cell office:value-type="string" table:style-name="ce23">
            <text:p>La difusión de la información podría revelar datos que podrian ser aprovechados para conocer la capacidad de reacción de las Instituciones encargadas de la Seguridad Nacional</text:p>
          </table:table-cell>
          <table:table-cell office:value-type="string" table:style-name="ce23">
            <text:p>Completa</text:p>
          </table:table-cell>
          <table:table-cell office:value-type="string" table:style-name="ce23">
            <text:p>Todo el documento</text:p>
          </table:table-cell>
          <table:table-cell office:value-type="date" office:date-value="2019-06-14T00:00:00" table:style-name="ce46">
            <text:p>14/06/2019</text:p>
          </table:table-cell>
          <table:table-cell office:value-type="string" table:style-name="ce48">
            <text:p>Clasificada</text:p>
          </table:table-cell>
          <table:table-cell table:number-columns-repeated="9" table:style-name="ce18"/>
          <table:table-cell table:style-name="ce10"/>
          <table:table-cell table:style-name="ce11"/>
          <table:table-cell table:style-name="ce98"/>
          <table:table-cell table:number-columns-repeated="31" table:style-name="ce28"/>
          <table:table-cell table:number-columns-repeated="16327" table:style-name="ce23"/>
        </table:table-row>
        <table:table-row table:style-name="ro31">
          <table:table-cell office:value-type="string" table:style-name="ce50">
            <text:p>Subsecretaría de Comunicaciones</text:p>
          </table:table-cell>
          <table:table-cell office:value-type="string" table:style-name="ce45">
            <text:p>Capacidad Satelital</text:p>
          </table:table-cell>
          <table:table-cell office:value-type="string" table:style-name="ce23">
            <text:p>Mhz</text:p>
          </table:table-cell>
          <table:table-cell office:value-type="string" table:style-name="ce21">
            <text:p>Solicitud de acceso a la información 0000900192819</text:p>
          </table:table-cell>
          <table:table-cell office:value-type="string" table:style-name="ce23">
            <text:p>5 años</text:p>
          </table:table-cell>
          <table:table-cell office:value-type="date" office:date-value="2019-05-17T00:00:00" table:style-name="ce55">
            <text:p>17/05/2019</text:p>
          </table:table-cell>
          <table:table-cell office:value-type="date" office:date-value="2024-05-17T00:00:00" table:style-name="ce55">
            <text:p>17/05/2024</text:p>
          </table:table-cell>
          <table:table-cell office:value-type="string" table:style-name="ce51">
            <text:p>Artículo 110, fracciones I y XI de la Ley Federal de Transparencia y Acceso a la Información Pública y artículo 113, fracción I y XI de la Ley General de Transparencia y Acceso a la Información Pública.</text:p>
          </table:table-cell>
          <table:table-cell office:value-type="string" table:style-name="ce23">
            <text:p>Por considerar que su divulgación puede comprometer la seguridad nacional y vulnera la conduccion del procedimietno de arbitraje identificado como caso CIADI</text:p>
          </table:table-cell>
          <table:table-cell office:value-type="string" table:style-name="ce23">
            <text:p>La difusión de la información podría revelar datos que podrian ser aprovechados para conocer la capacidad de reacción de las Instituciones encargadas de la Seguridad Nacional</text:p>
          </table:table-cell>
          <table:table-cell office:value-type="string" table:style-name="ce23">
            <text:p>Completa</text:p>
          </table:table-cell>
          <table:table-cell office:value-type="string" table:style-name="ce23">
            <text:p>Todo el documento</text:p>
          </table:table-cell>
          <table:table-cell office:value-type="date" office:date-value="2019-06-14T00:00:00" table:style-name="ce46">
            <text:p>14/06/2019</text:p>
          </table:table-cell>
          <table:table-cell office:value-type="string" table:style-name="ce48">
            <text:p>Clasificada</text:p>
          </table:table-cell>
          <table:table-cell table:number-columns-repeated="9" table:style-name="ce18"/>
          <table:table-cell table:style-name="ce10"/>
          <table:table-cell table:style-name="ce11"/>
          <table:table-cell table:style-name="ce98"/>
          <table:table-cell table:number-columns-repeated="31" table:style-name="ce28"/>
          <table:table-cell table:number-columns-repeated="16327" table:style-name="ce23"/>
        </table:table-row>
        <table:table-row table:style-name="ro31">
          <table:table-cell office:value-type="string" table:style-name="ce50">
            <text:p>Subsecretaría de Comunicaciones</text:p>
          </table:table-cell>
          <table:table-cell office:value-type="string" table:style-name="ce45">
            <text:p>Capacidad Satelital</text:p>
          </table:table-cell>
          <table:table-cell office:value-type="string" table:style-name="ce23">
            <text:p>Monetización de la Capacidad Satelital</text:p>
          </table:table-cell>
          <table:table-cell office:value-type="string" table:style-name="ce21">
            <text:p>Solicitud de acceso a la información 0000900192919</text:p>
          </table:table-cell>
          <table:table-cell office:value-type="string" table:style-name="ce23">
            <text:p>5 años</text:p>
          </table:table-cell>
          <table:table-cell office:value-type="date" office:date-value="2019-05-17T00:00:00" table:style-name="ce55">
            <text:p>17/05/2019</text:p>
          </table:table-cell>
          <table:table-cell office:value-type="date" office:date-value="2024-05-17T00:00:00" table:style-name="ce55">
            <text:p>17/05/2024</text:p>
          </table:table-cell>
          <table:table-cell office:value-type="string" table:style-name="ce51">
            <text:p>Artículo 110, fracciones I y XI de la Ley Federal de Transparencia y Acceso a la Información Pública y artículo 113, fracción I y XI de la Ley General de Transparencia y Acceso a la Información Pública.</text:p>
          </table:table-cell>
          <table:table-cell office:value-type="string" table:style-name="ce23">
            <text:p>Por considerar que su divulgación puede comprometer la seguridad nacional y vulnera la conduccion del procedimietno de arbitraje identificado como caso CIADI</text:p>
          </table:table-cell>
          <table:table-cell office:value-type="string" table:style-name="ce23">
            <text:p>La difusión de la información podría revelar datos que podrian ser aprovechados para conocer la capacidad de reacción de las Instituciones encargadas de la Seguridad Nacional</text:p>
          </table:table-cell>
          <table:table-cell office:value-type="string" table:style-name="ce23">
            <text:p>Completa</text:p>
          </table:table-cell>
          <table:table-cell office:value-type="string" table:style-name="ce23">
            <text:p>Todo el documento</text:p>
          </table:table-cell>
          <table:table-cell office:value-type="date" office:date-value="2019-06-14T00:00:00" table:style-name="ce46">
            <text:p>14/06/2019</text:p>
          </table:table-cell>
          <table:table-cell office:value-type="string" table:style-name="ce48">
            <text:p>Clasificada</text:p>
          </table:table-cell>
          <table:table-cell table:number-columns-repeated="9" table:style-name="ce18"/>
          <table:table-cell table:style-name="ce10"/>
          <table:table-cell table:style-name="ce11"/>
          <table:table-cell table:style-name="ce98"/>
          <table:table-cell table:number-columns-repeated="31" table:style-name="ce28"/>
          <table:table-cell table:number-columns-repeated="16327" table:style-name="ce23"/>
        </table:table-row>
        <table:table-row table:style-name="ro31">
          <table:table-cell office:value-type="string" table:style-name="ce50">
            <text:p>Subsecretaría de Comunicaciones</text:p>
          </table:table-cell>
          <table:table-cell office:value-type="string" table:style-name="ce45">
            <text:p>Capacidad Satelital</text:p>
          </table:table-cell>
          <table:table-cell office:value-type="string" table:style-name="ce23">
            <text:p>Estudio comparativo de la capacidad satelital</text:p>
          </table:table-cell>
          <table:table-cell office:value-type="string" table:style-name="ce21">
            <text:p>Solicitud de acceso a la información 0000900193119</text:p>
          </table:table-cell>
          <table:table-cell office:value-type="string" table:style-name="ce23">
            <text:p>5 años</text:p>
          </table:table-cell>
          <table:table-cell office:value-type="date" office:date-value="2019-05-17T00:00:00" table:style-name="ce55">
            <text:p>17/05/2019</text:p>
          </table:table-cell>
          <table:table-cell office:value-type="date" office:date-value="2024-05-17T00:00:00" table:style-name="ce55">
            <text:p>17/05/2024</text:p>
          </table:table-cell>
          <table:table-cell office:value-type="string" table:style-name="ce51">
            <text:p>Artículo 110, fracciones I y XI de la Ley Federal de Transparencia y Acceso a la Información Pública y artículo 113, fracción I y XI de la Ley General de Transparencia y Acceso a la Información Pública.</text:p>
          </table:table-cell>
          <table:table-cell office:value-type="string" table:style-name="ce23">
            <text:p>Por considerar que su divulgación puede comprometer la seguridad nacional y vulnera la conduccion del procedimietno de arbitraje identificado como caso CIADI</text:p>
          </table:table-cell>
          <table:table-cell office:value-type="string" table:style-name="ce23">
            <text:p>La difusión de la información podría revelar datos que podrian ser aprovechados para conocer la capacidad de reacción de las Instituciones encargadas de la Seguridad Nacional</text:p>
          </table:table-cell>
          <table:table-cell office:value-type="string" table:style-name="ce23">
            <text:p>Completa</text:p>
          </table:table-cell>
          <table:table-cell office:value-type="string" table:style-name="ce23">
            <text:p>Todo el documento</text:p>
          </table:table-cell>
          <table:table-cell office:value-type="date" office:date-value="2019-06-14T00:00:00" table:style-name="ce46">
            <text:p>14/06/2019</text:p>
          </table:table-cell>
          <table:table-cell office:value-type="string" table:style-name="ce48">
            <text:p>Clasificada</text:p>
          </table:table-cell>
          <table:table-cell table:number-columns-repeated="9" table:style-name="ce18"/>
          <table:table-cell table:style-name="ce10"/>
          <table:table-cell table:style-name="ce11"/>
          <table:table-cell table:style-name="ce98"/>
          <table:table-cell table:number-columns-repeated="31" table:style-name="ce28"/>
          <table:table-cell table:number-columns-repeated="16327" table:style-name="ce23"/>
        </table:table-row>
        <table:table-row table:style-name="ro31">
          <table:table-cell office:value-type="string" table:style-name="ce50">
            <text:p>Subsecretaría de Comunicaciones</text:p>
          </table:table-cell>
          <table:table-cell office:value-type="string" table:style-name="ce45">
            <text:p>Sistema Satelital MEXSAT</text:p>
          </table:table-cell>
          <table:table-cell office:value-type="string" table:style-name="ce23">
            <text:p>MHZ capacidad satelital</text:p>
          </table:table-cell>
          <table:table-cell office:value-type="string" table:style-name="ce21">
            <text:p>Solicitud de acceso a la información 0000900193219</text:p>
          </table:table-cell>
          <table:table-cell office:value-type="string" table:style-name="ce23">
            <text:p>5 años</text:p>
          </table:table-cell>
          <table:table-cell office:value-type="date" office:date-value="2019-05-17T00:00:00" table:style-name="ce55">
            <text:p>17/05/2019</text:p>
          </table:table-cell>
          <table:table-cell office:value-type="date" office:date-value="2024-05-17T00:00:00" table:style-name="ce55">
            <text:p>17/05/2024</text:p>
          </table:table-cell>
          <table:table-cell office:value-type="string" table:style-name="ce51">
            <text:p>Artículo 110, fracción I de la Ley Federal de Transparencia y Acceso a la Información Pública y artículo 113, fracción I de la Ley General de Transparencia y Acceso a la Información Pública.</text:p>
          </table:table-cell>
          <table:table-cell office:value-type="string" table:style-name="ce23">
            <text:p>Por considerar que su divulgación puede comprometer la seguridad nacional y vulnera la conduccion del procedimietno de arbitraje identificado como caso CIADI</text:p>
          </table:table-cell>
          <table:table-cell office:value-type="string" table:style-name="ce23">
            <text:p>La difusión de la información podría revelar datos que podrian ser aprovechados para conocer la capacidad de reacción de las Instituciones encargadas de la Seguridad Nacional</text:p>
          </table:table-cell>
          <table:table-cell office:value-type="string" table:style-name="ce23">
            <text:p>Completa</text:p>
          </table:table-cell>
          <table:table-cell office:value-type="string" table:style-name="ce23">
            <text:p>Todo el documento</text:p>
          </table:table-cell>
          <table:table-cell office:value-type="date" office:date-value="2019-06-14T00:00:00" table:style-name="ce46">
            <text:p>14/06/2019</text:p>
          </table:table-cell>
          <table:table-cell office:value-type="string" table:style-name="ce48">
            <text:p>Clasificada</text:p>
          </table:table-cell>
          <table:table-cell table:number-columns-repeated="9" table:style-name="ce18"/>
          <table:table-cell table:style-name="ce10"/>
          <table:table-cell table:style-name="ce11"/>
          <table:table-cell table:style-name="ce98"/>
          <table:table-cell table:number-columns-repeated="31" table:style-name="ce28"/>
          <table:table-cell table:number-columns-repeated="16327" table:style-name="ce23"/>
        </table:table-row>
        <table:table-row table:style-name="ro26">
          <table:table-cell office:value-type="string" table:style-name="ce50">
            <text:p>Subsecretaría de Comunicaciones</text:p>
          </table:table-cell>
          <table:table-cell office:value-type="string" table:style-name="ce45">
            <text:p>Sistema Satelital MEXSAT</text:p>
          </table:table-cell>
          <table:table-cell office:value-type="string" table:style-name="ce23">
            <text:p>Capacidad disponible de <text:s/>los satelites MEXSAT 2 Y MEXSAT 3</text:p>
          </table:table-cell>
          <table:table-cell office:value-type="string" table:style-name="ce21">
            <text:p>Solicitud de acceso a la información 0000900193319</text:p>
          </table:table-cell>
          <table:table-cell office:value-type="string" table:style-name="ce23">
            <text:p>5 años</text:p>
          </table:table-cell>
          <table:table-cell office:value-type="date" office:date-value="2019-05-17T00:00:00" table:style-name="ce55">
            <text:p>17/05/2019</text:p>
          </table:table-cell>
          <table:table-cell office:value-type="date" office:date-value="2024-05-17T00:00:00" table:style-name="ce55">
            <text:p>17/05/2024</text:p>
          </table:table-cell>
          <table:table-cell office:value-type="string" table:style-name="ce51">
            <text:p>Artículo 110, fracción I de la Ley Federal de Transparencia y Acceso a la Información Pública y artículo 113, fracción I de la Ley General de Transparencia y Acceso a la Información Pública.</text:p>
          </table:table-cell>
          <table:table-cell office:value-type="string" table:style-name="ce23">
            <text:p>Por considerar que su divulgación puede comprometer la seguridad nacional y vulnera la conduccion del procedimietno de arbitraje identificado como caso CIADI</text:p>
          </table:table-cell>
          <table:table-cell office:value-type="string" table:style-name="ce23">
            <text:p>La difusión de la información podría revelar datos que podrian ser aprovechados para conocer la capacidad de reacción de las Instituciones encargadas de la Seguridad Nacional</text:p>
          </table:table-cell>
          <table:table-cell office:value-type="string" table:style-name="ce23">
            <text:p>Completa</text:p>
          </table:table-cell>
          <table:table-cell office:value-type="string" table:style-name="ce23">
            <text:p>Todo el documento</text:p>
          </table:table-cell>
          <table:table-cell office:value-type="date" office:date-value="2019-06-14T00:00:00" table:style-name="ce46">
            <text:p>14/06/2019</text:p>
          </table:table-cell>
          <table:table-cell office:value-type="string" table:style-name="ce48">
            <text:p>Clasificada</text:p>
          </table:table-cell>
          <table:table-cell table:number-columns-repeated="9" table:style-name="ce18"/>
          <table:table-cell table:style-name="ce10"/>
          <table:table-cell table:style-name="ce11"/>
          <table:table-cell table:style-name="ce98"/>
          <table:table-cell table:number-columns-repeated="31" table:style-name="ce28"/>
          <table:table-cell table:number-columns-repeated="16327" table:style-name="ce23"/>
        </table:table-row>
        <table:table-row table:style-name="ro26">
          <table:table-cell office:value-type="string" table:style-name="ce50">
            <text:p>Subsecretaría de Comunicaciones</text:p>
          </table:table-cell>
          <table:table-cell office:value-type="string" table:style-name="ce45">
            <text:p>Satélites de México</text:p>
          </table:table-cell>
          <table:table-cell office:value-type="string" table:style-name="ce23">
            <text:p>Comunicaciones</text:p>
          </table:table-cell>
          <table:table-cell office:value-type="string" table:style-name="ce21">
            <text:p>Solicitud de acceso a la información 0000900169319</text:p>
          </table:table-cell>
          <table:table-cell office:value-type="string" table:style-name="ce23">
            <text:p>5 años</text:p>
          </table:table-cell>
          <table:table-cell office:value-type="date" office:date-value="2019-05-07T00:00:00" table:style-name="ce55">
            <text:p>07/05/2019</text:p>
          </table:table-cell>
          <table:table-cell office:value-type="date" office:date-value="2024-05-07T00:00:00" table:style-name="ce55">
            <text:p>07/05/2024</text:p>
          </table:table-cell>
          <table:table-cell office:value-type="string" table:style-name="ce51">
            <text:p>Artículo 110, fracción XI de la Ley Federal de Transparencia y Acceso a la Información Pública y artículo 113, fracción XI de la Ley General de Transparencia y Acceso a la Información Pública.</text:p>
          </table:table-cell>
          <table:table-cell office:value-type="string" table:style-name="ce23">
            <text:p>Por considerar que su divulgación puede comprometer la seguridad nacional y vulnera la conduccion del procedimietno de arbitraje identificado como caso CIADI</text:p>
          </table:table-cell>
          <table:table-cell office:value-type="string" table:style-name="ce23">
            <text:p>La divulgación de la información solicitada vulnenrarÍa la conducción del procedimiento de arbitraje identificado como caso CIADI No.ARB(AF)/17/2)</text:p>
          </table:table-cell>
          <table:table-cell office:value-type="string" table:style-name="ce23">
            <text:p>Completa</text:p>
          </table:table-cell>
          <table:table-cell office:value-type="string" table:style-name="ce23">
            <text:p>Todo el documento</text:p>
          </table:table-cell>
          <table:table-cell office:value-type="date" office:date-value="2019-06-14T00:00:00" table:style-name="ce46">
            <text:p>14/06/2019</text:p>
          </table:table-cell>
          <table:table-cell office:value-type="string" table:style-name="ce48">
            <text:p>Clasificada</text:p>
          </table:table-cell>
          <table:table-cell table:number-columns-repeated="9" table:style-name="ce18"/>
          <table:table-cell table:style-name="ce10"/>
          <table:table-cell table:style-name="ce11"/>
          <table:table-cell table:style-name="ce98"/>
          <table:table-cell table:number-columns-repeated="31" table:style-name="ce28"/>
          <table:table-cell table:number-columns-repeated="16327" table:style-name="ce23"/>
        </table:table-row>
        <table:table-row table:style-name="ro26">
          <table:table-cell office:value-type="string" table:style-name="ce50">
            <text:p>Subsecretaría de Comunicaciones</text:p>
          </table:table-cell>
          <table:table-cell office:value-type="string" table:style-name="ce45">
            <text:p>Capacidad Satelital</text:p>
          </table:table-cell>
          <table:table-cell office:value-type="string" table:style-name="ce23">
            <text:p>Mhz</text:p>
          </table:table-cell>
          <table:table-cell office:value-type="string" table:style-name="ce21">
            <text:p>Solicitud de acceso a la información 0000900186219</text:p>
          </table:table-cell>
          <table:table-cell office:value-type="string" table:style-name="ce23">
            <text:p>5 años</text:p>
          </table:table-cell>
          <table:table-cell office:value-type="date" office:date-value="2019-05-15T00:00:00" table:style-name="ce55">
            <text:p>15/05/2019</text:p>
          </table:table-cell>
          <table:table-cell office:value-type="date" office:date-value="2024-05-15T00:00:00" table:style-name="ce55">
            <text:p>15/05/2024</text:p>
          </table:table-cell>
          <table:table-cell office:value-type="string" table:style-name="ce51">
            <text:p>Artículo 110, fracciones I y XI de la Ley Federal de Transparencia y Acceso a la Información Pública y artículo 113, fracción I y XI de la Ley General de Transparencia y Acceso a la Información Pública.</text:p>
          </table:table-cell>
          <table:table-cell office:value-type="string" table:style-name="ce23">
            <text:p>Por considerar que su divulgación puede comprometer la seguridad nacional y vulnera la conduccion del procedimietno de arbitraje identificado como caso CIADI</text:p>
          </table:table-cell>
          <table:table-cell office:value-type="string" table:style-name="ce23">
            <text:p>La difusión de la información podría revelar datos que podrian ser aprovechados para conocer la capacidad de reacción de las Instituciones encargadas de la Seguridad Nacional</text:p>
          </table:table-cell>
          <table:table-cell office:value-type="string" table:style-name="ce23">
            <text:p>Completa</text:p>
          </table:table-cell>
          <table:table-cell office:value-type="string" table:style-name="ce23">
            <text:p>Todo el documento</text:p>
          </table:table-cell>
          <table:table-cell office:value-type="date" office:date-value="2019-06-12T00:00:00" table:style-name="ce46">
            <text:p>12/06/2019</text:p>
          </table:table-cell>
          <table:table-cell office:value-type="string" table:style-name="ce48">
            <text:p>Clasificada</text:p>
          </table:table-cell>
          <table:table-cell table:number-columns-repeated="9" table:style-name="ce18"/>
          <table:table-cell table:style-name="ce10"/>
          <table:table-cell table:style-name="ce11"/>
          <table:table-cell table:style-name="ce98"/>
          <table:table-cell table:number-columns-repeated="31" table:style-name="ce28"/>
          <table:table-cell table:number-columns-repeated="16327" table:style-name="ce23"/>
        </table:table-row>
        <table:table-row table:style-name="ro26">
          <table:table-cell office:value-type="string" table:style-name="ce50">
            <text:p>Subsecretaría de Comunicaciones</text:p>
          </table:table-cell>
          <table:table-cell office:value-type="string" table:style-name="ce45">
            <text:p>Capacidad Satelital</text:p>
          </table:table-cell>
          <table:table-cell office:value-type="string" table:style-name="ce23">
            <text:p>Mhz</text:p>
          </table:table-cell>
          <table:table-cell office:value-type="string" table:style-name="ce21">
            <text:p>Solicitud de acceso a la información <text:s/>0000900186319</text:p>
          </table:table-cell>
          <table:table-cell office:value-type="string" table:style-name="ce23">
            <text:p>5 años</text:p>
          </table:table-cell>
          <table:table-cell office:value-type="date" office:date-value="2019-05-15T00:00:00" table:style-name="ce55">
            <text:p>15/05/2019</text:p>
          </table:table-cell>
          <table:table-cell office:value-type="date" office:date-value="2024-05-15T00:00:00" table:style-name="ce55">
            <text:p>15/05/2024</text:p>
          </table:table-cell>
          <table:table-cell office:value-type="string" table:style-name="ce51">
            <text:p>Artículo 110, fracciones I y XI de la Ley Federal de Transparencia y Acceso a la Información Pública y artículo 113, fracción I y XI de la Ley General de Transparencia y Acceso a la Información Pública.</text:p>
          </table:table-cell>
          <table:table-cell office:value-type="string" table:style-name="ce23">
            <text:p>Por considerar que su divulgación puede comprometer la seguridad nacional y vulnera la conduccion del procedimietno de arbitraje identificado como caso CIADI</text:p>
          </table:table-cell>
          <table:table-cell office:value-type="string" table:style-name="ce23">
            <text:p>La difusión de la información podría revelar datos que podrian ser aprovechados para conocer la capacidad de reacción de las Instituciones encargadas de la Seguridad Nacional</text:p>
          </table:table-cell>
          <table:table-cell office:value-type="string" table:style-name="ce23">
            <text:p>Completa</text:p>
          </table:table-cell>
          <table:table-cell office:value-type="string" table:style-name="ce23">
            <text:p>Todo el documento</text:p>
          </table:table-cell>
          <table:table-cell office:value-type="date" office:date-value="2019-06-12T00:00:00" table:style-name="ce46">
            <text:p>12/06/2019</text:p>
          </table:table-cell>
          <table:table-cell office:value-type="string" table:style-name="ce48">
            <text:p>Clasificada</text:p>
          </table:table-cell>
          <table:table-cell table:number-columns-repeated="9" table:style-name="ce18"/>
          <table:table-cell table:style-name="ce10"/>
          <table:table-cell table:style-name="ce11"/>
          <table:table-cell table:style-name="ce98"/>
          <table:table-cell table:number-columns-repeated="31" table:style-name="ce28"/>
          <table:table-cell table:number-columns-repeated="16327" table:style-name="ce23"/>
        </table:table-row>
        <table:table-row table:style-name="ro32">
          <table:table-cell office:value-type="string" table:style-name="ce44">
            <text:p>Subsecretaría de Instraestructura</text:p>
          </table:table-cell>
          <table:table-cell office:value-type="string" table:style-name="ce45">
            <text:p>Atención Queja CNDH/2/2017/5095/Q</text:p>
          </table:table-cell>
          <table:table-cell office:value-type="string" table:style-name="ce23">
            <text:p>Curriculum Oscar Raul Calleja Silva</text:p>
          </table:table-cell>
          <table:table-cell office:value-type="string" table:style-name="ce44">
            <text:p>Solicitud de acceso a la información <text:s/>900038518</text:p>
          </table:table-cell>
          <table:table-cell office:value-type="string" table:style-name="ce23">
            <text:p>3 años</text:p>
          </table:table-cell>
          <table:table-cell office:value-type="date" office:date-value="2018-02-27T00:00:00" table:content-validation-name="val1" table:style-name="ce46">
            <text:p>27/02/2018</text:p>
          </table:table-cell>
          <table:table-cell office:value-type="date" office:date-value="2023-02-27T00:00:00" table:content-validation-name="val1" table:style-name="ce46">
            <text:p>27/02/2023</text:p>
          </table:table-cell>
          <table:table-cell office:value-type="string" table:style-name="ce47">
            <text:p>Artículo 113, fracción VI de la Ley General de Transparencia y Accesos a la Información Pública, y 110, fracción VI de la Ley Federal de Transparencia y Acceso a la Información Pública, así como el numeral Vigésimo Cuarto Lineamientos generales en materia de clasificación y desclasificación de la información, así como para la elaboración de versiones públicas.</text:p>
          </table:table-cell>
          <table:table-cell office:value-type="string" table:style-name="ce23">
            <text:p>No se obstruyan las actividades de verificación, inspección y auditoria relativas al cumplimiento de las Leyes, y no propiciar la divulgación de los datos confidenciales</text:p>
          </table:table-cell>
          <table:table-cell office:value-type="string" table:style-name="ce23">
            <text:p>La divulgación de información confidencial, afectaría la debida integración de la investigación que lleva a cabo por la CNDH, desvirtuando la imparcialidad que debe tener dicho procedimiento.</text:p>
          </table:table-cell>
          <table:table-cell office:value-type="string" table:style-name="ce23">
            <text:p>Parcial</text:p>
          </table:table-cell>
          <table:table-cell office:value-type="string" table:style-name="ce23">
            <text:p>Oficios que giró y recibió Oscar Raúl Calleja Silva por el socavón de la carretera México-Cuernavaca</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6" table:style-name="ce47"/>
          <table:table-cell table:number-columns-repeated="3" table:style-name="ce18"/>
          <table:table-cell table:style-name="ce10"/>
          <table:table-cell table:style-name="ce11"/>
          <table:table-cell table:style-name="ce98"/>
          <table:table-cell table:number-columns-repeated="31" table:style-name="ce28"/>
          <table:table-cell table:number-columns-repeated="16327" table:style-name="ce23"/>
        </table:table-row>
        <table:table-row table:style-name="ro26">
          <table:table-cell office:value-type="string" table:style-name="ce44">
            <text:p>Subsecretaría de Instraestructura</text:p>
          </table:table-cell>
          <table:table-cell office:value-type="string" table:style-name="ce45">
            <text:p>tramos carreteros <text:s/>del km 129+000 al 137+000 (libramiento en las poblaciones a San Luis San Pedro y San Luis de la Loma) y del km. 147+000 al 212+500</text:p>
          </table:table-cell>
          <table:table-cell office:value-type="string" table:style-name="ce23">
            <text:p>DERECHO DE VIA</text:p>
          </table:table-cell>
          <table:table-cell office:value-type="string" table:style-name="ce44">
            <text:p>Solicitud de acceso a la información 0000900415419</text:p>
          </table:table-cell>
          <table:table-cell office:value-type="string" table:style-name="ce23">
            <text:p>5 años</text:p>
          </table:table-cell>
          <table:table-cell office:value-type="date" office:date-value="2019-10-29T00:00:00" table:content-validation-name="val1" table:style-name="ce55">
            <text:p>29/10/2019</text:p>
          </table:table-cell>
          <table:table-cell office:value-type="date" office:date-value="2024-10-29T00:00:00" table:content-validation-name="val1" table:style-name="ce55">
            <text:p>29/10/2024</text:p>
          </table:table-cell>
          <table:table-cell office:value-type="string" table:style-name="ce47">
            <text:p>artículos 110 <text:s/>fracción VIII de la Ley Federal de Transparencia y Acceso a la Información Pública y 113, fracción VIII de la Ley General de Transparencia y Acceso a la Información Pública.</text:p>
          </table:table-cell>
          <table:table-cell office:value-type="string" table:style-name="ce23">
            <text:p>Por encontrarse en la fase de liberación de derecho de vía, al continuar el proceso de revisión, dado que no se ha adoptado una decisión definitiva en cuanto al levantamiento topográfico detallado, y otros estudios.</text:p>
          </table:table-cell>
          <table:table-cell office:value-type="string" table:style-name="ce23">
            <text:p>la divulgación de la ruta del proyecto <text:s/>puede dar pie a especulaciones y poner en riesgo las negociaciones y adquisiciones de los terrenos, necesarios para la construcción de la obra.</text:p>
          </table:table-cell>
          <table:table-cell office:value-type="string" table:style-name="ce23">
            <text:p>PARCIAL</text:p>
          </table:table-cell>
          <table:table-cell office:value-type="string" table:style-name="ce23">
            <text:p>informacion respecto de los tramos carreteros <text:s/>del km 129+000 al 137+000 (libramiento en las poblaciones a San Luis San Pedro y San Luis de la Loma) y del km. 147+000 al 212+500</text:p>
          </table:table-cell>
          <table:table-cell office:value-type="date" office:date-value="2019-11-19T00:00:00" table:content-validation-name="val1" table:style-name="ce46">
            <text:p>19/11/2019</text:p>
          </table:table-cell>
          <table:table-cell office:value-type="string" table:style-name="ce48">
            <text:p>CLASIFICADA</text:p>
          </table:table-cell>
          <table:table-cell table:number-columns-repeated="2" table:style-name="ce18"/>
          <table:table-cell table:content-validation-name="val1" table:style-name="ce18"/>
          <table:table-cell table:content-validation-name="val1" table:style-name="ce18"/>
          <table:table-cell table:style-name="ce18"/>
          <table:table-cell table:number-columns-repeated="4" table:style-name="ce47"/>
          <table:table-cell table:style-name="ce5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44">
            <text:p>Subsecretaría de Instraestructura</text:p>
          </table:table-cell>
          <table:table-cell office:value-type="string" table:style-name="ce45">
            <text:p>tramos carreteros <text:s/>del km 129+000 al 137+000 (libramiento en las poblaciones a San Luis San Pedro y San Luis de la Loma) y del km. 147+000 al 212+500</text:p>
          </table:table-cell>
          <table:table-cell office:value-type="string" table:style-name="ce23">
            <text:p>DERECHO DE VIA</text:p>
          </table:table-cell>
          <table:table-cell office:value-type="string" table:style-name="ce44">
            <text:p>Solicitud de acceso a la información 0000900415319</text:p>
          </table:table-cell>
          <table:table-cell office:value-type="string" table:style-name="ce23">
            <text:p>5 años<text:s/></text:p>
          </table:table-cell>
          <table:table-cell office:value-type="date" office:date-value="2019-10-21T00:00:00" table:content-validation-name="val1" table:style-name="ce55">
            <text:p>21/10/2019</text:p>
          </table:table-cell>
          <table:table-cell office:value-type="date" office:date-value="2024-10-21T00:00:00" table:content-validation-name="val1" table:style-name="ce55">
            <text:p>21/10/2024</text:p>
          </table:table-cell>
          <table:table-cell office:value-type="string" table:style-name="ce47">
            <text:p>artículos 110 <text:s/>fracción VIII de la Ley Federal de Transparencia y Acceso a la Información Pública y 113, fracción VIII de la Ley General de Transparencia y Acceso a la Información Pública.</text:p>
          </table:table-cell>
          <table:table-cell office:value-type="string" table:style-name="ce23">
            <text:p>Por encontrarse en la fase de liberación de derecho de vía, al continuar el proceso de revisión, dado que no se ha adoptado una decisión definitiva en cuanto al levantamiento topográfico detallado, y otros estudios.</text:p>
          </table:table-cell>
          <table:table-cell office:value-type="string" table:style-name="ce23">
            <text:p>la divulgación de la ruta del proyecto <text:s/>puede dar pie a especulaciones y poner en riesgo las negociaciones y adquisiciones de los terrenos, necesarios para la construcción de la obra.</text:p>
          </table:table-cell>
          <table:table-cell office:value-type="string" table:style-name="ce23">
            <text:p>PARCIAL</text:p>
          </table:table-cell>
          <table:table-cell office:value-type="string" table:style-name="ce23">
            <text:p>tramos carreteros <text:s/>del km 129+000 al 137+000 (libramiento en las poblaciones a San Luis San Pedro y San Luis de la Loma) y del km. 147+000 al 212+500, mismos que se encuentran pendientes de modernizar, por encontrarse en la fase de liberación de derecho de vía,<text:s/></text:p>
          </table:table-cell>
          <table:table-cell office:value-type="date" office:date-value="2019-11-19T00:00:00" table:content-validation-name="val1" table:style-name="ce46">
            <text:p>19/11/2019</text:p>
          </table:table-cell>
          <table:table-cell office:value-type="string" table:style-name="ce48">
            <text:p>CLASIFICADA</text:p>
          </table:table-cell>
          <table:table-cell table:number-columns-repeated="2" table:style-name="ce18"/>
          <table:table-cell table:content-validation-name="val1" table:style-name="ce18"/>
          <table:table-cell table:content-validation-name="val1" table:style-name="ce18"/>
          <table:table-cell table:style-name="ce18"/>
          <table:table-cell table:number-columns-repeated="4" table:style-name="ce47"/>
          <table:table-cell table:style-name="ce5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Infraestructura</text:p>
          </table:table-cell>
          <table:table-cell office:value-type="string" table:style-name="ce45">
            <text:p>Contrato de ocupación previa celebrado con el ejido de Ranchería Loma Alta o Loma Alta, Municipio de Villa del Carbón, Estado de México, relativo a la Autopista tramo Atlacomulco-Atizapán de Zaragoza contenido en los Expedientes relativos a la liberación del derecho de vía para la construcción de la autopista AtizapánAtlacomulco</text:p>
          </table:table-cell>
          <table:table-cell office:value-type="string" table:style-name="ce23">
            <text:p>Derecho de Vía</text:p>
          </table:table-cell>
          <table:table-cell office:value-type="string" table:style-name="ce21">
            <text:p>Solicitud de acceso a la información 0000900064120</text:p>
          </table:table-cell>
          <table:table-cell office:value-type="string" table:style-name="ce23">
            <text:p>3 años</text:p>
          </table:table-cell>
          <table:table-cell office:value-type="date" office:date-value="2019-11-07T00:00:00" table:content-validation-name="val1" table:style-name="ce46">
            <text:p>07/11/2019</text:p>
          </table:table-cell>
          <table:table-cell office:value-type="date" office:date-value="2022-11-07T00:00:00" table:content-validation-name="val1" table:style-name="ce46">
            <text:p>07/11/2022</text:p>
          </table:table-cell>
          <table:table-cell office:value-type="string" table:style-name="ce51">
            <text:p>Artículos 113, fracción VIII de la Ley General de Transparencia y Acceso a la Información Pública y 110, fracción VIII de la Ley General de Transparencia y Acceso a la Información Pública</text:p>
          </table:table-cell>
          <table:table-cell office:value-type="string" table:style-name="ce23">
            <text:p>Por encontrarse en el proceso de liberación del derecho de vía (fase de negociación y adquisición)<text:s/></text:p>
          </table:table-cell>
          <table:table-cell office:value-type="string" table:style-name="ce23">
            <text:p>La autopista Atizapán-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text:s/>conclusión del proyecto.<text:s/></text:p>
          </table:table-cell>
          <table:table-cell office:value-type="string" table:style-name="ce23">
            <text:p>Completa</text:p>
          </table:table-cell>
          <table:table-cell office:value-type="string" table:style-name="ce23">
            <text:p>Todo el documento</text:p>
          </table:table-cell>
          <table:table-cell office:value-type="date" office:date-value="2020-03-23T00:00:00" table:style-name="ce46">
            <text:p>23/03/2020</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47"/>
          <table:table-cell table:number-columns-repeated="5" table:style-name="ce47"/>
          <table:table-cell table:style-name="ce5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Infraestructura</text:p>
          </table:table-cell>
          <table:table-cell office:value-type="string" table:style-name="ce45">
            <text:p>Expedientes relativos a la liberación de derecho de vía para la construcción de la autopista Atizapán-Atlacomulco</text:p>
          </table:table-cell>
          <table:table-cell office:value-type="string" table:style-name="ce23">
            <text:p>Derecho de Vía</text:p>
          </table:table-cell>
          <table:table-cell office:value-type="string" table:style-name="ce21">
            <text:p>Solicitud de acceso a la información 0000900024920</text:p>
            <text:p>Solicitud de acceso a la información 0000900026820</text:p>
          </table:table-cell>
          <table:table-cell office:value-type="string" table:style-name="ce23">
            <text:p>3 años</text:p>
          </table:table-cell>
          <table:table-cell office:value-type="date" office:date-value="2019-11-07T00:00:00" table:content-validation-name="val1" table:style-name="ce46">
            <text:p>07/11/2019</text:p>
          </table:table-cell>
          <table:table-cell office:value-type="date" office:date-value="2022-11-07T00:00:00" table:content-validation-name="val1" table:style-name="ce46">
            <text:p>07/11/2022</text:p>
          </table:table-cell>
          <table:table-cell office:value-type="string" table:style-name="ce51">
            <text:p>Artículos 113, fracción VIII de la Ley General de Transparencia y Acceso a la Información Pública y 110, fracción VIII de la Ley General de Transparencia y Acceso a la Información Pública</text:p>
          </table:table-cell>
          <table:table-cell office:value-type="string" table:style-name="ce23">
            <text:p>Por encontrarse en el proceso de liberación del derecho de vía (fase de negociación y adquisición)<text:s/></text:p>
          </table:table-cell>
          <table:table-cell office:value-type="string" table:style-name="ce23">
            <text:p>La autopista Atizapán-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text:s/>conclusión del proyecto.<text:s/></text:p>
          </table:table-cell>
          <table:table-cell office:value-type="string" table:style-name="ce23">
            <text:p>Completa</text:p>
          </table:table-cell>
          <table:table-cell office:value-type="string" table:style-name="ce23">
            <text:p>Todo el documento</text:p>
          </table:table-cell>
          <table:table-cell office:value-type="date" office:date-value="2020-02-24T00:00:00" table:style-name="ce46">
            <text:p>24/02/2020</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47"/>
          <table:table-cell table:number-columns-repeated="5" table:style-name="ce47"/>
          <table:table-cell table:style-name="ce5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44">
            <text:p>Subsecretaría de Instraestructura</text:p>
          </table:table-cell>
          <table:table-cell office:value-type="string" table:style-name="ce45">
            <text:p>proyecto ejecutivo del libramiento de Dziuché</text:p>
          </table:table-cell>
          <table:table-cell office:value-type="string" table:style-name="ce23">
            <text:p>DERECHO DE VIA</text:p>
          </table:table-cell>
          <table:table-cell office:value-type="string" table:style-name="ce44">
            <text:p>Solicitud de acceso a la información 0000900439919</text:p>
          </table:table-cell>
          <table:table-cell office:value-type="string" table:style-name="ce23">
            <text:p>5 años<text:s/></text:p>
          </table:table-cell>
          <table:table-cell office:value-type="date" office:date-value="2019-11-06T00:00:00" table:content-validation-name="val1" table:style-name="ce55">
            <text:p>06/11/2019</text:p>
          </table:table-cell>
          <table:table-cell office:value-type="date" office:date-value="2024-11-06T00:00:00" table:content-validation-name="val1" table:style-name="ce55">
            <text:p>06/11/2024</text:p>
          </table:table-cell>
          <table:table-cell office:value-type="string" table:style-name="ce25">
            <text:p>Artículo 110, fracción VIII de la Ley Federal de Transparencia y Acceso a la Información Pública</text:p>
          </table:table-cell>
          <table:table-cell office:value-type="string" table:style-name="ce23">
            <text:p>El difundir la información contenida en el expediente, generaría la posibilidad de que las personas que conozcan dicha información lleven a cabo alguna practica de comercio ventajosa, por encontrarse en proceso de liberación de derecho de vía.</text:p>
          </table:table-cell>
          <table:table-cell office:value-type="string" table:style-name="ce23">
            <text:p>la divulgación de la ruta del proyecto <text:s/>puede dar pie a especulaciones y poner en riesgo las negociaciones y adquisiciones de los terrenos, necesarios para la construcción de la obra.</text:p>
          </table:table-cell>
          <table:table-cell office:value-type="string" table:style-name="ce23">
            <text:p>completa</text:p>
          </table:table-cell>
          <table:table-cell office:value-type="string" table:style-name="ce23">
            <text:p>Todo el documento</text:p>
          </table:table-cell>
          <table:table-cell office:value-type="date" office:date-value="2019-12-02T00:00:00" table:content-validation-name="val1" table:style-name="ce46">
            <text:p>02/12/2019</text:p>
          </table:table-cell>
          <table:table-cell office:value-type="string" table:style-name="ce48">
            <text:p>CLASIFICADA</text:p>
          </table:table-cell>
          <table:table-cell table:number-columns-repeated="2" table:style-name="ce18"/>
          <table:table-cell table:content-validation-name="val1" table:style-name="ce18"/>
          <table:table-cell table:content-validation-name="val1" table:style-name="ce18"/>
          <table:table-cell table:number-columns-repeated="2" table:style-name="ce18"/>
          <table:table-cell table:number-columns-repeated="3" table:style-name="ce47"/>
          <table:table-cell table:style-name="ce5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Infraestructura</text:p>
          </table:table-cell>
          <table:table-cell office:value-type="string" table:style-name="ce45">
            <text:p>Convenio de Ocupación previa y cualquier otro celebrado entre el ente Obligado y el Ejido Barrio de San Pablo Atotonilco</text:p>
          </table:table-cell>
          <table:table-cell office:value-type="string" table:style-name="ce23">
            <text:p>Derecho de Vía</text:p>
          </table:table-cell>
          <table:table-cell office:value-type="string" table:style-name="ce21">
            <text:p>Solicitud de acceso a la información 0000900464819</text:p>
          </table:table-cell>
          <table:table-cell office:value-type="string" table:style-name="ce23">
            <text:p>3 años</text:p>
          </table:table-cell>
          <table:table-cell office:value-type="date" office:date-value="2019-11-27T00:00:00" table:content-validation-name="val1" table:style-name="ce46">
            <text:p>27/11/2019</text:p>
          </table:table-cell>
          <table:table-cell office:value-type="date" office:date-value="2022-11-27T00:00:00" table:content-validation-name="val1" table:style-name="ce46">
            <text:p>27/11/2022</text:p>
          </table:table-cell>
          <table:table-cell office:value-type="string" table:style-name="ce51">
            <text:p>Artículos 113, fracción VIII de la Ley General de Transparencia y Acceso a la Información Pública y 110, fracción VIII de la Ley General de Transparencia y Acceso a la Información Pública</text:p>
          </table:table-cell>
          <table:table-cell office:value-type="string" table:style-name="ce23">
            <text:p>Dar a conocer la información podría entorpecer las negociaciones para la adquisición de predios con la comunidad.</text:p>
          </table:table-cell>
          <table:table-cell office:value-type="string" table:style-name="ce23">
            <text:p>La autopista Atizapán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3">
            <text:p>Completa</text:p>
          </table:table-cell>
          <table:table-cell office:value-type="string" table:style-name="ce23">
            <text:p>Todo el documento</text:p>
          </table:table-cell>
          <table:table-cell office:value-type="date" office:date-value="2020-01-13T00:00:00" table:content-validation-name="val1" table:style-name="ce46">
            <text:p>13/01/2020</text:p>
          </table:table-cell>
          <table:table-cell office:value-type="string" table:style-name="ce48">
            <text:p>Clasificado</text:p>
          </table:table-cell>
          <table:table-cell table:number-columns-repeated="2" table:style-name="ce47"/>
          <table:table-cell table:content-validation-name="val1" table:style-name="ce18"/>
          <table:table-cell table:content-validation-name="val1" table:style-name="ce18"/>
          <table:table-cell table:number-columns-repeated="2" table:style-name="ce18"/>
          <table:table-cell table:number-columns-repeated="3" table:style-name="ce47"/>
          <table:table-cell table:style-name="ce5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Infraestructura</text:p>
          </table:table-cell>
          <table:table-cell office:value-type="string" table:style-name="ce45">
            <text:p>Planos correspondientes al proyecto ejecutivo COCULA-AUTLÁN-BARRA NAVIDAD, TRAMO: COCULA-AUTLÁN,<text:s/></text:p>
          </table:table-cell>
          <table:table-cell office:value-type="string" table:style-name="ce23">
            <text:p>Derecho de Vía</text:p>
          </table:table-cell>
          <table:table-cell office:value-type="string" table:style-name="ce21">
            <text:p>Solicitud de acceso a la información 0000900480019</text:p>
          </table:table-cell>
          <table:table-cell office:value-type="string" table:style-name="ce23">
            <text:p>5 años</text:p>
          </table:table-cell>
          <table:table-cell office:value-type="date" office:date-value="2019-12-10T00:00:00" table:content-validation-name="val1" table:style-name="ce46">
            <text:p>10/12/2019</text:p>
          </table:table-cell>
          <table:table-cell office:value-type="date" office:date-value="2025-12-10T00:00:00" table:content-validation-name="val1" table:style-name="ce46">
            <text:p>10/12/2025</text:p>
          </table:table-cell>
          <table:table-cell office:value-type="string" table:style-name="ce51">
            <text:p>Artículos 113, fracción VIII de la Ley General de Transparencia y Acceso a la Información Pública y 110, fracción VIII de la Ley General de Transparencia y Acceso a la Información Pública</text:p>
          </table:table-cell>
          <table:table-cell office:value-type="string" table:style-name="ce23">
            <text:p>Se podrán conocer las tierras que se pretenden adquirir para la construcción de la vía de comunicaciones señalada y en su caso incrementar el costo por la adquisición de estas.<text:s/></text:p>
          </table:table-cell>
          <table:table-cell office:value-type="string" table:style-name="ce23">
            <text:p>Es menester señalar que la información solicitada guarda relación con el desarrollo de un proyecto de infraestructura carretera, el cual no ha sido licitado, por lo que la difusión podría vulnerar las negociaciones del proceso de liberación del derecho de vía afectando la adquisición de los terrenos que podrían incrementar su valor real, así como intereses de los contratistas para obtener ventaja en el proceso licitatorio con respecto a otros y ponga en riesgo la ejecución del proyecto.</text:p>
          </table:table-cell>
          <table:table-cell office:value-type="string" table:style-name="ce23">
            <text:p>Completa</text:p>
          </table:table-cell>
          <table:table-cell office:value-type="string" table:style-name="ce23">
            <text:p>Todo el documento</text:p>
          </table:table-cell>
          <table:table-cell office:value-type="date" office:date-value="2020-01-20T00:00:00" table:content-validation-name="val1" table:style-name="ce46">
            <text:p>20/01/2020</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47"/>
          <table:table-cell table:number-columns-repeated="5" table:style-name="ce47"/>
          <table:table-cell table:style-name="ce5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Infraestructura</text:p>
          </table:table-cell>
          <table:table-cell office:value-type="string" table:style-name="ce45">
            <text:p>Puente Baluarte</text:p>
          </table:table-cell>
          <table:table-cell office:value-type="string" table:style-name="ce23">
            <text:p>Planos arquitectónicos y memorias de cálculo</text:p>
          </table:table-cell>
          <table:table-cell office:value-type="string" table:style-name="ce21">
            <text:p>Solicitud de acceso a la información 0000900478019</text:p>
          </table:table-cell>
          <table:table-cell office:value-type="string" table:style-name="ce23">
            <text:p>5 años</text:p>
          </table:table-cell>
          <table:table-cell office:value-type="date" office:date-value="2019-12-16T00:00:00" table:content-validation-name="val1" table:style-name="ce46">
            <text:p>16/12/2019</text:p>
          </table:table-cell>
          <table:table-cell office:value-type="date" office:date-value="2024-12-16T00:00:00" table:content-validation-name="val1" table:style-name="ce46">
            <text:p>16/12/2024</text:p>
          </table:table-cell>
          <table:table-cell office:value-type="string" table:style-name="ce51">
            <text:p>Artículos 113, fracción I de la Ley General de Transparencia y Acceso a la Información Pública y 110, fracción I de la Ley Federal de Transparencia y Acceso a la Información Pública</text:p>
          </table:table-cell>
          <table:table-cell office:value-type="string" table:style-name="ce23">
            <text:p>Debido a que de hacerse pública la información, generaría que personas con conocimientos pudieran saber los puntos específicos para provocar daños en la estructura del puente e incluso el colapso del mismo.</text:p>
          </table:table-cell>
          <table:table-cell office:value-type="string" table:style-name="ce23">
            <text:p>La divulgación de la información representa un riesgo a la seguridad nacional, ya que la misma contiene especificaciones técnicas particulares sobre los sistemas de anclajes, anclajes especiales, soportes y en general del sistema de tirantes, mismos que trabajan en conjunto y el más mínimo daño en algún punto de la estructura ocasionaría la falla del puente.<text:s/></text:p>
          </table:table-cell>
          <table:table-cell office:value-type="string" table:style-name="ce23">
            <text:p>Parcial</text:p>
          </table:table-cell>
          <table:table-cell office:value-type="string" table:style-name="ce23">
            <text:p>Planos arquitectónicos y memorias de cálculo</text:p>
          </table:table-cell>
          <table:table-cell office:value-type="date" office:date-value="2020-01-27T00:00:00" table:content-validation-name="val1" table:style-name="ce46">
            <text:p>27/01/2020</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47"/>
          <table:table-cell table:number-columns-repeated="5" table:style-name="ce47"/>
          <table:table-cell table:style-name="ce5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Infraestructura</text:p>
          </table:table-cell>
          <table:table-cell office:value-type="string" table:style-name="ce45">
            <text:p>Planos de la superficie afectada y el avalúo de INDAABIN contenida en los expedientes relativos a la liberación del derecho de vía para la construcción de la autopista Atizapán-Atlacomulco</text:p>
          </table:table-cell>
          <table:table-cell office:value-type="string" table:style-name="ce23">
            <text:p>Derecho de Vía</text:p>
          </table:table-cell>
          <table:table-cell office:value-type="string" table:style-name="ce21">
            <text:p>Solicitud de acceso a la información 0000900470219</text:p>
          </table:table-cell>
          <table:table-cell office:value-type="string" table:style-name="ce23">
            <text:p>3 años</text:p>
          </table:table-cell>
          <table:table-cell office:value-type="date" office:date-value="2020-01-27T00:00:00" table:content-validation-name="val1" table:style-name="ce46">
            <text:p>27/01/2020</text:p>
          </table:table-cell>
          <table:table-cell office:value-type="date" office:date-value="2023-01-27T00:00:00" table:content-validation-name="val1" table:style-name="ce46">
            <text:p>27/01/2023</text:p>
          </table:table-cell>
          <table:table-cell office:value-type="string" table:style-name="ce51">
            <text:p>Artículos 113, fracción VIII de la Ley General de Transparencia y Acceso a la Información Pública y 110, fracción VIII de la Ley General de Transparencia y Acceso a la Información Pública</text:p>
          </table:table-cell>
          <table:table-cell office:value-type="string" table:style-name="ce23">
            <text:p>Dar a conocer la información afectaría las negociaciones para las adquisiciones de los terrenos, que serán utilizados para la elaboración de la obra.</text:p>
          </table:table-cell>
          <table:table-cell office:value-type="string" table:style-name="ce23">
            <text:p>En virtud de que la autopista Atizapán – Atlacomulco, se encuentra en el proceso de liberación del derecho de vía, que está en fase de negociación y adquisición de los terrenos necesarios para la construcción de la carretera, así como se tienen litigios en proceso por y de manera simultánea <text:s/>se están llevando a cabo los procesos expropiatorios, esta Dirección General de Desarrollo Carretero considera conveniente que ese H. Comité de Transparencia ratifique la reserva del expediente de referencia.</text:p>
            <text:p>Se circunscribe al hecho de que la publicidad de la información contenida en los expedientes reservados puede dar pie a especulaciones y poner en riesgo la conclusión del proyecto.</text:p>
            <text:p>En la probable afectación de las negociaciones y adquisición de los terrenos los cuales se pueden ver afectados por un proceso especulativo que incremente el valor real de los terrenos a adquirir y pongan en riesgo la conclusión del proyecto y entorpezca la resolución de los litigios en curso.</text:p>
          </table:table-cell>
          <table:table-cell office:value-type="string" table:style-name="ce23">
            <text:p>Completa</text:p>
          </table:table-cell>
          <table:table-cell office:value-type="string" table:style-name="ce23">
            <text:p>Todo el documento</text:p>
          </table:table-cell>
          <table:table-cell office:value-type="date" office:date-value="2020-01-27T00:00:00" table:content-validation-name="val1" table:style-name="ce46">
            <text:p>27/01/2020</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47"/>
          <table:table-cell table:number-columns-repeated="5" table:style-name="ce47"/>
          <table:table-cell table:style-name="ce5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Infraestructura</text:p>
          </table:table-cell>
          <table:table-cell office:value-type="string" table:style-name="ce45">
            <text:p>Convenio de Concertación de Acciones para la modificación del trazo de la carretera Federal No. 200, Manzanillo Puerto Vallarta</text:p>
          </table:table-cell>
          <table:table-cell office:value-type="string" table:style-name="ce23">
            <text:p>Juicio administrativo en trámite</text:p>
          </table:table-cell>
          <table:table-cell office:value-type="string" table:style-name="ce21">
            <text:p>Solicitud de acceso a la información 0000900111820</text:p>
          </table:table-cell>
          <table:table-cell office:value-type="string" table:style-name="ce23">
            <text:p>5 años</text:p>
          </table:table-cell>
          <table:table-cell office:value-type="date" office:date-value="2020-06-08T00:00:00" table:content-validation-name="val1" table:style-name="ce46">
            <text:p>08/06/2020</text:p>
          </table:table-cell>
          <table:table-cell office:value-type="date" office:date-value="2025-06-08T00:00:00" table:content-validation-name="val1" table:style-name="ce46">
            <text:p>08/06/2025</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23">
            <text:p>En virtud de la existencia de un juicio ordinario, radicado en el Juzgado de Distrito en Materia Administrativa en la Ciudad de México que correspondió, con fecha 06 de marzo de 2020, a través del cual la Unidad de Asuntos Jurídicos de la Secretaría de Comunicaciones y Transportes, pretende la nulidad del convenio precisamente requerido por el solicitante, lo que relaciona directamente la información materia de la solicitud con el Juicio Administrativo en trámite.</text:p>
          </table:table-cell>
          <table:table-cell office:value-type="string" table:style-name="ce23">
            <text:p>Se advierte en virtud de la existencia de un Juicio Ordinario, radicado en el Juzgado de Distrito en Materia Administrativa en la Ciudad de México que correspondió, con fecha 06 de marzo de 2020, a través del cual la Unidad de Asuntos Jurídicos de la Secretaria de Comunicaciones y Transportes, pretende la nulidad del convenio precisamente requerido por el solicitante, lo que relaciona directamente la información <text:s/>materia de la solicitud con el Juicio Administrativo en trámite.<text:s/></text:p>
          </table:table-cell>
          <table:table-cell office:value-type="string" table:style-name="ce23">
            <text:p>Completa</text:p>
          </table:table-cell>
          <table:table-cell office:value-type="string" table:style-name="ce23">
            <text:p>Todo el documento</text:p>
          </table:table-cell>
          <table:table-cell office:value-type="date" office:date-value="2020-06-15T00:00:00" table:style-name="ce46">
            <text:p>15/06/2020</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47"/>
          <table:table-cell table:number-columns-repeated="5" table:style-name="ce47"/>
          <table:table-cell table:style-name="ce57"/>
          <table:table-cell table:number-columns-repeated="2" table:style-name="ce58"/>
          <table:table-cell table:number-columns-repeated="31" table:style-name="ce28"/>
          <table:table-cell table:number-columns-repeated="16327" table:style-name="ce23"/>
        </table:table-row>
        <table:table-row table:style-name="ro26">
          <table:table-cell office:value-type="string" table:style-name="ce50">
            <text:p>Subsecretaría de Infraestructura</text:p>
          </table:table-cell>
          <table:table-cell office:value-type="string" table:style-name="ce45">
            <text:p>"Libramiento de Cuernavaca" (Paso Expres)</text:p>
          </table:table-cell>
          <table:table-cell office:value-type="string" table:style-name="ce23">
            <text:p>Investigación faltas administrativas atribuibles a servidores públicos adscritos a la SCT "Libramiento de Cuernavaca" (Paso Expres)</text:p>
          </table:table-cell>
          <table:table-cell office:value-type="string" table:style-name="ce21">
            <text:p>Solicitud de acceso a la información 0000900134220</text:p>
          </table:table-cell>
          <table:table-cell office:value-type="string" table:style-name="ce23">
            <text:p>5 años</text:p>
          </table:table-cell>
          <table:table-cell office:value-type="date" office:date-value="2020-06-24T00:00:00" table:content-validation-name="val1" table:style-name="ce46">
            <text:p>24/06/2020</text:p>
          </table:table-cell>
          <table:table-cell office:value-type="date" office:date-value="2025-06-24T00:00:00" table:content-validation-name="val1" table:style-name="ce46">
            <text:p>24/06/2025</text:p>
          </table:table-cell>
          <table:table-cell office:value-type="string" table:style-name="ce51">
            <text:p>Artículos 113, fracciones VIII y XI de la Ley General de Transparencia y Acceso a la Información Pública y 110, fracciones VIII y XI de la Ley Federal de Transparencia y Acceso a la Información Pública</text:p>
          </table:table-cell>
          <table:table-cell office:value-type="string" table:style-name="ce23">
            <text:p>En virtud de publicar la información requerida, se podría interrumpir, menoscabar e inhibir la implementación de los asuntos sometidos a deliberación, ya que la documentación requerida por el ciudadano, se relaciona directamente con el proceso deliberativo contenido en los señalados documentos, por lo que resulta procedente la clasificación de la información como reservada, la cual se motiva con el fin de evitar la difusión de las opiniones, recomendaciones o puntos de vista que forman parte del citado proceso, asimismo con el fin de evitar que las personas involucradas en dicho procedimiento, puedan conocer de forma prematura el contenido del mismo, afectando la efectividad del proceso.</text:p>
          </table:table-cell>
          <table:table-cell office:value-type="string" table:style-name="ce23">
            <text:p>La divulgación de la información requerida por el ciudadano, permitiría que cualquier persona tenga acceso a ella, imprimiendo el riesgo de que la información pueda ser conocida por aquellas personas sobre las cuales se lleva a cabo el proceso deliberativo o bien por los servidores públicos a quienes se pudiera instruir algún procedimiento de responsabilidad derivado del proceso deliberativo, así como también, podía obstruir los procedimientos para fincar responsabilidad a los servidores públicos.</text:p>
          </table:table-cell>
          <table:table-cell office:value-type="string" table:style-name="ce23">
            <text:p>Completa</text:p>
          </table:table-cell>
          <table:table-cell office:value-type="string" table:style-name="ce23">
            <text:p>Todo el documento</text:p>
          </table:table-cell>
          <table:table-cell office:value-type="date" office:date-value="2020-06-29T00:00:00" table:style-name="ce46">
            <text:p>29/06/2020</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47"/>
          <table:table-cell table:number-columns-repeated="5" table:style-name="ce47"/>
          <table:table-cell table:style-name="ce57"/>
          <table:table-cell table:number-columns-repeated="2" table:style-name="ce58"/>
          <table:table-cell table:number-columns-repeated="31" table:style-name="ce28"/>
          <table:table-cell table:number-columns-repeated="16327" table:style-name="ce23"/>
        </table:table-row>
        <table:table-row table:style-name="ro26">
          <table:table-cell office:value-type="string" table:style-name="ce50">
            <text:p>Subsecretaría de Infraestructura</text:p>
          </table:table-cell>
          <table:table-cell office:value-type="string" table:style-name="ce45">
            <text:p>Macrolibramiento de Guadalajara</text:p>
          </table:table-cell>
          <table:table-cell office:value-type="string" table:style-name="ce23">
            <text:p>Derecho de Vía</text:p>
          </table:table-cell>
          <table:table-cell office:value-type="string" table:style-name="ce21">
            <text:p>Solicitud de acceso a la información 0000900028820</text:p>
          </table:table-cell>
          <table:table-cell office:value-type="string" table:style-name="ce23">
            <text:p>3 años</text:p>
          </table:table-cell>
          <table:table-cell office:value-type="date" office:date-value="2020-02-28T00:00:00" table:content-validation-name="val1" table:style-name="ce46">
            <text:p>28/02/2020</text:p>
          </table:table-cell>
          <table:table-cell office:value-type="date" office:date-value="2023-02-28T00:00:00" table:content-validation-name="val1" table:style-name="ce46">
            <text:p>28/02/2023</text:p>
          </table:table-cell>
          <table:table-cell office:value-type="string" table:style-name="ce51">
            <text:p>Artículos 113, fracción VIII de la Ley General de Transparencia y Acceso a la Información Pública y 110, fracción VIII de la Ley General de Transparencia y Acceso a la Información Pública</text:p>
          </table:table-cell>
          <table:table-cell office:value-type="string" table:style-name="ce23">
            <text:p>Por encontrarse en el proceso de liberación del derecho de vía (fase de negociación y adquisición) e inconformidades por parte del padrón de afectados, tales como procesos de amparo, conciliación para la culminación de trámites, solicitud de obras inducidas y adicionales (pasos inferiores vehiculares, pasos superiores vehiculares) que generan nueva adquisición de predios, etc.</text:p>
          </table:table-cell>
          <table:table-cell office:value-type="string" table:style-name="ce23">
            <text:p>No obstante que la Autopista del Libramiento Sur de Guadalajara en el Estado de Jalisco, se encuentra en operación, aún existen procesos para la liberación del derecho de vía, las cuales se encuentran aún en fase de adquisición y negociación, toda vez que existen diversas problemáticas e inconformidades por parte del padrón de afectados, tales como procesos de amparo, conciliación para la culminación de trámites, solicitud de obras inducidas y adicionales (pasos inferiores vehiculares, pasos superiores vehiculares) que generan nueva adquisición de predios, etc.,</text:p>
          </table:table-cell>
          <table:table-cell office:value-type="string" table:style-name="ce23">
            <text:p>Completa</text:p>
          </table:table-cell>
          <table:table-cell office:value-type="string" table:style-name="ce23">
            <text:p>Todo el documento</text:p>
          </table:table-cell>
          <table:table-cell office:value-type="date" office:date-value="2020-03-01T00:00:00" table:style-name="ce46">
            <text:p>01/03/2020</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47"/>
          <table:table-cell table:number-columns-repeated="5" table:style-name="ce47"/>
          <table:table-cell table:style-name="ce57"/>
          <table:table-cell table:number-columns-repeated="2" table:style-name="ce58"/>
          <table:table-cell table:number-columns-repeated="31" table:style-name="ce28"/>
          <table:table-cell table:number-columns-repeated="16327" table:style-name="ce23"/>
        </table:table-row>
        <table:table-row table:style-name="ro26">
          <table:table-cell office:value-type="string" table:style-name="ce50">
            <text:p>Subsecretaría de Instraestructura</text:p>
          </table:table-cell>
          <table:table-cell table:style-name="ce59"/>
          <table:table-cell office:value-type="string" table:style-name="ce78">
            <text:p>copia simple en versión electrónica del oficio No. 213A00000-035/2020 de fecha 25 de agosto de 2020 mediante el cual el Gobierno del Estado de México, por conducto de la Secretaría de Comunicaciones del Estado de México, dio respuesta al Oficio No. 3.4.-0430 de fecha 6 de marzo de 2020, mediante el cual la Secretaría de Comunicaciones y Transportes notificó al Gobierno del Estado de México un procedimiento de inicio de sanciones</text:p>
          </table:table-cell>
          <table:table-cell office:value-type="string" table:style-name="ce21">
            <text:p>Solicitud de acceso a la información 0000900288020</text:p>
          </table:table-cell>
          <table:table-cell office:value-type="string" table:style-name="ce23">
            <text:p>5 años</text:p>
          </table:table-cell>
          <table:table-cell office:value-type="date" office:date-value="2020-12-03T00:00:00" table:content-validation-name="val1" table:style-name="ce67">
            <text:p>03/12/2020</text:p>
          </table:table-cell>
          <table:table-cell office:value-type="date" office:date-value="2025-12-03T00:00:00" table:content-validation-name="val1" table:style-name="ce67">
            <text:p>03/12/2025</text:p>
          </table:table-cell>
          <table:table-cell office:value-type="string" table:style-name="ce77">
            <text:p>Artículos 110 fracción XI de la LFTAIP y 113 fracción XI de la LGTAIP.</text:p>
          </table:table-cell>
          <table:table-cell office:value-type="string" table:style-name="ce78">
            <text:p>La información solicitada se encuentra relacionada con el expediente judicial 1801/2019 del índice del Juzgado Segundo de Distrito en Materia Administrativa en la Ciudad de México, el cual a la fecha del presente se encuentra en trámite.</text:p>
          </table:table-cell>
          <table:table-cell office:value-type="string" table:style-name="ce78">
            <text:p>La información solicitada se encuentra relacionada con el expediente judicial 1801/2019 del índice del Juzgado Segundo de Distrito en Materia Administrativa en la Ciudad de México, el cual a la fecha se encuentra en trámite, por lo que resulta necesario clasificar como información reservada la documentación solicitada, con el fin de evitar que se vulnere la conducción del expediente judicial, afectar su desarrollo y probablemente su resultado, si se permite conocer de forma prematura el contenido del mismo, hasta en tanto no se haya dictado la resolución correspondiente y esta haya causado estado</text:p>
          </table:table-cell>
          <table:table-cell office:value-type="string" table:style-name="ce23">
            <text:p>completa</text:p>
          </table:table-cell>
          <table:table-cell office:value-type="string" table:style-name="ce23">
            <text:p>Todo el documento</text:p>
          </table:table-cell>
          <table:table-cell office:value-type="date" office:date-value="2020-12-14T00:00:00" table:content-validation-name="val1" table:style-name="ce67">
            <text:p>14/12/2020</text:p>
          </table:table-cell>
          <table:table-cell office:value-type="string" table:style-name="ce48">
            <text:p>RESERVADO</text:p>
          </table:table-cell>
          <table:table-cell table:number-columns-repeated="9" table:style-name="ce47"/>
          <table:table-cell table:style-name="ce5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Instraestructura</text:p>
          </table:table-cell>
          <table:table-cell table:style-name="ce100"/>
          <table:table-cell office:value-type="string" table:style-name="ce78">
            <text:p>copia simple del oficio No. 3.4.-0430 de fecha 6 de marzo de 2020, mediante el cual la Secretaría de Comunicaciones y Transportes notificó al Gobierno del Estado de México un procedimiento de inicio de sanciones</text:p>
          </table:table-cell>
          <table:table-cell office:value-type="string" table:style-name="ce101">
            <text:p>Solicitud de acceso a la información 0000900287020</text:p>
          </table:table-cell>
          <table:table-cell office:value-type="string" table:style-name="ce78">
            <text:p>5 años</text:p>
          </table:table-cell>
          <table:table-cell office:value-type="date" office:date-value="2020-12-03T00:00:00" table:content-validation-name="val1" table:style-name="ce102">
            <text:p>03/12/2020</text:p>
          </table:table-cell>
          <table:table-cell office:value-type="date" office:date-value="2025-12-03T00:00:00" table:content-validation-name="val1" table:style-name="ce102">
            <text:p>03/12/2025</text:p>
          </table:table-cell>
          <table:table-cell office:value-type="string" table:style-name="ce77">
            <text:p>Artículos 110 fracción XI de la LFTAIP y 113 fracción XI de la LGTAIP.</text:p>
          </table:table-cell>
          <table:table-cell office:value-type="string" table:style-name="ce78">
            <text:p>La información solicitada se encuentra relacionada con el expediente judicial 1801/2019 del índice del Juzgado Segundo de Distrito en Materia Administrativa en la Ciudad de México, el cual a la fecha del presente se encuentra en trámite.</text:p>
          </table:table-cell>
          <table:table-cell office:value-type="string" table:style-name="ce78">
            <text:p>La información solicitada se encuentra relacionada con el expediente judicial 1801/2019 del índice del Juzgado Segundo de Distrito en Materia Administrativa en la Ciudad de México, el cual a la fecha se encuentra en trámite, por lo que resulta necesario clasificar como información reservada la documentación solicitada, con el fin de evitar que se vulnere la conducción del expediente judicial, afectar su desarrollo y probablemente su resultado, si se permite conocer de forma prematura el contenido del mismo, hasta en tanto no se haya dictado la resolución correspondiente y esta haya causado estado</text:p>
          </table:table-cell>
          <table:table-cell office:value-type="string" table:style-name="ce78">
            <text:p>completa</text:p>
          </table:table-cell>
          <table:table-cell office:value-type="string" table:style-name="ce23">
            <text:p>Todo el documento</text:p>
          </table:table-cell>
          <table:table-cell office:value-type="date" office:date-value="2020-12-14T00:00:00" table:content-validation-name="val1" table:style-name="ce102">
            <text:p>14/12/2020</text:p>
          </table:table-cell>
          <table:table-cell office:value-type="string" table:style-name="ce103">
            <text:p>RESERVADO</text:p>
          </table:table-cell>
          <table:table-cell table:number-columns-repeated="9" table:style-name="ce47"/>
          <table:table-cell table:style-name="ce5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Instraestructura</text:p>
          </table:table-cell>
          <table:table-cell table:style-name="ce59"/>
          <table:table-cell office:value-type="string" table:style-name="ce78">
            <text:p>AUTOPISTA ATLACOMULCO - ATIZAPAN</text:p>
          </table:table-cell>
          <table:table-cell office:value-type="string" table:style-name="ce21">
            <text:p>Solicitud de acceso a la información 0000900277020</text:p>
          </table:table-cell>
          <table:table-cell office:value-type="string" table:style-name="ce23">
            <text:p>5 años</text:p>
          </table:table-cell>
          <table:table-cell office:value-type="date" office:date-value="2020-12-03T00:00:00" table:content-validation-name="val1" table:style-name="ce67">
            <text:p>03/12/2020</text:p>
          </table:table-cell>
          <table:table-cell office:value-type="date" office:date-value="2025-12-03T00:00:00" table:content-validation-name="val1" table:style-name="ce67">
            <text:p>03/12/2025</text:p>
          </table:table-cell>
          <table:table-cell office:value-type="string" table:style-name="ce77">
            <text:p>artículos <text:s/>113 fracción VIII de la Ley Federal de Transparencia y Acceso a la Información Pública y <text:s/>110 fracción VIII de la Ley General de Transparencia y Acceso a la Información Pública</text:p>
          </table:table-cell>
          <table:table-cell office:value-type="string" table:style-name="ce78">
            <text:p>Derivado de que la información que se solicita se encuentra en proceso de liberación de derecho de vía, que aún se encuentra en fase de negociación <text:s/>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78">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3">
            <text:p>completa</text:p>
          </table:table-cell>
          <table:table-cell office:value-type="string" table:style-name="ce23">
            <text:p>Todo el documento</text:p>
          </table:table-cell>
          <table:table-cell office:value-type="date" office:date-value="2020-12-14T00:00:00" table:content-validation-name="val1" table:style-name="ce67">
            <text:p>14/12/2020</text:p>
          </table:table-cell>
          <table:table-cell office:value-type="string" table:style-name="ce48">
            <text:p>RESERVADO</text:p>
          </table:table-cell>
          <table:table-cell table:number-columns-repeated="9" table:style-name="ce47"/>
          <table:table-cell table:style-name="ce5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Instraestructura</text:p>
          </table:table-cell>
          <table:table-cell table:style-name="ce45"/>
          <table:table-cell office:value-type="string" table:style-name="ce23">
            <text:p>AUTOPISTA ATLACOMULCO - ATIZAPAN</text:p>
          </table:table-cell>
          <table:table-cell office:value-type="string" table:style-name="ce21">
            <text:p>Solicitud de acceso a la información <text:s/>0000900293620</text:p>
          </table:table-cell>
          <table:table-cell office:value-type="string" table:style-name="ce23">
            <text:p>5 años</text:p>
          </table:table-cell>
          <table:table-cell office:value-type="date" office:date-value="2020-12-21T00:00:00" table:content-validation-name="val1" table:style-name="ce67">
            <text:p>21/12/2020</text:p>
          </table:table-cell>
          <table:table-cell office:value-type="date" office:date-value="2025-12-21T00:00:00" table:content-validation-name="val1" table:style-name="ce67">
            <text:p>21/12/2025</text:p>
          </table:table-cell>
          <table:table-cell office:value-type="string" table:style-name="ce51">
            <text:p>artículos 113 fracción VIII de la LGTAIP y 110 fracción VIII de la LFTAIP</text:p>
          </table:table-cell>
          <table:table-cell office:value-type="string" table:style-name="ce23">
            <text:p>La información que se solicita se encuentra en proceso de liberación de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3">
            <text:p>La autopista Atizapán- Atlacomulco, aún se encuentra en el proceso de liberación del derecho de vía, que aún se encuentra en fase de negociación y adquisición de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3">
            <text:p>COMPLETA</text:p>
          </table:table-cell>
          <table:table-cell office:value-type="string" table:style-name="ce23">
            <text:p>Todo el documento</text:p>
          </table:table-cell>
          <table:table-cell office:value-type="string" table:content-validation-name="val1" table:style-name="ce67">
            <text:p>28/12/2020.</text:p>
          </table:table-cell>
          <table:table-cell office:value-type="string" table:style-name="ce48">
            <text:p>RESERVADO</text:p>
          </table:table-cell>
          <table:table-cell table:number-columns-repeated="9" table:style-name="ce47"/>
          <table:table-cell table:style-name="ce5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Instraestructura</text:p>
          </table:table-cell>
          <table:table-cell office:value-type="string" table:style-name="ce23">
            <text:p>EXPEDIENTES RELATIVOS A LA LIBERACIÓN DEL DERECHO DE VÍA PARA LA CONSTRUCCIÓN DE LA AUTOPISTA ATIZAPÁN-ATLACOMULCO</text:p>
          </table:table-cell>
          <table:table-cell office:value-type="string" table:style-name="ce23">
            <text:p>La autopista Atizapán - Atlacomulco,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text:p>
          </table:table-cell>
          <table:table-cell office:value-type="string" table:style-name="ce21">
            <text:p>Solicitud de acceso a la información 0000900168621</text:p>
          </table:table-cell>
          <table:table-cell office:value-type="string" table:style-name="ce23">
            <text:p>3 años</text:p>
          </table:table-cell>
          <table:table-cell office:value-type="string" table:content-validation-name="val1" table:style-name="ce67">
            <text:p>03/08/2021.</text:p>
          </table:table-cell>
          <table:table-cell office:value-type="string" table:content-validation-name="val1" table:style-name="ce67">
            <text:p>03/08/2026.</text:p>
          </table:table-cell>
          <table:table-cell office:value-type="string" table:style-name="ce21">
            <text:p>Artículo, 110 fracción VIII de la LFTAIP y 113, fracción VIII de la LGTAIP.</text:p>
          </table:table-cell>
          <table:table-cell office:value-type="string" table:style-name="ce23">
            <text:p>Por encontrarse en un proceso deliberativo que aún no ha causado estado.</text:p>
          </table:table-cell>
          <table:table-cell office:value-type="string" table:style-name="ce23">
            <text:p>a) El proceso deliberativo relacionado con el documento clasificado:</text:p>
            <text:p>La autopista Atizapán - Atlacomulco,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ext:p>b) La normatividad que lo regula:</text:p>
            <text:p>La información contenida en el expediente que nos ocupa se encuentra en los supuestos que señala el artículo 110, fracción VIII, que a la letra dice: "…La que contenga las opiniones, recomendaciones o puntos de vista que formen parte del proceso deliberativo de los servidores públicos, hasta en tanto no sea adoptada la decisión definitiva, la cual deberá estar documentada." de la LFTAIP. Así mismo el fundamento jurídico para el proceso de liberación del derecho de vía es la Ley General de Bienes Nacionales, Ley Agraria, así como el Reglamento de la Ley Agraria en Materia de Ordenamiento de la Propiedad Rural y la Ley de Caminos, Puentes y Autotransporte Federal.</text:p>
            <text:p>C)La difusión de la información requerida por el solicitante puede afectar el proceso:</text:p>
            <text:p><text:s/>En virtud de que la autopista Atizapán - Atlacomulco, se encuentra en el proceso de liberación del derecho de vía, que está en fase de negociación y adquisición de los terrenos necesarios para la construcción de la carretera, así como se tienen litigios en proceso por y de manera simultánea se están llevando a cabo los procesos expropiatorios, la Dirección General de Desarrollo Carretero considera conveniente que ese H. Comité de Transparencia confirme la reserva del expediente de referencia hasta por 3 (tres) años, considerando el daño, presente, probable y específico que se causaría con su difusión y que se expone de la</text:p>
            <text:p>siguiente manera:</text:p>
            <text:p>Presente: Se circunscribe al hecho de que la publicidad de la información contenida en los expedientes reservados puede dar pie a especulaciones y poner en riesgo la conclusión del proyecto.</text:p>
            <text:p>Probable: Debido a que, de hacerse pública la información, la opinión pública o de terceros podría incidir como un factor adicional y no se estarían garantizando las mejores condiciones de compra para el Estado.</text:p>
            <text:p>Específico: En la probable afectación de las negociaciones y adquisición de los terrenos los cuales se pueden ver afectados por un proceso especulativo que incremente el valor real de los terrenos a adquirir y ponga en riesgo la conclusión del proyecto y entorpezca la resolución de los litigios en curso.</text:p>
            <text:p>d) Etapas que conforman dicho proceso,</text:p>
            <text:p>Las etapas del proceso de Liberación del Derecho de Vía son: Localización del trazo, levantamientos topográficos de los terrenos afectados, integración de expedientes, negociación con afectados y elaboración de convenios de ocupación previa, pago a los afectados y tramitar la expropiación ante la Secretaría de Desarrollo Agrario, Territorial y Urbano.</text:p>
            <text:p>Actualmente, se encuentra aún en proceso la conclusión de negociaciones con propietarios de terrenos, atención de litigios en curso y preparación de procesos de expropiación.</text:p>
            <text:p>e) La etapa en la que se encuentra el proceso deliberativo al que refiere.</text:p>
            <text:p>La construcción de la Autopista Atizapán - Atlacomulco, se encuentra aún en el proceso de Liberación del Derecho de Vía, que está en fase de negociación y adquisición de los terrenos necesarios para la conclusión construcción de la carretera,</text:p>
            <text:p>f) Como incide en la toma de la decisión definitiva el dar a conocer el contenido del documento materia de la solicitud:</text:p>
            <text:p>Se considera que la información solicitada forma parte de un proceso deliberativo y proporcionarla puede dar pie a especulaciones y poner en riesgo la conclusión del proyecto</text:p>
          </table:table-cell>
          <table:table-cell office:value-type="string" table:style-name="ce23">
            <text:p>COMPLETA</text:p>
          </table:table-cell>
          <table:table-cell office:value-type="string" table:style-name="ce23">
            <text:p>Todo el documento</text:p>
          </table:table-cell>
          <table:table-cell office:value-type="string" table:content-validation-name="val1" table:style-name="ce67">
            <text:p>09/08/2021.</text:p>
          </table:table-cell>
          <table:table-cell office:value-type="string" table:style-name="ce48">
            <text:p>RESERVADO</text:p>
          </table:table-cell>
          <table:table-cell table:number-columns-repeated="9" table:style-name="ce23"/>
          <table:table-cell table:style-name="ce9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Instraestructura</text:p>
          </table:table-cell>
          <table:table-cell office:value-type="string" table:style-name="ce23">
            <text:p>EXPEDIENTES RELATIVOS A LA LIBERACIÓN DEL DERECHO DE VÍA PARA LA CONSTRUCCIÓN DE LA AUTOPISTA ATIZAPÁN-ATLACOMULCO”</text:p>
          </table:table-cell>
          <table:table-cell office:value-type="string" table:style-name="ce23">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text:p>
          </table:table-cell>
          <table:table-cell office:value-type="string" table:style-name="ce21">
            <text:p>Solicitud de acceso a la información 0000900208621</text:p>
          </table:table-cell>
          <table:table-cell office:value-type="string" table:style-name="ce23">
            <text:p>5 años</text:p>
          </table:table-cell>
          <table:table-cell office:value-type="string" table:content-validation-name="val1" table:style-name="ce46">
            <text:p>29/09/2021.</text:p>
          </table:table-cell>
          <table:table-cell office:value-type="string" table:content-validation-name="val1" table:style-name="ce23">
            <text:p>29/09/2026.</text:p>
          </table:table-cell>
          <table:table-cell office:value-type="string" table:style-name="ce21">
            <text:p>Artículo 110, fracción VIII de la LFTAIP y 113, fracción VIII de la LGTAIP.</text:p>
          </table:table-cell>
          <table:table-cell office:value-type="string" table:style-name="ce23">
            <text:p>La información solicitada, se encuentra contenida en el expediente que la Dirección General de Desarrollo Carretero ha clasificado como reservado con la siguiente denominación: EXPEDIENTES RELATIVOS A LA LIBERACIÓN DEL DERECHO DE VÍA PARA LA CONSTRUCCIÓN DE LA AUTOPISTA ATIZAPÁN-ATLACOMULCO”, y se considera que la información solicitada forma parte de un proceso deliberativo y proporcionarla puede dar pie a especulaciones y poner en riesgo la conclusión del proyecto.</text:p>
          </table:table-cell>
          <table:table-cell office:value-type="string" table:style-name="ce23">
            <text:p>a) El proceso deliberativo relacionado con el documento clasificado:</text:p>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ext:p>b) La normatividad que lo regula:</text:p>
            <text:p>La información contenida en el expediente que nos ocupa se encuentra en los supuestos que señala el artículo 113 fracción VIII, que a la letra dice: "...La que contenga las opiniones, recomendaciones o puntos de vista que formen parte del proceso deliberativo de los servidores públicos, hasta en tanto no sea adoptada la decisión definitiva, la cual deberá estar documentada." de la LFTAIP. Así mismo el fundamento jurídico para el proceso de liberación del derecho de vía es la Ley General de Bienes Nacionales, Ley Agraria, así como el Reglamento de la Ley Agraria en Materia de Ordenamiento de la Propiedad Rural y la Ley de Caminos, Puentes y Autotransporte Federal.</text:p>
            <text:p>c) La difusión de la información requerida por el solicitante puede afectar el proceso;</text:p>
            <text:p>En virtud de que la autopista Atizapán - Atlacomulco, se encuentra en el proceso de liberación del derecho de vía, que está en fase de negociación y adquisición de los terrenos necesarios para la construcción de la carretera, así como se tienen litigios en proceso por y de manera simultánea se están llevando a cabo los procesos expropiatorios, la Dirección General de Desarrollo Carretero considera conveniente que ese H. Comité de Transparencia confirme la reserva del expediente de referencia hasta por 3 (tres) años, considerando el daño, presente, probable y específico que se causaría con su difusión y que se expone de la siguiente manera:</text:p>
            <text:p>Presente: Se circunscribe al hecho de que la publicidad de la información contenida en los expedientes reservados puede dar pie a especulaciones y poner en riesgo la conclusión del proyecto.</text:p>
            <text:p>Probable: Debido a que, de hacerse pública la información, la opinión pública o de terceros podría incidir como un factor adicional y no se estarían garantizando las mejores condiciones de compra para el Estado.</text:p>
            <text:p>Específico: En la probable afectación de las negociaciones y adquisición de los terrenos los cuales se pueden ver afectados por un proceso especulativo que incremente el valor real de los terrenos a adquirir y ponga en riesgo la conclusión del proyecto y entorpezca la resolución de los litigios en curso.</text:p>
            <text:p>d) Etapas que conforman dicho proceso,</text:p>
            <text:p>Las etapas del proceso de Liberación del Derecho de Vía son: Localización del trazo, levantamientos topográficos de los terrenos afectados, integración de expedientes, negociación con afectados y elaboración de convenios de ocupación previa, pago a los afectados y tramitar la expropiación ante la Secretaría de Desarrollo Agrario, Territorial y Urbano.</text:p>
            <text:p>Actualmente, se encuentra aún en proceso la conclusión de negociaciones con propietarios de terrenos, atención de litigios en curso y preparación de procesos de expropiación.</text:p>
            <text:p>e) La etapa en la que se encuentra el proceso deliberativo al que refiere.</text:p>
            <text:p>La construcción de la Autopista Atizapán - Atlacomulco, se encuentra aún en el proceso de Liberación del Derecho de Vía, que está en fase de negociación y adquisición de los terrenos necesarios para la conclusión construcción de la carretera,</text:p>
            <text:p>f) Como incide en la toma de la decisión definitiva el dar a conocer el contenido del documento materia de la solicitud:</text:p>
            <text:p>Se considera que la información solicitada forma parte de un proceso deliberativo y proporcionarla puede dar pie a especulaciones y poner en riesgo la conclusión del Proyecto.</text:p>
          </table:table-cell>
          <table:table-cell office:value-type="string" table:style-name="ce23">
            <text:p>PARCIAL</text:p>
          </table:table-cell>
          <table:table-cell office:value-type="string" table:style-name="ce23">
            <text:p>Puntos 4 y 5 de la información solicitada.</text:p>
          </table:table-cell>
          <table:table-cell office:value-type="string" table:content-validation-name="val1" table:style-name="ce23">
            <text:p>04/10/2021.</text:p>
          </table:table-cell>
          <table:table-cell office:value-type="string" table:style-name="ce48">
            <text:p>RESERVADO</text:p>
          </table:table-cell>
          <table:table-cell table:number-columns-repeated="9"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Instraestructura</text:p>
          </table:table-cell>
          <table:table-cell office:value-type="string" table:style-name="ce23">
            <text:p>EXPEDIENTES RELATIVOS A LA LIBERACIÓN DEL DERECHO DE VÍA PARA LA CONSTRUCCIÓN DE LA AUTOPISTA “LIBRAMIENTO SUR DE GUADALAJARA</text:p>
          </table:table-cell>
          <table:table-cell office:value-type="string" table:style-name="ce23">
            <text:p>La autopista “Libramiento Sur de Guadalajara”, aún se encuentra en <text:s/>el proceso de Liberación del Derecho de Vía, es decir, aún se encuentra en fase de negociación y adquisición de los terrenos necesarios para la construcción de dicho proyecto. Derivado de lo anterior, se han originado diversos litigios, mismos que se encuentran en curso. Asimismo, se están llevando a cabo los procesos expropiatorios correspondientes de manera simultánea</text:p>
          </table:table-cell>
          <table:table-cell office:value-type="string" table:style-name="ce21">
            <text:p>Solicitud de acceso a la información 330025521000320</text:p>
          </table:table-cell>
          <table:table-cell office:value-type="string" table:style-name="ce23">
            <text:p>5 años</text:p>
          </table:table-cell>
          <table:table-cell office:value-type="string" table:content-validation-name="val1" table:style-name="ce23">
            <text:p>13/12/2021.</text:p>
          </table:table-cell>
          <table:table-cell office:value-type="string" table:content-validation-name="val1" table:style-name="ce23">
            <text:p>13/12/2026.</text:p>
          </table:table-cell>
          <table:table-cell office:value-type="string" table:style-name="ce21">
            <text:p>artículo 110 fracción VIII de la LFTAIP y 113 fracción VIII de la LGTAIP</text:p>
          </table:table-cell>
          <table:table-cell office:value-type="string" table:style-name="ce23">
            <text:p>Toda vez que la información solicitada se encuentra en el proceso de Liberación del Derecho de Vía, y, por lo tanto, en fase de negociación y adquisición de los terrenos necesarios para la construcción del proyecto del Libramiento Sur de Guadalajara, así como en litigios derivados del mismo, y procesos expropiatorios que se están llevando a cabo de manera simultánea, por lo que el hecho de proporcionarla, puede dar pie a especulaciones y poner en riesgo la conclusión del proyecto.</text:p>
          </table:table-cell>
          <table:table-cell office:value-type="string" table:style-name="ce23">
            <text:p>EXPEDIENTES RELATIVOS A LA LIBERACIÓN DEL DERECHO DE VÍA PARA LA CONSTRUCCIÓN DE LA AUTOPISTA “LIBRAMIENTO SUR DE GUADALAJARA”, conforme a lo siguiente:</text:p>
            <text:p>a) El proceso deliberativo relacionado con el documento clasificado:</text:p>
            <text:p>La autopista “Libramiento Sur de Guadalajara”, aún se encuentra en el proceso de Liberación del Derecho de Vía, es decir, aún se encuentra en fase de negociación y adquisición de los terrenos necesarios para la construcción de dicho proyecto. Derivado de lo anterior, se han originado diversos litigios, mismos que se encuentran en curso. Asimismo, se están llevando a cabo los procesos expropiatorios correspondientes de manera simultánea, por lo que se considera que la información solicitada forma parte del proceso deliberativo y el hecho de proporcionarla, puede dar pie a especulaciones y poner en riesgo la conclusión del proyecto.</text:p>
            <text:p>b) La normatividad que lo regula:</text:p>
            <text:p>La información contenida en el expediente que nos ocupa, se encuentra regulada en los supuestos establecidos en el artículo 110, Fracción VIII, de la Ley Federal de Transparencia y Acceso a la Información Pública Federal.</text:p>
            <text:p>c) La difusión de la información requerida por el solicitante puede afectar el proceso;</text:p>
            <text:p>En virtud de que la autopista “Libramiento Sur de Guadalajara”, se encuentra en el proceso de Liberación del Derecho de Vía, y por lo tanto, en fase de negociación y adquisición de los terrenos necesarios para la construcción del proyecto que nos ocupa, así como los litigios derivados del mismo, y los procesos expropiatorios que se están llevando a cabo de manera simultánea, esta Dirección General de Desarrollo Carretero considera conveniente que ese H. Comité de Transparencia confirme la reserva del expediente de referencia hasta por 3 (tres) años, considerando el daño, presente, probable y específico que se causaría con su difusión y que se expone de la siguiente manera:</text:p>
            <text:p>Presente: Se circunscribe al hecho de que la publicidad de la información contenida en los expedientes reservados puede dar pie a especulaciones y poner en riesgo la conclusión del proyecto.</text:p>
            <text:p>Probable: Debido a que, de hacerse pública la información, la opinión pública o de terceros podría incidir como un factor adicional y no se estarían garantizando las mejores condiciones de compra para el Estado.</text:p>
            <text:p>Específico: En la probable afectación de las negociaciones y adquisición de los terrenos los cuales se pueden ver afectados por un proceso especulativo que incremente el valor real de los terrenos a adquirir y ponga en riesgo la conclusión del proyecto y entorpezca la resolución de los litigios en curso.</text:p>
            <text:p>d) Etapas que conforman dicho proceso:</text:p>
            <text:p>Las etapas del proceso de Liberación del Derecho de Vía son: Localización del trazo, levantamientos topográficos de los terrenos afectados, integración de expedientes, negociación con afectados y elaboración de convenios de ocupación previa, pago a los afectados y tramitar la expropiación ante la Secretaría de Desarrollo Agrario, Territorial y Urbano.</text:p>
            <text:p>Actualmente, se encuentra aún en proceso la conclusión de negociaciones con propietarios de terrenos, atención de litigios en curso y preparación de procesos de expropiación.</text:p>
            <text:p>e) La etapa en la que se encuentra el proceso deliberativo al que refiere:</text:p>
            <text:p>La construcción de la Autopista “Libramiento Sur de Guadalajara”, se encuentra aún en el proceso de Liberación del Derecho de Vía, que está en fase de negociación y adquisición de los terrenos necesarios para la conclusión construcción de dicho proyecto.</text:p>
            <text:p>f) Cómo incide en la toma de la decisión definitiva el dar a conocer el contenido del documento materia de la solicitud:</text:p>
            <text:p>Se considera que la información solicitada forma parte de un proceso deliberativo y proporcionarla puede dar pie a especulaciones y poner en riesgo la conclusión del proyecto.</text:p>
          </table:table-cell>
          <table:table-cell office:value-type="string" table:style-name="ce23">
            <text:p>COMPLETA</text:p>
          </table:table-cell>
          <table:table-cell office:value-type="string" table:style-name="ce23">
            <text:p>Todo el documento</text:p>
          </table:table-cell>
          <table:table-cell office:value-type="date" office:date-value="2021-12-13T00:00:00" table:content-validation-name="val1" table:style-name="ce46">
            <text:p>13/12/2021</text:p>
          </table:table-cell>
          <table:table-cell office:value-type="string" table:style-name="ce48">
            <text:p>RESERVADO</text:p>
          </table:table-cell>
          <table:table-cell table:number-columns-repeated="9"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Transporte<text:s/></text:p>
          </table:table-cell>
          <table:table-cell office:value-type="string" table:style-name="ce23">
            <text:p>ACC 067/08</text:p>
          </table:table-cell>
          <table:table-cell office:value-type="string" table:style-name="ce23">
            <text:p>Investigación del accidente de la aeronave con matrícula XC-VMC</text:p>
          </table:table-cell>
          <table:table-cell office:value-type="string" table:style-name="ce21">
            <text:p>Solicitud de acceso a la información 0000900203121</text:p>
          </table:table-cell>
          <table:table-cell office:value-type="string" table:style-name="ce23">
            <text:p>5 años</text:p>
          </table:table-cell>
          <table:table-cell office:value-type="string" table:content-validation-name="val1" table:style-name="ce23">
            <text:p>2/09/2021.</text:p>
          </table:table-cell>
          <table:table-cell office:value-type="string" table:content-validation-name="val1" table:style-name="ce23">
            <text:p>2/09/2026.</text:p>
          </table:table-cell>
          <table:table-cell office:value-type="string" table:style-name="ce21">
            <text:p>Artículo 110, fracción XI de la LFTAIP y 113, fracción XI de la LGTAIP.</text:p>
          </table:table-cell>
          <table:table-cell office:value-type="string" table:style-name="ce23">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3">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able:table-cell>
          <table:table-cell office:value-type="string" table:style-name="ce23">
            <text:p>COMPLETA</text:p>
          </table:table-cell>
          <table:table-cell office:value-type="string" table:style-name="ce23">
            <text:p>Todo el documento</text:p>
          </table:table-cell>
          <table:table-cell office:value-type="date" office:date-value="2021-10-04T00:00:00" table:content-validation-name="val1" table:style-name="ce46">
            <text:p>04/10/2021</text:p>
          </table:table-cell>
          <table:table-cell office:value-type="string" table:style-name="ce48">
            <text:p>RESERVADO</text:p>
          </table:table-cell>
          <table:table-cell table:number-columns-repeated="9"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Transporte<text:s/></text:p>
          </table:table-cell>
          <table:table-cell office:value-type="string" table:style-name="ce23">
            <text:p>ACC 067/08</text:p>
          </table:table-cell>
          <table:table-cell office:value-type="string" table:style-name="ce23">
            <text:p>Investigación del accidente de la aeronave con matrícula XC-VMC</text:p>
          </table:table-cell>
          <table:table-cell office:value-type="string" table:style-name="ce21">
            <text:p>Solicitud de acceso a la información 0000900203221</text:p>
          </table:table-cell>
          <table:table-cell office:value-type="string" table:style-name="ce23">
            <text:p>5 años</text:p>
          </table:table-cell>
          <table:table-cell office:value-type="string" table:content-validation-name="val1" table:style-name="ce23">
            <text:p>2/09/2021.</text:p>
          </table:table-cell>
          <table:table-cell office:value-type="string" table:content-validation-name="val1" table:style-name="ce23">
            <text:p>2/09/2026.</text:p>
          </table:table-cell>
          <table:table-cell office:value-type="string" table:style-name="ce21">
            <text:p>Artículo 110, fracción XI de la LFTAIP y 113, fracción XI de la LGTAIP.</text:p>
          </table:table-cell>
          <table:table-cell office:value-type="string" table:style-name="ce23">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3">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able:table-cell>
          <table:table-cell office:value-type="string" table:style-name="ce23">
            <text:p>COMPLETA</text:p>
          </table:table-cell>
          <table:table-cell office:value-type="string" table:style-name="ce23">
            <text:p>Todo el documento</text:p>
          </table:table-cell>
          <table:table-cell office:value-type="string" table:content-validation-name="val1" table:style-name="ce23">
            <text:p>04/10/2021.</text:p>
          </table:table-cell>
          <table:table-cell office:value-type="string" table:style-name="ce48">
            <text:p>RESERVADO</text:p>
          </table:table-cell>
          <table:table-cell table:number-columns-repeated="9"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Transporte<text:s/></text:p>
          </table:table-cell>
          <table:table-cell office:value-type="string" table:style-name="ce23">
            <text:p>ACC 067/08</text:p>
          </table:table-cell>
          <table:table-cell office:value-type="string" table:style-name="ce23">
            <text:p>Investigación del accidente de la aeronave con matrícula XC-VMC</text:p>
          </table:table-cell>
          <table:table-cell office:value-type="string" table:style-name="ce21">
            <text:p>Solicitud de acceso a la información 0000900203321</text:p>
          </table:table-cell>
          <table:table-cell office:value-type="string" table:style-name="ce23">
            <text:p>5 años</text:p>
          </table:table-cell>
          <table:table-cell office:value-type="string" table:content-validation-name="val1" table:style-name="ce23">
            <text:p>2/09/2021.</text:p>
          </table:table-cell>
          <table:table-cell office:value-type="string" table:content-validation-name="val1" table:style-name="ce23">
            <text:p>2/09/2026.</text:p>
          </table:table-cell>
          <table:table-cell office:value-type="string" table:style-name="ce21">
            <text:p>Artículo 110, fracción XI de la LFTAIP y 113, fracción XI de la LGTAIP.</text:p>
          </table:table-cell>
          <table:table-cell office:value-type="string" table:style-name="ce23">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3">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able:table-cell>
          <table:table-cell office:value-type="string" table:style-name="ce23">
            <text:p>COMPLETA</text:p>
          </table:table-cell>
          <table:table-cell office:value-type="string" table:style-name="ce23">
            <text:p>Todo el documento</text:p>
          </table:table-cell>
          <table:table-cell office:value-type="string" table:content-validation-name="val1" table:style-name="ce23">
            <text:p>04/10/2021.</text:p>
          </table:table-cell>
          <table:table-cell office:value-type="string" table:style-name="ce48">
            <text:p>RESERVADO</text:p>
          </table:table-cell>
          <table:table-cell table:number-columns-repeated="9"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Transporte<text:s/></text:p>
          </table:table-cell>
          <table:table-cell office:value-type="string" table:style-name="ce23">
            <text:p>ACC 067/08</text:p>
          </table:table-cell>
          <table:table-cell office:value-type="string" table:style-name="ce23">
            <text:p>Investigación del accidente de la aeronave con matrícula XC-VMC</text:p>
          </table:table-cell>
          <table:table-cell office:value-type="string" table:style-name="ce21">
            <text:p>Solicitud de acceso a la información 00900203621</text:p>
          </table:table-cell>
          <table:table-cell office:value-type="string" table:style-name="ce23">
            <text:p>5 años</text:p>
          </table:table-cell>
          <table:table-cell office:value-type="string" table:content-validation-name="val1" table:style-name="ce23">
            <text:p>2/09/2021.</text:p>
          </table:table-cell>
          <table:table-cell office:value-type="string" table:content-validation-name="val1" table:style-name="ce23">
            <text:p>2/09/2026.</text:p>
          </table:table-cell>
          <table:table-cell office:value-type="string" table:style-name="ce21">
            <text:p>Artículo 110, fracción XI de la LFTAIP y 113, fracción XI de la LGTAIP.</text:p>
          </table:table-cell>
          <table:table-cell office:value-type="string" table:style-name="ce23">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3">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able:table-cell>
          <table:table-cell office:value-type="string" table:style-name="ce23">
            <text:p>COMPLETA</text:p>
          </table:table-cell>
          <table:table-cell office:value-type="string" table:style-name="ce23">
            <text:p>Todo el documento</text:p>
          </table:table-cell>
          <table:table-cell office:value-type="string" table:content-validation-name="val1" table:style-name="ce23">
            <text:p>04/10/2021.</text:p>
          </table:table-cell>
          <table:table-cell office:value-type="string" table:style-name="ce48">
            <text:p>RESERVADO</text:p>
          </table:table-cell>
          <table:table-cell table:number-columns-repeated="9"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Transporte<text:s/></text:p>
          </table:table-cell>
          <table:table-cell office:value-type="string" table:style-name="ce23">
            <text:p>ACC 067/08</text:p>
          </table:table-cell>
          <table:table-cell office:value-type="string" table:style-name="ce23">
            <text:p>Investigación del accidente de la aeronave con matrícula XC-VMC</text:p>
          </table:table-cell>
          <table:table-cell office:value-type="string" table:style-name="ce21">
            <text:p>Solicitud de acceso a la información 330025521000021</text:p>
          </table:table-cell>
          <table:table-cell office:value-type="string" table:style-name="ce23">
            <text:p>5 años</text:p>
          </table:table-cell>
          <table:table-cell office:value-type="string" table:content-validation-name="val1" table:style-name="ce23">
            <text:p>02/09/2021.</text:p>
          </table:table-cell>
          <table:table-cell office:value-type="string" table:content-validation-name="val1" table:style-name="ce23">
            <text:p>02/09/2026.</text:p>
          </table:table-cell>
          <table:table-cell office:value-type="string" table:style-name="ce21">
            <text:p>Artículos 113 fracción XI, de la LGTAIP y 110 fracción XI, de la LFTAIP</text:p>
          </table:table-cell>
          <table:table-cell office:value-type="string" table:style-name="ce23">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3">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ext:p>Periodo de Reserva: 5 años de conformidad a lo establecido en el artículo 99, párrafo sexto de la Ley Federal de Transparencia y Acceso a la Información Pública, o bien hasta que el procedimiento judicial cause estado</text:p>
          </table:table-cell>
          <table:table-cell office:value-type="string" table:style-name="ce23">
            <text:p>COMPLETA</text:p>
          </table:table-cell>
          <table:table-cell office:value-type="string" table:style-name="ce23">
            <text:p>Todo el documento</text:p>
          </table:table-cell>
          <table:table-cell office:value-type="date" office:date-value="2021-10-18T00:00:00" table:content-validation-name="val1" table:style-name="ce46">
            <text:p>18/10/2021</text:p>
          </table:table-cell>
          <table:table-cell office:value-type="string" table:style-name="ce48">
            <text:p>RESERVADO</text:p>
          </table:table-cell>
          <table:table-cell table:number-columns-repeated="9"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Transporte</text:p>
          </table:table-cell>
          <table:table-cell office:value-type="string" table:style-name="ce23">
            <text:p>ACC 067/08</text:p>
          </table:table-cell>
          <table:table-cell office:value-type="string" table:style-name="ce23">
            <text:p>Investigación del accidente de la aeronave con matrícula XC-VMC</text:p>
          </table:table-cell>
          <table:table-cell office:value-type="string" table:style-name="ce21">
            <text:p>Solicitud de acceso a la información 330025521000015</text:p>
          </table:table-cell>
          <table:table-cell office:value-type="string" table:style-name="ce23">
            <text:p>5 años</text:p>
          </table:table-cell>
          <table:table-cell office:value-type="string" table:content-validation-name="val1" table:style-name="ce23">
            <text:p>02/09/2021.</text:p>
          </table:table-cell>
          <table:table-cell office:value-type="string" table:content-validation-name="val1" table:style-name="ce23">
            <text:p>02/09/2026.</text:p>
          </table:table-cell>
          <table:table-cell office:value-type="string" table:style-name="ce21">
            <text:p>artículos 110, fracción VIII y XI de la LFTAIP y 113, fracción VIII y XI de la LGTAIP</text:p>
          </table:table-cell>
          <table:table-cell office:value-type="string" table:style-name="ce23">
            <text:p>Ya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3">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able:table-cell>
          <table:table-cell office:value-type="string" table:style-name="ce23">
            <text:p>COMPLETA</text:p>
          </table:table-cell>
          <table:table-cell office:value-type="string" table:style-name="ce23">
            <text:p>Todo el documento</text:p>
          </table:table-cell>
          <table:table-cell office:value-type="string" table:content-validation-name="val1" table:style-name="ce23">
            <text:p>04/10/2021.</text:p>
          </table:table-cell>
          <table:table-cell office:value-type="string" table:style-name="ce48">
            <text:p>RESERVADO</text:p>
          </table:table-cell>
          <table:table-cell table:number-columns-repeated="9"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Transporte</text:p>
          </table:table-cell>
          <table:table-cell office:value-type="string" table:style-name="ce23">
            <text:p>ACC 067/08</text:p>
          </table:table-cell>
          <table:table-cell office:value-type="string" table:style-name="ce23">
            <text:p>Investigación del accidente de la aeronave con matrícula XC-VMC</text:p>
          </table:table-cell>
          <table:table-cell office:value-type="string" table:style-name="ce21">
            <text:p>Solicitud de acceso a la información 330025521000016</text:p>
          </table:table-cell>
          <table:table-cell office:value-type="string" table:style-name="ce23">
            <text:p>5 años</text:p>
          </table:table-cell>
          <table:table-cell office:value-type="string" table:content-validation-name="val1" table:style-name="ce23">
            <text:p>02/09/2021.</text:p>
          </table:table-cell>
          <table:table-cell office:value-type="string" table:content-validation-name="val1" table:style-name="ce23">
            <text:p>02/09/2026.</text:p>
          </table:table-cell>
          <table:table-cell office:value-type="string" table:style-name="ce21">
            <text:p>artículos 110, fracción VIII y XI de la LFTAIP y 113, fracción VIII y XI de la LGTAIP</text:p>
          </table:table-cell>
          <table:table-cell office:value-type="string" table:style-name="ce23">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3">
            <text:p>I. La divulgación de la información representa un riesgo real, demostrable e identificable de perjuicio significativo al interés público o a la seguridad nacional;</text:p>
          </table:table-cell>
          <table:table-cell office:value-type="string" table:style-name="ce23">
            <text:p>COMPLETA</text:p>
          </table:table-cell>
          <table:table-cell office:value-type="string" table:style-name="ce23">
            <text:p>Todo el documento</text:p>
          </table:table-cell>
          <table:table-cell office:value-type="date" office:date-value="2021-10-04T00:00:00" table:content-validation-name="val1" table:style-name="ce46">
            <text:p>04/10/2021</text:p>
          </table:table-cell>
          <table:table-cell office:value-type="string" table:style-name="ce48">
            <text:p>RESERVADO</text:p>
          </table:table-cell>
          <table:table-cell table:number-columns-repeated="9"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Transporte</text:p>
          </table:table-cell>
          <table:table-cell office:value-type="string" table:style-name="ce23">
            <text:p>ACC 067/08</text:p>
          </table:table-cell>
          <table:table-cell office:value-type="string" table:style-name="ce23">
            <text:p>Investigación del accidente de la aeronave con matrícula XC-VMC</text:p>
          </table:table-cell>
          <table:table-cell office:value-type="string" table:style-name="ce21">
            <text:p>Solicitud de acceso a la información 330025521000017</text:p>
          </table:table-cell>
          <table:table-cell office:value-type="string" table:style-name="ce23">
            <text:p>5 años</text:p>
          </table:table-cell>
          <table:table-cell office:value-type="string" table:content-validation-name="val1" table:style-name="ce23">
            <text:p>02/09/2021.</text:p>
          </table:table-cell>
          <table:table-cell office:value-type="string" table:content-validation-name="val1" table:style-name="ce23">
            <text:p>02/09/2026.</text:p>
          </table:table-cell>
          <table:table-cell office:value-type="string" table:style-name="ce21">
            <text:p>Artículo 110, fracción VIII y XI de la LFTAIP y 113, fracción VIII y XI de la LGTAIP.</text:p>
          </table:table-cell>
          <table:table-cell office:value-type="string" table:style-name="ce23">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3">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ext:p>Periodo de Reserva: 5 años de conformidad a lo establecido en el artículo 99, párrafo sexto de la Ley Federal de Transparencia y Acceso a la Información Pública, o bien hasta que el procedimiento judicial cause estado.</text:p>
          </table:table-cell>
          <table:table-cell office:value-type="string" table:style-name="ce23">
            <text:p>COMPLETA</text:p>
          </table:table-cell>
          <table:table-cell office:value-type="string" table:style-name="ce23">
            <text:p>Todo el documento</text:p>
          </table:table-cell>
          <table:table-cell office:value-type="date" office:date-value="2021-10-04T00:00:00" table:content-validation-name="val1" table:style-name="ce46">
            <text:p>04/10/2021</text:p>
          </table:table-cell>
          <table:table-cell office:value-type="string" table:style-name="ce48">
            <text:p>RESERVADO</text:p>
          </table:table-cell>
          <table:table-cell table:number-columns-repeated="9"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26">
          <table:table-cell office:value-type="string" table:style-name="ce50">
            <text:p>Subsecretaría de Transporte</text:p>
          </table:table-cell>
          <table:table-cell office:value-type="string" table:style-name="ce23">
            <text:p>ACC/DT/AF/A/019/2019/MMMV</text:p>
          </table:table-cell>
          <table:table-cell office:value-type="string" table:style-name="ce23">
            <text:p>Investigación del accidente de la aeronave con matrícula N601VH</text:p>
          </table:table-cell>
          <table:table-cell office:value-type="string" table:style-name="ce21">
            <text:p>Solicitud de acceso a la información 330025521000211</text:p>
          </table:table-cell>
          <table:table-cell office:value-type="string" table:style-name="ce23">
            <text:p>5 años</text:p>
          </table:table-cell>
          <table:table-cell office:value-type="string" table:content-validation-name="val1" table:style-name="ce23">
            <text:p>14/10/2021.</text:p>
          </table:table-cell>
          <table:table-cell office:value-type="string" table:content-validation-name="val1" table:style-name="ce23">
            <text:p>14/10/2026.</text:p>
          </table:table-cell>
          <table:table-cell office:value-type="string" table:style-name="ce21">
            <text:p>Artículo 110, fracción XI y XIII de la LFTAIP y 113, fracción XI y XIII de la LGTAIP</text:p>
          </table:table-cell>
          <table:table-cell office:value-type="string" table:style-name="ce23">
            <text:p>Para garantizar que las investigaciones no se vean obstaculizadas por investigaciones administrativas o judiciales; ampliación de la especificación que atañe a la divulgación de los registros de audios y de imágenes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text:p>
          </table:table-cell>
          <table:table-cell office:value-type="string" table:style-name="ce23">
            <text:p>I. La divulgación de la información representa un riesgo real, demostrable e identificable de perjuicio significativo al interés público o a la seguridad nacional;</text:p>
          </table:table-cell>
          <table:table-cell office:value-type="string" table:style-name="ce23">
            <text:p>COMPLETA</text:p>
          </table:table-cell>
          <table:table-cell office:value-type="string" table:style-name="ce23">
            <text:p>Todo el documento</text:p>
          </table:table-cell>
          <table:table-cell office:value-type="date" office:date-value="2021-11-08T00:00:00" table:content-validation-name="val1" table:style-name="ce46">
            <text:p>08/11/2021</text:p>
          </table:table-cell>
          <table:table-cell office:value-type="string" table:style-name="ce48">
            <text:p>RESERVADO</text:p>
          </table:table-cell>
          <table:table-cell table:number-columns-repeated="9" table:style-name="ce44"/>
          <table:table-cell table:style-name="ce97"/>
          <table:table-cell table:number-columns-repeated="2" table:style-name="ce98"/>
          <table:table-cell table:number-columns-repeated="31" table:style-name="ce28"/>
          <table:table-cell table:number-columns-repeated="16327" table:style-name="ce23"/>
        </table:table-row>
        <table:table-row table:style-name="ro33">
          <table:table-cell office:value-type="string" table:style-name="ce50">
            <text:p>Unidad de Asuntos Jurídicos</text:p>
          </table:table-cell>
          <table:table-cell office:value-type="string" table:style-name="ce23">
            <text:p>Contrato prestación de servicios</text:p>
          </table:table-cell>
          <table:table-cell office:value-type="string" table:style-name="ce23">
            <text:p>Copia certificada de todos y cada uno <text:s/>de los contratos de prestación de servicios celebrados con Rosalba Gamero Espitia</text:p>
          </table:table-cell>
          <table:table-cell office:value-type="string" table:style-name="ce21">
            <text:p>Solicitud de acceso a la información 0000900211821</text:p>
          </table:table-cell>
          <table:table-cell office:value-type="string" table:style-name="ce23">
            <text:p>5 años</text:p>
          </table:table-cell>
          <table:table-cell office:value-type="string" table:content-validation-name="val1" table:style-name="ce23">
            <text:p>18/10/2021.</text:p>
          </table:table-cell>
          <table:table-cell office:value-type="string" table:content-validation-name="val1" table:style-name="ce23">
            <text:p>18/10/2026.</text:p>
          </table:table-cell>
          <table:table-cell office:value-type="string" table:style-name="ce21">
            <text:p>Artículos 113 fracción X y XI, de la LGTAIP y 110 fracción X y XI, de la LFTAIP.</text:p>
          </table:table-cell>
          <table:table-cell office:value-type="string" table:style-name="ce23">
            <text:p>La información se encuentra en juicio laboral marcado con el número de expediente 941/21, llevado en la segunda sala del tribunal federal de conciliación y arbitraje.</text:p>
          </table:table-cell>
          <table:table-cell office:value-type="string" table:style-name="ce23">
            <text:p>1. El divulgar la información referente a todos y cada uno de los contratos de prestación de servicios celebrados con la C. Rosalba Gamero Espitia a los que hace referencia la solicitante representa un riesgo real, demostrable e identificable de perjuicio significativo al interés público. Esto es así, porque en caso de que se revele la información a la que se hace mención, se estaría dando a conocer a la contraparte los elementos recabados para dar contestación a la demanda incoada por aquella, brindando herramientas que puede ser utilizadas en juicio, y por ende, afectar en la conducción del juicio laboral 941/2021, aumentando la posibilidad de que la Secretaría de Comunicaciones y Transportes sea condenada a pagar una cantidad líquida en favor de la C. XXX, pudiendo ser afectado, en consecuencia, el interés público, pues en caso de ser condenada, la Secretaría se tendrían que destinar ingresos pertenecientes al presupuesto de egresos del que todos los mexicanos son contribuyentes, lo que implica ir en contra de un conjunto de interés compartidos y coincidentes de un grupo mayoritario de individuos para favorecer únicamente a unos cuantos , cuestión que no puede ser así, porque los intereses mayoritarios siempre deben prevalecer sobre los particulares.</text:p>
          </table:table-cell>
          <table:table-cell office:value-type="string" table:style-name="ce23">
            <text:p>COMPLETA</text:p>
          </table:table-cell>
          <table:table-cell office:value-type="string" table:style-name="ce23">
            <text:p>Todo el documento</text:p>
          </table:table-cell>
          <table:table-cell office:value-type="date" office:date-value="2021-10-18T00:00:00" table:content-validation-name="val1" table:style-name="ce46">
            <text:p>18/10/2021</text:p>
          </table:table-cell>
          <table:table-cell office:value-type="string" table:style-name="ce48">
            <text:p>RESERVADO</text:p>
          </table:table-cell>
          <table:table-cell table:style-name="ce44"/>
          <table:table-cell table:number-columns-repeated="8" table:style-name="ce23"/>
          <table:table-cell table:style-name="ce43"/>
          <table:table-cell table:number-columns-repeated="33" table:style-name="ce28"/>
          <table:table-cell table:number-columns-repeated="16327" table:style-name="ce23"/>
        </table:table-row>
        <table:table-row table:style-name="ro34">
          <table:table-cell office:value-type="string" table:style-name="ce50">
            <text:p>Centro SICT Baja California</text:p>
          </table:table-cell>
          <table:table-cell office:value-type="string" table:style-name="ce23">
            <text:p>Todos los expedientes que se conformaron, con su respectiva resolución de los trámites indeminizatorios promovidos por particulares, <text:s text:c="2"/>por la obra pública que llevó a cabo la sct a través del centro sct baja california (mexicali), consistente en la construcción de la carretera tecate - ensenada- el sauzal por afectación a diversas superficies colindantes a dicha vía. de igual forma copia en versión digital de la resolución emitida</text:p>
          </table:table-cell>
          <table:table-cell office:value-type="string" table:style-name="ce23">
            <text:p>Derecho de vía</text:p>
          </table:table-cell>
          <table:table-cell office:value-type="string" table:style-name="ce21">
            <text:p>Solicitud de acceso a la información 0000900115721</text:p>
          </table:table-cell>
          <table:table-cell office:value-type="string" table:style-name="ce24">
            <text:p>5 años</text:p>
          </table:table-cell>
          <table:table-cell office:value-type="date" office:date-value="2021-06-04T00:00:00" table:content-validation-name="val1" table:style-name="ce55">
            <text:p>04/06/2021</text:p>
          </table:table-cell>
          <table:table-cell office:value-type="date" office:date-value="2026-06-04T00:00:00" table:content-validation-name="val1" table:style-name="ce55">
            <text:p>04/06/2026</text:p>
          </table:table-cell>
          <table:table-cell office:value-type="string" table:style-name="ce60">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3">
            <text:p>La información solicitada no puede ser proporcionada al solicitante, debido a que los expedientes contienen el nombre de los propietarios, tratándose de personas físicas, superficie afectada, domicilios, convenios de pago parcial, fotocopias de cheques entregados por parte de esta dependencia a del Ejecutivo Federal a los propietarios de los terrenos afectados (personas físicas), así como recibos oficiales de los mismos. Por lo que dar a conocer a un tercero la información referida, implicaría poner en riesgo información importante que pudiera ser utilizada en contra de esta Dependencia del Ejecutivo Federal en diversos juicios. Afectando los intereses de esta, como de las personas físicas afectadas en su propiedad.</text:p>
          </table:table-cell>
          <table:table-cell office:value-type="string" table:style-name="ce23">
            <text:p>Se considera que el dar a conocer la información se afectaría el proceso de liberación del derecho de vía, que aún se encuentra en fase de negociación y adquisición de los terrenos necesarios para la construcción de la carretera, así mismo se tienen litigios en proceso, por lo que se considera que la información solicitada forma parte del proceso deliberativo y proporcionarla puede dar pie a especulaciones y poner en riesgo la conclusión del proyecto .</text:p>
          </table:table-cell>
          <table:table-cell office:value-type="string" table:style-name="ce24">
            <text:p>Completa</text:p>
          </table:table-cell>
          <table:table-cell office:value-type="string" table:style-name="ce23">
            <text:p>Todo el documento</text:p>
          </table:table-cell>
          <table:table-cell office:value-type="date" office:date-value="2021-06-07T00:00:00" table:content-validation-name="val1" table:style-name="ce55">
            <text:p>07/06/2021</text:p>
          </table:table-cell>
          <table:table-cell office:value-type="string" table:style-name="ce20">
            <text:p>Reservado</text:p>
          </table:table-cell>
          <table:table-cell table:style-name="ce61"/>
          <table:table-cell table:number-columns-repeated="3" table:style-name="ce25"/>
          <table:table-cell table:number-columns-repeated="5" table:style-name="ce23"/>
          <table:table-cell table:style-name="ce43"/>
          <table:table-cell table:number-columns-repeated="33" table:style-name="ce28"/>
          <table:table-cell table:number-columns-repeated="16327" table:style-name="ce23"/>
        </table:table-row>
        <table:table-row table:style-name="ro35">
          <table:table-cell office:value-type="string" table:style-name="ce50">
            <text:p>Centro SICT Coahuila y Dirección General de Recursos Humanos</text:p>
          </table:table-cell>
          <table:table-cell office:value-type="string" table:style-name="ce23">
            <text:p>Evidencia de la baja del servidor público de carrera-Sub.de Transporte Centro SICT Coahuila</text:p>
          </table:table-cell>
          <table:table-cell office:value-type="string" table:style-name="ce23">
            <text:p>Solicitan copia de <text:s/>documentación donde se compruebe la baja del servidor público</text:p>
          </table:table-cell>
          <table:table-cell office:value-type="string" table:style-name="ce21">
            <text:p>Solicitud de acceso a la información 0000900197221</text:p>
          </table:table-cell>
          <table:table-cell office:value-type="string" table:style-name="ce23">
            <text:p>5 años</text:p>
          </table:table-cell>
          <table:table-cell office:value-type="string" table:style-name="ce46">
            <text:p>22/09/2021.</text:p>
          </table:table-cell>
          <table:table-cell office:value-type="string" table:style-name="ce46">
            <text:p>22/09/2026.</text:p>
          </table:table-cell>
          <table:table-cell office:value-type="string" table:style-name="ce21">
            <text:p>Artículo 110, fracción IX, X y XI de la LFTAIP y 113, fracción IX, X y XI de la LGTAIP.</text:p>
          </table:table-cell>
          <table:table-cell office:value-type="string" table:style-name="ce23">
            <text:p>La información solicitada forma parte de hechos presuntamente constitutivos de faltas administrativas, hecho que fueron denunciados ante el Órgano de Control, asignándole como número de expediente de denuncia el 2021/SCT/DE434</text:p>
          </table:table-cell>
          <table:table-cell office:value-type="string" table:style-name="ce23">
            <text:p>1.- El divulgar la información que contiene la tarjeta informativa, así como el oficio de denuncia ya señalados, representa un riesgo real, demostrable e identificable de perjuicio significativo al interés público. Esto es asi, porque en caso de que se revele la información a la que se hace mención, se estaría dando a conocer a la contraparte los elementos recabados para poder demostrar un posible incumplimiento a sus funciones, lo que <text:s/>le brindaría herramientas que puedan ser utilizadas, y por ende afectar u <text:s/>obstruir del procedimiento para fincarle alguna responsabilidad y con ello justificar el cese de sus funciones, ya que de lo contrario aumentaría la posibilidad de que la Secretaría de Comunicaciones y Transportes, sea demandada laboralmente y pudiera ser condenada a pagar una cantidad liquida en favor del C. Ing. Rodrigo Alfredo Pérez Armenta, pudiendo ser afectado, en consecuencia, el interés público, pues en caso de ser condenada la Secretaría, se tendrían que destinar ingresos pertenecientes al presupuesto de egresos del que todos los mexicanos son contribuyentes, lo que implica ir en contra de un conjunto de intereses compartidos y coincidentes de un grupo mayoritario de individuos para favorecer únicamente a unos cuantos, cuestión que no puede ser así, porque los interés mayoritarios siempre deben de prevalecer sobre los particulares.El riesgo real, puesto que como se menciona, a raíz de la elaboración de la tarjeta informativa y oficio de denuncia ante el Órgano Interno de Control en la Secretaría de Comunicaciones y Transportes, han surgido diversas solicitudes de información, la cual se pretende no sea divulgada a fin de allegarnos de elementos que nos permitan demostrar que los hechos que mencionamos son ciertos y lograr que el Órgano Interno de Control en esta Secretaría, resuelva en consecuencia.El riesgo demostrable, pues como hemos mencionado, la divulgación de la información contenida en la tarjeta informativa y en el oficio ya señalado, aplicaría que la parte contraria se allegara de elementos que están siendo utilizados por esta Secretaria, para demostrar una posible responsabilidad por parte del Ing. Rodrigo Alfredo Pérez Armenta.Asimismo, el riesgo es identificable, toda vez que en caso de que esta Secretaría no pudiere demostrar la veracidad de los hechos que señala, claramente se pondría en peligro de ser demandada en la vía correspondiente y pudiera ser condenada y claramente seria en detrimento de la propia institución y su presupuesto, afectando por esta razón el interés público, ya que se estaría en riesgo latente de pagar en favor de la contraparte una cantidad liquida en su caso.2.- El riesgo de perjuicio que supondría la divulgación supera el interés público general de que se difunda, toda vez que en caso de que la información sea conocida se estaría dando herramientas a la actora para que pudiese allegarse de elementos que le permitieran vencernos en algún juicio, afectando los intereses de la Secretaría y de su presupuesto, yendo en contra, en esa misma línea, del interés público, pues el presupuesto deviene de los contribuyentes que se sujetan a aportaciones destinadas a gasto público.</text:p>
          </table:table-cell>
          <table:table-cell office:value-type="string" table:style-name="ce23">
            <text:p>COMPLETA</text:p>
          </table:table-cell>
          <table:table-cell office:value-type="string" table:style-name="ce23">
            <text:p>Todo el documento</text:p>
          </table:table-cell>
          <table:table-cell office:value-type="string" table:style-name="ce46">
            <text:p>27/09/2021-</text:p>
          </table:table-cell>
          <table:table-cell office:value-type="string" table:style-name="ce48">
            <text:p>RESERVADO</text:p>
          </table:table-cell>
          <table:table-cell table:number-columns-repeated="9" table:style-name="ce44"/>
          <table:table-cell table:style-name="ce97"/>
          <table:table-cell table:number-columns-repeated="33" table:style-name="ce98"/>
          <table:table-cell table:number-columns-repeated="16327" table:style-name="ce44"/>
        </table:table-row>
        <table:table-row table:style-name="ro36">
          <table:table-cell office:value-type="string" table:style-name="ce50">
            <text:p>Centro SICT Coahuila y Dirección General de Recursos Humanos</text:p>
          </table:table-cell>
          <table:table-cell office:value-type="string" table:style-name="ce23">
            <text:p>Dar a conocer los Fundamentos de la baja del servidor público de carrera-Sub.de Transporte Centro SICT Coahuila</text:p>
          </table:table-cell>
          <table:table-cell office:value-type="string" table:style-name="ce23">
            <text:p>Solicitan copia de <text:s/>documentación donde se informe y sustente la baja del servidor público</text:p>
          </table:table-cell>
          <table:table-cell office:value-type="string" table:style-name="ce21">
            <text:p>Solicitud de acceso a la información 0000900197321</text:p>
          </table:table-cell>
          <table:table-cell office:value-type="string" table:style-name="ce23">
            <text:p>5 años</text:p>
          </table:table-cell>
          <table:table-cell office:value-type="string" table:style-name="ce46">
            <text:p>22/09/2021.</text:p>
          </table:table-cell>
          <table:table-cell office:value-type="string" table:style-name="ce46">
            <text:p>22/09/2026.</text:p>
          </table:table-cell>
          <table:table-cell office:value-type="string" table:style-name="ce21">
            <text:p>Artículo 110, fracción IX, X y XI de la LFTAIP y 113, fracción IX, X y XI de la LGTAIP.</text:p>
          </table:table-cell>
          <table:table-cell office:value-type="string" table:style-name="ce23">
            <text:p>La información solicitada forma parte de hechos presuntamente constitutivos de faltas administrativas, hecho que fueron denunciados ante el Órgano de Control, asignándole como número de expediente de denuncia el 2021/SCT/DE434</text:p>
          </table:table-cell>
          <table:table-cell office:value-type="string" table:style-name="ce23">
            <text:p>1.- El divulgar la información que contiene la tarjeta informativa, así como el oficio de denuncia ya señalados, representa un riesgo real, demostrable e identificable de perjuicio significativo al interés público. Esto es asi, porque en caso de que se revele la información a la que se hace mención, se estaría dando a conocer a la contraparte los elementos recabados para poder demostrar un posible incumplimiento a sus funciones, lo que <text:s/>le brindaría herramientas que puedan ser utilizadas, y por ende afectar u <text:s/>obstruir del procedimiento para fincarle alguna responsabilidad y con ello justificar el cese de sus funciones, ya que de lo contrario aumentaría la posibilidad de que la Secretaría de Comunicaciones y Transportes, sea demandada laboralmente y pudiera ser condenada a pagar una cantidad liquida en favor del C. Ing. Rodrigo Alfredo Pérez Armenta, pudiendo ser afectado, en consecuencia, el interés público, pues en caso de ser condenada la Secretaría, se tendrían que destinar ingresos pertenecientes al presupuesto de egresos del que todos los mexicanos son contribuyentes, lo que implica ir en contra de un conjunto de intereses compartidos y coincidentes de un grupo mayoritario de individuos para favorecer únicamente a unos cuantos, cuestión que no puede ser así, porque los interés mayoritarios siempre deben de prevalecer sobre los particulares.El riesgo real, puesto que como se menciona, a raíz de la elaboración de la tarjeta informativa y oficio de denuncia ante el Órgano Interno de Control en la Secretaría de Comunicaciones y Transportes, han surgido diversas solicitudes de información, la cual se pretende no sea divulgada a fin de allegarnos de elementos que nos permitan demostrar que los hechos que mencionamos son ciertos y lograr que el Órgano Interno de Control en esta Secretaría, resuelva en consecuencia.El riesgo demostrable, pues como hemos mencionado, la divulgación de la información contenida en la tarjeta informativa y en el oficio ya señalado, aplicaría que la parte contraria se allegara de elementos que están siendo utilizados por esta Secretaria, para demostrar una posible responsabilidad por parte del Ing. Rodrigo Alfredo Pérez Armenta.Asimismo, el riesgo es identificable, toda vez que en caso de que esta Secretaría no pudiere demostrar la veracidad de los hechos que señala, claramente se pondría en peligro de ser demandada en la vía correspondiente y pudiera ser condenada y claramente seria en detrimento de la propia institución y su presupuesto, afectando por esta razón el interés público, ya que se estaría en riesgo latente de pagar en favor de la contraparte una cantidad liquida en su caso.2.- El riesgo de perjuicio que supondría la divulgación supera el interés público general de que se difunda, toda vez que en caso de que la información sea conocida se estaría dando herramientas a la actora para que pudiese allegarse de elementos que le permitieran vencernos en algún juicio, afectando los intereses de la Secretaría y de su presupuesto, yendo en contra, en esa misma línea, del interés público, pues el presupuesto deviene de los contribuyentes que se sujetan a aportaciones destinadas a gasto público.</text:p>
          </table:table-cell>
          <table:table-cell office:value-type="string" table:style-name="ce23">
            <text:p>COMPLETA</text:p>
          </table:table-cell>
          <table:table-cell office:value-type="string" table:style-name="ce23">
            <text:p>Todo el documento</text:p>
          </table:table-cell>
          <table:table-cell office:value-type="string" table:style-name="ce46">
            <text:p>27/09/2021-</text:p>
          </table:table-cell>
          <table:table-cell office:value-type="string" table:style-name="ce48">
            <text:p>RESERVADO</text:p>
          </table:table-cell>
          <table:table-cell table:number-columns-repeated="9" table:style-name="ce44"/>
          <table:table-cell table:style-name="ce97"/>
          <table:table-cell table:number-columns-repeated="33" table:style-name="ce98"/>
          <table:table-cell table:number-columns-repeated="16327" table:style-name="ce44"/>
        </table:table-row>
        <table:table-row table:style-name="ro37">
          <table:table-cell office:value-type="string" table:style-name="ce50">
            <text:p>Centro SICT Coahuila y Dirección General de Recursos Humanos</text:p>
          </table:table-cell>
          <table:table-cell office:value-type="string" table:style-name="ce23">
            <text:p>Informar sobre quien autorizo <text:s/>la baja del servidor público de carrera-Sub.de Transporte Centro SICT Coahuila</text:p>
          </table:table-cell>
          <table:table-cell office:value-type="string" table:style-name="ce23">
            <text:p>Solicitan datos de cargo y nombres de quien autorizo la baja la baja del servidor público</text:p>
          </table:table-cell>
          <table:table-cell office:value-type="string" table:style-name="ce21">
            <text:p>Solicitud de acceso a la información 0000900197421</text:p>
          </table:table-cell>
          <table:table-cell office:value-type="string" table:style-name="ce23">
            <text:p>5 años</text:p>
          </table:table-cell>
          <table:table-cell office:value-type="string" table:style-name="ce46">
            <text:p>22/09/2021.</text:p>
          </table:table-cell>
          <table:table-cell office:value-type="string" table:style-name="ce46">
            <text:p>22/09/2026.</text:p>
          </table:table-cell>
          <table:table-cell office:value-type="string" table:style-name="ce21">
            <text:p>Artículo 110, fracción IX, X y XI de la LFTAIP y 113, fracción IX, X y XI de la LGTAIP.</text:p>
          </table:table-cell>
          <table:table-cell office:value-type="string" table:style-name="ce23">
            <text:p>La información solicitada forma parte de hechos presuntamente constitutivos de faltas administrativas, hecho que fueron denunciados ante el Órgano de Control, asignándole como número de expediente de denuncia el 2021/SCT/DE434</text:p>
          </table:table-cell>
          <table:table-cell office:value-type="string" table:style-name="ce23">
            <text:p>1.- El divulgar la información que contiene la tarjeta informativa, así como el oficio de denuncia ya señalados, representa un riesgo real, demostrable e identificable de perjuicio significativo al interés público. Esto es asi, porque en caso de que se revele la información a la que se hace mención, se estaría dando a conocer a la contraparte los elementos recabados para poder demostrar un posible incumplimiento a sus funciones, lo que <text:s/>le brindaría herramientas que puedan ser utilizadas, y por ende afectar u <text:s/>obstruir del procedimiento para fincarle alguna responsabilidad y con ello justificar el cese de sus funciones, ya que de lo contrario aumentaría la posibilidad de que la Secretaría de Comunicaciones y Transportes, sea demandada laboralmente y pudiera ser condenada a pagar una cantidad liquida en favor del C. Ing. Rodrigo Alfredo Pérez Armenta, pudiendo ser afectado, en consecuencia, el interés público, pues en caso de ser condenada la Secretaría, se tendrían que destinar ingresos pertenecientes al presupuesto de egresos del que todos los mexicanos son contribuyentes, lo que implica ir en contra de un conjunto de intereses compartidos y coincidentes de un grupo mayoritario de individuos para favorecer únicamente a unos cuantos, cuestión que no puede ser así, porque los interés mayoritarios siempre deben de prevalecer sobre los particulares.El riesgo real, puesto que como se menciona, a raíz de la elaboración de la tarjeta informativa y oficio de denuncia ante el Órgano Interno de Control en la Secretaría de Comunicaciones y Transportes, han surgido diversas solicitudes de información, la cual se pretende no sea divulgada a fin de allegarnos de elementos que nos permitan demostrar que los hechos que mencionamos son ciertos y lograr que el Órgano Interno de Control en esta Secretaría, resuelva en consecuencia.El riesgo demostrable, pues como hemos mencionado, la divulgación de la información contenida en la tarjeta informativa y en el oficio ya señalado, aplicaría que la parte contraria se allegara de elementos que están siendo utilizados por esta Secretaria, para demostrar una posible responsabilidad por parte del Ing. Rodrigo Alfredo Pérez Armenta.Asimismo, el riesgo es identificable, toda vez que en caso de que esta Secretaría no pudiere demostrar la veracidad de los hechos que señala, claramente se pondría en peligro de ser demandada en la vía correspondiente y pudiera ser condenada y claramente seria en detrimento de la propia institución y su presupuesto, afectando por esta razón el interés público, ya que se estaría en riesgo latente de pagar en favor de la contraparte una cantidad liquida en su caso.2.- El riesgo de perjuicio que supondría la divulgación supera el interés público general de que se difunda, toda vez que en caso de que la información sea conocida se estaría dando herramientas a la actora para que pudiese allegarse de elementos que le permitieran vencernos en algún juicio, afectando los intereses de la Secretaría y de su presupuesto, yendo en contra, en esa misma línea, del interés público, pues el presupuesto deviene de los contribuyentes que se sujetan a aportaciones destinadas a gasto público.</text:p>
          </table:table-cell>
          <table:table-cell office:value-type="string" table:style-name="ce23">
            <text:p>COMPLETA</text:p>
          </table:table-cell>
          <table:table-cell office:value-type="string" table:style-name="ce23">
            <text:p>Todo el documento</text:p>
          </table:table-cell>
          <table:table-cell office:value-type="string" table:style-name="ce46">
            <text:p>27/09/2021-</text:p>
          </table:table-cell>
          <table:table-cell office:value-type="string" table:style-name="ce48">
            <text:p>RESERVADO</text:p>
          </table:table-cell>
          <table:table-cell table:number-columns-repeated="9" table:style-name="ce44"/>
          <table:table-cell table:style-name="ce97"/>
          <table:table-cell table:number-columns-repeated="33" table:style-name="ce98"/>
          <table:table-cell table:number-columns-repeated="16327" table:style-name="ce44"/>
        </table:table-row>
        <table:table-row table:style-name="ro38">
          <table:table-cell office:value-type="string" table:style-name="ce50">
            <text:p>Centro SICT Coahuila y Dirección General de Recursos Humanos</text:p>
          </table:table-cell>
          <table:table-cell office:value-type="string" table:style-name="ce23">
            <text:p>Evidencia de nombramiento y destitución del cargo <text:s/>del servidor público de carrera-Sub.de Transporte Centro SICT Coahuila</text:p>
          </table:table-cell>
          <table:table-cell office:value-type="string" table:style-name="ce23">
            <text:p>Solicitan documentación de nombramiento así como quien lo autorizo, ademas de la baja la baja del servidor público y quienes lo autorizaron</text:p>
          </table:table-cell>
          <table:table-cell office:value-type="string" table:style-name="ce21">
            <text:p>Solicitud de acceso a la información 0000900199921</text:p>
          </table:table-cell>
          <table:table-cell office:value-type="string" table:style-name="ce23">
            <text:p>5 años</text:p>
          </table:table-cell>
          <table:table-cell office:value-type="string" table:style-name="ce46">
            <text:p>22/09/2021.</text:p>
          </table:table-cell>
          <table:table-cell office:value-type="string" table:style-name="ce46">
            <text:p>22/09/2026.</text:p>
          </table:table-cell>
          <table:table-cell office:value-type="string" table:style-name="ce21">
            <text:p>Artículo 110, fracción IX, X y XI de la LFTAIP y 113, fracción IX, X y XI de la LGTAIP.</text:p>
          </table:table-cell>
          <table:table-cell office:value-type="string" table:style-name="ce23">
            <text:p>La información solicitada forma parte de hechos presuntamente constitutivos de faltas administrativas, hecho que fueron denunciados ante el Órgano de Control, asignándole como número de expediente de denuncia el 2021/SCT/DE434</text:p>
          </table:table-cell>
          <table:table-cell office:value-type="string" table:style-name="ce23">
            <text:p>1.- El divulgar la información que contiene la tarjeta informativa, así como el oficio de denuncia ya señalados, representa un riesgo real, demostrable e identificable de perjuicio significativo al interés público. Esto es asi, porque en caso de que se revele la información a la que se hace mención, se estaría dando a conocer a la contraparte los elementos recabados para poder demostrar un posible incumplimiento a sus funciones, lo que <text:s/>le brindaría herramientas que puedan ser utilizadas, y por ende afectar u <text:s/>obstruir del procedimiento para fincarle alguna responsabilidad y con ello justificar el cese de sus funciones, ya que de lo contrario aumentaría la posibilidad de que la Secretaría de Comunicaciones y Transportes, sea demandada laboralmente y pudiera ser condenada a pagar una cantidad liquida en favor del C. Ing. Rodrigo Alfredo Pérez Armenta, pudiendo ser afectado, en consecuencia, el interés público, pues en caso de ser condenada la Secretaría, se tendrían que destinar ingresos pertenecientes al presupuesto de egresos del que todos los mexicanos son contribuyentes, lo que implica ir en contra de un conjunto de intereses compartidos y coincidentes de un grupo mayoritario de individuos para favorecer únicamente a unos cuantos, cuestión que no puede ser así, porque los interés mayoritarios siempre deben de prevalecer sobre los particulares.El riesgo real, puesto que como se menciona, a raíz de la elaboración de la tarjeta informativa y oficio de denuncia ante el Órgano Interno de Control en la Secretaría de Comunicaciones y Transportes, han surgido diversas solicitudes de información, la cual se pretende no sea divulgada a fin de allegarnos de elementos que nos permitan demostrar que los hechos que mencionamos son ciertos y lograr que el Órgano Interno de Control en esta Secretaría, resuelva en consecuencia.El riesgo demostrable, pues como hemos mencionado, la divulgación de la información contenida en la tarjeta informativa y en el oficio ya señalado, aplicaría que la parte contraria se allegara de elementos que están siendo utilizados por esta Secretaria, para demostrar una posible responsabilidad por parte del Ing. Rodrigo Alfredo Pérez Armenta.Asimismo, el riesgo es identificable, toda vez que en caso de que esta Secretaría no pudiere demostrar la veracidad de los hechos que señala, claramente se pondría en peligro de ser demandada en la vía correspondiente y pudiera ser condenada y claramente seria en detrimento de la propia institución y su presupuesto, afectando por esta razón el interés público, ya que se estaría en riesgo latente de pagar en favor de la contraparte una cantidad liquida en su caso.2.- El riesgo de perjuicio que supondría la divulgación supera el interés público general de que se difunda, toda vez que en caso de que la información sea conocida se estaría dando herramientas a la actora para que pudiese allegarse de elementos que le permitieran vencernos en algún juicio, afectando los intereses de la Secretaría y de su presupuesto, yendo en contra, en esa misma línea, del interés público, pues el presupuesto deviene de los contribuyentes que se sujetan a aportaciones destinadas a gasto público.</text:p>
          </table:table-cell>
          <table:table-cell office:value-type="string" table:style-name="ce23">
            <text:p>COMPLETA</text:p>
          </table:table-cell>
          <table:table-cell office:value-type="string" table:style-name="ce23">
            <text:p>Todo el documento</text:p>
          </table:table-cell>
          <table:table-cell office:value-type="string" table:style-name="ce46">
            <text:p>27/09/2021-</text:p>
          </table:table-cell>
          <table:table-cell office:value-type="string" table:style-name="ce48">
            <text:p>RESERVADO</text:p>
          </table:table-cell>
          <table:table-cell table:number-columns-repeated="9" table:style-name="ce44"/>
          <table:table-cell table:style-name="ce97"/>
          <table:table-cell table:number-columns-repeated="33" table:style-name="ce98"/>
          <table:table-cell table:number-columns-repeated="16327" table:style-name="ce44"/>
        </table:table-row>
        <table:table-row table:style-name="ro39">
          <table:table-cell office:value-type="string" table:style-name="ce50">
            <text:p>Centro SICT Coahuila y Dirección General de Recursos Humanos</text:p>
          </table:table-cell>
          <table:table-cell office:value-type="string" table:style-name="ce23">
            <text:p>Evidencia <text:s/>del documento donde se solicita la baja del servidor público y toda la documentación soporte para la baja en el sistema RHNet</text:p>
          </table:table-cell>
          <table:table-cell office:value-type="string" table:style-name="ce23">
            <text:p>Solicitan documento donde se solicita la baja del servidor público y toda la documentación soporte para la baja en el sistema RHNet</text:p>
          </table:table-cell>
          <table:table-cell office:value-type="string" table:style-name="ce21">
            <text:p>Solicitud de acceso a la información 0000900200021</text:p>
          </table:table-cell>
          <table:table-cell office:value-type="string" table:style-name="ce23">
            <text:p>5 años</text:p>
          </table:table-cell>
          <table:table-cell office:value-type="string" table:style-name="ce46">
            <text:p>22/09/2021.</text:p>
          </table:table-cell>
          <table:table-cell office:value-type="string" table:style-name="ce46">
            <text:p>22/09/2026.</text:p>
          </table:table-cell>
          <table:table-cell office:value-type="string" table:style-name="ce21">
            <text:p>Artículo 110, fracción IX, X y XI de la LFTAIP y 113, fracción IX, X y XI de la LGTAIP.</text:p>
          </table:table-cell>
          <table:table-cell office:value-type="string" table:style-name="ce23">
            <text:p>La información solicitada forma parte de hechos presuntamente constitutivos de faltas administrativas, hecho que fueron denunciados ante el Órgano de Control, asignándole como número de expediente de denuncia el 2021/SCT/DE434</text:p>
          </table:table-cell>
          <table:table-cell office:value-type="string" table:style-name="ce23">
            <text:p>1.- El divulgar la información que contiene la tarjeta informativa, así como el oficio de denuncia ya señalados, representa un riesgo real, demostrable e identificable de perjuicio significativo al interés público. Esto es asi, porque en caso de que se revele la información a la que se hace mención, se estaría dando a conocer a la contraparte los elementos recabados para poder demostrar un posible incumplimiento a sus funciones, lo que <text:s/>le brindaría herramientas que puedan ser utilizadas, y por ende afectar u <text:s/>obstruir del procedimiento para fincarle alguna responsabilidad y con ello justificar el cese de sus funciones, ya que de lo contrario aumentaría la posibilidad de que la Secretaría de Comunicaciones y Transportes, sea demandada laboralmente y pudiera ser condenada a pagar una cantidad liquida en favor del C. Ing. Rodrigo Alfredo Pérez Armenta, pudiendo ser afectado, en consecuencia, el interés público, pues en caso de ser condenada la Secretaría, se tendrían que destinar ingresos pertenecientes al presupuesto de egresos del que todos los mexicanos son contribuyentes, lo que implica ir en contra de un conjunto de intereses compartidos y coincidentes de un grupo mayoritario de individuos para favorecer únicamente a unos cuantos, cuestión que no puede ser así, porque los interés mayoritarios siempre deben de prevalecer sobre los particulares.El riesgo real, puesto que como se menciona, a raíz de la elaboración de la tarjeta informativa y oficio de denuncia ante el Órgano Interno de Control en la Secretaría de Comunicaciones y Transportes, han surgido diversas solicitudes de información, la cual se pretende no sea divulgada a fin de allegarnos de elementos que nos permitan demostrar que los hechos que mencionamos son ciertos y lograr que el Órgano Interno de Control en esta Secretaría, resuelva en consecuencia.El riesgo demostrable, pues como hemos mencionado, la divulgación de la información contenida en la tarjeta informativa y en el oficio ya señalado, aplicaría que la parte contraria se allegara de elementos que están siendo utilizados por esta Secretaria, para demostrar una posible responsabilidad por parte del Ing. Rodrigo Alfredo Pérez Armenta.Asimismo, el riesgo es identificable, toda vez que en caso de que esta Secretaría no pudiere demostrar la veracidad de los hechos que señala, claramente se pondría en peligro de ser demandada en la vía correspondiente y pudiera ser condenada y claramente seria en detrimento de la propia institución y su presupuesto, afectando por esta razón el interés público, ya que se estaría en riesgo latente de pagar en favor de la contraparte una cantidad liquida en su caso.2.- El riesgo de perjuicio que supondría la divulgación supera el interés público general de que se difunda, toda vez que en caso de que la información sea conocida se estaría dando herramientas a la actora para que pudiese allegarse de elementos que le permitieran vencernos en algún juicio, afectando los intereses de la Secretaría y de su presupuesto, yendo en contra, en esa misma línea, del interés público, pues el presupuesto deviene de los contribuyentes que se sujetan a aportaciones destinadas a gasto público.</text:p>
          </table:table-cell>
          <table:table-cell office:value-type="string" table:style-name="ce23">
            <text:p>COMPLETA</text:p>
          </table:table-cell>
          <table:table-cell office:value-type="string" table:style-name="ce23">
            <text:p>Todo el documento</text:p>
          </table:table-cell>
          <table:table-cell office:value-type="string" table:style-name="ce23">
            <text:p>27/09/2021.</text:p>
          </table:table-cell>
          <table:table-cell office:value-type="string" table:style-name="ce48">
            <text:p>RESERVADO</text:p>
          </table:table-cell>
          <table:table-cell table:number-columns-repeated="9" table:style-name="ce44"/>
          <table:table-cell table:style-name="ce97"/>
          <table:table-cell table:number-columns-repeated="33" table:style-name="ce98"/>
          <table:table-cell table:number-columns-repeated="16327" table:style-name="ce44"/>
        </table:table-row>
        <table:table-row table:style-name="ro40">
          <table:table-cell office:value-type="string" table:style-name="ce50">
            <text:p>Centro SICT Coahuila y <text:s/>por la Dirección General de Recursos Humanos<text:s/></text:p>
          </table:table-cell>
          <table:table-cell office:value-type="string" table:style-name="ce23">
            <text:p>Documentación de los servidores público que generaron baja del 01dic 2018 al 31 agos2021</text:p>
          </table:table-cell>
          <table:table-cell office:value-type="string" table:style-name="ce23">
            <text:p>Bajas de servidores públicos de carrera</text:p>
          </table:table-cell>
          <table:table-cell office:value-type="string" table:style-name="ce21">
            <text:p>Solicitud de acceso a la información 0000900200121</text:p>
          </table:table-cell>
          <table:table-cell office:value-type="string" table:style-name="ce23">
            <text:p>5 años</text:p>
          </table:table-cell>
          <table:table-cell office:value-type="string" table:style-name="ce46">
            <text:p>28/09/2021.</text:p>
          </table:table-cell>
          <table:table-cell office:value-type="string" table:style-name="ce23">
            <text:p>28/09/2026.</text:p>
          </table:table-cell>
          <table:table-cell office:value-type="string" table:style-name="ce21">
            <text:p>Artículo 110, fracción IX, X y XI de la LFTAIP y 113, fracción IX, X y XI de la LGTAIP.</text:p>
          </table:table-cell>
          <table:table-cell office:value-type="string" table:style-name="ce23">
            <text:p>Derivado a que existe una denuncia número 2021/SCT/DE34 en el órgano interno de control.</text:p>
          </table:table-cell>
          <table:table-cell office:value-type="string" table:style-name="ce23">
            <text:p>1.- El divulgar la información que contiene la tarjeta informativa, así como el oficio de denuncia ya señalados, representa un riesgo real, demostrable e identificable de perjuicio significativo al interés público. Esto es asi, porque en caso de que se revele la información a la que se hace mención, se estaría dando a conocer a la contraparte los elementos recabados para poder demostrar un posible incumplimiento a sus funciones, lo que <text:s/>le brindaría herramientas que puedan ser utilizadas, y por ende afectar u <text:s/>obstruir del procedimiento para fincarle alguna responsabilidad y con ello justificar el cese de sus funciones, ya que de lo contrario aumentaría la posibilidad de que la Secretaría de Comunicaciones y Transportes, sea demandada laboralmente y pudiera ser condenada a pagar una cantidad liquida en favor del C. Ing. Rodrigo Alfredo Pérez Armenta, pudiendo ser afectado, en consecuencia, el interés público, pues en caso de ser condenada la Secretaría, se tendrían que destinar ingresos pertenecientes al presupuesto de egresos del que todos los mexicanos son contribuyentes, lo que implica ir en contra de un conjunto de intereses compartidos y coincidentes de un grupo mayoritario de individuos para favorecer únicamente a unos cuantos, cuestión que no puede ser así, porque los interés mayoritarios siempre deben de prevalecer sobre los particulares.</text:p>
            <text:p>El riesgo real, puesto que como se menciona, a raíz de la elaboración de la tarjeta informativa y oficio de denuncia ante el Órgano Interno de Control en la Secretaría de Comunicaciones y Transportes, han surgido diversas solicitudes de información, la cual se pretende no sea divulgada a fin de allegarnos de elementos que nos permitan demostrar que los hechos que mencionamos son ciertos y lograr que el Órgano Interno de Control en esta Secretaría, resuelva en consecuencia.</text:p>
            <text:p>El riesgo demostrable, pues como hemos mencionado, la divulgación de la información contenida en la tarjeta informativa y en el oficio ya señalado, aplicaría que la parte contraria se allegara de elementos que están siendo utilizados por esta Secretaria, para demostrar una posible responsabilidad por parte del Ing. Rodrigo Alfredo Pérez Armenta.</text:p>
            <text:p>Asimismo, el riesgo es identificable, toda vez que en caso de que esta Secretaría no pudiere demostrar la veracidad de los hechos que señala, claramente se pondría en peligro de ser demandada en la vía correspondiente y pudiera ser condenada y claramente seria en detrimento de la propia institución y su presupuesto, afectando por esta razón el interés público, ya que se estaría en riesgo latente de pagar en favor de la contraparte una cantidad liquida en su caso.</text:p>
            <text:p>2.- El riesgo de perjuicio que supondría la divulgación supera el interés público general de que se difunda, toda vez que en caso de que la información sea conocida se estaría dando herramientas a la actora para que pudiese allegarse de elementos que le permitieran vencernos en algún juicio, afectando los intereses de la Secretaría y de su presupuesto, yendo en contra, en esa misma línea, del interés público, pues el presupuesto deviene de los contribuyentes que se sujetan a aportaciones destinadas a gasto público.</text:p>
          </table:table-cell>
          <table:table-cell office:value-type="string" table:style-name="ce23">
            <text:p>COMPLETA</text:p>
          </table:table-cell>
          <table:table-cell office:value-type="string" table:style-name="ce23">
            <text:p>Todo el documento</text:p>
          </table:table-cell>
          <table:table-cell office:value-type="string" table:style-name="ce23">
            <text:p>04/10/2021.</text:p>
          </table:table-cell>
          <table:table-cell office:value-type="string" table:style-name="ce48">
            <text:p>RESERVADO</text:p>
          </table:table-cell>
          <table:table-cell table:number-columns-repeated="9" table:style-name="ce44"/>
          <table:table-cell table:style-name="ce97"/>
          <table:table-cell table:number-columns-repeated="33" table:style-name="ce98"/>
          <table:table-cell table:number-columns-repeated="16327" table:style-name="ce44"/>
        </table:table-row>
        <table:table-row table:style-name="ro40">
          <table:table-cell office:value-type="string" table:style-name="ce50">
            <text:p>Centro SICT Chihuahua</text:p>
          </table:table-cell>
          <table:table-cell office:value-type="string" table:style-name="ce45">
            <text:p>Actas de visita de inspección</text:p>
          </table:table-cell>
          <table:table-cell office:value-type="string" table:style-name="ce23">
            <text:p>Visitas de Inspección con fundamento en la Ley de Caminos, Puentes y Autotransporte Federal</text:p>
          </table:table-cell>
          <table:table-cell office:value-type="string" table:style-name="ce21">
            <text:p>Solicitud de acceso a la información 0000900052620</text:p>
          </table:table-cell>
          <table:table-cell office:value-type="string" table:style-name="ce23">
            <text:p>5 años</text:p>
          </table:table-cell>
          <table:table-cell office:value-type="date" office:date-value="2020-03-17T00:00:00" table:content-validation-name="val1" table:style-name="ce46">
            <text:p>17/03/2020</text:p>
          </table:table-cell>
          <table:table-cell office:value-type="date" office:date-value="2025-03-01T00:00:00" table:content-validation-name="val1" table:style-name="ce46">
            <text:p>01/03/2025</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23">
            <text:p>La información corresponde a procedimientos de visitas de inspección que no cuentan con resolución firme</text:p>
          </table:table-cell>
          <table:table-cell office:value-type="string" table:style-name="ce23">
            <text:p>En caso de darse a conocer u obsequiar la totalidad de las constancias integradas en los expedientes administrativos, implicaría un perjuicio grave a las estrategias procesales, así como también se podrían ver afectados los derechos humanos de las partes involucradas en el procedimiento administrativo, reiterando que la resolución dictada no ha quedado firme.</text:p>
          </table:table-cell>
          <table:table-cell office:value-type="string" table:style-name="ce23">
            <text:p>Parcial</text:p>
          </table:table-cell>
          <table:table-cell office:value-type="string" table:style-name="ce23">
            <text:p>Actas de visita de inspección<text:s/></text:p>
          </table:table-cell>
          <table:table-cell office:value-type="date" office:date-value="2020-03-23T00:00:00" table:style-name="ce46">
            <text:p>23/03/2020</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47"/>
          <table:table-cell table:number-columns-repeated="4" table:style-name="ce47"/>
          <table:table-cell table:style-name="ce44"/>
          <table:table-cell table:style-name="ce97"/>
          <table:table-cell table:number-columns-repeated="33" table:style-name="ce98"/>
          <table:table-cell table:number-columns-repeated="16327" table:style-name="ce44"/>
        </table:table-row>
        <table:table-row table:style-name="ro41">
          <table:table-cell office:value-type="string" table:style-name="ce50">
            <text:p>Centro SICT Chihuahua<text:s/></text:p>
          </table:table-cell>
          <table:table-cell office:value-type="string" table:style-name="ce23">
            <text:p>Expediente para hacer efectivas las fianzas derivado de la rescisión administrativa del contrato 2018-08-CE-A-001-W-00-2018</text:p>
          </table:table-cell>
          <table:table-cell office:value-type="string" table:style-name="ce23">
            <text:p>Solictud sobre procedimientos seguidos psara resarcir el daño derivado del contrato número 2018-CE-A-001-W-00-2018</text:p>
          </table:table-cell>
          <table:table-cell office:value-type="string" table:style-name="ce21">
            <text:p>Solicitud de acceso a la información 0000900199721</text:p>
          </table:table-cell>
          <table:table-cell office:value-type="string" table:style-name="ce23">
            <text:p>2 años</text:p>
          </table:table-cell>
          <table:table-cell office:value-type="string" table:style-name="ce23">
            <text:p>27/09/2021.</text:p>
          </table:table-cell>
          <table:table-cell office:value-type="string" table:style-name="ce23">
            <text:p>27/09/2026.</text:p>
          </table:table-cell>
          <table:table-cell office:value-type="string" table:style-name="ce21">
            <text:p>Artículo 110, fracción X,XI y XII de la LFTAIP y 113, fracción X,XI y XII de la LGTAIP.</text:p>
          </table:table-cell>
          <table:table-cell office:value-type="string" table:style-name="ce23">
            <text:p>Ya que aún se encuentran en trámite ante la instancia competente, y su difusión puede afectar el proceso ya que los procedimientos seguidos para resarcir el daño derivado del incumplimiento del contrato en comento, que motivó la rescisión administrativa y proporcionarse la información rompe el sigilo que el caso amerita, vulnerando el debido proceso e identidad de las partes, será hasta que se dicte resolución definitiva en dichos procedimientos administrativos y que dichas resoluciones hayan causado estado, cuando se esté en aptitud de brindar la información solicitada, por lo que se determina que la difusión de la información solicitada podría verse afectada en las estrategias procesales <text:s/>durante la sustanciación de los referidos procedimientos.</text:p>
          </table:table-cell>
          <table:table-cell office:value-type="string" table:style-name="ce23">
            <text:p>c). La difusión de la información requerida por el solicitante puede afectar el proceso; en virtud que los procedimientos seguidos para resarcir el daño derivado del incumplimiento del contrato número 2018-08-CE-A-0001-W-00.2018, que motivo la recisión administrativa del mismo, se encuentran clasificados con información reservada ya que si se proporcionase rompe con el sigilo que el caso amerita, vulnerando el debido proceso e identidad de las partes, y será hasta que se dicte resolución definitiva en dichos procedimientos administrativos y que dichas resoluciones hayan causado estado, cuando se esté en aptitud de brindar la información solicitada, por lo que se determina que la información <text:s/>solicitada podría verse afectada en las estrategias procesales durante la sustanciación de los referidos procedimientos considerando el daño, presente, probable y específico que se causaría con su difusión <text:s/>y que se expone de la siguiente manera:</text:p>
            <text:p>Presente: Se circunscribe al hecho de que la publicidad de la información contenida en los procedimientos administrativos reservados puede dar pie a especulaciones y poner en riesgo la imparcialidad en el dictado de las resoluciones administrativas.</text:p>
            <text:p>Probable: Debido a que, de hacerse pública la información, la opinión pública o de terceros podría incidir como un factor adicional y no se estarían garantizando el debido proceso e imparcialidad.</text:p>
            <text:p>d) Como incide en la toma de la decisión definitiva el dar a conocer el contenido del documento materia de la solicitud: Se considera que la información solicitada forma parte de procedimientos administrativos para resarcir el daño y, proporcionarla rompe con el principio de debido proceso.</text:p>
          </table:table-cell>
          <table:table-cell office:value-type="string" table:style-name="ce23">
            <text:p>PARCIAL</text:p>
          </table:table-cell>
          <table:table-cell office:value-type="string" table:style-name="ce23">
            <text:p>Información correspondiente al expediente para hacer efectivas las fianzas, derivado de rescisión administrativa del contrato 2018-08-CE-A-001-W-00-2018</text:p>
          </table:table-cell>
          <table:table-cell office:value-type="string" table:style-name="ce23">
            <text:p>04/10/2021.</text:p>
          </table:table-cell>
          <table:table-cell office:value-type="string" table:style-name="ce48">
            <text:p>RESERVADO</text:p>
          </table:table-cell>
          <table:table-cell table:number-columns-repeated="9" table:style-name="ce44"/>
          <table:table-cell table:style-name="ce97"/>
          <table:table-cell table:number-columns-repeated="33" table:style-name="ce98"/>
          <table:table-cell table:number-columns-repeated="16327" table:style-name="ce44"/>
        </table:table-row>
        <table:table-row table:style-name="ro42">
          <table:table-cell office:value-type="string" table:style-name="ce44">
            <text:p>Centro SICT Jalisco</text:p>
          </table:table-cell>
          <table:table-cell office:value-type="string" table:style-name="ce45">
            <text:p>Visita de inspeccion permisionario Integrados Santa Lucia Tlajomulco, S.A. de C.V. <text:s/>Oficio 6.14.404.-0244/2016</text:p>
          </table:table-cell>
          <table:table-cell office:value-type="string" table:style-name="ce23">
            <text:p>Permisionario Integrados Santa Lucia Tlajomulco, S.A. de C.V</text:p>
          </table:table-cell>
          <table:table-cell office:value-type="string" table:style-name="ce104">
            <text:p>Solicitud de acceso a la información 900113018</text:p>
          </table:table-cell>
          <table:table-cell office:value-type="string" table:style-name="ce23">
            <text:p>4 años</text:p>
          </table:table-cell>
          <table:table-cell office:value-type="date" office:date-value="2018-05-09T00:00:00" table:content-validation-name="val1" table:style-name="ce46">
            <text:p>09/05/2018</text:p>
          </table:table-cell>
          <table:table-cell office:value-type="date" office:date-value="2022-05-09T00:00:00" table:content-validation-name="val1" table:style-name="ce46">
            <text:p>09/05/2022</text:p>
          </table:table-cell>
          <table:table-cell office:value-type="string" table:style-name="ce47">
            <text:p>Artículo 113 fracción VI de la Ley General de Transparencia y Acceso a la Información Pública, 110 fracción VI de la Ley Federal de Transparencia y Acceso a la Información Pública y Vigésimo Cuarto de los Lineamientos Generales en materia de clasificación y desclasificación de la información, así como para la elaboración de versiones públicas.<text:s/></text:p>
          </table:table-cell>
          <table:table-cell office:value-type="string" table:style-name="ce23">
            <text:p>Visita de inspeccion practicada el día 22 de febrero de 2016, de acuerdo al Plan Nacional de Inspecciones, realizada a la empresa de nombre Integrados Santa Lucia Tlajomulco, S.A de C.V.. en virtud de que las actuaciones se encuentran en la <text:s/>Unidad de Asuntos Jurídicos del Centro SCT Jalisco, en proceso de emitir una resolución por lo que esta Dependencia se pronuncia por la RESERVA de dicha información, bajo el amparo del artículo 113 prevista en fracción VI de la Ley General <text:s/>de Transparencia y Acceso a la Información Pública ( LEY GENERAL); y del artículo 110 de la Ley Federal de Transparencia y Acceso a la Información Pública, fracción VI (LEY FEDERAL) por un periodo de cuatro años, <text:s/>partir del <text:s/>09 de mayo de 2018, fecha de la recepción de la petición.<text:s text:c="2"/></text:p>
            <text:p/>
            <text:p>Es importante mencionar que la divulgación de la información <text:s/>solicitada <text:s/>a través del presente folio <text:s/>representa un riesgo real, demostrable en perjuicio del interés público por las siguientes razones;</text:p>
            <text:p/>
            <text:p>• Las visitas de Inspección, forma parte de una investigación de carácter administrativa de los servidores públicos, que debe conducirse bajo los principios de legalidad, honradez, lealtad e imparcialidad y eficiencia que rigen en el servicio público , tal y como lo prevé el artículo 7 de la Ley Federal de Responsabilidades Administrativas de los Servidores Públicos.</text:p>
            <text:p>• Es de interés público <text:s/>que las actividades de verificación e Inspección se practiquen acorde a los principios antes señalados.</text:p>
            <text:p>• La divulgación de las constancias <text:s/>que obran <text:s/>en el expediente formado con motivo de la Inspección, pueden vulnerar los principios antes citados, si dicha divulgación ocurriere previo a que se dicte la resolución que corresponda.</text:p>
            <text:p>• La divulgación de la Información <text:s/>requerida conduce a que sea revelada de manera parcial o equivocada <text:s/>y como consecuencia provocar confusión <text:s/>entre la opinión pública y además podría <text:s/>afectar la integración del procedimiento administrativo <text:s/>y con ello la correcta <text:s/>e imparcial <text:s/>ejecución de labores de verificación e Inspección.</text:p>
            <text:p/>
          </table:table-cell>
          <table:table-cell office:value-type="string" table:style-name="ce23">
            <text:p>La divulgación de la información <text:s/>solicitada <text:s/>a través del presente folio <text:s/>representa un riesgo real, demostrable en perjuicio del interés público por las siguientes razones;</text:p>
            <text:p/>
            <text:p>• Las visitas de Inspección, forma parte de una investigación de carácter administrativa de los servidores públicos, que debe conducirse bajo los principios de legalidad, honradez, lealtad e imparcialidad y eficiencia que rigen en el servicio público , tal y como lo prevé el artículo 7 de la Ley Federal de Responsabilidades Administrativas de los Servidores Públicos.</text:p>
            <text:p>• Es de interés público <text:s/>que las actividades de verificación e Inspección se practiquen acorde a los principios antes señalados.</text:p>
            <text:p>• La divulgación de las constancias <text:s/>que obran <text:s/>en el expediente formado con motivo de la Inspección, pueden vulnerar los principios antes citados, si dicha divulgación ocurriere previo a que se dicte la resolución que corresponda.</text:p>
            <text:p>• La divulgación de la Información <text:s/>requerida conduce a que sea revelada de manera parcial o equivocada <text:s/>y como consecuencia provocar confusión <text:s/>entre la opinión pública y además podría <text:s/>afectar la integración del procedimiento administrativo <text:s/>y con ello la correcta <text:s/>e imparcial <text:s/>ejecución de labores de verificación e Inspección.</text:p>
            <text:p/>
            <text:p>No omito mencionar que el proceso deliberatorio de visita de inspección a permisionario de pasaje, concluye con la resolución que emite la Unidad de Asuntos Jurídicos del Centro SCT Jalisco, donde sanciona las irregularidades que haya presentado el permisionario inspeccionado.</text:p>
            <text:p/>
          </table:table-cell>
          <table:table-cell office:value-type="string" table:style-name="ce23">
            <text:p>Parcial</text:p>
          </table:table-cell>
          <table:table-cell office:value-type="string" table:style-name="ce23">
            <text:p>Nombre, domicilio, firma y RFC de persona física, nacionalidad, estado civil, lugar y fecha de nacimiento, número de pasaporte, importe de capital social y acciones de la persona moral</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style-name="ce47"/>
          <table:table-cell table:number-columns-repeated="3" table:style-name="ce50"/>
          <table:table-cell table:number-columns-repeated="5" table:style-name="ce44"/>
          <table:table-cell table:style-name="ce97"/>
          <table:table-cell table:number-columns-repeated="33" table:style-name="ce98"/>
          <table:table-cell table:number-columns-repeated="16327" table:style-name="ce44"/>
        </table:table-row>
        <table:table-row table:style-name="ro41">
          <table:table-cell office:value-type="string" table:style-name="ce44">
            <text:p>Centro SICT Jalisco</text:p>
          </table:table-cell>
          <table:table-cell office:value-type="string" table:style-name="ce45">
            <text:p>DIVERSA INFORMACIÓN REFERENTE A LIBRAMIENTO DE SAN LUIS SOYATLAN, UBICDO EN EL ESTADO DE JALISCO</text:p>
          </table:table-cell>
          <table:table-cell office:value-type="string" table:style-name="ce23">
            <text:p>DERECHO DE VIA</text:p>
          </table:table-cell>
          <table:table-cell office:value-type="string" table:style-name="ce44">
            <text:p>Solicitud de acceso a la información 0000900427819</text:p>
          </table:table-cell>
          <table:table-cell office:value-type="string" table:style-name="ce23">
            <text:p>5 años</text:p>
          </table:table-cell>
          <table:table-cell office:value-type="date" office:date-value="2019-10-30T00:00:00" table:content-validation-name="val1" table:style-name="ce55">
            <text:p>30/10/2019</text:p>
          </table:table-cell>
          <table:table-cell office:value-type="date" office:date-value="2024-10-30T00:00:00" table:content-validation-name="val1" table:style-name="ce55">
            <text:p>30/10/2024</text:p>
          </table:table-cell>
          <table:table-cell office:value-type="string" table:style-name="ce47">
            <text:p>artículo 113 de la Ley General de Transparencia y Acceso a la Información Pública, fracción VIII , y artículo 110 fracción VIIII de la Ley Federal de Transparencia y Acceso a la Información Pública.<text:s/></text:p>
          </table:table-cell>
          <table:table-cell office:value-type="string" table:style-name="ce23">
            <text:p>por ser informacion que se encuentra inmersa dentro de diversos procesos deliberativos</text:p>
          </table:table-cell>
          <table:table-cell office:value-type="string" table:style-name="ce23">
            <text:p>la divulgación el proyecto <text:s/>puede dar pie a especulaciones y poner en riesgo las negociaciones y adquisiciones de los terrenos, necesarios para la construcción de la obra.</text:p>
          </table:table-cell>
          <table:table-cell office:value-type="string" table:style-name="ce23">
            <text:p>Completo</text:p>
          </table:table-cell>
          <table:table-cell office:value-type="string" table:style-name="ce23">
            <text:p>Todo el documento</text:p>
          </table:table-cell>
          <table:table-cell office:value-type="date" office:date-value="2021-01-13T00:00:00" table:content-validation-name="val1" table:style-name="ce46">
            <text:p>13/01/2021</text:p>
          </table:table-cell>
          <table:table-cell office:value-type="string" table:style-name="ce48">
            <text:p>CLASIFICADA</text:p>
          </table:table-cell>
          <table:table-cell table:number-columns-repeated="2" table:style-name="ce18"/>
          <table:table-cell table:content-validation-name="val1" table:style-name="ce18"/>
          <table:table-cell table:content-validation-name="val1" table:style-name="ce18"/>
          <table:table-cell table:number-columns-repeated="5" table:style-name="ce44"/>
          <table:table-cell table:style-name="ce97"/>
          <table:table-cell table:number-columns-repeated="33" table:style-name="ce98"/>
          <table:table-cell table:number-columns-repeated="16327" table:style-name="ce44"/>
        </table:table-row>
        <table:table-row table:style-name="ro43">
          <table:table-cell office:value-type="string" table:style-name="ce50">
            <text:p>Centro SICT Jalisco, mediante oficio SCT6.14.1.206/2021.</text:p>
            <text:p>-Centro SICT Morelos, mediante oficio CSCT.-6.16.-100821.-005/2021</text:p>
            <text:p>-Centro SICT Yucatán</text:p>
            <text:p>-Centro SCT Chihuahua</text:p>
            <text:p>-Dirección General de Desarrollo Ferroviario y Multimodal</text:p>
            <text:p>-Dirección General de Autotransporte Federal</text:p>
          </table:table-cell>
          <table:table-cell office:value-type="string" table:style-name="ce23">
            <text:p>Centro SICT Chihuahua:</text:p>
            <text:p>Reclamaciones Patrimoniales del Estado 1.01-2021 <text:s/>Centro SICT Jalisco: Exp. 5150/20-07-03-5 <text:s/>Exp. 6983/20-07-03-1, Centro SICT Yucatán: Juicio de Nulidad 727/20-16-01-6</text:p>
          </table:table-cell>
          <table:table-cell office:value-type="string" table:style-name="ce23">
            <text:p>Centro SICT Chihuahua: Solicitud sobre Reclamaciones Patrimoniales del Estado, Centro SICT Jalisco: Juicios en trámite, Centro SICT Yucatán: Daño patrimonial atribuido al Estado</text:p>
          </table:table-cell>
          <table:table-cell office:value-type="string" table:style-name="ce21">
            <text:p>Solicitud de acceso a la información 0000900166821</text:p>
          </table:table-cell>
          <table:table-cell office:value-type="string" table:style-name="ce23">
            <text:p>5 años</text:p>
          </table:table-cell>
          <table:table-cell office:value-type="string" table:style-name="ce67">
            <text:p>06/09/2021.</text:p>
          </table:table-cell>
          <table:table-cell office:value-type="string" table:style-name="ce67">
            <text:p>06/09/2026.</text:p>
          </table:table-cell>
          <table:table-cell office:value-type="string" table:style-name="ce21">
            <text:p>Artículo 110, fracción XI de la LFTAIP y 113, fracción XI de la LGTAIP.</text:p>
          </table:table-cell>
          <table:table-cell office:value-type="string" table:style-name="ce23">
            <text:p>La información solicitada no puede ser proporcionada al requirente, debido a que la divulgación de la información sería con perjuicio significativo al interés público, pues se trata de una obra concluida al momento de la reclamación, siendo este un motivo de la litis en el juicio.</text:p>
          </table:table-cell>
          <table:table-cell office:value-type="string" table:style-name="ce23">
            <text:p>c). La difusión de la información requerida por el solicitante puede afectar el proceso; en virtud que los procedimientos administrativos de reclamaciones patrimoniales del estado se encuentran clasificados con información reservada ya que si se proporcionase rompe con el sigilo que el caso amerita, vulnerando el debido proceso e idoneidad de las partes, y será hasta que se dicte resolución definitiva en dichos procedimientos administrativos y que dichas resoluciones hayan causado estado, cuando se esté en aptitud de brindar la información solicitada, por lo que se determina que la difusión de la información solicitada podría verse afectada en las estrategias procesales durante la sustanciación de los referidos procedimientos considerando el daño, presente, probable y específico que se causaría con su difusión y que se expone de la siguiente manera:</text:p>
            <text:p>Presente: Se circunscribe al hecho de que la publicidad de la información contenida en los procedimientos administrativos reservados puede dar pie a especulaciones y poner en riesgo la imparcialidad en el dictado de las resoluciones administrativas.</text:p>
            <text:p>Probable: Debido a que, de hacerse pública la información, la opinión pública o de terceros podría incidir como un factor adicional y no se estarían garantizando el debido proceso e imparcialidad.</text:p>
            <text:p>d). Como incide en la toma de la decisión definitiva el dar a conocer el contenido del documento materia de la solicitud: Se considera que la información solicitada forma parte de procedimientos administrativos de reclamaciones patrimoniales del estado, y proporcionarla rompe con el principio de debido proceso e imparcialidad.</text:p>
          </table:table-cell>
          <table:table-cell office:value-type="string" table:style-name="ce23">
            <text:p>COMPLETA</text:p>
          </table:table-cell>
          <table:table-cell office:value-type="string" table:style-name="ce23">
            <text:p>Todo el documento</text:p>
          </table:table-cell>
          <table:table-cell office:value-type="string" table:style-name="ce67">
            <text:p>06/09/2021.</text:p>
          </table:table-cell>
          <table:table-cell office:value-type="string" table:style-name="ce48">
            <text:p>RESERVADO</text:p>
          </table:table-cell>
          <table:table-cell table:number-columns-repeated="9" table:style-name="ce44"/>
          <table:table-cell table:style-name="ce97"/>
          <table:table-cell table:number-columns-repeated="33" table:style-name="ce98"/>
          <table:table-cell table:number-columns-repeated="16327" table:style-name="ce44"/>
        </table:table-row>
        <table:table-row table:style-name="ro43">
          <table:table-cell office:value-type="string" table:style-name="ce50">
            <text:p>Centro SICT Guanajuato</text:p>
          </table:table-cell>
          <table:table-cell table:style-name="ce59"/>
          <table:table-cell office:value-type="string" table:style-name="ce23">
            <text:p>DERECHO DE VÍA</text:p>
          </table:table-cell>
          <table:table-cell office:value-type="string" table:style-name="ce21">
            <text:p>Solicitud de acceso a la información 0000900240320</text:p>
          </table:table-cell>
          <table:table-cell office:value-type="string" table:style-name="ce48">
            <text:p>5 años</text:p>
          </table:table-cell>
          <table:table-cell office:value-type="date" office:date-value="2020-10-26T00:00:00" table:style-name="ce67">
            <text:p>26/10/2020</text:p>
          </table:table-cell>
          <table:table-cell office:value-type="date" office:date-value="2025-10-26T00:00:00" table:style-name="ce67">
            <text:p>26/10/2025</text:p>
          </table:table-cell>
          <table:table-cell office:value-type="string" table:style-name="ce51">
            <text:p>artículos 113 fracción VIII de la LFTAIP y 110 fracción VIII de la LGTAIP</text:p>
          </table:table-cell>
          <table:table-cell office:value-type="string" table:style-name="ce23">
            <text:p>DERIVADO QUE SE ENCUENTRA EN UN PROCEDIMIENTO DE DERECHO DE VÍA QUE SE ENCUENTRA EN FASE DE NEGOCIACIÓN</text:p>
          </table:table-cell>
          <table:table-cell office:value-type="string" table:style-name="ce23">
            <text:p>EN VIRTUD DE QUE LA OBRA DENOMINADA LIBRAMIENTO FERROVIARIO CELAYA, AÚN SE ENCUENTRA EN PROCESO DE LIBERACIÓN DE DERECHO DE VÍA, EL CUAL SE ENCUENTRA EN ETAPA DE NEGOCIACIÓN Y ADQUISICIÓN DE PREDIOS NECESARIOS PARA SU CONSTRUCCIÓN, ASÍ COMO SE TIENEN LITIGIOS EN PROCESO <text:s/>POR Y DE MANERA SIMULTANEA SE ESTÁN LLEVANDO A CABO LOS PROCESOS DE EXPROPIACIÓN.</text:p>
          </table:table-cell>
          <table:table-cell office:value-type="string" table:style-name="ce23">
            <text:p>completa</text:p>
          </table:table-cell>
          <table:table-cell office:value-type="string" table:style-name="ce23">
            <text:p>Todo el documento</text:p>
          </table:table-cell>
          <table:table-cell office:value-type="date" office:date-value="2020-11-03T00:00:00" table:style-name="ce67">
            <text:p>03/11/2020</text:p>
          </table:table-cell>
          <table:table-cell office:value-type="string" table:style-name="ce48">
            <text:p>RESERVADO</text:p>
          </table:table-cell>
          <table:table-cell table:number-columns-repeated="9" table:style-name="ce47"/>
          <table:table-cell table:style-name="ce57"/>
          <table:table-cell table:number-columns-repeated="33" table:style-name="ce98"/>
          <table:table-cell table:number-columns-repeated="16327" table:style-name="ce44"/>
        </table:table-row>
        <table:table-row table:style-name="ro44">
          <table:table-cell office:value-type="string" table:style-name="ce50">
            <text:p>Centro SICT Guanajuato</text:p>
          </table:table-cell>
          <table:table-cell office:value-type="string" table:style-name="ce59">
            <text:p>Convenios celebrados del libramiento ferroviario en Celaya Guanajuato</text:p>
          </table:table-cell>
          <table:table-cell table:style-name="ce23"/>
          <table:table-cell office:value-type="string" table:style-name="ce21">
            <text:p>Solicitud de acceso a la información 0000900240320, RRA 12960/21</text:p>
          </table:table-cell>
          <table:table-cell office:value-type="string" table:style-name="ce23">
            <text:p>5 años</text:p>
          </table:table-cell>
          <table:table-cell office:value-type="date" office:date-value="2020-10-26T00:00:00" table:content-validation-name="val1" table:style-name="ce46">
            <text:p>26/10/2020</text:p>
          </table:table-cell>
          <table:table-cell office:value-type="date" office:date-value="2025-10-26T00:00:00" table:content-validation-name="val1" table:style-name="ce46">
            <text:p>26/10/2025</text:p>
          </table:table-cell>
          <table:table-cell office:value-type="string" table:style-name="ce60">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3">
            <text:p>La información forma parte del proceso deliberativo, por lo que darla a conocer puede dar pie a especulaciones y poner en riesgo la conclusión de la obra.</text:p>
          </table:table-cell>
          <table:table-cell office:value-type="string" table:style-name="ce23">
            <text:p>Se considera que el dar a conocer la información se podría afectar el proceso de liberación de deracho de vía, el cual se encuentra en etapa de negociación y adquisición de predios necesarios para su construcción.</text:p>
          </table:table-cell>
          <table:table-cell office:value-type="string" table:style-name="ce23">
            <text:p>Parcial</text:p>
          </table:table-cell>
          <table:table-cell office:value-type="string" table:style-name="ce23">
            <text:p>Monto pagado, nombre y firma de la persona con a cual se celebró el convenio y la acreditación de los terrenos que se pagaron.</text:p>
          </table:table-cell>
          <table:table-cell office:value-type="date" office:date-value="2021-04-14T00:00:00" table:content-validation-name="val1" table:style-name="ce46">
            <text:p>14/04/2021</text:p>
          </table:table-cell>
          <table:table-cell office:value-type="string" table:style-name="ce48">
            <text:p>Reservado</text:p>
          </table:table-cell>
          <table:table-cell table:style-name="ce53"/>
          <table:table-cell table:style-name="ce47"/>
          <table:table-cell table:number-columns-repeated="7" table:style-name="ce44"/>
          <table:table-cell table:style-name="ce97"/>
          <table:table-cell table:number-columns-repeated="33" table:style-name="ce98"/>
          <table:table-cell table:number-columns-repeated="16327" table:style-name="ce44"/>
        </table:table-row>
        <table:table-row table:style-name="ro44">
          <table:table-cell office:value-type="string" table:style-name="ce50">
            <text:p>Centro SICT México</text:p>
          </table:table-cell>
          <table:table-cell office:value-type="string" table:style-name="ce45">
            <text:p>Contrato de Obra Pública a Precios Unitarios y Tiempo Determinado Número 6-0-CE-A-575-W-0-6</text:p>
          </table:table-cell>
          <table:table-cell office:value-type="string" table:style-name="ce23">
            <text:p>Juicio de Nulidad</text:p>
          </table:table-cell>
          <table:table-cell office:value-type="string" table:style-name="ce21">
            <text:p>Solicitud de acceso a la Información 900010417</text:p>
          </table:table-cell>
          <table:table-cell office:value-type="string" table:style-name="ce23">
            <text:p>5 años</text:p>
          </table:table-cell>
          <table:table-cell office:value-type="date" office:date-value="2017-02-02T00:00:00" table:content-validation-name="val1" table:style-name="ce46">
            <text:p>02/02/2017</text:p>
          </table:table-cell>
          <table:table-cell office:value-type="date" office:date-value="2022-01-05T00:00:00" table:content-validation-name="val1" table:style-name="ce46">
            <text:p>05/01/2022</text:p>
          </table:table-cell>
          <table:table-cell office:value-type="string" table:style-name="ce51">
            <text:p>Artículo 113 de la Ley General de Transparencia y Acceso a la Información Públic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office:value-type="string" table:style-name="ce23">
            <text:p>Completa</text:p>
          </table:table-cell>
          <table:table-cell office:value-type="string" table:style-name="ce23">
            <text:p>Todo el documento</text:p>
          </table:table-cell>
          <table:table-cell office:value-type="date" office:date-value="2017-02-02T00:00:00" table:content-validation-name="val1" table:style-name="ce46">
            <text:p>02/02/2017</text:p>
          </table:table-cell>
          <table:table-cell office:value-type="string" table:style-name="ce48">
            <text:p>Clasificado<text:s text:c="2"/></text:p>
          </table:table-cell>
          <table:table-cell table:number-columns-repeated="2" table:style-name="ce47"/>
          <table:table-cell table:content-validation-name="val1" table:style-name="ce105"/>
          <table:table-cell table:content-validation-name="val1" table:style-name="ce105"/>
          <table:table-cell table:number-columns-repeated="5" table:style-name="ce47"/>
          <table:table-cell table:style-name="ce57"/>
          <table:table-cell table:style-name="ce58"/>
          <table:table-cell table:number-columns-repeated="32" table:style-name="ce98"/>
          <table:table-cell table:number-columns-repeated="16327" table:style-name="ce44"/>
        </table:table-row>
        <table:table-row table:style-name="ro45">
          <table:table-cell office:value-type="string" table:style-name="ce44">
            <text:p>Centro SICT México</text:p>
          </table:table-cell>
          <table:table-cell office:value-type="string" table:style-name="ce45">
            <text:p>Construccion de terracerias, obras de drenaje, pavimentos, señalamiento horizontal y vertical, asi como obras complementaria de la avenida nopaltepec "viaducto poniente bicentenario", del km 3+446 al 4+446 en el municipio de cuautitlan izcalli, estado de mexico</text:p>
          </table:table-cell>
          <table:table-cell office:value-type="string" table:style-name="ce23">
            <text:p>Obra de la vialidad avenida Nopaltepec o Viaducto Poniente Bicentenario</text:p>
          </table:table-cell>
          <table:table-cell office:value-type="string" table:style-name="ce44">
            <text:p>Solicitud de acceso a la información 900135218</text:p>
          </table:table-cell>
          <table:table-cell office:value-type="string" table:style-name="ce23">
            <text:p>5 años</text:p>
          </table:table-cell>
          <table:table-cell office:value-type="date" office:date-value="2018-05-28T00:00:00" table:content-validation-name="val1" table:style-name="ce46">
            <text:p>28/05/2018</text:p>
          </table:table-cell>
          <table:table-cell office:value-type="date" office:date-value="2023-05-28T00:00:00" table:content-validation-name="val1" table:style-name="ce46">
            <text:p>28/05/2023</text:p>
          </table:table-cell>
          <table:table-cell office:value-type="string" table:style-name="ce47">
            <text:p>Articulo 113, fraccion VIII de la Ley General de Transparencia y Acceso a la Información Pública, artículo 110, fraccion VIII de la Ley Federal de Transparencia y Acceso a la Información Pública y Vigésimo Séptimo de los Lineamientos Generales en materia de clasificacion y desclasificacion de la información, así como para la elaboración de las versiones públicas.</text:p>
          </table:table-cell>
          <table:table-cell office:value-type="string" table:style-name="ce23">
            <text:p>El proyecto <text:s/>forma parte de un proceso deliberativo de derecho de via, la divulgacion podria dar pie a especulación incrementado costo de los precios</text:p>
          </table:table-cell>
          <table:table-cell office:value-type="string" table:style-name="ce23">
            <text:p>A la fecha <text:s/>se encuentra pendiente de llevar a cabos trabajos de construcción, así como de liberación del derecho de vía, en ese sentido hacer públicos los planos compromete la confidencialidad de datos relativos a la adquisicion de los predios necesarios <text:s/>pudiendo traer como consecuencia la especulacion de los precios de los predios .</text:p>
          </table:table-cell>
          <table:table-cell office:value-type="string" table:style-name="ce23">
            <text:p>Parcial</text:p>
          </table:table-cell>
          <table:table-cell office:value-type="string" table:style-name="ce23">
            <text:p>Planos de la obra de la vialidad denominada "Aenida Nopaltepec-Viaducto Poniente Bicentenario en el municipio de Cuauiltlán Izcalli"</text:p>
          </table:table-cell>
          <table:table-cell office:value-type="date" office:date-value="2021-01-13T00:00:00" table:content-validation-name="val1" table:style-name="ce46">
            <text:p>13/01/2021</text:p>
          </table:table-cell>
          <table:table-cell office:value-type="string" table:style-name="ce48">
            <text:p>Clasificado</text:p>
          </table:table-cell>
          <table:table-cell table:number-columns-repeated="2" table:style-name="ce47"/>
          <table:table-cell table:content-validation-name="val1" table:style-name="ce105"/>
          <table:table-cell table:content-validation-name="val1" table:style-name="ce105"/>
          <table:table-cell table:number-columns-repeated="5" table:style-name="ce47"/>
          <table:table-cell table:style-name="ce57"/>
          <table:table-cell table:style-name="ce58"/>
          <table:table-cell table:number-columns-repeated="32" table:style-name="ce98"/>
          <table:table-cell table:number-columns-repeated="16327" table:style-name="ce44"/>
        </table:table-row>
        <table:table-row table:style-name="ro44">
          <table:table-cell office:value-type="string" table:style-name="ce50">
            <text:p>Centro SICT México</text:p>
          </table:table-cell>
          <table:table-cell office:value-type="string" table:style-name="ce45">
            <text:p>Ampliación de la carretera Ixtlahuaca-Jilotepec</text:p>
          </table:table-cell>
          <table:table-cell office:value-type="string" table:style-name="ce23">
            <text:p>Montos de pagos a las parcelas 105, 106, 107 y 108 y al comisario ejidal</text:p>
          </table:table-cell>
          <table:table-cell office:value-type="string" table:style-name="ce21">
            <text:p>Solicitud de acceso a la información 0000900182319</text:p>
          </table:table-cell>
          <table:table-cell office:value-type="string" table:style-name="ce23">
            <text:p>5 años</text:p>
          </table:table-cell>
          <table:table-cell office:value-type="date" office:date-value="2019-05-13T00:00:00" table:style-name="ce55">
            <text:p>13/05/2019</text:p>
          </table:table-cell>
          <table:table-cell office:value-type="date" office:date-value="2024-05-13T00:00:00" table:style-name="ce55">
            <text:p>13/05/2024</text:p>
          </table:table-cell>
          <table:table-cell office:value-type="string" table:style-name="ce51">
            <text:p>Artículo 110, fracción VIII de la Ley Federal de Transparencia y Acceso a la Información Pública y artículo 113 de la Ley General de Transparencia y Acceso a la Información Pública.</text:p>
          </table:table-cell>
          <table:table-cell office:value-type="string" table:style-name="ce23">
            <text:p>Proceso deliberativo</text:p>
          </table:table-cell>
          <table:table-cell office:value-type="string" table:style-name="ce23">
            <text:p>El proporcionar la información podría existir especulación en la adquisición de tierras, los trámites de expropiación se prolongarían, la vigencia de los avalúos venceria<text:s/></text:p>
          </table:table-cell>
          <table:table-cell office:value-type="string" table:style-name="ce23">
            <text:p>Parcial</text:p>
          </table:table-cell>
          <table:table-cell office:value-type="string" table:style-name="ce23">
            <text:p>Pagos de los predios así como el pago del Comisiariado ejidal</text:p>
          </table:table-cell>
          <table:table-cell office:value-type="date" office:date-value="2019-06-10T00:00:00" table:style-name="ce46">
            <text:p>10/06/2019</text:p>
          </table:table-cell>
          <table:table-cell office:value-type="string" table:style-name="ce48">
            <text:p>Clasificada</text:p>
          </table:table-cell>
          <table:table-cell table:number-columns-repeated="3" table:style-name="ce18"/>
          <table:table-cell table:content-validation-name="val1" table:style-name="ce105"/>
          <table:table-cell table:number-columns-repeated="5" table:style-name="ce47"/>
          <table:table-cell table:style-name="ce57"/>
          <table:table-cell table:style-name="ce58"/>
          <table:table-cell table:number-columns-repeated="32" table:style-name="ce98"/>
          <table:table-cell table:number-columns-repeated="16327" table:style-name="ce44"/>
        </table:table-row>
        <table:table-row table:style-name="ro43">
          <table:table-cell office:value-type="string" table:style-name="ce62">
            <text:p>Centro SICT México</text:p>
          </table:table-cell>
          <table:table-cell table:style-name="ce106"/>
          <table:table-cell office:value-type="string" table:style-name="ce91">
            <text:p>DERECHO DE VÍA</text:p>
          </table:table-cell>
          <table:table-cell office:value-type="string" table:style-name="ce92">
            <text:p>Solicitud de acceso a la información 0000900197520</text:p>
          </table:table-cell>
          <table:table-cell office:value-type="string" table:style-name="ce95">
            <text:p>5 años</text:p>
          </table:table-cell>
          <table:table-cell office:value-type="date" office:date-value="2020-09-21T00:00:00" table:content-validation-name="val1" table:style-name="ce107">
            <text:p>21/09/2020</text:p>
          </table:table-cell>
          <table:table-cell office:value-type="date" office:date-value="2025-09-21T00:00:00" table:content-validation-name="val1" table:style-name="ce107">
            <text:p>21/09/2025</text:p>
          </table:table-cell>
          <table:table-cell office:value-type="string" table:style-name="ce94">
            <text:p>Artículos 113, fracción VIII, de la LGTAIP y 110, fracción VIII, de la LFTAIP.</text:p>
          </table:table-cell>
          <table:table-cell office:value-type="string" table:style-name="ce91">
            <text:p>Por no encontrarse concluido el trámite administrativo de expropiación a favor de la Federación, y en el caso de hacerse pública la información puede tener como consecuencia que el trámite sea entorpecido de manera indefinida, causando con ellos daños al erario federal al incrementarse el valor de la tierra.</text:p>
          </table:table-cell>
          <table:table-cell office:value-type="string" table:style-name="ce91">
            <text:p>En los archivos de la Subdirección de Obras del Centro SCT México, existen constancias que indican que se encuentra en integración el expediente o carpeta de expropiación No.13445/SCT por una superficie de 06-62622.16 Has, al ejido de Xhosa, Municipio de Jilotepec, Estado de México, destinados para la construcción de la autopista México-Querétaro, por parte de la Secretaría de Desarrollo Agrario, Territorial y Urbano (SEDATU), el cual, a la fecha no se ha concluido; motivo por el cual, se considera que cualquier información que integre dicho expediente resulta ser reservada</text:p>
          </table:table-cell>
          <table:table-cell office:value-type="string" table:style-name="ce91">
            <text:p>COMPLETA</text:p>
          </table:table-cell>
          <table:table-cell office:value-type="string" table:style-name="ce23">
            <text:p>Todo el documento</text:p>
          </table:table-cell>
          <table:table-cell office:value-type="string" table:content-validation-name="val1" table:style-name="ce108">
            <text:p>28/09/2020.</text:p>
          </table:table-cell>
          <table:table-cell office:value-type="string" table:style-name="ce95">
            <text:p>RESERVADO</text:p>
          </table:table-cell>
          <table:table-cell table:number-columns-repeated="2" table:style-name="ce18"/>
          <table:table-cell table:content-validation-name="val1" table:style-name="ce18"/>
          <table:table-cell table:content-validation-name="val1" table:style-name="ce18"/>
          <table:table-cell table:number-columns-repeated="5" table:style-name="ce18"/>
          <table:table-cell table:style-name="ce97"/>
          <table:table-cell table:number-columns-repeated="33" table:style-name="ce98"/>
          <table:table-cell table:number-columns-repeated="16327" table:style-name="ce44"/>
        </table:table-row>
        <table:table-row table:style-name="ro33">
          <table:table-cell office:value-type="string" table:style-name="ce50">
            <text:p>Centro SICT México<text:s/></text:p>
          </table:table-cell>
          <table:table-cell office:value-type="string" table:style-name="ce23">
            <text:p>Solicitud de acceso a la información 330025521000181</text:p>
          </table:table-cell>
          <table:table-cell office:value-type="string" table:style-name="ce23">
            <text:p>Solicitud de acceso a la información 330025521000181</text:p>
          </table:table-cell>
          <table:table-cell office:value-type="string" table:style-name="ce21">
            <text:p>Solicitud de acceso a la información 330025521000181</text:p>
          </table:table-cell>
          <table:table-cell office:value-type="string" table:style-name="ce23">
            <text:p>5 años</text:p>
          </table:table-cell>
          <table:table-cell office:value-type="string" table:style-name="ce23">
            <text:p>16/11/2021.</text:p>
          </table:table-cell>
          <table:table-cell office:value-type="string" table:style-name="ce23">
            <text:p>16/11/2026.</text:p>
          </table:table-cell>
          <table:table-cell office:value-type="string" table:style-name="ce21">
            <text:p>Artículo 110, fracción XI de la LFTAIP y 113, fracción XI de la LGTAIP</text:p>
          </table:table-cell>
          <table:table-cell office:value-type="string" table:style-name="ce23">
            <text:p>Ya que el proceso licitarío al tratarse de servicios en materia legal, tiene estrecha relación con el juicio de nulidad 1716-08-04-01-3-OT, que actualmente se encuentra substanciándose en la Sala Regional del Norte Centro I del Tribunal Federal de Justicia Administrativa en Chihuahua, sin que hasta la fecha haya causado estado.</text:p>
          </table:table-cell>
          <table:table-cell office:value-type="string" table:style-name="ce23">
            <text:p>En lo que respecta al número de concurso IO-0090000963-N190-2014, en el que el promovente solicita todo los documentos relacionados a dicho procedimiento, como son: el contrato en su versión pública, convenios modificatorios, pruebas de entregables, estatus del contrato, importe, proveedor, etc.; se informa que el contrato que derivó de dicho procedimiento licitatorio, al tratarse de servicios en materia legal, tiene estrecha relación con el juicio de nulidad 1716-08-04-01-3-OT, que actualmente se encuentra substanciándose <text:s/>en la Sala Regional del Norte-Centro I del Tribunal Federal de Justicia Administrativa, en Chihuahua, Chihuahua y que por disposición del articulo 113 fracción XI de la LGTAIP y articulo 110 fracción XI de la LFTAIP, es clasificada como información reservada y su difusión podría vulnerar directamente el procedimiento que se sigue en forma de juicio (Juicio <text:s/>de Nulidad), toda vez que a la fecha no ha causado estado, sin omitir que por encima del interés particular está el interés de la colectividad.</text:p>
            <text:p>La <text:s/>información requerida por el particular forma parte de un contrato de servicios en materia legal, que tiene estrecha relación con un expediente que forma parte de un procedimiento administrativo seguido en forma de juicio, esto es, forman parte de un juicio de nulidad que se encuentra radicado en una Sala <text:s/>de l Tribunal <text:s/>Federal de Justicia Administrativa el cual a la <text:s/>fecha NO ha causado estado, por lo que la divulgación de la información solicitada representaría un riesgo real, demostrable e identificable para la defensa legal del procedimiento seguido en forma de juicio pudiendo entorpecer el ejercicio jurisdiccional aplicado al caso a dilucidar.</text:p>
            <text:p>Cabe precisar que, ante una posible divulgación de la información, se generarían posibles riesgos ya que los receptores externos de la información podrían hacer mal uso de la información, generándose una postura favorable o desfavorable hacia las partes que debaten sus pretensiones que conforme a derecho les corresponde.</text:p>
            <text:p>En consecuencia, considerándose la reserva de la información como una medida para que el estado ene el tema de impartición de justicia ´pueda cumplir sus funciones sin influencias en el normal desarrollo de hechos controvertidos, afectando los derechos del debido proceso.</text:p>
          </table:table-cell>
          <table:table-cell office:value-type="string" table:style-name="ce23">
            <text:p>PARCIAL</text:p>
          </table:table-cell>
          <table:table-cell office:value-type="string" table:style-name="ce23">
            <text:p>Información correspondiente al número de concurso IO-0090000963-N190-2014</text:p>
          </table:table-cell>
          <table:table-cell office:value-type="date" office:date-value="2021-11-22T00:00:00" table:style-name="ce46">
            <text:p>22/11/2021</text:p>
          </table:table-cell>
          <table:table-cell office:value-type="string" table:style-name="ce48">
            <text:p>RESERVADO</text:p>
          </table:table-cell>
          <table:table-cell table:number-columns-repeated="9" table:style-name="ce44"/>
          <table:table-cell table:style-name="ce97"/>
          <table:table-cell table:number-columns-repeated="33" table:style-name="ce98"/>
          <table:table-cell table:number-columns-repeated="16327" table:style-name="ce44"/>
        </table:table-row>
        <table:table-row table:style-name="ro46">
          <table:table-cell office:value-type="string" table:style-name="ce50">
            <text:p>Centro SICT Michoacán</text:p>
          </table:table-cell>
          <table:table-cell office:value-type="string" table:style-name="ce109">
            <text:p>El Expediente, aun sin causar ejecutoria, dentro del expediente 52/204,por lo que la información solicitada forma parte del proceso deliberativo en el tribunal Unitario Agrario del Distrito 52</text:p>
          </table:table-cell>
          <table:table-cell office:value-type="string" table:style-name="ce34">
            <text:p>Este se encuantra subjuidice y afectaria la lberación del derecho de vía en la región</text:p>
          </table:table-cell>
          <table:table-cell office:value-type="string" table:style-name="ce21">
            <text:p>Solicitud de acceso a la información 0000900149421</text:p>
          </table:table-cell>
          <table:table-cell office:value-type="string" table:style-name="ce46">
            <text:p>5 años</text:p>
          </table:table-cell>
          <table:table-cell office:value-type="string" table:style-name="ce46">
            <text:p>12/07/2021.</text:p>
          </table:table-cell>
          <table:table-cell office:value-type="string" table:style-name="ce67">
            <text:p>12/07/2026.</text:p>
          </table:table-cell>
          <table:table-cell office:value-type="string" table:style-name="ce21">
            <text:p>Artículo 110, fracción XI de la LFTAIP y 113, fracción XI de la LGTAIP.</text:p>
          </table:table-cell>
          <table:table-cell office:value-type="string" table:style-name="ce23">
            <text:p>La información solicitada no puede ser proporcionada al requirente, debido a que la infraestructura en tal contexto y en atención a dichos decretos, este Centro SCT Michoacán, de la Secretaría de Comunicaciones y Transportes, estableció como única y esencial actividad administrativa, la relativa a la conservación de carreteras y no así, todas las demás, por lo tanto, con el evidente propósito de NO contravenir dichas disposiciones de contingencia emitidas por las autoridades competentes, y más importante aún salvaguardar la integridad y salud de los servidores públicos de esta Dependencia del Gobierno Federal, evitando un posible contagio o propagación del COVID-19, fueron suspendidas las actividades relacionadas con el presente tema, ya que en atención al Acuerdo aludido, no sea podido llevar de manera regular los asuntos que se ventilan en el citado Tribunal Unitario Agrario 52 con sede en Zihuatanejo, Guerrero.</text:p>
          </table:table-cell>
          <table:table-cell office:value-type="string" table:style-name="ce23">
            <text:p>I. La divulgación de la información representa un riesgo real, demostrable e identificable</text:p>
            <text:p>de perjuicio significativo al interés público o a la seguridad nacional;</text:p>
            <text:p>Si bien la infraestructura carretera se considera una vía general de comunicación y una zona estratégica para el Estado dar a conocer la poligonal descrita,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 la carretera federal libre de peaje.</text:p>
            <text:p>En virtud de considerarse estratégica para proteger la estabilidad de las instalaciones e infraestructura de la carretera,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de la citada vialidad, en tanto, se afecta la provisión de bienes o servicios de dicha vía general de comunicación.</text:p>
            <text:p>II. El riesgo de perjuicio que supondría la divulgación supera el interés público general de que se difunda.</text:p>
            <text:p>La divulgación del expediente que contienen el estado procesal que guarda el mismo que requiere el solicitante se traduce en un riesgo de perjuicio dado que, en cumplimiento a la fracción I del artículo 110 de la Ley Federal de Transparencia y Acceso a la Información Pública (LFTAIP), se vulneraría la seguridad de una infraestructura estratégica para el Estado.</text:p>
            <text:p>III. La limitación se adecua al principio de proporcionalidad y representa el medio menos restrictivo disponible para evitar el perjuicio.</text:p>
            <text:p>Se considera que la reserva de información es el medio menos restrictivo posible ya que el derecho de acceso a la información del particular sólo es superado por el interés general de mantener a salvo la seguridad de la infraestructura carretera, máxime si ella representa un reciento estratégico para la provisión de bienes y servicios.</text:p>
          </table:table-cell>
          <table:table-cell office:value-type="string" table:style-name="ce23">
            <text:p>COMPLETA</text:p>
          </table:table-cell>
          <table:table-cell office:value-type="string" table:style-name="ce23">
            <text:p>Todo el documento</text:p>
          </table:table-cell>
          <table:table-cell office:value-type="date" office:date-value="2021-07-19T00:00:00" table:style-name="ce67">
            <text:p>19/07/2021</text:p>
          </table:table-cell>
          <table:table-cell office:value-type="string" table:style-name="ce48">
            <text:p>RESERVADO</text:p>
          </table:table-cell>
          <table:table-cell table:number-columns-repeated="9" table:style-name="ce44"/>
          <table:table-cell table:style-name="ce97"/>
          <table:table-cell table:number-columns-repeated="33" table:style-name="ce98"/>
          <table:table-cell table:number-columns-repeated="16327" table:style-name="ce44"/>
        </table:table-row>
        <table:table-row table:style-name="ro47">
          <table:table-cell office:value-type="string" table:style-name="ce50">
            <text:p>Centro SICT Michoacán</text:p>
          </table:table-cell>
          <table:table-cell office:value-type="string" table:style-name="ce100">
            <text:p>La divulgación de la información representa un riesgo real, demostrable e identificable de perjuicio significativo al interés público o a la seguridad en vías de infraestructura carretera</text:p>
          </table:table-cell>
          <table:table-cell office:value-type="string" table:style-name="ce78">
            <text:p>El riesgo de perjuicio que supondría la divulgación supera el interés público general de que se difunda.</text:p>
          </table:table-cell>
          <table:table-cell office:value-type="string" table:style-name="ce21">
            <text:p>Solicitud de acceso a la información 0000900163021</text:p>
          </table:table-cell>
          <table:table-cell office:value-type="string" table:style-name="ce23">
            <text:p>5 años</text:p>
          </table:table-cell>
          <table:table-cell office:value-type="string" table:style-name="ce67">
            <text:p>16/08/2021.</text:p>
          </table:table-cell>
          <table:table-cell office:value-type="string" table:style-name="ce67">
            <text:p>16/08/2026.</text:p>
          </table:table-cell>
          <table:table-cell office:value-type="string" table:style-name="ce21">
            <text:p>Artículo 110 fracción VIII de la LFTAIP y 113 fracción VIII de la LGTAIP.</text:p>
          </table:table-cell>
          <table:table-cell office:value-type="string" table:style-name="ce23">
            <text:p>La información solicitada no puede ser proporcionada al requirente, debido a que la autoridad administrativa competente inicio el procedimiento sancionador correspondiente, sin embargo, éste, se encuentra en etapa probatoria, sin que en el caso exista resolución definitiva y mucho menos que ésta haya causado firmeza, que permita considerarlo como asunto totalmente concluido.</text:p>
          </table:table-cell>
          <table:table-cell office:value-type="string" table:style-name="ce23">
            <text:p>a) El proceso deliberativo relacionado con el documento clasificado:</text:p>
            <text:p>Ya que el mismo se encuentra, aún sin resolverse, esto es aún no se ha emitido la correspondiente resolución, por lo que se considera que la información solicitada forma parte del proceso deliberativo de este Centro SCT Michoacán.</text:p>
            <text:p>b) La Normatividad que lo regula:</text:p>
            <text:p>La información contenida en el expediente que nos ocupa se encuentra en los supuestos que señala el artículo 110 fracción VIII, que a la letra dice: "…La que contenga las opiniones, recomendaciones o puntos de vista que formen parte del proceso deliberativo de los servidores públicos, hasta en tanto no sea adoptada la decisión definitiva, la cual deberá estar documentada." de la LFTAIP y artículo 113, fracción VIII de la LGTAIP. Así mismo el fundamento jurídico para el proceso de liberación, respecto a las sanciones recaídas por violaciones a la Ley de Caminos, Puentes y Autotransporte Federal y su Reglamento, debe guardarse en reserva dicha información, toda vez que el resultado de la misma debe prevalecer en sigilo, a fin de evitar especulaciones y entorpecimiento en la culminación del mismo.</text:p>
            <text:p>c) La difusión de la información requerida por el solicitante puede afectar el proceso:</text:p>
            <text:p>En virtud de que como ya se mencionó el expediente se encuentra, en etapa probatoria, sin que en el caso exista resolución definitiva y mucho menos que ésta haya causado firmeza, que permita considerarlo como asunto totalmente concluido. Por lo que se considera conveniente que ese H. Comité de Transparencia confirme la reserva del expediente de referencia hasta por 1 (uno) año, considerando el daño, presente, probable y específico que se causaría con su difusión y que se expone de la siguiente manera:</text:p>
            <text:p>Presente: Se circunscribe al hecho de que la publicidad de la información contenida en los expedientes reservados puede dar pie a inconformidades y poner en riesgo la aplicación de las sanciones administrativas.</text:p>
            <text:p>Probable: Debido a que, de hacerse pública la información, la opinión pública o de terceros podría incidir como un factor adicional y no se estarían garantizando la reserva necesaria para conducir la determinación de una sanción administrativa.</text:p>
            <text:p>Específico: Cuando una autoridad inicia un procedimiento de responsabilidad administrativa en contra de un concesionario y/o particular, lo deberá de hacer bajo el más estricto sigilo. <text:s/>A fin de evitar acciones conducentes a revocar o impugnar las medidas de apremio y sanción correspondiente.</text:p>
            <text:p>d) Como incide en la toma de la decisión definitiva el dar a conocer el contenido del documento materia de la solicitud:</text:p>
            <text:p>Se considera que la información solicitada forma parte de un proceso deliberativo y proporcionarla puede dar pie a especulaciones y poner en riesgo los servicios públicos, por virtud de la concesión que goza la empresa de Autotransportes Atzimba S.A. de C.V., en perjuicio de los usuarios.</text:p>
            <text:p>Elementos de la prueba de daño: En cumplimiento al artículo 104 de la Ley General de Transparencia y Acceso a la Información Pública, y a fin de demostrar que la difusión de la información generaría un perjuicio, se manifiesta lo siguiente:</text:p>
            <text:p>I. La divulgación de la información representa un riesgo real, demostrable e identificable de perjuicio significativo al interés público o a la seguridad en vías de infraestructura carretera;</text:p>
            <text:p>II. El riesgo de perjuicio que supondría la divulgación supera el interés público general de que se difunda.</text:p>
            <text:p>III. La limitación se adecua al principio de proporcionalidad y representa el medio menos restrictivo disponible para evitar el perjuicio.</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23">
            <text:p>PARCIAL</text:p>
          </table:table-cell>
          <table:table-cell office:value-type="string" table:style-name="ce23">
            <text:p>sanciones administrativas aplicadas</text:p>
          </table:table-cell>
          <table:table-cell office:value-type="string" table:style-name="ce67">
            <text:p>23/08/2021.</text:p>
          </table:table-cell>
          <table:table-cell office:value-type="string" table:style-name="ce48">
            <text:p>RESERVADO</text:p>
          </table:table-cell>
          <table:table-cell table:number-columns-repeated="9" table:style-name="ce44"/>
          <table:table-cell table:style-name="ce97"/>
          <table:table-cell table:number-columns-repeated="33" table:style-name="ce98"/>
          <table:table-cell table:number-columns-repeated="16327" table:style-name="ce44"/>
        </table:table-row>
        <table:table-row table:style-name="ro44">
          <table:table-cell office:value-type="string" table:style-name="ce44">
            <text:p>Centro SICT Morelos</text:p>
          </table:table-cell>
          <table:table-cell office:value-type="string" table:style-name="ce45">
            <text:p>documento donde se especifique los predios afectados, por la construcción del libramiento amecameca-nepantla en el Estado de Moleros, específicamente en el municipio de atlatlahucan.</text:p>
          </table:table-cell>
          <table:table-cell office:value-type="string" table:style-name="ce23">
            <text:p>DERECHO DE VIA</text:p>
          </table:table-cell>
          <table:table-cell office:value-type="string" table:style-name="ce54">
            <text:p>Solicitud de acceso a la información 0000900260519</text:p>
          </table:table-cell>
          <table:table-cell office:value-type="string" table:style-name="ce23">
            <text:p>5 años</text:p>
          </table:table-cell>
          <table:table-cell office:value-type="date" office:date-value="2019-06-25T00:00:00" table:content-validation-name="val1" table:style-name="ce55">
            <text:p>25/06/2019</text:p>
          </table:table-cell>
          <table:table-cell office:value-type="date" office:date-value="2024-06-25T00:00:00" table:content-validation-name="val1" table:style-name="ce55">
            <text:p>25/06/2024</text:p>
          </table:table-cell>
          <table:table-cell office:value-type="string" table:style-name="ce47">
            <text:p>ARTICULOS 113, FRACCIÓN VIII DE LA LEY GENERAL DE TRANSPARENCIA Y ACCESO A LA INFORMACIÓN PUBLICA Y 110 FRACCIÓN VIII DE LA LEY FEDERAL DE TRANSPARENCIA Y ACCESO A LA INFORMACIÓN PÚBLICA</text:p>
          </table:table-cell>
          <table:table-cell office:value-type="string" table:style-name="ce23">
            <text:p>PROCESO DELIBERATIVO</text:p>
          </table:table-cell>
          <table:table-cell office:value-type="string" table:style-name="ce23">
            <text:p>Se considera que divulgar la información requerida podría vulnerar la fase de negociación y adquisición de los terrenos para el proyecto del obra que realiza un ente Gubernamental, los cuales se podrían ver afectados por un proceso especulativo que incrementaría su valor real.</text:p>
          </table:table-cell>
          <table:table-cell office:value-type="string" table:style-name="ce23">
            <text:p>PARCIAL</text:p>
          </table:table-cell>
          <table:table-cell office:value-type="string" table:style-name="ce23">
            <text:p>PREDIOS AFECTADOS <text:s/>POR LA CONSTRUCCION DEL LIBRAMIENTO AMECAMECA-NEPANTLA EN EL ESTADO DE MORELOS, ESPECIFICAMENTE EN EL MUICIPIO DE ATLATLAHUACAN</text:p>
          </table:table-cell>
          <table:table-cell office:value-type="date" office:date-value="2019-08-06T00:00:00" table:content-validation-name="val1" table:style-name="ce46">
            <text:p>06/08/2019</text:p>
          </table:table-cell>
          <table:table-cell office:value-type="string" table:style-name="ce48">
            <text:p>CLASIFICADA</text:p>
          </table:table-cell>
          <table:table-cell table:number-columns-repeated="2" table:style-name="ce18"/>
          <table:table-cell table:content-validation-name="val1" table:style-name="ce56"/>
          <table:table-cell table:content-validation-name="val1" table:style-name="ce56"/>
          <table:table-cell table:number-columns-repeated="2" table:style-name="ce18"/>
          <table:table-cell table:number-columns-repeated="3" table:style-name="ce44"/>
          <table:table-cell table:style-name="ce97"/>
          <table:table-cell table:number-columns-repeated="33" table:style-name="ce98"/>
          <table:table-cell table:number-columns-repeated="16327" table:style-name="ce44"/>
        </table:table-row>
        <table:table-row table:style-name="ro44">
          <table:table-cell office:value-type="string" table:style-name="ce44">
            <text:p>Centro SICT Morelos</text:p>
          </table:table-cell>
          <table:table-cell office:value-type="string" table:style-name="ce45">
            <text:p>contratos de los afectados por la ocupación de sus predios en la construcción de la carretera libramiento amecameca-nepantla en el estado de Morelos.</text:p>
          </table:table-cell>
          <table:table-cell office:value-type="string" table:style-name="ce23">
            <text:p>DERECHO DE VIA</text:p>
          </table:table-cell>
          <table:table-cell office:value-type="string" table:style-name="ce54">
            <text:p>Solicitud de acceso a la información 0000900260619</text:p>
          </table:table-cell>
          <table:table-cell office:value-type="string" table:style-name="ce23">
            <text:p>5 años</text:p>
          </table:table-cell>
          <table:table-cell office:value-type="date" office:date-value="2019-06-25T00:00:00" table:content-validation-name="val1" table:style-name="ce55">
            <text:p>25/06/2019</text:p>
          </table:table-cell>
          <table:table-cell office:value-type="date" office:date-value="2024-06-25T00:00:00" table:content-validation-name="val1" table:style-name="ce55">
            <text:p>25/06/2024</text:p>
          </table:table-cell>
          <table:table-cell office:value-type="string" table:style-name="ce47">
            <text:p>ARTICULOS 113, FRACCIÓN VIII DE LA LEY GENERAL DE TRANSPARENCIA Y ACCESO A LA INFORMACIÓN PUBLICA Y 110 FRACCIÓN VIII DE LA LEY FEDERAL DE TRANSPARENCIA Y ACCESO A LA INFORMACIÓN PÚBLICA</text:p>
          </table:table-cell>
          <table:table-cell office:value-type="string" table:style-name="ce23">
            <text:p>PROCESO DELIBERATIVO</text:p>
          </table:table-cell>
          <table:table-cell office:value-type="string" table:style-name="ce23">
            <text:p>Se considera que divulgar la información requerida podría vulnerar la fase de negociación y adquisición de los terrenos para el proyecto del obra que realiza un ente Gubernamental, los cuales se podrían ver afectados por un proceso especulativo que incrementaría su valor real.</text:p>
          </table:table-cell>
          <table:table-cell office:value-type="string" table:style-name="ce23">
            <text:p>PARCIAL</text:p>
          </table:table-cell>
          <table:table-cell office:value-type="string" table:style-name="ce23">
            <text:p>contratos de los afectados por la ocupación de sus predios en la construcción de la carretera libramiento amecameca-nepantla en el estado de Morelos.</text:p>
          </table:table-cell>
          <table:table-cell office:value-type="date" office:date-value="2019-08-06T00:00:00" table:content-validation-name="val1" table:style-name="ce46">
            <text:p>06/08/2019</text:p>
          </table:table-cell>
          <table:table-cell office:value-type="string" table:style-name="ce48">
            <text:p>CLASIFICADA</text:p>
          </table:table-cell>
          <table:table-cell table:number-columns-repeated="2" table:style-name="ce18"/>
          <table:table-cell table:content-validation-name="val1" table:style-name="ce56"/>
          <table:table-cell table:content-validation-name="val1" table:style-name="ce56"/>
          <table:table-cell table:number-columns-repeated="2" table:style-name="ce18"/>
          <table:table-cell table:number-columns-repeated="3" table:style-name="ce44"/>
          <table:table-cell table:style-name="ce97"/>
          <table:table-cell table:number-columns-repeated="33" table:style-name="ce98"/>
          <table:table-cell table:number-columns-repeated="16327" table:style-name="ce44"/>
        </table:table-row>
        <table:table-row table:style-name="ro44">
          <table:table-cell office:value-type="string" table:style-name="ce50">
            <text:p>Centro SICT Morelos</text:p>
          </table:table-cell>
          <table:table-cell office:value-type="string" table:style-name="ce23">
            <text:p>Finiquito del Contrato 2014-17-CE-D-062-W-00-2014</text:p>
          </table:table-cell>
          <table:table-cell office:value-type="string" table:style-name="ce23">
            <text:p>FINIQUITO DE CONTRATO</text:p>
          </table:table-cell>
          <table:table-cell office:value-type="string" table:style-name="ce21">
            <text:p>Solicitud de acceso a la información 0000900147621</text:p>
          </table:table-cell>
          <table:table-cell office:value-type="string" table:style-name="ce23">
            <text:p>5 años</text:p>
          </table:table-cell>
          <table:table-cell office:value-type="string" table:style-name="ce67">
            <text:p>08/07/2021.</text:p>
          </table:table-cell>
          <table:table-cell office:value-type="string" table:style-name="ce67">
            <text:p>08/07/2026.</text:p>
          </table:table-cell>
          <table:table-cell office:value-type="string" table:style-name="ce21">
            <text:p>Artículo 110 fracción XI de la LFTAIP y 113 fracción XI de la LGTAIP.</text:p>
          </table:table-cell>
          <table:table-cell office:value-type="string" table:style-name="ce23">
            <text:p>La información solicitada forma parte de la integración de un expediente que se encuentra en juicio, con una notificación administrativa al amparo directo No. 230/2021, radicado en el Cuarto Tribunal Colegiado en Materia Administrativa, del primer circuito (Ciudad de México).</text:p>
          </table:table-cell>
          <table:table-cell office:value-type="string" table:style-name="ce23">
            <text:p>a). El proceso deliberativo relacionado con el documento clasificado:</text:p>
            <text:p>El Libramiento de Cuernavaca (Paso Express) , aún se encuentra en el proceso de resolución de Juicio.</text:p>
            <text:p>b). La normatividad que lo regula:</text:p>
            <text:p>Ley Federal de Transparencia y Acceso a la Información Pública<text:s/></text:p>
            <text:p>Artículo 110 Conforme a lo dispuesto por el Artículo 113 de la Ley General de Transparencia y Acceso a la Información Pública, como información reservada podrá clasificarse aquella publicación:</text:p>
            <text:p/>
            <text:p>Fracción XI. Vulnere la conducción de los expedientes judiciales o de los procedimientos administrativos seguidos en forma de juicio, en tanto no hayan causado estado.</text:p>
            <text:p>c). La difusión de la información requerida por el solicitante puede afectar el proceso; en virtud que el tramo carretero Libramiento de Cuernavaca ( Paso Express), La información solicitada <text:s/>se considera como información reservada ya que si se proporciona al peticionario causaría un daño a la sociedad en general en virtud de que en el Cuarto Tribunal Colegiado en Materia Administrativa del Primer Circuito, se encuentra radicado el juicio de amparo Directo No D.A 238/2021, Promovido por Construcciones Aldesem S.A de C.V., y Epccor S.A de C.V., <text:s/>derivado del expediente J.N. 13755/18-17-09-6/AC1/1369/19-PL-10-04, el cual fue radicado en la Sala Superior del Tribunal Federal de Justicia Administrativa , y que por oficio número CSCT.-6.16.305.-431/2021 de fecha 23 de junio del actual, esta Unidad Administrativa formuló ALEGATOS en el amparo directo D.A 238/2021, y será hasta que se dicte sentencia definitiva en dicho juicio y que la misma cause estado cuando se esté en aptitud de brindar la información solicitada. se encuentra en juicio, por lo que se determina que la difusión de la información solicitada podría verse afectada en las estrategias procesales durante el proceso que se está ejecutando, así como en el litigio de este proceso considerando el daño, presente, probable y específico que se causaría con su difusión y que se expone de la siguiente manera:</text:p>
            <text:p>Presente: Se circunscribe al hecho de que la publicidad de la información contenida en el expediente reservados puede dar pie a especulaciones y poner en riesgo la conclusión del juicio.</text:p>
            <text:p>Probable: Debido a que, de hacerse pública la información, la opinión pública o de terceros podría incidir como un factor adicional y no se estarían garantizando las mejores condiciones para el Estado.</text:p>
            <text:p>d). Como incide en la toma de la decisión definitiva el dar a conocer el contenido del documento materia de la solicitud: Se considera que la información solicitada forma parte de un proceso deliberativo y proporcionarla puede dar pie a especulaciones y poner en riesgo la conclusión del juicio.</text:p>
          </table:table-cell>
          <table:table-cell office:value-type="string" table:style-name="ce23">
            <text:p>COMPLETA</text:p>
          </table:table-cell>
          <table:table-cell office:value-type="string" table:style-name="ce23">
            <text:p>Todo el documento</text:p>
          </table:table-cell>
          <table:table-cell office:value-type="date" office:date-value="2021-07-12T00:00:00" table:style-name="ce67">
            <text:p>12/07/2021</text:p>
          </table:table-cell>
          <table:table-cell office:value-type="string" table:style-name="ce48">
            <text:p>RESERVADO</text:p>
          </table:table-cell>
          <table:table-cell table:number-columns-repeated="9" table:style-name="ce44"/>
          <table:table-cell table:style-name="ce97"/>
          <table:table-cell table:number-columns-repeated="33" table:style-name="ce98"/>
          <table:table-cell table:number-columns-repeated="16327" table:style-name="ce44"/>
        </table:table-row>
        <table:table-row table:style-name="ro44">
          <table:table-cell office:value-type="string" table:style-name="ce50">
            <text:p>Centro SICT Nayarit</text:p>
          </table:table-cell>
          <table:table-cell office:value-type="string" table:style-name="ce23">
            <text:p>AUTOPISTA: JALA – PUERTO VALLARTA</text:p>
          </table:table-cell>
          <table:table-cell office:value-type="string" table:style-name="ce23">
            <text:p>INFORMACIÓN RELACIONADA CON LA LIBERACIÓN Y REGULARIZACIÓN DEL DERECHO DE VÍA, MISMOS QUE SE ENCUENTRAN EN PROCESO (EXPROPIACIONES Y ESCRITURACIONES).<text:s/></text:p>
          </table:table-cell>
          <table:table-cell office:value-type="string" table:style-name="ce21">
            <text:p>Solicitud de acceso a la información 0000900152821</text:p>
          </table:table-cell>
          <table:table-cell office:value-type="string" table:style-name="ce23">
            <text:p>5 años</text:p>
          </table:table-cell>
          <table:table-cell office:value-type="string" table:style-name="ce46">
            <text:p>05/07/2021.</text:p>
          </table:table-cell>
          <table:table-cell office:value-type="string" table:style-name="ce46">
            <text:p>05/07/2026.</text:p>
          </table:table-cell>
          <table:table-cell office:value-type="string" table:style-name="ce21">
            <text:p>Artículo 110, fracción VIII de la LFTAIP y 113, fracción VIII de la LGTAIP.</text:p>
          </table:table-cell>
          <table:table-cell office:value-type="string" table:style-name="ce23">
            <text:p>La información solicitada se encuentra contenida en el expediente relativo a la liberación del derecho de vía para la construcción de la Autopista Jala- Puerto Vallarta, que aún se encuentra en el proceso de liberación del derecho de vía que se encuentra en fase de negociación.</text:p>
          </table:table-cell>
          <table:table-cell office:value-type="string" table:style-name="ce23">
            <text:p>A) El proceso deliberativo relacionado con el documento clasificado:</text:p>
            <text:p>La autopista Jala- Puerto Vallarta, aún se encuentra en el proceso deliberativo del derecho de vía, que aún se encuentra en fase negociación y adquisición de los terrenos necesarios para la construcción de la carretera, así como se tienen litigios en proceso por hoy y de manera simultánea se están llevando a cabo los procesos expropiatorios por lo que se considera que la información solicitada forma parte del proceso deliberativo y proporcionarla puede dar pie a especulaciones y poner en riesgo la conclusión del proyecto.</text:p>
            <text:p>b) Normatividad que lo regula:</text:p>
            <text:p>La información contenida en el expediente que nos ocupa se encuentra en los supuestos que señala el artículo 113 fracción VIII, <text:s/>que a la letra dice (se transcribe artículo) de la LFTAIP. Asimismo, el fundamento jurídico para el proceso de liberación del derecho de vía es la Ley General de Bienes Nacionales, la Ley Agraria, asi como el Reglamento de la Ley Agraria en materia de ordenamiento de la propiedad rural y la Ley de Caminos, Puentes y Autotransporte Federal.</text:p>
            <text:p>C) La difusión de la información requerida por el solicitante puede afectar el proceso;</text:p>
            <text:p>En virtud de que la autopista Jala- Puerto Vallarta se <text:s/>encuentra en el proceso de liberación del derecho de vía, que está en fase de negociación y adquisición de los terrenos necesarios para la construcción de la carretera, asi como se tienen litigios en proceso por y de maneras simultanea se están llevando a cabo los procesos expropiatorios, la Dirección General de Desarrollo Carretero considera conveniente que ese H. Comité de Transparencia confirme la reserva del expediente de referencia hasta por <text:s/>3 (tres) años, considerando el daño, presente probable y especifico que se causaría con su difusión y que se expone de la siguiente manera:</text:p>
            <text:p>Presente: Se circunscribe al hecho de que la publicidad de la información contenida en los expedientes reservados puede dar pie a especulaciones y poner en riesgo la conclusión del proyecto.</text:p>
          </table:table-cell>
          <table:table-cell office:value-type="string" table:style-name="ce23">
            <text:p>COMPLETA</text:p>
          </table:table-cell>
          <table:table-cell office:value-type="string" table:style-name="ce23">
            <text:p>Todo el documento</text:p>
          </table:table-cell>
          <table:table-cell office:value-type="string" table:style-name="ce46">
            <text:p>12/07/2021.</text:p>
          </table:table-cell>
          <table:table-cell office:value-type="string" table:style-name="ce48">
            <text:p>RESERVADO</text:p>
          </table:table-cell>
          <table:table-cell table:number-columns-repeated="9" table:style-name="ce44"/>
          <table:table-cell table:style-name="ce97"/>
          <table:table-cell table:number-columns-repeated="16360" table:style-name="ce98"/>
        </table:table-row>
        <table:table-row table:style-name="ro44">
          <table:table-cell office:value-type="string" table:style-name="ce61">
            <text:p>Centro SICT Nayarit</text:p>
          </table:table-cell>
          <table:table-cell office:value-type="string" table:style-name="ce59">
            <text:p>Autopista jala- puerto Vallarta, en lo que respecta a el tramo Compostela - puerto Vallarta, en el cual se muestren los ejidos afectados, así como las parcelas afectadas.<text:s/></text:p>
            <text:p/>
          </table:table-cell>
          <table:table-cell office:value-type="string" table:style-name="ce24">
            <text:p>Derecho de vía</text:p>
          </table:table-cell>
          <table:table-cell office:value-type="string" table:style-name="ce21">
            <text:p>Solicitud de acceso a la información 0000900129821</text:p>
          </table:table-cell>
          <table:table-cell office:value-type="string" table:style-name="ce24">
            <text:p>5 años</text:p>
          </table:table-cell>
          <table:table-cell office:value-type="date" office:date-value="2021-06-25T00:00:00" table:content-validation-name="val1" table:style-name="ce55">
            <text:p>25/06/2021</text:p>
          </table:table-cell>
          <table:table-cell office:value-type="date" office:date-value="2026-06-25T00:00:00" table:content-validation-name="val1" table:style-name="ce55">
            <text:p>25/06/2026</text:p>
          </table:table-cell>
          <table:table-cell office:value-type="string" table:style-name="ce68">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3">
            <text:p>La información solicitada se encuentra contenida en el expediente que la Dirección General de Desarrollo Carretero ha clasificado como reservada por encontrarse en un proceso deliberativo.</text:p>
          </table:table-cell>
          <table:table-cell office:value-type="string" table:style-name="ce24">
            <text:p>Se considera que entregar la información se vulneraría la fase de <text:s/>negociación y adquisición de los terrenos necesarios para la construcción de la carretera, así como se tienen litigios en proceso por hoy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4">
            <text:p>Parcial</text:p>
          </table:table-cell>
          <table:table-cell office:value-type="string" table:style-name="ce23">
            <text:p>Puntos 2 y 3 requeridos por el solicitante.</text:p>
          </table:table-cell>
          <table:table-cell office:value-type="date" office:date-value="2021-06-28T00:00:00" table:content-validation-name="val1" table:style-name="ce55">
            <text:p>28/06/2021</text:p>
          </table:table-cell>
          <table:table-cell office:value-type="string" table:style-name="ce20">
            <text:p>Reservado</text:p>
          </table:table-cell>
          <table:table-cell table:style-name="ce69"/>
          <table:table-cell table:number-columns-repeated="6" table:style-name="ce18"/>
          <table:table-cell table:number-columns-repeated="2" table:style-name="ce44"/>
          <table:table-cell table:style-name="ce97"/>
          <table:table-cell table:number-columns-repeated="16360" table:style-name="ce98"/>
        </table:table-row>
        <table:table-row table:style-name="ro13">
          <table:table-cell office:value-type="string" table:style-name="ce80">
            <text:p>Centro SICT Nayarit</text:p>
          </table:table-cell>
          <table:table-cell office:value-type="string" table:style-name="ce81">
            <text:p>Pago de indemnizaciones por expropiación de tierras en el ejido de Sayulita en el Estado de Nayarit</text:p>
          </table:table-cell>
          <table:table-cell office:value-type="string" table:style-name="ce34">
            <text:p>Derecho de vía</text:p>
          </table:table-cell>
          <table:table-cell office:value-type="string" table:style-name="ce82">
            <text:p>Solicitud de acceso a la información 0000900152821</text:p>
          </table:table-cell>
          <table:table-cell office:value-type="string" table:style-name="ce34">
            <text:p>5 años</text:p>
          </table:table-cell>
          <table:table-cell office:value-type="date" office:date-value="2021-07-05T00:00:00" table:content-validation-name="val1" table:style-name="ce110">
            <text:p>05/07/2021</text:p>
          </table:table-cell>
          <table:table-cell office:value-type="date" office:date-value="2026-07-04T00:00:00" table:content-validation-name="val1" table:style-name="ce110">
            <text:p>04/07/2026</text:p>
          </table:table-cell>
          <table:table-cell office:value-type="string" table:style-name="ce84">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34">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34">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34">
            <text:p>Completa</text:p>
          </table:table-cell>
          <table:table-cell office:value-type="string" table:style-name="ce34">
            <text:p>Todo el documento</text:p>
          </table:table-cell>
          <table:table-cell office:value-type="date" office:date-value="2021-07-12T00:00:00" table:content-validation-name="val1" table:style-name="ce110">
            <text:p>12/07/2021</text:p>
          </table:table-cell>
          <table:table-cell office:value-type="string" table:style-name="ce85">
            <text:p>Reservado</text:p>
          </table:table-cell>
          <table:table-cell table:style-name="ce53"/>
          <table:table-cell table:number-columns-repeated="2" table:style-name="ce47"/>
          <table:table-cell table:number-columns-repeated="4" table:style-name="ce18"/>
          <table:table-cell table:number-columns-repeated="2" table:style-name="ce44"/>
          <table:table-cell table:style-name="ce10"/>
          <table:table-cell table:number-columns-repeated="16360" table:style-name="ce11"/>
        </table:table-row>
        <table:table-row table:style-name="ro17">
          <table:table-cell office:value-type="string" table:style-name="ce44">
            <text:p>Centro SICT Puebla</text:p>
          </table:table-cell>
          <table:table-cell office:value-type="string" table:style-name="ce45">
            <text:p>inspección de verificación realizada a Grúas del Valle de San Martín S.A. de C.V, por encontrarse en un procedimiento administrativo, el cual aun no concluye</text:p>
          </table:table-cell>
          <table:table-cell office:value-type="string" table:style-name="ce23">
            <text:p>GRUAS</text:p>
          </table:table-cell>
          <table:table-cell office:value-type="string" table:style-name="ce44">
            <text:p>Solicitud de acceso a la información 0000900424519</text:p>
          </table:table-cell>
          <table:table-cell office:value-type="string" table:style-name="ce23">
            <text:p>3 años</text:p>
          </table:table-cell>
          <table:table-cell office:value-type="date" office:date-value="2019-10-28T00:00:00" table:content-validation-name="val1" table:style-name="ce55">
            <text:p>28/10/2019</text:p>
          </table:table-cell>
          <table:table-cell office:value-type="date" office:date-value="2022-10-28T00:00:00" table:content-validation-name="val1" table:style-name="ce55">
            <text:p>28/10/2022</text:p>
          </table:table-cell>
          <table:table-cell office:value-type="string" table:style-name="ce44">
            <text:p>articulo 110 fracción XI de la LFTAIP y 113 fracción XI de la LGTAIP.</text:p>
          </table:table-cell>
          <table:table-cell office:value-type="string" table:style-name="ce23">
            <text:p>por encontrarse en un procedimiento administrativo, el cual aun no concluye</text:p>
          </table:table-cell>
          <table:table-cell office:value-type="string" table:style-name="ce23">
            <text:p>La divulgacion de la información puede entorpecer el proceso administrativo que es llevado a cabo por el Centro SCT Puebla</text:p>
          </table:table-cell>
          <table:table-cell office:value-type="string" table:style-name="ce23">
            <text:p>PARCIAL</text:p>
          </table:table-cell>
          <table:table-cell office:value-type="string" table:style-name="ce23">
            <text:p>inspección de verificación realizada a Grúas del Valle de San Martín S.A. de C.V,<text:s/></text:p>
          </table:table-cell>
          <table:table-cell office:value-type="date" office:date-value="2019-12-02T00:00:00" table:content-validation-name="val1" table:style-name="ce46">
            <text:p>02/12/2019</text:p>
          </table:table-cell>
          <table:table-cell office:value-type="string" table:style-name="ce48">
            <text:p>CLASIFICADA</text:p>
          </table:table-cell>
          <table:table-cell table:number-columns-repeated="2" table:style-name="ce18"/>
          <table:table-cell table:content-validation-name="val1" table:style-name="ce18"/>
          <table:table-cell table:content-validation-name="val1" table:style-name="ce18"/>
          <table:table-cell table:number-columns-repeated="3" table:style-name="ce18"/>
          <table:table-cell table:number-columns-repeated="2" table:style-name="ce44"/>
          <table:table-cell table:style-name="ce10"/>
          <table:table-cell table:number-columns-repeated="16360" table:style-name="ce11"/>
        </table:table-row>
        <table:table-row table:style-name="ro48">
          <table:table-cell office:value-type="string" table:style-name="ce50">
            <text:p>Centro SICT Quintana Roo</text:p>
          </table:table-cell>
          <table:table-cell office:value-type="string" table:style-name="ce45">
            <text:p>Proceso administrativo en contra de un servidor público</text:p>
          </table:table-cell>
          <table:table-cell office:value-type="string" table:style-name="ce23">
            <text:p>Procedimientos administrativos en trámite</text:p>
          </table:table-cell>
          <table:table-cell office:value-type="string" table:style-name="ce21">
            <text:p>Solicitud de acceso a la información 0000900094020</text:p>
          </table:table-cell>
          <table:table-cell office:value-type="string" table:style-name="ce23">
            <text:p>2 años</text:p>
          </table:table-cell>
          <table:table-cell office:value-type="date" office:date-value="2020-04-08T00:00:00" table:content-validation-name="val1" table:style-name="ce46">
            <text:p>08/04/2020</text:p>
          </table:table-cell>
          <table:table-cell office:value-type="date" office:date-value="2022-04-08T00:00:00" table:content-validation-name="val1" table:style-name="ce46">
            <text:p>08/04/2022</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23">
            <text:p>Por encontrarse en un proceso administrativo que aún no ha concluido y dar a conocer la información, implicaría un perjuicio grave a la estrategia procesal.</text:p>
          </table:table-cell>
          <table:table-cell office:value-type="string" table:style-name="ce23">
            <text:p>Dar a conocer cualquier dato derivado de juicio o contienda administrativa en lo que esta unidad administrativa de la Secretaría de Comunicaciones y Transportes sea parte y de los que aún no han sido concluidos implicaría evidentemente un perjuicio grave a las estrategias procesales, o bien entorpecer u obstaculizar la actuación de las autoridades que conocen de los mismos, así como también pudieran verse afectados los derechos y/o garantías de cualquiera de los involucrados en dichos procedimientos, tomando en cuenta que aún no se cuenta con una decisión definitiva dictada al respecto.<text:s text:c="2"/></text:p>
          </table:table-cell>
          <table:table-cell office:value-type="string" table:style-name="ce23">
            <text:p>Parcial</text:p>
          </table:table-cell>
          <table:table-cell office:value-type="string" table:style-name="ce23">
            <text:p>Actuaciones administrativas</text:p>
            <text:p>Proceso de sustanciación las incidencias</text:p>
            <text:p>Documentación donde se efectúan y aprueban descuentos</text:p>
          </table:table-cell>
          <table:table-cell office:value-type="date" office:date-value="2020-05-11T00:00:00" table:content-validation-name="val1" table:style-name="ce46">
            <text:p>11/05/2020</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47"/>
          <table:table-cell table:number-columns-repeated="5" table:style-name="ce47"/>
          <table:table-cell table:style-name="ce57"/>
          <table:table-cell table:number-columns-repeated="4" table:style-name="ce58"/>
          <table:table-cell table:number-columns-repeated="16356"/>
        </table:table-row>
        <table:table-row table:style-name="ro7">
          <table:table-cell office:value-type="string" table:style-name="ce50">
            <text:p>Centro SICT Quintana Roo</text:p>
          </table:table-cell>
          <table:table-cell office:value-type="string" table:style-name="ce45">
            <text:p>Actas de visita de inspección</text:p>
          </table:table-cell>
          <table:table-cell office:value-type="string" table:style-name="ce23">
            <text:p>Visitas de Inspección con fundamento en la Ley de Caminos, Puentes y Autotransporte Federal</text:p>
          </table:table-cell>
          <table:table-cell office:value-type="string" table:style-name="ce21">
            <text:p>Solicitud de acceso a la información 0000900052820</text:p>
          </table:table-cell>
          <table:table-cell office:value-type="string" table:style-name="ce23">
            <text:p>5 años</text:p>
          </table:table-cell>
          <table:table-cell office:value-type="date" office:date-value="2020-03-17T00:00:00" table:content-validation-name="val1" table:style-name="ce46">
            <text:p>17/03/2020</text:p>
          </table:table-cell>
          <table:table-cell office:value-type="date" office:date-value="2025-03-17T00:00:00" table:content-validation-name="val1" table:style-name="ce46">
            <text:p>17/03/2025</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23">
            <text:p>Toda vez que los procedimientos de visita de inspección no cuentan con resolución firme</text:p>
          </table:table-cell>
          <table:table-cell office:value-type="string" table:style-name="ce23">
            <text:p>administrativos, implicaría un perjuicio grave a las estrategias procesales, así como también se podrían ver afectados los derechos humanos de las partes involucradas en el procedimiento administrativo, reiterando que la resolución dictada no ha quedado firme.</text:p>
          </table:table-cell>
          <table:table-cell office:value-type="string" table:style-name="ce23">
            <text:p>Parcial</text:p>
          </table:table-cell>
          <table:table-cell office:value-type="string" table:style-name="ce23">
            <text:p>Actas de visita de inspección<text:s/></text:p>
          </table:table-cell>
          <table:table-cell office:value-type="date" office:date-value="2020-03-23T00:00:00" table:content-validation-name="val1" table:style-name="ce46">
            <text:p>23/03/2020</text:p>
          </table:table-cell>
          <table:table-cell office:value-type="string" table:style-name="ce48">
            <text:p>Clasificado</text:p>
          </table:table-cell>
          <table:table-cell table:number-columns-repeated="2" table:style-name="ce47"/>
          <table:table-cell table:content-validation-name="val1" table:style-name="ce47"/>
          <table:table-cell table:content-validation-name="val1" table:style-name="ce47"/>
          <table:table-cell table:number-columns-repeated="5" table:style-name="ce47"/>
          <table:table-cell table:style-name="ce57"/>
          <table:table-cell table:number-columns-repeated="4" table:style-name="ce58"/>
          <table:table-cell table:number-columns-repeated="16356"/>
        </table:table-row>
        <table:table-row table:style-name="ro49">
          <table:table-cell office:value-type="string" table:style-name="ce111">
            <text:p>Centro SICT Quintana Roo</text:p>
          </table:table-cell>
          <table:table-cell office:value-type="string" table:style-name="ce64">
            <text:p>Solicitud de acceso a la información 0000900200921</text:p>
          </table:table-cell>
          <table:table-cell office:value-type="string" table:style-name="ce64">
            <text:p>Solicitud de acceso a la información 0000900200921</text:p>
          </table:table-cell>
          <table:table-cell office:value-type="string" table:style-name="ce65">
            <text:p>Solicitud de acceso a la información 0000900200921</text:p>
          </table:table-cell>
          <table:table-cell office:value-type="string" table:style-name="ce64">
            <text:p>5 años</text:p>
          </table:table-cell>
          <table:table-cell office:value-type="string" table:style-name="ce64">
            <text:p>27/09/2021.</text:p>
          </table:table-cell>
          <table:table-cell office:value-type="string" table:style-name="ce64">
            <text:p>27/09/2026.</text:p>
          </table:table-cell>
          <table:table-cell office:value-type="string" table:style-name="ce65">
            <text:p>Artículo 110, fracción XI de la LFTAIP y 113, fracción XI de la LGTAIP.</text:p>
          </table:table-cell>
          <table:table-cell office:value-type="string" table:style-name="ce64">
            <text:p>La información solicitada deriva de 2 procedimientos administrativos previstos en el artículo 17 fracción VI de la Ley de Caminos y Puentes y Autotransporte Federal, en el cual se dictaron resoluciones con carácter revocatorias de permiso, sin embargo, las mismas no han causado estado pues se encuentran subíndice a la determinación del Tribunal Federal de Justicia Administrativa.</text:p>
          </table:table-cell>
          <table:table-cell office:value-type="string" table:style-name="ce64">
            <text:p>El dar a conocer cualquier acto derivado de un juicio o contienda administrativa en lo que la Secretaría de Comunicaciones y Transportes sea <text:s/>parte (autoridad emisora del acto) y de los que aún no han sido concluidos, implicaría evidentemente un perjuicio grave a las estrategias procesales y al interés público protegido por la ley, o bien entorpecer u obstaculizar la actuación de las autoridades que conocen los mismos, asi como también pudieran verse afectados los derechos y/o garantías de las partes involucradas en dichos procedimientos, tomando en cuenta que aún no se cuenta con una decisión definitiva en el procedimiento administrativo, pues en términos de lo dispuesto en el articulo 85 de la Ley Federal de Procedimiento Administrativo, la resolución administrativa puede ser impugnada a través del Recurso de Revisión o el Juicio Contencioso Administrativo como lo es para el caso que nos ocupa.</text:p>
          </table:table-cell>
          <table:table-cell office:value-type="string" table:style-name="ce64">
            <text:p>COMPLETA</text:p>
          </table:table-cell>
          <table:table-cell office:value-type="string" table:style-name="ce64">
            <text:p>Todo el documento</text:p>
          </table:table-cell>
          <table:table-cell office:value-type="string" table:style-name="ce64">
            <text:p>04/10/2021.</text:p>
          </table:table-cell>
          <table:table-cell office:value-type="string" table:style-name="ce43">
            <text:p>RESERVADO</text:p>
          </table:table-cell>
          <table:table-cell table:number-columns-repeated="9" table:style-name="ce18"/>
          <table:table-cell table:style-name="ce10"/>
          <table:table-cell table:number-columns-repeated="16360" table:style-name="ce11"/>
        </table:table-row>
        <table:table-row table:style-name="ro9">
          <table:table-cell office:value-type="string" table:style-name="ce61">
            <text:p>Centro SICT Quintana Roo<text:s/></text:p>
          </table:table-cell>
          <table:table-cell office:value-type="string" table:style-name="ce59">
            <text:p>Permisionarios que tuvieron algún procedimiento de revocación de permiso y/o concesión por parte de la SCT en el año 2020 en la República Mexicana.</text:p>
            <text:p>Relación con el nombre o razón social del permisionario, modalidad del permiso (arrastre o arrastre y salvamento y depósito de vehículos), fecha inicio de procedimiento de revocación y fecha de término, causas del procedimiento de revocación y resolución del procedimiento de revocación.<text:s/></text:p>
            <text:p/>
          </table:table-cell>
          <table:table-cell office:value-type="string" table:style-name="ce24">
            <text:p>Procedimiento de revocación de permisos de servicio de arrastre, arrastre y salvamento y depósito de vehículos<text:s/></text:p>
          </table:table-cell>
          <table:table-cell office:value-type="string" table:style-name="ce21">
            <text:p>Solicitud de acceso a la información 0000900108121</text:p>
          </table:table-cell>
          <table:table-cell office:value-type="string" table:style-name="ce24">
            <text:p>5 años</text:p>
          </table:table-cell>
          <table:table-cell office:value-type="date" office:date-value="2021-04-29T00:00:00" table:content-validation-name="val1" table:style-name="ce55">
            <text:p>29/04/2021</text:p>
          </table:table-cell>
          <table:table-cell office:value-type="date" office:date-value="2026-04-29T00:00:00" table:content-validation-name="val1" table:style-name="ce55">
            <text:p>29/04/2026</text:p>
          </table:table-cell>
          <table:table-cell office:value-type="string" table:style-name="ce68">
            <text:p>Artículo 113, fracción XI de la Ley General de Transparencia y Acceso a la Información Pública y artículo 110, fracción XI de la Ley Federal de Transparencia y Acceso a la Información Pública</text:p>
          </table:table-cell>
          <table:table-cell office:value-type="string" table:style-name="ce23">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23">
            <text:p>El dar a conocer cualquier acto derivado de un juicio o contienda administrativa en lo que la Secretaria de Comunicaciones y Transportes sea parte (autoridad emisora del acto) y de los que aún no han sido concluidos, implicaría evidentemente un perjuicio grave a las estrategias procesales y al interés público protegido por la <text:s/>ley, o bien por entorpecer u obstaculizar la actuación de las autoridades que conocen los mismos, así como también pudieran verse afectados los derechos y/o garantías de las partes involucradas en dichos procedimientos, tomando en cuenta que aún no se cuenta con una decisión definitiva en el procedimiento administrativo, pues en términos de lo dispuesto en el artículo 85 de la Ley Federal de procedimiento administrativo, la resolución administrativa puede ser impugnada a través del Recurso de Revisión o el Juicio Contencioso Administrativo como lo es para el caso que nos ocupa.</text:p>
            <text:p/>
            <text:p>Además, esta unidad administrativa considera que los procedimientos administrativos de Revocación de permisos de autotransporte federal, que infiere el artículo 17 de la Ley de Caminos Puentes y Autotransporte Federal, son de estudio oficioso y preferente atendido el interés público, pues la sociedad está interesada en que tratándose de servicios públicos, como lo es el de arrastre y salvamento <text:s/>de vehículos, los permisionarios que obtengan un permiso de la Secretaria de Comunicaciones y Transporte, cumplan con las obligaciones y condiciones previstas en la Ley, absteniéndose de ejecutar actos contrario a la norma, como lo es el impedimento u obstaculización de un servicio público; en consecuencia, la difusión y publicidad de la forma en que la autoridad administrativa llego a la determinación de revocar el permiso, perjudicará a las actividades de verificación del cumplimiento de las leyes por parte de la Secretaria de Comunicaciones y Transportes, provocando que los terceros que no formen parte en el procedimiento administrativo, obtengan información que en caso de divulgarse atendería con las facultades de inspección y aplicación de las sanciones a los permisionarios del servicios público federal que contravengan las disposiciones normativas que regulan la ley de la materia.</text:p>
          </table:table-cell>
          <table:table-cell office:value-type="string" table:style-name="ce24">
            <text:p>Parcial</text:p>
          </table:table-cell>
          <table:table-cell office:value-type="string" table:style-name="ce23">
            <text:p>Permisionarios que tuvieron algún procedimiento de revocación de permiso y/o concesión por parte de la SCT en el año 2020 en la República Mexicana</text:p>
          </table:table-cell>
          <table:table-cell office:value-type="date" office:date-value="2021-06-14T00:00:00" table:content-validation-name="val1" table:style-name="ce55">
            <text:p>14/06/2021</text:p>
          </table:table-cell>
          <table:table-cell office:value-type="string" table:style-name="ce20">
            <text:p>Reservado</text:p>
          </table:table-cell>
          <table:table-cell table:style-name="ce61"/>
          <table:table-cell table:number-columns-repeated="3" table:style-name="ce25"/>
          <table:table-cell table:number-columns-repeated="5" table:style-name="ce18"/>
          <table:table-cell table:style-name="ce10"/>
          <table:table-cell table:number-columns-repeated="16360" table:style-name="ce11"/>
        </table:table-row>
        <table:table-row table:style-name="ro9">
          <table:table-cell office:value-type="string" table:style-name="ce80">
            <text:p>Centro SICT Quintana Roo y la Dirección General de Autotransporte Federal<text:s/></text:p>
          </table:table-cell>
          <table:table-cell office:value-type="string" table:style-name="ce81">
            <text:p>Permisionarios que tuvieron algún procedimiento de revocación de permiso y/o concesión por parte de la SCT en el año 2019 en la República Mexicana.</text:p>
            <text:p>Favor de compartir una relación con el nombre o razón social del permisionario, modalidad del permiso (arrastre o arrastre y salvamento y depósito de vehículos), fecha inicio de procedimiento de revocación y fecha de término, causas del procedimiento de revocación y resolución del procedimiento de revocación.<text:s/></text:p>
            <text:p/>
          </table:table-cell>
          <table:table-cell office:value-type="string" table:style-name="ce30">
            <text:p>Procedimiento de revocación de permisos de servicio de arrastre, arrastre y salvamento y depósito de vehículos<text:s/></text:p>
          </table:table-cell>
          <table:table-cell office:value-type="string" table:style-name="ce82">
            <text:p>Solicitud de acceso a la información 0000900108221</text:p>
          </table:table-cell>
          <table:table-cell office:value-type="string" table:style-name="ce30">
            <text:p>5 años</text:p>
          </table:table-cell>
          <table:table-cell office:value-type="date" office:date-value="2021-04-29T00:00:00" table:content-validation-name="val1" table:style-name="ce112">
            <text:p>29/04/2021</text:p>
          </table:table-cell>
          <table:table-cell office:value-type="date" office:date-value="2026-04-29T00:00:00" table:content-validation-name="val1" table:style-name="ce112">
            <text:p>29/04/2026</text:p>
          </table:table-cell>
          <table:table-cell office:value-type="string" table:style-name="ce113">
            <text:p>Artículo 113, fracción XI de la Ley General de Transparencia y Acceso a la Información Pública y artículo 110, fracción XI de la Ley Federal de Transparencia y Acceso a la Información Pública</text:p>
          </table:table-cell>
          <table:table-cell office:value-type="string" table:style-name="ce34">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34">
            <text:p>El dar a conocer cualquier acto derivado de un juicio o contienda administrativa en lo que la Secretaria de Comunicaciones y Transportes sea parte (autoridad emisora del acto) y de los que aún no han sido concluidos, implicaría evidentemente un perjuicio grave a las estrategias procesales y al interés público protegido por la <text:s/>ley, o bien por entorpecer u obstaculizar la actuación de las autoridades que conocen los mismos, así como también pudieran verse afectados los derechos y/o garantías de las partes involucradas en dichos procedimientos, tomando en cuenta que aún no se cuenta con una decisión definitiva en el procedimiento administrativo, pues en términos de lo dispuesto en el artículo 85 de la Ley Federal de procedimiento administrativo, la resolución administrativa puede ser impugnada a través del Recurso de Revisión o el Juicio Contencioso Administrativo como lo es para el caso que nos ocupa.</text:p>
            <text:p/>
            <text:p>Además, esta unidad administrativa considera que los procedimientos administrativos de Revocación de permisos de autotransporte federal, que infiere el artículo 17 de la Ley de Caminos Puentes y Autotransporte Federal, son de estudio oficioso y preferente atendido el interés público, pues la sociedad está interesada en que tratándose de servicios públicos, como lo es el de arrastre y salvamento <text:s/>de vehículos, los permisionarios que obtengan un permiso de la Secretaria de Comunicaciones y Transporte, cumplan con las obligaciones y condiciones previstas en la Ley, absteniéndose de ejecutar actos contrario a la norma, como lo es el impedimento u obstaculización de un servicio público; en consecuencia, la difusión y publicidad de la forma en que la autoridad administrativa llego a la determinación de revocar el permiso, perjudicará a las actividades de verificación del cumplimiento de las leyes por parte de la Secretaria de Comunicaciones y Transportes, provocando que los terceros que no formen parte en el procedimiento administrativo, obtengan información que en caso de divulgarse atendería con las facultades de inspección y aplicación de las sanciones a los permisionarios del servicios público federal que contravengan las disposiciones normativas que regulan la ley de la materia.</text:p>
          </table:table-cell>
          <table:table-cell office:value-type="string" table:style-name="ce30">
            <text:p>Parcial</text:p>
          </table:table-cell>
          <table:table-cell office:value-type="string" table:style-name="ce34">
            <text:p>Permisionarios que tuvieron algún procedimiento de revocación de permiso y/o concesión por parte de la SCT en el año 2019 en la República Mexicana.</text:p>
          </table:table-cell>
          <table:table-cell office:value-type="date" office:date-value="2021-06-14T00:00:00" table:content-validation-name="val1" table:style-name="ce112">
            <text:p>14/06/2021</text:p>
          </table:table-cell>
          <table:table-cell office:value-type="string" table:style-name="ce31">
            <text:p>Reservado</text:p>
          </table:table-cell>
          <table:table-cell table:style-name="ce61"/>
          <table:table-cell table:number-columns-repeated="3" table:style-name="ce25"/>
          <table:table-cell table:number-columns-repeated="5" table:style-name="ce18"/>
          <table:table-cell table:style-name="ce10"/>
          <table:table-cell table:number-columns-repeated="16360" table:style-name="ce11"/>
        </table:table-row>
        <table:table-row table:style-name="ro17">
          <table:table-cell office:value-type="string" table:style-name="ce44">
            <text:p>Centro SICT San Luis Potosí</text:p>
          </table:table-cell>
          <table:table-cell office:value-type="string" table:style-name="ce45">
            <text:p>644.2c.5.1/2015</text:p>
          </table:table-cell>
          <table:table-cell office:value-type="string" table:style-name="ce23">
            <text:p>Solicitud de Información</text:p>
          </table:table-cell>
          <table:table-cell office:value-type="string" table:style-name="ce50">
            <text:p>Solicitud de acceso a la información</text:p>
          </table:table-cell>
          <table:table-cell office:value-type="string" table:style-name="ce23">
            <text:p>5 años</text:p>
          </table:table-cell>
          <table:table-cell office:value-type="date" office:date-value="2017-06-21T00:00:00" table:content-validation-name="val1" table:style-name="ce46">
            <text:p>21/06/2017</text:p>
          </table:table-cell>
          <table:table-cell office:value-type="date" office:date-value="2022-06-21T00:00:00" table:content-validation-name="val1" table:style-name="ce46">
            <text:p>21/06/2022</text:p>
          </table:table-cell>
          <table:table-cell office:value-type="string" table:style-name="ce86">
            <text:p>Artículo 113 fracción IV y VIII de la Ley General de Transparencia y Acceso a la Información Pública,<text:s/></text:p>
          </table:table-cell>
          <table:table-cell office:value-type="string" table:style-name="ce23">
            <text:p>Proceso deliberativo de liberación del derecho de vía</text:p>
          </table:table-cell>
          <table:table-cell office:value-type="string" table:style-name="ce23">
            <text:p>Toda vez que la difusión de la información pueda incrementar el costo de operaciones financieras que realicen los sujetos obligados del sector público federal; como es el caso, <text:s/>ya que aún se está en proceso de escrituración.</text:p>
          </table:table-cell>
          <table:table-cell office:value-type="string" table:style-name="ce23">
            <text:p>Completa</text:p>
          </table:table-cell>
          <table:table-cell office:value-type="string" table:style-name="ce23">
            <text:p>Todo el expediente</text:p>
          </table:table-cell>
          <table:table-cell table:content-validation-name="val1" table:style-name="ce46"/>
          <table:table-cell office:value-type="string" table:style-name="ce48">
            <text:p>Clasificado</text:p>
          </table:table-cell>
          <table:table-cell table:number-columns-repeated="9" table:style-name="ce47"/>
          <table:table-cell table:style-name="ce49"/>
          <table:table-cell table:number-columns-repeated="16360" table:style-name="ce11"/>
        </table:table-row>
        <table:table-row table:style-name="ro15">
          <table:table-cell office:value-type="string" table:style-name="ce62">
            <text:p>Centro SICT Tlaxcala</text:p>
          </table:table-cell>
          <table:table-cell office:value-type="string" table:style-name="ce114">
            <text:p>Libramiento Poniente Tlaxcala</text:p>
          </table:table-cell>
          <table:table-cell office:value-type="string" table:style-name="ce91">
            <text:p>Predio demoninado la Cañada<text:s/></text:p>
          </table:table-cell>
          <table:table-cell office:value-type="string" table:style-name="ce92">
            <text:p>Solicitud de acceso a la información <text:s/>0000900027619</text:p>
          </table:table-cell>
          <table:table-cell office:value-type="string" table:style-name="ce91">
            <text:p>5 años</text:p>
          </table:table-cell>
          <table:table-cell office:value-type="date" office:date-value="2019-01-23T00:00:00" table:content-validation-name="val1" table:style-name="ce115">
            <text:p>23/01/2019</text:p>
          </table:table-cell>
          <table:table-cell office:value-type="date" office:date-value="2024-01-23T00:00:00" table:content-validation-name="val1" table:style-name="ce115">
            <text:p>23/01/2024</text:p>
          </table:table-cell>
          <table:table-cell office:value-type="string" table:style-name="ce1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91">
            <text:p>Proceso deliberativo</text:p>
          </table:table-cell>
          <table:table-cell office:value-type="string" table:style-name="ce91">
            <text:p>Se considera que divulgar la información requerida prodria vulnerar la fase de negociación y adquisición de los terrenos para el proyecto del obra que realiza un ente Gubernamental, los cuales se podrían ver afectados por un proceso especulativo que incrementaria su valor real.</text:p>
          </table:table-cell>
          <table:table-cell office:value-type="string" table:style-name="ce91">
            <text:p>Parcial</text:p>
          </table:table-cell>
          <table:table-cell office:value-type="string" table:style-name="ce91">
            <text:p>Convenio, contratos y cualquier otro documento juridico formalizado con la ciudada referida por el solicitante, con la afectación del predio denominado la Cañada, documentos que hacen constar los pagos de la indemnización por las afectaciones del predio señalado anteriormente.</text:p>
          </table:table-cell>
          <table:table-cell office:value-type="date" office:date-value="2019-03-07T00:00:00" table:content-validation-name="val1" table:style-name="ce93">
            <text:p>07/03/2019</text:p>
          </table:table-cell>
          <table:table-cell office:value-type="string" table:style-name="ce95">
            <text:p>Clasificada</text:p>
          </table:table-cell>
          <table:table-cell table:number-columns-repeated="2" table:style-name="ce18"/>
          <table:table-cell table:content-validation-name="val1" table:style-name="ce18"/>
          <table:table-cell table:content-validation-name="val1" table:style-name="ce18"/>
          <table:table-cell table:number-columns-repeated="5" table:style-name="ce18"/>
          <table:table-cell table:style-name="ce10"/>
          <table:table-cell table:number-columns-repeated="16360" table:style-name="ce11"/>
        </table:table-row>
        <table:table-row table:style-name="ro9">
          <table:table-cell office:value-type="string" table:style-name="ce44">
            <text:p>Centro SICT Veracruz</text:p>
          </table:table-cell>
          <table:table-cell office:value-type="string" table:style-name="ce45">
            <text:p>Contratos 2015-30-CE-A-170-W-00-2015, 2015-30-CE-A-171-W-00-2015, 2015-30-CE-A-172-W-00-2015</text:p>
          </table:table-cell>
          <table:table-cell office:value-type="string" table:style-name="ce23">
            <text:p>Contratos celebrados por el centro SCT Veracruz</text:p>
          </table:table-cell>
          <table:table-cell office:value-type="string" table:style-name="ce44">
            <text:p>Solicitud de acceso a la información 900084618 RRA 2945 18</text:p>
          </table:table-cell>
          <table:table-cell office:value-type="string" table:style-name="ce23">
            <text:p>5 años</text:p>
          </table:table-cell>
          <table:table-cell office:value-type="date" office:date-value="2018-04-03T00:00:00" table:content-validation-name="val1" table:style-name="ce46">
            <text:p>03/04/2018</text:p>
          </table:table-cell>
          <table:table-cell office:value-type="date" office:date-value="2023-04-03T00:00:00" table:content-validation-name="val1" table:style-name="ce46">
            <text:p>03/04/2023</text:p>
          </table:table-cell>
          <table:table-cell office:value-type="string" table:style-name="ce47">
            <text:p>Artículo 113 fracción XI de la Ley General de Transparencia y Acceso a la Información Pública y artículo 110 fracción XI de la Ley Federal de Transparencia y Acceso a la Información Pública el Trigésimo de los Lineamientos Generales en Materia de Clasificación y Desclasificación de la información, así como para la elaboración de versiones públicas.</text:p>
          </table:table-cell>
          <table:table-cell office:value-type="string" table:style-name="ce23">
            <text:p>Si se difundiera la información solicitada, se afectarían los intereses jurídicos tutelados en la clasificación de reserva por las siguientes razones: a) Se afectaría el buen curso del procedimiento, ya que la difusión de la información podría entorpecer la resolución y como consecuencia dilatarla, ya que se propiciaría que agentes o circunstancias externos al proceso incidan en la sustenctación. b) La libre deliberación del Tribunal, la cual debe ser autónoma y objetiva, se verá afectada ya que, si se diese a conocer la información podría orillarlo a resolver en un sentido determinado, en tanto que podrían generarse circunstancias externas de presión para la resolución que vicien el análisis jurídico partiendo del equilibrio procesal y la valoración adecuada de los hechos y las pruebas. c) Se afectaría la impartición de justicia en tanto que se daría a conocer constancias integrantes de un juicio contencioso administrativo que no ha causado estado ni ha concluido, pues se encuentra en fase de ejecución.</text:p>
          </table:table-cell>
          <table:table-cell office:value-type="string" table:style-name="ce23">
            <text:p>Los contratos 2015-30-CE-A-170-W-00-2015; 2015-30-CE-A-171-W-00-2015 y 2015-30-CE-A-172-W-00-2015, tienen conflictos individuales relativos a un juicio contencioso administrativo, por lo que este Centro SCT Veracruz se encuentra impedido legal y materialmente para atender la solicitud de información, toda vez que, de entregar la información solicitada, se vulneraría la estrategia de defensa de esta Secretaría de Estado, afectando su derecho al debido proceso, ya que la información referente a las estrategias de procesos judiciales o administrativos son de carácter reservado. Adicional a lo anterior, estos contratos se encuentran también en proceso de Auditorías y en consecuencia, forma parte de una investigación administrativa de servidores públicos que debe conducirse bajo los principios de legalidad, honradez, lealtad, imparcialidad y eficiencia que rigen en el servicio público y la información relativa a estas acciones institucionales se reserva a fin de evitar un serio perjuicio a las actividades de verificación del cumplimiento de las leyes y representa un riesgo real, demostrable e identificable de perjuicio significativo al interés público que puede conducir a que sea revelada de manera parcial o equivocada a terceros, lo que podría generar confusión entre la opinión pública, situación que también genera un riesgo, en tanto se puedan crear condiciones que afectarían la adecuada conducción de los procedimientos.</text:p>
          </table:table-cell>
          <table:table-cell office:value-type="string" table:style-name="ce23">
            <text:p>Completa</text:p>
          </table:table-cell>
          <table:table-cell office:value-type="string" table:style-name="ce23">
            <text:p>Todo el documento</text:p>
          </table:table-cell>
          <table:table-cell table:content-validation-name="val1" table:style-name="ce23"/>
          <table:table-cell office:value-type="string" table:style-name="ce48">
            <text:p>Clasificado</text:p>
          </table:table-cell>
          <table:table-cell table:number-columns-repeated="2" table:style-name="ce47"/>
          <table:table-cell table:number-columns-repeated="7" table:style-name="ce18"/>
          <table:table-cell table:style-name="ce10"/>
          <table:table-cell table:number-columns-repeated="16360" table:style-name="ce11"/>
        </table:table-row>
        <table:table-row table:style-name="ro9">
          <table:table-cell office:value-type="string" table:style-name="ce117">
            <text:p>Centro SICT Veracruz</text:p>
          </table:table-cell>
          <table:table-cell office:value-type="string" table:style-name="ce118">
            <text:p>Contratos 2015-30-CE-A-170-W-00-2015, 2015-30-CE-A-171-W-00-2015, 2015-30-CE-A-172-W-00-2015</text:p>
          </table:table-cell>
          <table:table-cell office:value-type="string" table:style-name="ce34">
            <text:p>Contratos celebrados por el centro SCT Veracruz</text:p>
          </table:table-cell>
          <table:table-cell office:value-type="string" table:style-name="ce117">
            <text:p>Solicitud de acceso a la información 900116618</text:p>
          </table:table-cell>
          <table:table-cell office:value-type="string" table:style-name="ce34">
            <text:p>5 años</text:p>
          </table:table-cell>
          <table:table-cell office:value-type="date" office:date-value="2018-05-09T00:00:00" table:content-validation-name="val1" table:style-name="ce110">
            <text:p>09/05/2018</text:p>
          </table:table-cell>
          <table:table-cell office:value-type="date" office:date-value="2023-05-09T00:00:00" table:content-validation-name="val1" table:style-name="ce110">
            <text:p>09/05/2023</text:p>
          </table:table-cell>
          <table:table-cell office:value-type="string" table:style-name="ce119">
            <text:p>Artículo 113 fracción XI de la Ley General de Transparencia y Acceso a la Información Pública y artículo 110 fracción XI de la Ley Federal de Transparencia y Acceso a la Información Pública el Trigésimo de los Lineamientos Generales en Materia de Clasificación y Desclasificación de la información, así como para la elaboración de versiones públicas.</text:p>
          </table:table-cell>
          <table:table-cell office:value-type="string" table:style-name="ce34">
            <text:p>Si se difundiera la información solicitada, se afectarían los intereses jurídicos tutelados en la clasificación de reserva por las siguientes razones: a) Se afectaría el buen curso del procedimiento, ya que la difusión de la información podría entorpecer la resolución y como consecuencia dilatarla, ya que se propiciaría que agentes o circunstancias externos al proceso incidan en la sustenctación. b) La libre deliberación del Tribunal, la cual debe ser autónoma y objetiva, se verá afectada ya que, si se diese a conocer la información podría orillarlo a resolver en un sentido determinado, en tanto que podrían generarse circunstancias externas de presión para la resolución que vicien el análisis jurídico partiendo del equilibrio procesal y la valoración adecuada de los hechos y las pruebas. c) Se afectaría la impartición de justicia en tanto que se daría a conocer constancias integrantes de un juicio contencioso administrativo que no ha causado estado ni ha concluido, pues se encuentra en fase de ejecución.</text:p>
          </table:table-cell>
          <table:table-cell office:value-type="string" table:style-name="ce34">
            <text:p>Los contratos 2015-30-CE-A-170-W-00-2015; 2015-30-CE-A-171-W-00-2015 y 2015-30-CE-A-172-W-00-2015, tienen conflictos individuales relativos a un juicio contencioso administrativo, por lo que este Centro SCT Veracruz se encuentra impedido legal y materialmente para atender la solicitud de información, toda vez que, de entregar la información solicitada, se vulneraría la estrategia de defensa de esta Secretaría de Estado, afectando su derecho al debido proceso, ya que la información referente a las estrategias de procesos judiciales o administrativos son de carácter reservado. Adicional a lo anterior, estos contratos se encuentran también en proceso de Auditorías y en consecuencia, forma parte de una investigación administrativa de servidores públicos que debe conducirse bajo los principios de legalidad, honradez, lealtad, imparcialidad y eficiencia que rigen en el servicio público y la información relativa a estas acciones institucionales se reserva a fin de evitar un serio perjuicio a las actividades de verificación del cumplimiento de las leyes y representa un riesgo real, demostrable e identificable de perjuicio significativo al interés público que puede conducir a que sea revelada de manera parcial o equivocada a terceros, lo que podría generar confusión entre la opinión pública, situación que también genera un riesgo, en tanto se puedan crear condiciones que afectarían la adecuada conducción de los procedimientos.</text:p>
          </table:table-cell>
          <table:table-cell office:value-type="string" table:style-name="ce34">
            <text:p>Parcial<text:s/></text:p>
          </table:table-cell>
          <table:table-cell office:value-type="string" table:style-name="ce34">
            <text:p>Estado en que quedaron los trabajos de los contratos de obra pública número 2015-30-CE-A-170-W-00-2015,2015-30-CE-A-171-W-00-2015 y 2015-30-CE-A-172-W-00-2015</text:p>
          </table:table-cell>
          <table:table-cell office:value-type="date" office:date-value="2021-01-13T00:00:00" table:content-validation-name="val1" table:style-name="ce110">
            <text:p>13/01/2021</text:p>
          </table:table-cell>
          <table:table-cell office:value-type="string" table:style-name="ce85">
            <text:p>Clasificado</text:p>
          </table:table-cell>
          <table:table-cell table:number-columns-repeated="2" table:style-name="ce47"/>
          <table:table-cell table:number-columns-repeated="7" table:style-name="ce18"/>
          <table:table-cell table:style-name="ce10"/>
          <table:table-cell table:number-columns-repeated="16360" table:style-name="ce11"/>
        </table:table-row>
        <table:table-row table:style-name="ro11">
          <table:table-cell office:value-type="string" table:style-name="ce44">
            <text:p>Centro SICT Zacatecas</text:p>
          </table:table-cell>
          <table:table-cell office:value-type="string" table:style-name="ce45">
            <text:p>Juicio de Nulidad 1432/00-11-9AC1/1122/02-PL-01-04</text:p>
          </table:table-cell>
          <table:table-cell office:value-type="string" table:style-name="ce23">
            <text:p>Juicio de Nulidad</text:p>
          </table:table-cell>
          <table:table-cell office:value-type="string" table:style-name="ce44">
            <text:p>Solicitud de acceso a la información 900017818</text:p>
          </table:table-cell>
          <table:table-cell office:value-type="string" table:style-name="ce23">
            <text:p>5 años</text:p>
          </table:table-cell>
          <table:table-cell office:value-type="date" office:date-value="2018-02-12T00:00:00" table:content-validation-name="val1" table:style-name="ce46">
            <text:p>12/02/2018</text:p>
          </table:table-cell>
          <table:table-cell office:value-type="date" office:date-value="2023-02-12T00:00:00" table:content-validation-name="val1" table:style-name="ce46">
            <text:p>12/02/2023</text:p>
          </table:table-cell>
          <table:table-cell office:value-type="string" table:style-name="ce47">
            <text:p>Artículo 113, fracción XI de la Ley General de Transparencia y Acceso a la Información Pública, artículo 110, fracción <text:s/>X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23">
            <text:p>Se trata de un procedimiento administrativo en trámite en forma de juicio</text:p>
          </table:table-cell>
          <table:table-cell office:value-type="string" table:style-name="ce23">
            <text:p>Al encontrarse en trámite el expediente, se garantiza el debido proceso del mismo, por la no intevension o conocimiento de terceros<text:s/></text:p>
          </table:table-cell>
          <table:table-cell office:value-type="string" table:style-name="ce23">
            <text:p>Completa</text:p>
          </table:table-cell>
          <table:table-cell office:value-type="string" table:style-name="ce23">
            <text:p>Todo el documento</text:p>
          </table:table-cell>
          <table:table-cell table:content-validation-name="val1" table:style-name="ce23"/>
          <table:table-cell office:value-type="string" table:style-name="ce48">
            <text:p>Clasificado</text:p>
          </table:table-cell>
          <table:table-cell table:style-name="ce47"/>
          <table:table-cell table:number-columns-repeated="2" table:style-name="ce50"/>
          <table:table-cell table:number-columns-repeated="6" table:style-name="ce18"/>
          <table:table-cell table:style-name="ce10"/>
          <table:table-cell table:number-columns-repeated="16360" table:style-name="ce11"/>
        </table:table-row>
        <table:table-row table:number-rows-repeated="5" table:style-name="ro3">
          <table:table-cell table:style-name="ce120"/>
          <table:table-cell table:style-name="ce121"/>
          <table:table-cell table:style-name="ce122"/>
          <table:table-cell table:style-name="ce123"/>
          <table:table-cell table:number-columns-repeated="3" table:style-name="ce122"/>
          <table:table-cell table:style-name="ce124"/>
          <table:table-cell table:number-columns-repeated="6" table:style-name="ce122"/>
          <table:table-cell table:style-name="ce121"/>
          <table:table-cell table:number-columns-repeated="16369" table:style-name="ce11"/>
        </table:table-row>
        <table:table-row table:number-rows-repeated="356" table:style-name="ro3">
          <table:table-cell table:number-columns-repeated="7"/>
          <table:table-cell table:style-name="ce124"/>
          <table:table-cell table:number-columns-repeated="6" table:style-name="ce122"/>
          <table:table-cell table:style-name="ce121"/>
          <table:table-cell table:number-columns-repeated="16369" table:style-name="ce11"/>
        </table:table-row>
        <table:table-row table:style-name="ro3">
          <table:table-cell table:number-columns-repeated="7"/>
          <table:table-cell table:style-name="ce125"/>
          <table:table-cell table:number-columns-repeated="6" table:style-name="ce122"/>
          <table:table-cell table:style-name="ce121"/>
          <table:table-cell table:number-columns-repeated="16369" table:style-name="ce11"/>
        </table:table-row>
        <table:table-row table:number-rows-repeated="11" table:style-name="ro3">
          <table:table-cell table:number-columns-repeated="7"/>
          <table:table-cell table:style-name="ce126"/>
          <table:table-cell table:number-columns-repeated="6" table:style-name="ce122"/>
          <table:table-cell table:style-name="ce121"/>
          <table:table-cell table:number-columns-repeated="16369" table:style-name="ce11"/>
        </table:table-row>
        <table:table-row table:number-rows-repeated="11" table:style-name="ro3">
          <table:table-cell table:number-columns-repeated="23"/>
          <table:table-cell table:number-columns-repeated="16361" table:style-name="ce11"/>
        </table:table-row>
        <table:table-row table:number-rows-repeated="1047989" table:style-name="ro3">
          <table:table-cell table:number-columns-repeated="16384"/>
        </table:table-row>
        <table:named-expressions>
          <table:named-range table:name="Print_Area" table:cell-range-address="INDICE.$A$1:INDICE.$W$576" table:base-cell-address="INDICE.$A$1"/>
        </table:named-expressions>
      </table:table>
      <table:table table:name="Instructivo" table:style-name="ta2">
        <table:table-column table:style-name="co17" table:default-cell-style-name="ce1"/>
        <table:table-column table:style-name="co18" table:default-cell-style-name="ce1"/>
        <table:table-column table:style-name="co19" table:number-columns-repeated="14" table:default-cell-style-name="ce1" table:visibility="collapse"/>
        <table:table-column table:style-name="co5" table:number-columns-repeated="16368" table:default-cell-style-name="ce1" table:visibility="collapse"/>
        <table:table-row table:style-name="ro3">
          <table:table-cell office:value-type="string" table:number-columns-spanned="2" table:number-rows-spanned="1" table:style-name="ce14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0">
          <table:table-cell office:value-type="string" table:number-columns-spanned="2" table:number-rows-spanned="1" table:style-name="ce147">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14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2">
            <text:p>Campo</text:p>
          </table:table-cell>
          <table:table-cell office:value-type="string" table:style-name="ce13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4">
            <text:p>Sujeto obligado</text:p>
          </table:table-cell>
          <table:table-cell office:value-type="string" table:style-name="ce13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4">
            <text:p>Periodo del Índice</text:p>
          </table:table-cell>
          <table:table-cell office:value-type="string" table:style-name="ce13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4">
            <text:p>Fecha de actualización</text:p>
          </table:table-cell>
          <table:table-cell office:value-type="string" table:style-name="ce13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36"/>
          <table:table-cell table:style-name="ce13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38">
            <text:p>Columna</text:p>
          </table:table-cell>
          <table:table-cell office:value-type="string" table:style-name="ce13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1">
          <table:table-cell office:value-type="string" table:style-name="ce140">
            <text:p>Área</text:p>
          </table:table-cell>
          <table:table-cell office:value-type="string" table:style-name="ce14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40">
            <text:p>Nombre del expediente o documento</text:p>
          </table:table-cell>
          <table:table-cell office:value-type="string" table:style-name="ce14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40">
            <text:p>Tema</text:p>
          </table:table-cell>
          <table:table-cell office:value-type="string" table:style-name="ce14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7">
          <table:table-cell office:value-type="string" table:style-name="ce140">
            <text:p>Momento de la clasificación de la información como reservada</text:p>
          </table:table-cell>
          <table:table-cell office:value-type="string" table:style-name="ce14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40">
            <text:p>Plazo de reserva</text:p>
          </table:table-cell>
          <table:table-cell office:value-type="string" table:style-name="ce14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40">
            <text:p>Fecha de inicio de la clasificación</text:p>
          </table:table-cell>
          <table:table-cell office:value-type="string" table:style-name="ce14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40">
            <text:p>Fecha de termino de la clasificación</text:p>
          </table:table-cell>
          <table:table-cell office:value-type="string" table:style-name="ce14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40">
            <text:p>Fundamento legal de la clasificación</text:p>
          </table:table-cell>
          <table:table-cell office:value-type="string" table:style-name="ce14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52">
          <table:table-cell office:value-type="string" table:style-name="ce140">
            <text:p>Justificación</text:p>
          </table:table-cell>
          <table:table-cell office:value-type="string" table:style-name="ce1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3">
          <table:table-cell office:value-type="string" table:style-name="ce140">
            <text:p>Razones y motivos de la clasificación</text:p>
          </table:table-cell>
          <table:table-cell office:value-type="string" table:style-name="ce14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40">
            <text:p>Clasificación completa o parcial</text:p>
          </table:table-cell>
          <table:table-cell office:value-type="string" table:style-name="ce14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40">
            <text:p>Partes o secciones que se clasifican</text:p>
          </table:table-cell>
          <table:table-cell office:value-type="string" table:style-name="ce14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3">
          <table:table-cell office:value-type="string" table:style-name="ce140">
            <text:p>Fecha del acta en donde el Comité de Transparencia confirmó la clasificación</text:p>
          </table:table-cell>
          <table:table-cell office:value-type="string" table:style-name="ce14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40">
            <text:p>Estatus del expediente</text:p>
          </table:table-cell>
          <table:table-cell office:value-type="string" table:style-name="ce14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40">
            <text:p>Expediente en ampliación de plazo de reserva</text:p>
          </table:table-cell>
          <table:table-cell office:value-type="string" table:style-name="ce14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40">
            <text:p>Plazo de ampliación de reserva</text:p>
          </table:table-cell>
          <table:table-cell office:value-type="string" table:style-name="ce14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3">
          <table:table-cell office:value-type="string" table:style-name="ce140">
            <text:p>Fecha de inicio del plazo de ampliación de reserva</text:p>
          </table:table-cell>
          <table:table-cell office:value-type="string" table:style-name="ce14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3">
          <table:table-cell office:value-type="string" table:style-name="ce140">
            <text:p>Fecha de termino del plazo de ampliación de <text:s/>reserva</text:p>
          </table:table-cell>
          <table:table-cell office:value-type="string" table:style-name="ce14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3">
          <table:table-cell office:value-type="string" table:style-name="ce140">
            <text:p>Fundamento legal del plazo de ampliación de reserva</text:p>
          </table:table-cell>
          <table:table-cell office:value-type="string" table:style-name="ce14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54">
          <table:table-cell office:value-type="string" table:style-name="ce140">
            <text:p>Justificación del plazo de ampliación de reserva</text:p>
          </table:table-cell>
          <table:table-cell office:value-type="string" table:style-name="ce1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3">
          <table:table-cell office:value-type="string" table:style-name="ce140">
            <text:p>Razones y motivos del plazo de ampliación de reserva</text:p>
          </table:table-cell>
          <table:table-cell office:value-type="string" table:style-name="ce14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3">
          <table:table-cell office:value-type="string" table:style-name="ce140">
            <text:p>Clasificación completa o parcial de la ampliación de reserva</text:p>
          </table:table-cell>
          <table:table-cell office:value-type="string" table:style-name="ce14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55">
          <table:table-cell office:value-type="string" table:style-name="ce143">
            <text:p>Partes o secciones que se clasifican en el plazo de ampliación de reserva</text:p>
          </table:table-cell>
          <table:table-cell office:value-type="string" table:style-name="ce14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14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es" number:country="MX">
      <number:day number:style="long"/>
      <number:text>/</number:text>
      <number:month number:style="long"/>
      <number:text>/</number:text>
      <number:year number:style="long"/>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2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Administrador</meta:initial-creator>
    <dc:creator>Non</dc:creator>
    <meta:creation-date>2021-04-14T22:03:54Z</meta:creation-date>
    <dc:date>2022-05-24T16:44:08Z</dc:date>
    <meta:print-date>2022-02-04T01:51:40Z</meta:print-date>
  </office:meta>
</office:document-meta>
</file>