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text-properties fo:color="#FFFFFF"/>
    </style:style>
    <style:style style:name="ce8" style:family="table-cell" style:parent-style-name="Default" style:data-style-name="N0">
      <style:table-cell-properties fo:border-top="none" fo:border-bottom="none" fo:border-left="thin solid #000000" fo:border-right="none"/>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thin solid #000000" fo:border-left="thin solid #000000" fo:border-right="none"/>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style>
    <style:style style:name="ce26" style:family="table-cell" style:parent-style-name="Default" style:data-style-name="N0">
      <style:table-cell-properties fo:border-top="thin solid #000000" fo:border-bottom="none" fo:border-left="thin solid #000000" fo:border-righ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none" style:vertical-align="middle"/>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7" style:family="table-cell" style:parent-style-name="Default" style:data-style-name="N0">
      <style:table-cell-properties fo:border="thin solid #000000" style:vertical-align="middle" fo:wrap-option="wrap"/>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0"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1" style:family="table-cell" style:parent-style-name="Default" style:data-style-name="N37">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57" style:family="table-cell" style:parent-style-name="Default" style:data-style-name="N0">
      <style:table-cell-properties style:vertical-align="middle" fo:wrap-option="wrap" fo:background-color="#FFFF00" style:repeat-content="false"/>
      <style:paragraph-properties fo:text-align="center"/>
    </style:style>
    <style:style style:name="ce58"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5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61" style:family="table-cell" style:parent-style-name="Default" style:data-style-name="N17">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6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68" style:family="table-cell" style:parent-style-name="Default" style:data-style-name="N30">
      <style:table-cell-properties fo:border="thin solid #000000" style:vertical-align="middle" fo:wrap-option="wrap" style:repeat-content="false"/>
      <style:paragraph-properties fo:text-align="center"/>
    </style:style>
    <style:style style:name="ce6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30">
      <style:table-cell-properties style:vertical-align="automatic" fo:wrap-option="wrap"/>
    </style:style>
    <style:style style:name="ce73" style:family="table-cell" style:parent-style-name="Default" style:data-style-name="N36">
      <style:table-cell-properties fo:border="thin solid #000000" style:vertical-align="middle" style:repeat-content="false"/>
      <style:paragraph-properties fo:text-align="center"/>
    </style:style>
    <style:style style:name="ce74"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75" style:family="table-cell" style:parent-style-name="Default" style:data-style-name="N19">
      <style:table-cell-properties fo:border="thin solid #000000"/>
    </style:style>
    <style:style style:name="ce7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8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84"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85" style:family="table-cell" style:parent-style-name="Default" style:data-style-name="N37">
      <style:table-cell-properties fo:border-top="none" fo:border-bottom="none" fo:border-left="none"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automatic" fo:wrap-option="wrap" style:repeat-content="false"/>
      <style:paragraph-properties fo:text-align="center"/>
    </style:style>
    <style:style style:name="ce87" style:family="table-cell" style:parent-style-name="Default" style:data-style-name="N0">
      <style:table-cell-properties fo:border="thin solid #000000" style:vertical-align="automatic" fo:wrap-option="wrap" fo:background-color="#FFFF00"/>
    </style:style>
    <style:style style:name="ce8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89"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9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9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94" style:family="table-cell" style:parent-style-name="Default" style:data-style-name="N0">
      <style:table-cell-properties style:vertical-align="middle" fo:wrap-option="wrap" style:repeat-content="false"/>
      <style:paragraph-properties fo:text-align="center"/>
      <style:text-properties fo:color="#222222"/>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222222"/>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30">
      <style:table-cell-properties fo:border-top="none" fo:border-bottom="none" fo:border-left="thin solid #000000" fo:border-right="none" style:vertical-align="automatic" fo:wrap-option="wrap"/>
    </style:style>
    <style:style style:name="ce99" style:family="table-cell" style:parent-style-name="Default" style:data-style-name="N0">
      <style:table-cell-properties style:vertical-align="automatic" fo:wrap-option="wrap" style:repeat-content="false"/>
      <style:paragraph-properties fo:text-align="center"/>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102" style:family="table-cell" style:parent-style-name="Default" style:data-style-name="N0">
      <style:table-cell-properties style:vertical-align="middle" fo:wrap-option="wrap" fo:background-color="#E2EFDA"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4" style:family="table-cell" style:parent-style-name="Default" style:data-style-name="N20">
      <style:table-cell-properties fo:border="thin solid #000000" style:vertical-align="middle" fo:wrap-option="wrap" style:repeat-content="false"/>
      <style:paragraph-properties fo:text-align="center"/>
    </style:style>
    <style:style style:name="ce105" style:family="table-cell" style:parent-style-name="Default" style:data-style-name="N36">
      <style:table-cell-properties fo:border="thin solid #000000" style:vertical-align="top" fo:wrap-option="wrap" style:repeat-content="false"/>
      <style:paragraph-properties fo:text-align="start" fo:margin-left="0cm"/>
    </style:style>
    <style:style style:name="ce106" style:family="table-cell" style:parent-style-name="Default" style:data-style-name="N1">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top"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08"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1"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3" style:family="table-cell" style:parent-style-name="Default" style:data-style-name="N19">
      <style:table-cell-properties fo:border="thin solid #000000" style:vertical-align="automatic" fo:wrap-option="wrap"/>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5" style:family="table-cell" style:parent-style-name="Default" style:data-style-name="N37">
      <style:table-cell-properties fo:border="thin solid #000000" style:vertical-align="middle" style:repeat-content="false"/>
      <style:paragraph-properties fo:text-align="center"/>
    </style:style>
    <style:style style:name="ce116"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style>
    <style:style style:name="ce123" style:family="table-cell" style:parent-style-name="Default" style:data-style-name="N0">
      <style:table-cell-properties fo:border-top="thin solid #000000" fo:border-bottom="none" fo:border-left="thin solid #000000" fo:border-right="thin solid #000000" style:vertical-align="middle"/>
    </style:style>
    <style:style style:name="ce124" style:family="table-cell" style:parent-style-name="Default" style:data-style-name="N0">
      <style:table-cell-properties fo:border-top="none" fo:border-bottom="thin solid #000000" fo:border-left="thin solid #000000" fo:border-right="none" style:vertical-align="middle"/>
    </style:style>
    <style:style style:name="ce125" style:family="table-cell" style:parent-style-name="Default" style:data-style-name="N0">
      <style:table-cell-properties fo:border-top="none" fo:border-bottom="thin solid #000000" fo:border-left="thin solid #000000" fo:border-right="thin solid #000000" style:vertical-align="middle"/>
    </style:style>
    <style:style style:name="ce126" style:family="table-cell" style:parent-style-name="Default" style:data-style-name="N0">
      <style:table-cell-properties fo:border-top="none" fo:border-bottom="thin solid #000000" fo:border-left="thin solid #000000" fo:border-right="thin solid #000000"/>
    </style:style>
    <style:style style:name="ce127"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style:vertical-align="automatic" style:repeat-content="false"/>
      <style:paragraph-properties fo:text-align="start" fo:margin-left="0cm"/>
    </style:style>
    <style:style style:name="ce130" style:family="table-cell" style:parent-style-name="Default" style:data-style-name="N0">
      <style:table-cell-properties style:vertical-align="automatic" style:repeat-content="false"/>
      <style:paragraph-properties fo:text-align="center"/>
    </style:style>
    <style:style style:name="ce131" style:family="table-cell" style:parent-style-name="Default" style:data-style-name="N0">
      <style:table-cell-properties fo:background-color="#FFFF00"/>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34"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135"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4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4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4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4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5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51"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5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thin solid #000000" fo:border-left="2pt solid #000000" fo:border-right="2pt solid #000000" fo:background-color="transparen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7.540625cm"/>
    </style:style>
    <style:style style:name="co3" style:family="table-column">
      <style:table-column-properties fo:break-before="auto" style:column-width="7.24958333333333cm"/>
    </style:style>
    <style:style style:name="co4" style:family="table-column">
      <style:table-column-properties fo:break-before="auto" style:column-width="6.53520833333333cm"/>
    </style:style>
    <style:style style:name="co5" style:family="table-column">
      <style:table-column-properties fo:break-before="auto" style:column-width="2.56645833333333cm"/>
    </style:style>
    <style:style style:name="co6" style:family="table-column">
      <style:table-column-properties fo:break-before="auto" style:column-width="3.30729166666667cm"/>
    </style:style>
    <style:style style:name="co7" style:family="table-column">
      <style:table-column-properties fo:break-before="auto" style:column-width="2.8575cm"/>
    </style:style>
    <style:style style:name="co8" style:family="table-column">
      <style:table-column-properties fo:break-before="auto" style:column-width="8.28145833333333cm"/>
    </style:style>
    <style:style style:name="co9" style:family="table-column">
      <style:table-column-properties fo:break-before="auto" style:column-width="12.2766666666667cm"/>
    </style:style>
    <style:style style:name="co10" style:family="table-column">
      <style:table-column-properties fo:break-before="auto" style:column-width="13.9964583333333cm"/>
    </style:style>
    <style:style style:name="co11" style:family="table-column">
      <style:table-column-properties fo:break-before="auto" style:column-width="4.57729166666667cm"/>
    </style:style>
    <style:style style:name="co12" style:family="table-column">
      <style:table-column-properties fo:break-before="auto" style:column-width="9.36625cm"/>
    </style:style>
    <style:style style:name="co13" style:family="table-column">
      <style:table-column-properties fo:break-before="auto" style:column-width="4.206875cm"/>
    </style:style>
    <style:style style:name="co14" style:family="table-column">
      <style:table-column-properties fo:break-before="auto" style:column-width="4.73604166666667cm"/>
    </style:style>
    <style:style style:name="co15" style:family="table-column">
      <style:table-column-properties fo:break-before="auto" style:column-width="5.18583333333333cm"/>
    </style:style>
    <style:style style:name="co16" style:family="table-column">
      <style:table-column-properties fo:break-before="auto" style:column-width="4.63020833333333cm"/>
    </style:style>
    <style:style style:name="co17" style:family="table-column">
      <style:table-column-properties fo:break-before="auto" style:column-width="4.92125cm"/>
    </style:style>
    <style:style style:name="co18" style:family="table-column">
      <style:table-column-properties fo:break-before="auto" style:column-width="3.4925cm"/>
    </style:style>
    <style:style style:name="co19" style:family="table-column">
      <style:table-column-properties fo:break-before="auto" style:column-width="3.43958333333333cm"/>
    </style:style>
    <style:style style:name="co20" style:family="table-column">
      <style:table-column-properties fo:break-before="auto" style:column-width="3.36020833333333cm"/>
    </style:style>
    <style:style style:name="co21" style:family="table-column">
      <style:table-column-properties fo:break-before="auto" style:column-width="3.12208333333333cm"/>
    </style:style>
    <style:style style:name="co22" style:family="table-column">
      <style:table-column-properties fo:break-before="auto" style:column-width="4.418541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186.75pt" style:use-optimal-row-height="false" fo:break-before="auto"/>
    </style:style>
    <style:style style:name="ro6" style:family="table-row">
      <style:table-row-properties style:row-height="233.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12.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26.5pt" style:use-optimal-row-height="false" fo:break-before="auto"/>
    </style:style>
    <style:style style:name="ro13" style:family="table-row">
      <style:table-row-properties style:row-height="239.25pt" style:use-optimal-row-height="false" fo:break-before="auto"/>
    </style:style>
    <style:style style:name="ro14" style:family="table-row">
      <style:table-row-properties style:row-height="249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06.2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216.7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272.25pt" style:use-optimal-row-height="false" fo:break-before="auto"/>
    </style:style>
    <style:style style:name="ro25" style:family="table-row">
      <style:table-row-properties style:row-height="119.25pt" style:use-optimal-row-height="false" fo:break-before="auto"/>
    </style:style>
    <style:style style:name="ro26" style:family="table-row">
      <style:table-row-properties style:row-height="117.75pt" style:use-optimal-row-height="false" fo:break-before="auto"/>
    </style:style>
    <style:style style:name="ro27" style:family="table-row">
      <style:table-row-properties style:row-height="280.5pt" style:use-optimal-row-height="false" fo:break-before="auto"/>
    </style:style>
    <style:style style:name="ro28" style:family="table-row">
      <style:table-row-properties style:row-height="320.25pt" style:use-optimal-row-height="false" fo:break-before="auto"/>
    </style:style>
    <style:style style:name="ro29" style:family="table-row">
      <style:table-row-properties style:row-height="100.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59pt" style:use-optimal-row-height="false" fo:break-before="auto"/>
    </style:style>
    <style:style style:name="ro32" style:family="table-row">
      <style:table-row-properties style:row-height="197.25pt" style:use-optimal-row-height="false" fo:break-before="auto"/>
    </style:style>
    <style:style style:name="ro33" style:family="table-row">
      <style:table-row-properties style:row-height="165.75pt" style:use-optimal-row-height="false" fo:break-before="auto"/>
    </style:style>
    <style:style style:name="ro34" style:family="table-row">
      <style:table-row-properties style:row-height="171.7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20.75pt" style:use-optimal-row-height="false" fo:break-before="auto"/>
    </style:style>
    <style:style style:name="ro37" style:family="table-row">
      <style:table-row-properties style:row-height="125.25pt" style:use-optimal-row-height="false" fo:break-before="auto"/>
    </style:style>
    <style:style style:name="ro38" style:family="table-row">
      <style:table-row-properties style:row-height="162pt" style:use-optimal-row-height="false" fo:break-before="auto"/>
    </style:style>
    <style:style style:name="ro39" style:family="table-row">
      <style:table-row-properties style:row-height="180pt" style:use-optimal-row-height="false" fo:break-before="auto"/>
    </style:style>
    <style:style style:name="ro40" style:family="table-row">
      <style:table-row-properties style:row-height="151.5pt" style:use-optimal-row-height="false" fo:break-before="auto"/>
    </style:style>
    <style:style style:name="ro41" style:family="table-row">
      <style:table-row-properties style:row-height="194.25pt" style:use-optimal-row-height="false" fo:break-before="auto"/>
    </style:style>
    <style:style style:name="ro42" style:family="table-row">
      <style:table-row-properties style:row-height="161.25pt" style:use-optimal-row-height="false" fo:break-before="auto"/>
    </style:style>
    <style:style style:name="ro43" style:family="table-row">
      <style:table-row-properties style:row-height="168.75pt" style:use-optimal-row-height="false" fo:break-before="auto"/>
    </style:style>
    <style:style style:name="ro44" style:family="table-row">
      <style:table-row-properties style:row-height="188.25pt" style:use-optimal-row-height="false" fo:break-before="auto"/>
    </style:style>
    <style:style style:name="ro45" style:family="table-row">
      <style:table-row-properties style:row-height="170.25pt" style:use-optimal-row-height="false" fo:break-before="auto"/>
    </style:style>
    <style:style style:name="ro46" style:family="table-row">
      <style:table-row-properties style:row-height="104.25pt" style:use-optimal-row-height="false" fo:break-before="auto"/>
    </style:style>
    <style:style style:name="ro47" style:family="table-row">
      <style:table-row-properties style:row-height="117pt" style:use-optimal-row-height="false" fo:break-before="auto"/>
    </style:style>
    <style:style style:name="ro48" style:family="table-row">
      <style:table-row-properties style:row-height="152.25pt" style:use-optimal-row-height="false" fo:break-before="auto"/>
    </style:style>
    <style:style style:name="ro49" style:family="table-row">
      <style:table-row-properties style:row-height="134.25pt" style:use-optimal-row-height="false" fo:break-before="auto"/>
    </style:style>
    <style:style style:name="ro50" style:family="table-row">
      <style:table-row-properties style:row-height="135.75pt" style:use-optimal-row-height="false" fo:break-before="auto"/>
    </style:style>
    <style:style style:name="ro51" style:family="table-row">
      <style:table-row-properties style:row-height="145.5pt" style:use-optimal-row-height="false" fo:break-before="auto"/>
    </style:style>
    <style:style style:name="ro52" style:family="table-row">
      <style:table-row-properties style:row-height="115.5pt" style:use-optimal-row-height="false" fo:break-before="auto"/>
    </style:style>
    <style:style style:name="ro53" style:family="table-row">
      <style:table-row-properties style:row-height="150.75pt" style:use-optimal-row-height="false" fo:break-before="auto"/>
    </style:style>
    <style:style style:name="ro54" style:family="table-row">
      <style:table-row-properties style:row-height="208.5pt" style:use-optimal-row-height="false" fo:break-before="auto"/>
    </style:style>
    <style:style style:name="ro55" style:family="table-row">
      <style:table-row-properties style:row-height="209.25pt" style:use-optimal-row-height="false" fo:break-before="auto"/>
    </style:style>
    <style:style style:name="ro56" style:family="table-row">
      <style:table-row-properties style:row-height="173.25pt" style:use-optimal-row-height="false" fo:break-before="auto"/>
    </style:style>
    <style:style style:name="ro57" style:family="table-row">
      <style:table-row-properties style:row-height="306pt" style:use-optimal-row-height="false" fo:break-before="auto"/>
    </style:style>
    <style:style style:name="ro58" style:family="table-row">
      <style:table-row-properties style:row-height="274.5pt" style:use-optimal-row-height="false" fo:break-before="auto"/>
    </style:style>
    <style:style style:name="ro59" style:family="table-row">
      <style:table-row-properties style:row-height="264.75pt" style:use-optimal-row-height="false" fo:break-before="auto"/>
    </style:style>
    <style:style style:name="ro60" style:family="table-row">
      <style:table-row-properties style:row-height="121.5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198.75pt" style:use-optimal-row-height="false" fo:break-before="auto"/>
    </style:style>
    <style:style style:name="ro63" style:family="table-row">
      <style:table-row-properties style:row-height="223.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333pt" style:use-optimal-row-height="false" fo:break-before="auto"/>
    </style:style>
    <style:style style:name="ro66" style:family="table-row">
      <style:table-row-properties style:row-height="234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366pt" style:use-optimal-row-height="false" fo:break-before="auto"/>
    </style:style>
    <style:style style:name="ro69" style:family="table-row">
      <style:table-row-properties style:row-height="316.5pt" style:use-optimal-row-height="false" fo:break-before="auto"/>
    </style:style>
    <style:style style:name="ro70" style:family="table-row">
      <style:table-row-properties style:row-height="321.75pt" style:use-optimal-row-height="false" fo:break-before="auto"/>
    </style:style>
    <style:style style:name="ro71" style:family="table-row">
      <style:table-row-properties style:row-height="357pt" style:use-optimal-row-height="false" fo:break-before="auto"/>
    </style:style>
    <style:style style:name="ro72" style:family="table-row">
      <style:table-row-properties style:row-height="231.7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140.25pt" style:use-optimal-row-height="false" fo:break-before="auto"/>
    </style:style>
    <style:style style:name="ro75" style:family="table-row">
      <style:table-row-properties style:row-height="199.5pt" style:use-optimal-row-height="false" fo:break-before="auto"/>
    </style:style>
    <style:style style:name="ro76" style:family="table-row">
      <style:table-row-properties style:row-height="157.5pt" style:use-optimal-row-height="false" fo:break-before="auto"/>
    </style:style>
    <style:style style:name="ro77" style:family="table-row">
      <style:table-row-properties style:row-height="167.2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189.75pt" style:use-optimal-row-height="false" fo:break-before="auto"/>
    </style:style>
    <style:style style:name="ro80" style:family="table-row">
      <style:table-row-properties style:row-height="184.5pt" style:use-optimal-row-height="false" fo:break-before="auto"/>
    </style:style>
    <style:style style:name="ro81" style:family="table-row">
      <style:table-row-properties style:row-height="228pt" style:use-optimal-row-height="false" fo:break-before="auto"/>
    </style:style>
    <style:style style:name="ro82" style:family="table-row">
      <style:table-row-properties style:row-height="172.5pt" style:use-optimal-row-height="false" fo:break-before="auto"/>
    </style:style>
    <style:style style:name="ro83" style:family="table-row">
      <style:table-row-properties style:row-height="227.25pt" style:use-optimal-row-height="false" fo:break-before="auto"/>
    </style:style>
    <style:style style:name="ro84" style:family="table-row">
      <style:table-row-properties style:row-height="255.75pt" style:use-optimal-row-height="false" fo:break-before="auto"/>
    </style:style>
    <style:style style:name="ro85" style:family="table-row">
      <style:table-row-properties style:row-height="207.75pt" style:use-optimal-row-height="false" fo:break-before="auto"/>
    </style:style>
    <style:style style:name="ro86" style:family="table-row">
      <style:table-row-properties style:row-height="270.75pt" style:use-optimal-row-height="false" fo:break-before="auto"/>
    </style:style>
    <style:style style:name="ro87" style:family="table-row">
      <style:table-row-properties style:row-height="214.5pt" style:use-optimal-row-height="false" fo:break-before="auto"/>
    </style:style>
    <style:style style:name="ro88" style:family="table-row">
      <style:table-row-properties style:row-height="203.25pt" style:use-optimal-row-height="false" fo:break-before="auto"/>
    </style:style>
    <style:style style:name="ro89" style:family="table-row">
      <style:table-row-properties style:row-height="150pt" style:use-optimal-row-height="false" fo:break-before="auto"/>
    </style:style>
    <style:style style:name="ro90" style:family="table-row">
      <style:table-row-properties style:row-height="120pt" style:use-optimal-row-height="false" fo:break-before="auto"/>
    </style:style>
    <style:style style:name="ro91" style:family="table-row">
      <style:table-row-properties style:row-height="256.5pt" style:use-optimal-row-height="false" fo:break-before="auto"/>
    </style:style>
    <style:style style:name="ro92" style:family="table-row">
      <style:table-row-properties style:row-height="179.25pt" style:use-optimal-row-height="false" fo:break-before="auto"/>
    </style:style>
    <style:style style:name="ro93" style:family="table-row">
      <style:table-row-properties style:row-height="180.75pt" style:use-optimal-row-height="false" fo:break-before="auto"/>
    </style:style>
    <style:style style:name="ro94" style:family="table-row">
      <style:table-row-properties style:row-height="192.75pt" style:use-optimal-row-height="false" fo:break-before="auto"/>
    </style:style>
    <style:style style:name="ro95" style:family="table-row">
      <style:table-row-properties style:row-height="135pt" style:use-optimal-row-height="false" fo:break-before="auto"/>
    </style:style>
    <style:style style:name="ro96" style:family="table-row">
      <style:table-row-properties style:row-height="123.75pt" style:use-optimal-row-height="false" fo:break-before="auto"/>
    </style:style>
    <style:style style:name="ro97" style:family="table-row">
      <style:table-row-properties style:row-height="138.75pt" style:use-optimal-row-height="false" fo:break-before="auto"/>
    </style:style>
    <style:style style:name="ro98" style:family="table-row">
      <style:table-row-properties style:row-height="116.25pt" style:use-optimal-row-height="false" fo:break-before="auto"/>
    </style:style>
    <style:style style:name="ro99" style:family="table-row">
      <style:table-row-properties style:row-height="129.75pt" style:use-optimal-row-height="false" fo:break-before="auto"/>
    </style:style>
    <style:style style:name="ro100" style:family="table-row">
      <style:table-row-properties style:row-height="147.75pt" style:use-optimal-row-height="false" fo:break-before="auto"/>
    </style:style>
    <style:style style:name="ro101" style:family="table-row">
      <style:table-row-properties style:row-height="183pt" style:use-optimal-row-height="false" fo:break-before="auto"/>
    </style:style>
    <style:style style:name="ro102" style:family="table-row">
      <style:table-row-properties style:row-height="95.25pt" style:use-optimal-row-height="false" fo:break-before="auto"/>
    </style:style>
    <style:style style:name="ro103" style:family="table-row">
      <style:table-row-properties style:row-height="132.75pt" style:use-optimal-row-height="false" fo:break-before="auto"/>
    </style:style>
    <style:style style:name="ro104" style:family="table-row">
      <style:table-row-properties style:row-height="105pt" style:use-optimal-row-height="false" fo:break-before="auto"/>
    </style:style>
    <style:style style:name="ro105" style:family="table-row">
      <style:table-row-properties style:row-height="90.75pt" style:use-optimal-row-height="false" fo:break-before="auto"/>
    </style:style>
    <style:style style:name="ro106" style:family="table-row">
      <style:table-row-properties style:row-height="93.75pt" style:use-optimal-row-height="false" fo:break-before="auto"/>
    </style:style>
    <style:style style:name="ro107" style:family="table-row">
      <style:table-row-properties style:row-height="126.75pt" style:use-optimal-row-height="false" fo:break-before="auto"/>
    </style:style>
    <style:style style:name="ro108" style:family="table-row">
      <style:table-row-properties style:row-height="147pt" style:use-optimal-row-height="false" fo:break-before="auto"/>
    </style:style>
    <style:style style:name="ro109" style:family="table-row">
      <style:table-row-properties style:row-height="154.5pt" style:use-optimal-row-height="false" fo:break-before="auto"/>
    </style:style>
    <style:style style:name="ro110" style:family="table-row">
      <style:table-row-properties style:row-height="381pt" style:use-optimal-row-height="false" fo:break-before="auto"/>
    </style:style>
    <style:style style:name="ro111" style:family="table-row">
      <style:table-row-properties style:row-height="282pt" style:use-optimal-row-height="false" fo:break-before="auto"/>
    </style:style>
    <style:style style:name="ro112" style:family="table-row">
      <style:table-row-properties style:row-height="229.5pt" style:use-optimal-row-height="false" fo:break-before="auto"/>
    </style:style>
    <style:style style:name="ro113" style:family="table-row">
      <style:table-row-properties style:row-height="213pt" style:use-optimal-row-height="false" fo:break-before="auto"/>
    </style:style>
    <style:style style:name="ro114" style:family="table-row">
      <style:table-row-properties style:row-height="168pt" style:use-optimal-row-height="false" fo:break-before="auto"/>
    </style:style>
    <style:style style:name="ro115" style:family="table-row">
      <style:table-row-properties style:row-height="201.75pt" style:use-optimal-row-height="false" fo:break-before="auto"/>
    </style:style>
    <style:style style:name="ro116" style:family="table-row">
      <style:table-row-properties style:row-height="201pt" style:use-optimal-row-height="false" fo:break-before="auto"/>
    </style:style>
    <style:style style:name="ro117" style:family="table-row">
      <style:table-row-properties style:row-height="218.25pt" style:use-optimal-row-height="false" fo:break-before="auto"/>
    </style:style>
    <style:style style:name="ro118" style:family="table-row">
      <style:table-row-properties style:row-height="222.75pt" style:use-optimal-row-height="false" fo:break-before="auto"/>
    </style:style>
    <style:style style:name="ro119" style:family="table-row">
      <style:table-row-properties style:row-height="156.75pt" style:use-optimal-row-height="false" fo:break-before="auto"/>
    </style:style>
    <style:style style:name="ro120" style:family="table-row">
      <style:table-row-properties style:row-height="242.25pt" style:use-optimal-row-height="false" fo:break-before="auto"/>
    </style:style>
    <style:style style:name="ro121" style:family="table-row">
      <style:table-row-properties style:row-height="144.75pt" style:use-optimal-row-height="false" fo:break-before="auto"/>
    </style:style>
    <style:style style:name="ro122" style:family="table-row">
      <style:table-row-properties style:row-height="246.75pt" style:use-optimal-row-height="false" fo:break-before="auto"/>
    </style:style>
    <style:style style:name="ro123" style:family="table-row">
      <style:table-row-properties style:row-height="232.5pt" style:use-optimal-row-height="false" fo:break-before="auto"/>
    </style:style>
    <style:style style:name="ro124" style:family="table-row">
      <style:table-row-properties style:row-height="254.25pt" style:use-optimal-row-height="false" fo:break-before="auto"/>
    </style:style>
    <style:style style:name="ro125" style:family="table-row">
      <style:table-row-properties style:row-height="273pt" style:use-optimal-row-height="false" fo:break-before="auto"/>
    </style:style>
    <style:style style:name="ro126" style:family="table-row">
      <style:table-row-properties style:row-height="278.25pt" style:use-optimal-row-height="false" fo:break-before="auto"/>
    </style:style>
    <style:style style:name="ro127" style:family="table-row">
      <style:table-row-properties style:row-height="301.5pt" style:use-optimal-row-height="false" fo:break-before="auto"/>
    </style:style>
    <style:style style:name="ro128" style:family="table-row">
      <style:table-row-properties style:row-height="207pt" style:use-optimal-row-height="false" fo:break-before="auto"/>
    </style:style>
    <style:style style:name="ro129" style:family="table-row">
      <style:table-row-properties style:row-height="387pt" style:use-optimal-row-height="false" fo:break-before="auto"/>
    </style:style>
    <style:style style:name="ro130" style:family="table-row">
      <style:table-row-properties style:row-height="137.25pt" style:use-optimal-row-height="false" fo:break-before="auto"/>
    </style:style>
    <style:style style:name="ro131" style:family="table-row">
      <style:table-row-properties style:row-height="297pt" style:use-optimal-row-height="false" fo:break-before="auto"/>
    </style:style>
    <style:style style:name="ro132" style:family="table-row">
      <style:table-row-properties style:row-height="156pt" style:use-optimal-row-height="false" fo:break-before="auto"/>
    </style:style>
    <style:style style:name="ro133" style:family="table-row">
      <style:table-row-properties style:row-height="174.75pt" style:use-optimal-row-height="false" fo:break-before="auto"/>
    </style:style>
    <style:style style:name="ro134" style:family="table-row">
      <style:table-row-properties style:row-height="126pt" style:use-optimal-row-height="false" fo:break-before="auto"/>
    </style:style>
    <style:style style:name="ro135" style:family="table-row">
      <style:table-row-properties style:row-height="139.5pt" style:use-optimal-row-height="false" fo:break-before="auto"/>
    </style:style>
    <style:style style:name="ro136" style:family="table-row">
      <style:table-row-properties style:row-height="204.75pt" style:use-optimal-row-height="false" fo:break-before="auto"/>
    </style:style>
    <style:style style:name="ro137" style:family="table-row">
      <style:table-row-properties style:row-height="164.25pt" style:use-optimal-row-height="false" fo:break-before="auto"/>
    </style:style>
    <style:style style:name="ro138" style:family="table-row">
      <style:table-row-properties style:row-height="191.25pt" style:use-optimal-row-height="false" fo:break-before="auto"/>
    </style:style>
    <style:style style:name="ro139" style:family="table-row">
      <style:table-row-properties style:row-height="138pt" style:use-optimal-row-height="false" fo:break-before="auto"/>
    </style:style>
    <style:style style:name="ro140" style:family="table-row">
      <style:table-row-properties style:row-height="308.25pt" style:use-optimal-row-height="false" fo:break-before="auto"/>
    </style:style>
    <style:style style:name="ro141" style:family="table-row">
      <style:table-row-properties style:row-height="96.75pt" style:use-optimal-row-height="false" fo:break-before="auto"/>
    </style:style>
    <style:style style:name="ro142" style:family="table-row">
      <style:table-row-properties style:row-height="102.75pt" style:use-optimal-row-height="false" fo:break-before="auto"/>
    </style:style>
    <style:style style:name="ro143" style:family="table-row">
      <style:table-row-properties style:row-height="148.5pt" style:use-optimal-row-height="false" fo:break-before="auto"/>
    </style:style>
    <style:style style:name="ro144" style:family="table-row">
      <style:table-row-properties style:row-height="210pt" style:use-optimal-row-height="false" fo:break-before="auto"/>
    </style:style>
    <style:style style:name="ro145" style:family="table-row">
      <style:table-row-properties style:row-height="110.25pt" style:use-optimal-row-height="false" fo:break-before="auto"/>
    </style:style>
    <style:style style:name="ro146" style:family="table-row">
      <style:table-row-properties style:row-height="109.5pt" style:use-optimal-row-height="false" fo:break-before="auto"/>
    </style:style>
    <style:style style:name="ro147" style:family="table-row">
      <style:table-row-properties style:row-height="285.75pt" style:use-optimal-row-height="false" fo:break-before="auto"/>
    </style:style>
    <style:style style:name="ro148" style:family="table-row">
      <style:table-row-properties style:row-height="114.75pt" style:use-optimal-row-height="false" fo:break-before="auto"/>
    </style:style>
    <style:style style:name="ro149" style:family="table-row">
      <style:table-row-properties style:row-height="268.5pt" style:use-optimal-row-height="false" fo:break-before="auto"/>
    </style:style>
    <style:style style:name="ro150" style:family="table-row">
      <style:table-row-properties style:row-height="330.75pt" style:use-optimal-row-height="false" fo:break-before="auto"/>
    </style:style>
    <style:style style:name="ro151" style:family="table-row">
      <style:table-row-properties style:row-height="331.5pt" style:use-optimal-row-height="false" fo:break-before="auto"/>
    </style:style>
    <style:style style:name="ro152" style:family="table-row">
      <style:table-row-properties style:row-height="142.5pt" style:use-optimal-row-height="false" fo:break-before="auto"/>
    </style:style>
    <style:style style:name="ro153" style:family="table-row">
      <style:table-row-properties style:row-height="85.5pt" style:use-optimal-row-height="false" fo:break-before="auto"/>
    </style:style>
    <style:style style:name="ro154" style:family="table-row">
      <style:table-row-properties style:row-height="90pt" style:use-optimal-row-height="true" fo:break-before="auto"/>
    </style:style>
    <style:style style:name="ro155" style:family="table-row">
      <style:table-row-properties style:row-height="50.25pt" style:use-optimal-row-height="false" fo:break-before="auto"/>
    </style:style>
    <style:style style:name="ro156" style:family="table-row">
      <style:table-row-properties style:row-height="30pt" style:use-optimal-row-height="true" fo:break-before="auto"/>
    </style:style>
    <style:style style:name="ro157" style:family="table-row">
      <style:table-row-properties style:row-height="45pt" style:use-optimal-row-height="true" fo:break-before="auto"/>
    </style:style>
    <style:style style:name="ro15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NDICE" table:style-name="ta1">
        <table:table-column table:style-name="co1" table:default-cell-style-name="ce19"/>
        <table:table-column table:style-name="co2" table:default-cell-style-name="ce20"/>
        <table:table-column table:style-name="co3" table:default-cell-style-name="ce128"/>
        <table:table-column table:style-name="co4" table:default-cell-style-name="ce128"/>
        <table:table-column table:style-name="co5" table:default-cell-style-name="ce128"/>
        <table:table-column table:style-name="co6" table:default-cell-style-name="ce128"/>
        <table:table-column table:style-name="co7" table:default-cell-style-name="ce128"/>
        <table:table-column table:style-name="co8" table:default-cell-style-name="ce41"/>
        <table:table-column table:style-name="co9" table:default-cell-style-name="ce128"/>
        <table:table-column table:style-name="co10" table:default-cell-style-name="ce128"/>
        <table:table-column table:style-name="co11" table:default-cell-style-name="ce128"/>
        <table:table-column table:style-name="co12" table:default-cell-style-name="ce128"/>
        <table:table-column table:style-name="co13" table:default-cell-style-name="ce128"/>
        <table:table-column table:style-name="co14" table:default-cell-style-name="ce128"/>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8"/>
        <table:table-column table:style-name="co23" table:number-columns-repeated="16361" table:default-cell-style-name="ce1"/>
        <table:table-row table:style-name="ro1">
          <table:table-cell office:value-type="string" table:number-columns-spanned="6" table:number-rows-spanned="1" table:style-name="ce133">
            <text:p>Índice de Expedientes Clasificados como Reservados</text:p>
          </table:table-cell>
          <table:covered-table-cell table:number-columns-repeated="5"/>
          <table:table-cell table:style-name="ce2"/>
          <table:table-cell table:style-name="ce3"/>
          <table:table-cell table:style-name="ce4"/>
          <table:table-cell table:style-name="ce5"/>
          <table:table-cell table:number-columns-repeated="4" table:style-name="ce3"/>
          <table:table-cell table:number-columns-repeated="7" table:style-name="ce6"/>
          <table:table-cell office:value-type="string" table:style-name="ce7">
            <text:p>..</text:p>
          </table:table-cell>
          <table:table-cell table:style-name="ce8"/>
          <table:table-cell table:number-columns-repeated="16361" table:style-name="ce1"/>
        </table:table-row>
        <table:table-row table:style-name="ro2">
          <table:table-cell table:style-name="ce9"/>
          <table:table-cell table:number-columns-repeated="4" table:style-name="ce10"/>
          <table:table-cell table:style-name="ce11"/>
          <table:table-cell table:style-name="ce2"/>
          <table:table-cell table:style-name="ce3"/>
          <table:table-cell table:style-name="ce4"/>
          <table:table-cell table:style-name="ce5"/>
          <table:table-cell table:number-columns-repeated="4" table:style-name="ce3"/>
          <table:table-cell table:number-columns-repeated="6" table:style-name="ce12"/>
          <table:table-cell table:style-name="ce13"/>
          <table:table-cell table:style-name="ce14"/>
          <table:table-cell table:style-name="ce8"/>
          <table:table-cell table:number-columns-repeated="16361" table:style-name="ce1"/>
        </table:table-row>
        <table:table-row table:style-name="ro2">
          <table:table-cell office:value-type="string" table:number-columns-spanned="2" table:number-rows-spanned="1" table:style-name="ce134">
            <text:p>Clave de Sujeto obligado:</text:p>
          </table:table-cell>
          <table:covered-table-cell/>
          <table:table-cell office:value-type="string" table:number-columns-spanned="4" table:number-rows-spanned="1" table:style-name="ce135">
            <text:p>00009</text:p>
          </table:table-cell>
          <table:covered-table-cell table:number-columns-repeated="3"/>
          <table:table-cell table:style-name="ce2"/>
          <table:table-cell table:style-name="ce3"/>
          <table:table-cell table:style-name="ce4"/>
          <table:table-cell table:style-name="ce5"/>
          <table:table-cell table:number-columns-repeated="4" table:style-name="ce3"/>
          <table:table-cell table:number-columns-repeated="6" table:style-name="ce12"/>
          <table:table-cell table:style-name="ce13"/>
          <table:table-cell table:style-name="ce14"/>
          <table:table-cell table:style-name="ce8"/>
          <table:table-cell table:number-columns-repeated="16361" table:style-name="ce1"/>
        </table:table-row>
        <table:table-row table:style-name="ro3">
          <table:table-cell office:value-type="string" table:number-columns-spanned="2" table:number-rows-spanned="1" table:style-name="ce134">
            <text:p>Sujeto obligado:</text:p>
          </table:table-cell>
          <table:covered-table-cell/>
          <table:table-cell office:value-type="string" table:number-columns-spanned="4" table:number-rows-spanned="1" table:style-name="ce136">
            <text:p>Secretaría de Infraestructura, Comunicaciones y Transportes</text:p>
          </table:table-cell>
          <table:covered-table-cell table:number-columns-repeated="3"/>
          <table:table-cell table:style-name="ce15"/>
          <table:table-cell table:style-name="ce16"/>
          <table:table-cell table:style-name="ce17"/>
          <table:table-cell table:number-columns-repeated="5" table:style-name="ce16"/>
          <table:table-cell table:number-columns-repeated="7" table:style-name="ce18"/>
          <table:table-cell table:style-name="ce14"/>
          <table:table-cell table:style-name="ce8"/>
          <table:table-cell table:number-columns-repeated="16361" table:style-name="ce1"/>
        </table:table-row>
        <table:table-row table:style-name="ro3">
          <table:table-cell office:value-type="string" table:number-columns-spanned="2" table:number-rows-spanned="1" table:style-name="ce134">
            <text:p>Periodo del Índice:</text:p>
          </table:table-cell>
          <table:covered-table-cell/>
          <table:table-cell office:value-type="string" table:number-columns-spanned="4" table:number-rows-spanned="1" table:style-name="ce136">
            <text:p>2do. Semestre 2023</text:p>
          </table:table-cell>
          <table:covered-table-cell table:number-columns-repeated="3"/>
          <table:table-cell table:style-name="ce15"/>
          <table:table-cell table:style-name="ce16"/>
          <table:table-cell table:style-name="ce17"/>
          <table:table-cell table:number-columns-repeated="5" table:style-name="ce16"/>
          <table:table-cell table:number-columns-repeated="7" table:style-name="ce18"/>
          <table:table-cell table:style-name="ce14"/>
          <table:table-cell table:style-name="ce8"/>
          <table:table-cell table:number-columns-repeated="16361" table:style-name="ce1"/>
        </table:table-row>
        <table:table-row table:style-name="ro3">
          <table:table-cell office:value-type="string" table:number-columns-spanned="2" table:number-rows-spanned="1" table:style-name="ce134">
            <text:p>Fecha de actualización (dd/mm/aaaa):</text:p>
          </table:table-cell>
          <table:covered-table-cell/>
          <table:table-cell office:value-type="date" office:date-value="2024-01-05T00:00:00" table:number-columns-spanned="4" table:number-rows-spanned="1" table:style-name="ce137">
            <text:p>05/01/2024</text:p>
          </table:table-cell>
          <table:covered-table-cell table:number-columns-repeated="3"/>
          <table:table-cell table:style-name="ce15"/>
          <table:table-cell table:style-name="ce16"/>
          <table:table-cell table:style-name="ce17"/>
          <table:table-cell table:number-columns-repeated="5" table:style-name="ce16"/>
          <table:table-cell table:number-columns-repeated="7" table:style-name="ce18"/>
          <table:table-cell table:style-name="ce14"/>
          <table:table-cell table:style-name="ce8"/>
          <table:table-cell table:number-columns-repeated="16361" table:style-name="ce1"/>
        </table:table-row>
        <table:table-row table:style-name="ro3">
          <table:table-cell table:style-name="ce19"/>
          <table:table-cell table:number-columns-repeated="4" table:style-name="ce20"/>
          <table:table-cell table:style-name="ce21"/>
          <table:table-cell table:style-name="ce22"/>
          <table:table-cell table:style-name="ce23"/>
          <table:table-cell table:style-name="ce24"/>
          <table:table-cell table:number-columns-repeated="5" table:style-name="ce23"/>
          <table:table-cell table:number-columns-repeated="7" table:style-name="ce25"/>
          <table:table-cell table:style-name="ce26"/>
          <table:table-cell table:style-name="ce8"/>
          <table:table-cell table:number-columns-repeated="16361" table:style-name="ce1"/>
        </table:table-row>
        <table:table-row table:style-name="ro4">
          <table:table-cell office:value-type="string" table:content-validation-name="val2"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9">
            <text:p>Plazo de reserva</text:p>
          </table:table-cell>
          <table:table-cell office:value-type="string" table:style-name="ce28">
            <text:p>Fecha de inicio de la clasificación <text:s/>(dd/mm/aaaa)</text:p>
          </table:table-cell>
          <table:table-cell office:value-type="string" table:style-name="ce28">
            <text:p>Fecha de término de la clasificación <text:s/>(dd/mm/aaaa)</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 <text:s/>(dd/mm/aaaa)</text:p>
          </table:table-cell>
          <table:table-cell office:value-type="string" table:style-name="ce28">
            <text:p>Estatus del expediente</text:p>
          </table:table-cell>
          <table:table-cell office:value-type="string" table:style-name="ce27">
            <text:p>Plazo de ampliación de reserva <text:s/>(años)</text:p>
          </table:table-cell>
          <table:table-cell office:value-type="string" table:style-name="ce27">
            <text:p>Fecha de inicio del plazo de ampliación de reserva <text:s/>(dd/mm/aaaa)</text:p>
          </table:table-cell>
          <table:table-cell office:value-type="string" table:style-name="ce27">
            <text:p>Fecha de término del plazo de ampliación de reserva <text:s/>(dd/mm/aaa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7">
            <text:p>Partes o secciones que se clasifican en el plazo de ampliación de reserva</text:p>
          </table:table-cell>
          <table:table-cell table:style-name="ce30"/>
          <table:table-cell table:number-columns-repeated="33" table:style-name="ce20"/>
          <table:table-cell table:number-columns-repeated="16328" table:style-name="ce16"/>
        </table:table-row>
        <table:table-row table:style-name="ro5">
          <table:table-cell office:value-type="string" table:style-name="ce31">
            <text:p>Dirección General de Autotransporte Federal</text:p>
          </table:table-cell>
          <table:table-cell office:value-type="string" table:style-name="ce16">
            <text:p>Procedimiento administrativo</text:p>
          </table:table-cell>
          <table:table-cell office:value-type="string" table:style-name="ce16">
            <text:p>Resolución administrativa número 4.2.1.1.-1382/2018</text:p>
          </table:table-cell>
          <table:table-cell office:value-type="string" table:style-name="ce16">
            <text:p>Solicitud de acceso a la información 0000900292519</text:p>
          </table:table-cell>
          <table:table-cell office:value-type="string" table:style-name="ce32">
            <text:p>5 años</text:p>
          </table:table-cell>
          <table:table-cell office:value-type="date" office:date-value="2019-09-09T00:00:00" table:content-validation-name="val1" table:style-name="ce33">
            <text:p>09/09/2019</text:p>
          </table:table-cell>
          <table:table-cell office:value-type="date" office:date-value="2024-09-08T00:00:00" table:content-validation-name="val1" table:style-name="ce34">
            <text:p>08/09/2024</text:p>
          </table:table-cell>
          <table:table-cell office:value-type="string" table:style-name="ce16">
            <text:p>Artículo 110 fracción XI de la Ley Federal de Transparencia y Acceso a la Información Pública</text:p>
          </table:table-cell>
          <table:table-cell office:value-type="string" table:style-name="ce16">
            <text:p>La información solicitada <text:s text:c="2"/>forma parte de un medio de impugnación derivado de un procedimiento administrativo que se tramita en términos de la ley federal de procedimiento administrativo</text:p>
          </table:table-cell>
          <table:table-cell office:value-type="string" table:style-name="ce16">
            <text:p>Por tratarse de un recurso de revisión que deriva de un procedimiento administrativo en el que se decidirá sobre la subsistencia o no de la resolución dictada en el mismo</text:p>
          </table:table-cell>
          <table:table-cell office:value-type="string" table:style-name="ce16">
            <text:p>Completa</text:p>
          </table:table-cell>
          <table:table-cell office:value-type="string" table:style-name="ce16">
            <text:p>Resolución recaida al recurso de revisión interpuesto por mi mandante el día 26/06/2018, en contra de la resolución administrativa 4.2.1.1.-1382/2018 emitida el 6/06/2018 por el Lic. Judas Alejandro de la Chesnaye Ruano, entonces director del Centro Metropolitano del Autotransporte</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 table:style-name="ce1"/>
          <table:table-cell table:number-columns-repeated="31" table:style-name="ce20"/>
          <table:table-cell table:number-columns-repeated="16328" table:style-name="ce16"/>
        </table:table-row>
        <table:table-row table:style-name="ro4">
          <table:table-cell office:value-type="string" table:style-name="ce31">
            <text:p>Dirección General de Autotransporte Federal</text:p>
          </table:table-cell>
          <table:table-cell office:value-type="string" table:style-name="ce16">
            <text:p>Información permisionarios</text:p>
          </table:table-cell>
          <table:table-cell office:value-type="string" table:style-name="ce16">
            <text:p>Permisionarios de gruas<text:s/></text:p>
          </table:table-cell>
          <table:table-cell office:value-type="string" table:style-name="ce16">
            <text:p>Solicitud de acceso a la información 0000900331219</text:p>
          </table:table-cell>
          <table:table-cell office:value-type="string" table:style-name="ce32">
            <text:p>5 años</text:p>
          </table:table-cell>
          <table:table-cell office:value-type="date" office:date-value="2019-10-02T00:00:00" table:content-validation-name="val1" table:style-name="ce33">
            <text:p>02/10/2019</text:p>
          </table:table-cell>
          <table:table-cell office:value-type="date" office:date-value="2024-10-01T00:00:00" table:content-validation-name="val1" table:style-name="ce34">
            <text:p>01/10/2024</text:p>
          </table:table-cell>
          <table:table-cell office:value-type="string" table:style-name="ce16">
            <text:p>Artículo 110 fracción XI de la Ley Federal de Transparencia y Acceso a la Información Pública</text:p>
          </table:table-cell>
          <table:table-cell office:value-type="string" table:style-name="ce16">
            <text:p>La información solicitada forma parte del procedimiento administrativo que se encuentra en etapa de impugnación</text:p>
          </table:table-cell>
          <table:table-cell office:value-type="string" table:style-name="ce16">
            <text:p>El procedimiento administrativo se encuentra sustanciado en la Dirección Jurídica, por lo que existe imposibilidad para otorgar el acceso a las actuaciones del expediente ya que atendiendo al estado procesal aún no ha causado estado</text:p>
          </table:table-cell>
          <table:table-cell office:value-type="string" table:style-name="ce16">
            <text:p>Completa</text:p>
          </table:table-cell>
          <table:table-cell office:value-type="string" table:style-name="ce16">
            <text:p>Información solicitada relativa a los siguientes permisionarios: MJ GRÚAS S.A DE C.V., GRÚAS SAN PEDRO CHALCO, S.A. DE C.V., SERVICIO DE GRÚAS DE ARRASTRE E INDUSTRIAL DE TULUM, S.A. DE C.V., RADIO GRÚAS VÁZQUEZ S.A.D DE C.V.</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 table:style-name="ce1"/>
          <table:table-cell table:number-columns-repeated="31" table:style-name="ce20"/>
          <table:table-cell table:number-columns-repeated="16328" table:style-name="ce16"/>
        </table:table-row>
        <table:table-row table:style-name="ro6">
          <table:table-cell office:value-type="string" table:style-name="ce31">
            <text:p>Dirección General de Autotransporte Federal</text:p>
          </table:table-cell>
          <table:table-cell office:value-type="string" table:style-name="ce16">
            <text:p>Actas de visita de inspección</text:p>
          </table:table-cell>
          <table:table-cell office:value-type="string" table:style-name="ce16">
            <text:p>Visitas de Inspección con fundamento en la Ley de Caminos, Puentes y Autotransporte Federal</text:p>
          </table:table-cell>
          <table:table-cell office:value-type="string" table:style-name="ce16">
            <text:p>Solicitud de acceso a la información 0000900052520</text:p>
          </table:table-cell>
          <table:table-cell office:value-type="string" table:style-name="ce32">
            <text:p>5 años</text:p>
          </table:table-cell>
          <table:table-cell office:value-type="date" office:date-value="2020-02-19T00:00:00" table:content-validation-name="val1" table:style-name="ce35">
            <text:p>19/02/2020</text:p>
          </table:table-cell>
          <table:table-cell office:value-type="date" office:date-value="2025-02-18T00:00:00" table:content-validation-name="val1" table:style-name="ce36">
            <text:p>18/02/2025</text:p>
          </table:table-cell>
          <table:table-cell office:value-type="string" table:style-name="ce16">
            <text:p>Artículo 110, fracción XI de la Ley Federal de Transparencia y Acceso a la Información Pública</text:p>
          </table:table-cell>
          <table:table-cell office:value-type="string" table:style-name="ce16">
            <text:p>Derivado de que se trata de la emisión de una resolución por parte de la autoridad, que podrá ser impugnada en caso de inconformidad por los permisionarios, la información que se solicita se encuentra reservada.</text:p>
          </table:table-cell>
          <table:table-cell office:value-type="string" table:style-name="ce23">
            <text:p>La información contenida en las actas de visita de inspección no es posible que se pueda dar a conocer, ya que el resultado correspondiente se encuentra sujeto a valoración por la autoridad y, en caso de ser desfavorable, se procederá al inicio del procedimiento administrativo sancionatorio correspondiente, amén de que no es posible que se conozca de manera anticipada quienes convergen en la ruta a proponer en el rol, cuyo acto es competencia de la autoridad y sólo hasta el momento oportuno se podrá dar a conocer.</text:p>
            <text:p>El dar a conocer dicha información repercute en la operación y el funcionamiento de cada permisionario, lo cual se utilizaría como competencia desleal y además es posible que surjan actos de impugnación o inconformidad de manera anticipada por parte de los permisionarios por el mal uso de la información consistente en las actas de visita de inspección.</text:p>
          </table:table-cell>
          <table:table-cell office:value-type="string" table:style-name="ce23">
            <text:p>Completa</text:p>
          </table:table-cell>
          <table:table-cell office:value-type="string" table:style-name="ce23">
            <text:p>Información correspondiente a las actas de visita de inspección</text:p>
          </table:table-cell>
          <table:table-cell office:value-type="date" office:date-value="2020-03-23T00:00:00" table:content-validation-name="val1" table:style-name="ce37">
            <text:p>23/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5" table:style-name="ce39"/>
          <table:table-cell table:number-columns-repeated="4" table:style-name="ce40"/>
          <table:table-cell table:number-columns-repeated="30" table:style-name="ce20"/>
          <table:table-cell table:number-columns-repeated="16328" table:style-name="ce16"/>
        </table:table-row>
        <table:table-row table:style-name="ro7">
          <table:table-cell office:value-type="string" table:style-name="ce31">
            <text:p>Dirección General de Autotransporte Federal</text:p>
          </table:table-cell>
          <table:table-cell office:value-type="string" table:style-name="ce16">
            <text:p>Referente al servicio de arrastre, arrastre y salvamento y depósito de vehículos ¿Quiénes son los permisionarios que tienen o han tenido algún procedimiento de revocación de permiso y/o concesión por parte de la SCT en todo lo que va del año 2020 (enero a noviembre) en la República Mexicana.</text:p>
          </table:table-cell>
          <table:table-cell office:value-type="string" table:style-name="ce16">
            <text:p>Procedimientos de Revocación</text:p>
          </table:table-cell>
          <table:table-cell office:value-type="string" table:style-name="ce16">
            <text:p>Solicitud de acceso a la información 0000900306220</text:p>
          </table:table-cell>
          <table:table-cell office:value-type="string" table:style-name="ce15">
            <text:p>5 años</text:p>
          </table:table-cell>
          <table:table-cell office:value-type="date" office:date-value="2021-01-20T00:00:00" table:content-validation-name="val1" table:style-name="ce33">
            <text:p>20/01/2021</text:p>
          </table:table-cell>
          <table:table-cell office:value-type="date" office:date-value="2026-01-19T00:00:00" table:content-validation-name="val1" table:style-name="ce34">
            <text:p>19/01/2026</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p>
          </table:table-cell>
          <table:table-cell office:value-type="string" table:style-name="ce32">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6">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41">
            <text:p>Parcial</text:p>
          </table:table-cell>
          <table:table-cell office:value-type="string" table:style-name="ce16">
            <text:p>Información relativas a las resoluciones administrativas dictadas en los 8 recursos de revocación que no han causado estado</text:p>
          </table:table-cell>
          <table:table-cell office:value-type="date" office:date-value="2021-01-25T00:00:00" table:content-validation-name="val1" table:style-name="ce33">
            <text:p>25/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4" table:style-name="ce20"/>
          <table:table-cell table:number-columns-repeated="16328" table:style-name="ce16"/>
        </table:table-row>
        <table:table-row table:style-name="ro8">
          <table:table-cell office:value-type="string" table:style-name="ce31">
            <text:p>Dirección General de Autotransporte Federal</text:p>
          </table:table-cell>
          <table:table-cell office:value-type="string" table:style-name="ce16">
            <text:p>Inspecciones realizadas a permisionarios</text:p>
          </table:table-cell>
          <table:table-cell office:value-type="string" table:style-name="ce16">
            <text:p>Visitas de Inspección con fundamento en la Ley de Caminos, Puentes y Autotransporte Federal</text:p>
          </table:table-cell>
          <table:table-cell office:value-type="string" table:style-name="ce16">
            <text:p>RRA 1399/21, solicitud de acceso a la información 0000900315220</text:p>
          </table:table-cell>
          <table:table-cell office:value-type="string" table:style-name="ce15">
            <text:p>5 años</text:p>
          </table:table-cell>
          <table:table-cell office:value-type="date" office:date-value="2021-02-03T00:00:00" table:content-validation-name="val1" table:style-name="ce33">
            <text:p>03/02/2021</text:p>
          </table:table-cell>
          <table:table-cell office:value-type="date" office:date-value="2026-02-02T00:00:00" table:content-validation-name="val1" table:style-name="ce34">
            <text:p>02/02/2026</text:p>
          </table:table-cell>
          <table:table-cell office:value-type="string" table:style-name="ce16">
            <text:p>Artículos 113, fracción XI de la Ley General de Transparencia y Acceso a la Información Pública y 110, fracción XI de la Ley Federal de Transparencia y Acceso a la Información Pública</text:p>
          </table:table-cell>
          <table:table-cell office:value-type="string" table:style-name="ce32">
            <text:p>La información corresponde a procedimientos de visitas de inspección que no cuentan con resolución firme</text:p>
          </table:table-cell>
          <table:table-cell office:value-type="string" table:style-name="ce16">
            <text:p>El dar a conocer la información dicha información repercute en la operación y el funcionamiento de cada permisionario, la cual se utilizaria como competencia desleal.</text:p>
          </table:table-cell>
          <table:table-cell office:value-type="string" table:style-name="ce16">
            <text:p>Completa</text:p>
          </table:table-cell>
          <table:table-cell office:value-type="string" table:style-name="ce16">
            <text:p>Información contenida en 68 expedientes de inspecciones</text:p>
          </table:table-cell>
          <table:table-cell office:value-type="date" office:date-value="2021-02-08T00:00:00" table:content-validation-name="val1" table:style-name="ce33">
            <text:p>08/02/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4" table:style-name="ce20"/>
          <table:table-cell table:number-columns-repeated="16328" table:style-name="ce16"/>
        </table:table-row>
        <table:table-row table:style-name="ro9">
          <table:table-cell office:value-type="string" table:style-name="ce31">
            <text:p>Dirección General de Autotransporte Federal</text:p>
          </table:table-cell>
          <table:table-cell office:value-type="string" table:style-name="ce16">
            <text:p>Entidad Mexicana de Acreditación, A.C</text:p>
          </table:table-cell>
          <table:table-cell office:value-type="string" table:style-name="ce16">
            <text:p>Oficio 4.2.5.1-243/21 a la Entidad Mexicana de Acreditación, A.C. de fecha 09 de abril de 2021<text:s/></text:p>
          </table:table-cell>
          <table:table-cell office:value-type="string" table:style-name="ce16">
            <text:p>Solicitud de acceso a la información 0000900108721</text:p>
          </table:table-cell>
          <table:table-cell office:value-type="string" table:style-name="ce32">
            <text:p>5 años</text:p>
          </table:table-cell>
          <table:table-cell office:value-type="date" office:date-value="2021-05-27T00:00:00" table:content-validation-name="val1" table:style-name="ce35">
            <text:p>27/05/2021</text:p>
          </table:table-cell>
          <table:table-cell office:value-type="date" office:date-value="2026-05-26T00:00:00" table:content-validation-name="val1" table:style-name="ce36">
            <text:p>26/05/2026</text:p>
          </table:table-cell>
          <table:table-cell office:value-type="string" table:style-name="ce16">
            <text:p>Artículo 110, fracción XI de la Ley Federal de Transparencia y Acceso a la Información Pública</text:p>
          </table:table-cell>
          <table:table-cell office:value-type="string" table:style-name="ce32">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16">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6">
            <text:p>Completa</text:p>
          </table:table-cell>
          <table:table-cell office:value-type="string" table:style-name="ce16">
            <text:p>Información perteneciente al oficio que giroo la SCT a la Entidad Mexicana de Acreditación A.C., en fecha 9 de abril de 2021, con número de oficio 4.2.5.1.-243/21</text:p>
          </table:table-cell>
          <table:table-cell office:value-type="date" office:date-value="2021-05-31T00:00:00" table:content-validation-name="val1" table:style-name="ce33">
            <text:p>31/05/2021</text:p>
          </table:table-cell>
          <table:table-cell office:value-type="string" table:style-name="ce32">
            <text:p>Reservada</text:p>
          </table:table-cell>
          <table:table-cell table:style-name="ce42"/>
          <table:table-cell table:style-name="ce18"/>
          <table:table-cell table:number-columns-repeated="6" table:style-name="ce16"/>
          <table:table-cell table:number-columns-repeated="34" table:style-name="ce20"/>
          <table:table-cell table:number-columns-repeated="16328" table:style-name="ce16"/>
        </table:table-row>
        <table:table-row table:style-name="ro10">
          <table:table-cell office:value-type="string" table:style-name="ce31">
            <text:p>Dirección General de Autotransporte Federal</text:p>
          </table:table-cell>
          <table:table-cell office:value-type="string" table:style-name="ce16">
            <text:p>Entidad Mexicana de Acreditación, A.C</text:p>
          </table:table-cell>
          <table:table-cell office:value-type="string" table:style-name="ce16">
            <text:p>Oficio 4.2.5.1-243/21 a la Entidad Mexicana de Acreditación, A.C. de fecha 09 de abril de 2021<text:s/></text:p>
          </table:table-cell>
          <table:table-cell office:value-type="string" table:style-name="ce16">
            <text:p>Solicitud de acceso a la información 0000900108821</text:p>
          </table:table-cell>
          <table:table-cell office:value-type="string" table:style-name="ce32">
            <text:p>5 años</text:p>
          </table:table-cell>
          <table:table-cell office:value-type="date" office:date-value="2021-05-28T00:00:00" table:content-validation-name="val1" table:style-name="ce35">
            <text:p>28/05/2021</text:p>
          </table:table-cell>
          <table:table-cell office:value-type="date" office:date-value="2026-05-27T00:00:00" table:content-validation-name="val1" table:style-name="ce36">
            <text:p>27/05/2026</text:p>
          </table:table-cell>
          <table:table-cell office:value-type="string" table:style-name="ce16">
            <text:p>Artículo 110, fracción XI de la Ley Federal de Transparencia y Acceso a la Información Pública</text:p>
          </table:table-cell>
          <table:table-cell office:value-type="string" table:style-name="ce32">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6">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6">
            <text:p>Completa</text:p>
          </table:table-cell>
          <table:table-cell office:value-type="string" table:style-name="ce16">
            <text:p>Información perteneciente al oficio que giroo la SCT a la Entidad Mexicana de Acreditación A.C., en fecha 9 de abril de 2021, con número de oficio 4.2.5.1.-242/21</text:p>
          </table:table-cell>
          <table:table-cell office:value-type="date" office:date-value="2021-05-31T00:00:00" table:content-validation-name="val1" table:style-name="ce33">
            <text:p>31/05/2021</text:p>
          </table:table-cell>
          <table:table-cell office:value-type="string" table:style-name="ce32">
            <text:p>Reservada</text:p>
          </table:table-cell>
          <table:table-cell table:style-name="ce42"/>
          <table:table-cell table:style-name="ce18"/>
          <table:table-cell table:number-columns-repeated="6" table:style-name="ce16"/>
          <table:table-cell table:number-columns-repeated="34" table:style-name="ce20"/>
          <table:table-cell table:number-columns-repeated="16328" table:style-name="ce16"/>
        </table:table-row>
        <table:table-row table:style-name="ro4">
          <table:table-cell office:value-type="string" table:style-name="ce31">
            <text:p>Dirección General de Autotransporte Federal</text:p>
          </table:table-cell>
          <table:table-cell office:value-type="string" table:style-name="ce16">
            <text:p>Visitas de inspección<text:s/></text:p>
          </table:table-cell>
          <table:table-cell office:value-type="string" table:style-name="ce16">
            <text:p>Visitas de inspección realizadas a la persona moral TRANSPORTES TURISTICOS EL FLECHADOR EL CIELO S.A. DE C.V.</text:p>
          </table:table-cell>
          <table:table-cell office:value-type="string" table:style-name="ce16">
            <text:p>Solicitud de acceso a la información 0000900114521</text:p>
          </table:table-cell>
          <table:table-cell office:value-type="string" table:style-name="ce32">
            <text:p>5 años</text:p>
          </table:table-cell>
          <table:table-cell office:value-type="date" office:date-value="2021-06-03T00:00:00" table:content-validation-name="val1" table:style-name="ce35">
            <text:p>03/06/2021</text:p>
          </table:table-cell>
          <table:table-cell office:value-type="date" office:date-value="2026-06-02T00:00:00" table:content-validation-name="val1" table:style-name="ce36">
            <text:p>02/06/2026</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p>
          </table:table-cell>
          <table:table-cell office:value-type="string" table:style-name="ce16">
            <text:p>Es información que forma parte de procedimientos administrativos seguidos en forma de juicio</text:p>
          </table:table-cell>
          <table:table-cell office:value-type="string" table:style-name="ce43">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44">
            <text:p>Completa</text:p>
          </table:table-cell>
          <table:table-cell office:value-type="string" table:style-name="ce43">
            <text:p>Visitas de inspección realizadas a la persona moral TRANSPORTES TURISTICOS EL FLECHADOR EL CIELO S.A. DE C.V.</text:p>
          </table:table-cell>
          <table:table-cell office:value-type="date" office:date-value="2021-06-07T00:00:00" table:content-validation-name="val1" table:style-name="ce45">
            <text:p>07/06/2021</text:p>
          </table:table-cell>
          <table:table-cell office:value-type="string" table:style-name="ce32">
            <text:p>Reservada</text:p>
          </table:table-cell>
          <table:table-cell table:style-name="ce46"/>
          <table:table-cell table:style-name="ce47"/>
          <table:table-cell table:number-columns-repeated="6" table:style-name="ce16"/>
          <table:table-cell table:number-columns-repeated="34" table:style-name="ce20"/>
          <table:table-cell table:number-columns-repeated="16328" table:style-name="ce16"/>
        </table:table-row>
        <table:table-row table:style-name="ro4">
          <table:table-cell office:value-type="string" table:style-name="ce48">
            <text:p>Dirección General de Autotransporte Federal</text:p>
          </table:table-cell>
          <table:table-cell office:value-type="string" table:style-name="ce23">
            <text:p>Procedimientos de Revocación</text:p>
          </table:table-cell>
          <table:table-cell office:value-type="string" table:style-name="ce23">
            <text:p>Permisionarios que tuvieron algún procedimiento de revocación de permiso y/o concesión por parte de la SCT en el año 2019<text:s/></text:p>
          </table:table-cell>
          <table:table-cell office:value-type="string" table:style-name="ce23">
            <text:p>Solicitud de acceso a la información 0000900108221</text:p>
          </table:table-cell>
          <table:table-cell office:value-type="string" table:style-name="ce49">
            <text:p>5 años</text:p>
          </table:table-cell>
          <table:table-cell office:value-type="date" office:date-value="2021-06-14T00:00:00" table:content-validation-name="val1" table:style-name="ce37">
            <text:p>14/06/2021</text:p>
          </table:table-cell>
          <table:table-cell office:value-type="date" office:date-value="2026-06-13T00:00:00" table:content-validation-name="val1" table:style-name="ce50">
            <text:p>13/06/2026</text:p>
          </table:table-cell>
          <table:table-cell office:value-type="string" table:style-name="ce23">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6">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16">
            <text:p>Parcial</text:p>
          </table:table-cell>
          <table:table-cell office:value-type="string" table:style-name="ce16">
            <text:p>Quienes son los permisionarios que tuvierón algún procedimiento de revocación de permiso y/o concesión por parte de la SCT en el año 2019 en la República Mexicana</text:p>
          </table:table-cell>
          <table:table-cell office:value-type="string" table:content-validation-name="val1" table:style-name="ce35">
            <text:p>14/06/2021</text:p>
          </table:table-cell>
          <table:table-cell office:value-type="string" table:style-name="ce32">
            <text:p>Reservada</text:p>
          </table:table-cell>
          <table:table-cell table:style-name="ce38"/>
          <table:table-cell table:style-name="ce39"/>
          <table:table-cell table:number-columns-repeated="6" table:style-name="ce16"/>
          <table:table-cell table:number-columns-repeated="34" table:style-name="ce20"/>
          <table:table-cell table:number-columns-repeated="16328" table:style-name="ce16"/>
        </table:table-row>
        <table:table-row table:style-name="ro11">
          <table:table-cell office:value-type="string" table:style-name="ce31">
            <text:p>Dirección General de Autotransporte Federal</text:p>
          </table:table-cell>
          <table:table-cell office:value-type="string" table:style-name="ce16">
            <text:p>Procedimiento administrativo</text:p>
          </table:table-cell>
          <table:table-cell office:value-type="string" table:style-name="ce16">
            <text:p>Unidad de verificación denominada centro de inspección fisico mecánica de Cuautitlán</text:p>
          </table:table-cell>
          <table:table-cell office:value-type="string" table:style-name="ce16">
            <text:p>Solicitud de acceso a la información 0000900139121</text:p>
          </table:table-cell>
          <table:table-cell office:value-type="string" table:style-name="ce16">
            <text:p>5 años</text:p>
          </table:table-cell>
          <table:table-cell office:value-type="date" office:date-value="2021-06-28T00:00:00" table:style-name="ce51">
            <text:p>28/06/2021</text:p>
          </table:table-cell>
          <table:table-cell office:value-type="date" office:date-value="2026-06-27T00:00:00" table:style-name="ce51">
            <text:p>27/06/2026</text:p>
          </table:table-cell>
          <table:table-cell office:value-type="string" table:style-name="ce16">
            <text:p>Artículo 110, fracción XI , de la LFTAIP y 113 fracción XI de la LGTAIP.</text:p>
          </table:table-cell>
          <table:table-cell office:value-type="string" table:style-name="ce16">
            <text:p>La información solicitada se encuentra restringida por cuanto hace procedimientos administrativos seguidos en forma de juicio que se sustancian en términos de la Ley de la materia cuya naturaleza no es posible darse a conocer por formar parte de un procedimiento administrativo que está en trámite.</text:p>
          </table:table-cell>
          <table:table-cell office:value-type="string" table:style-name="ce52">
            <text:p>Entregar la información solicitada vulneraría la conducción de un procedimiento administrativo iniciado por la Entidad Mexicana de Acreditación A.C., seguido en forma de juicio, en tanto no hasta causado estado. Lo anterior a efecto de cumplir con lo estipulado en el artículo 113 de la Ley General de Transparencia y Acceso a la Información Pública, se señala lo siguiente: [Se transcribe articulo 113] Lo anterior si se considera que esta Unidad Administrativa emitió opinión en base a los Lineamientos antes citados y que forma parte de un procedimiento administrativo iniciado por la Entidad Mexicana de Acreditación A.C. en el que esta autoridad dirime una controversia entre partes contendientes y se está preparando su resolución definitiva.</text:p>
          </table:table-cell>
          <table:table-cell office:value-type="string" table:style-name="ce44">
            <text:p>Completa</text:p>
          </table:table-cell>
          <table:table-cell office:value-type="string" table:style-name="ce20">
            <text:p>Expediente de cancelación de la unidad de verificación denominada centro de inspección físico mecánica de Cuautitlán en materia de condiciones físico-mecánicas, desde su última visita de monitoreo hasta el oficio donde se cancela la unidad de verificación</text:p>
          </table:table-cell>
          <table:table-cell office:value-type="date" office:date-value="2021-07-05T00:00:00" table:style-name="ce53">
            <text:p>05/07/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2">
          <table:table-cell office:value-type="string" table:style-name="ce31">
            <text:p>Dirección General de Autotransporte Federal<text:s/></text:p>
          </table:table-cell>
          <table:table-cell office:value-type="string" table:style-name="ce54">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61<text:s/></text:p>
          </table:table-cell>
          <table:table-cell office:value-type="string" table:style-name="ce16">
            <text:p>5 años</text:p>
          </table:table-cell>
          <table:table-cell office:value-type="date" office:date-value="2021-11-29T00:00:00" table:content-validation-name="val1" table:style-name="ce35">
            <text:p>29/11/2021</text:p>
          </table:table-cell>
          <table:table-cell office:value-type="date" office:date-value="2026-11-28T00:00:00" table:content-validation-name="val1" table:style-name="ce35">
            <text:p>28/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3">
          <table:table-cell office:value-type="string" table:style-name="ce31">
            <text:p>Dirección General de Autotransporte Federal<text:s/></text:p>
          </table:table-cell>
          <table:table-cell office:value-type="string" table:style-name="ce54">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55</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MÓNICA IMELDA VASQUEZ URQUIZ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aro (directo) 57D tramos La Quebrada-Entronque libramiento norte de la Ciudad de México M400 de KM26+000 al 145+500, otorgados al permisionario C. Mónica Imelda Vasquez Urquiza y en relación al oficio DGAF/DCM/SSA/GRUAS/ROL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4">
          <table:table-cell office:value-type="string" table:style-name="ce31">
            <text:p>Dirección General de Autotransporte Federal<text:s/></text:p>
          </table:table-cell>
          <table:table-cell office:value-type="string" table:style-name="ce54">
            <text:p> DGAF/DCM/SSA/GRUAS/ROL 05/2021</text:p>
          </table:table-cell>
          <table:table-cell office:value-type="string" table:style-name="ce54">
            <text:p>Procedimiento administrativo para determinar el rol de servicios.</text:p>
          </table:table-cell>
          <table:table-cell office:value-type="string" table:style-name="ce16">
            <text:p>Solicitud de acceso a la información 330025521000356</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ARTURO VAZQUEZ URQUIZ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p>
          </table:table-cell>
          <table:table-cell office:value-type="string" table:style-name="ce16">
            <text:p>Documentales relacionada conel otorgamiento del permiso de arrastre, arrastre y salvamento y depósito de vehículos para el rol de servicio carretera México Querétaro (directo) 57D tramos La Quebrada-Entronque libramiento norte de la Ciudad de México M400 de KM26+000 al 145+500, otorgados al permisionario C.Arturo Vazquez Urquiza y en relación al oficio DGAF/DCM/SSA/GRUAS/ROL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5">
          <table:table-cell office:value-type="string" table:style-name="ce31">
            <text:p>Dirección General de Autotransporte Federal<text:s/></text:p>
          </table:table-cell>
          <table:table-cell office:value-type="string" table:style-name="ce16">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57</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6">
          <table:table-cell office:value-type="string" table:style-name="ce31">
            <text:p>Dirección General de Autotransporte Federal<text:s/></text:p>
          </table:table-cell>
          <table:table-cell office:value-type="string" table:style-name="ce16">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58</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MISAEL FLORES LOR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Misael Flores Lora y en relación al oficio DGAF/DCM/SSA/GRUAS/ROL 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7">
          <table:table-cell office:value-type="string" table:style-name="ce31">
            <text:p>Dirección General de Autotransporte Federal</text:p>
          </table:table-cell>
          <table:table-cell office:value-type="string" table:style-name="ce16">
            <text:p>Procedimiento administrativo</text:p>
          </table:table-cell>
          <table:table-cell office:value-type="string" table:style-name="ce16">
            <text:p>Oficio número 4.2.2.1.-004239/2021 dentro del expediente administrativo 008/PRP/DGAF/2021</text:p>
          </table:table-cell>
          <table:table-cell office:value-type="string" table:style-name="ce16">
            <text:p>Solicitud de acceso a la información <text:s/>330025522001827</text:p>
          </table:table-cell>
          <table:table-cell office:value-type="string" table:style-name="ce16">
            <text:p>5 años</text:p>
          </table:table-cell>
          <table:table-cell office:value-type="date" office:date-value="2022-09-20T00:00:00" table:content-validation-name="val1" table:style-name="ce35">
            <text:p>20/09/2022</text:p>
          </table:table-cell>
          <table:table-cell office:value-type="date" office:date-value="2027-09-19T00:00:00" table:content-validation-name="val1" table:style-name="ce35">
            <text:p>19/09/2027</text:p>
          </table:table-cell>
          <table:table-cell office:value-type="string" table:style-name="ce35">
            <text:p>Articulo 110 fracciones X y XI de la LFTAIP</text:p>
          </table:table-cell>
          <table:table-cell office:value-type="string" table:style-name="ce16">
            <text:p>Se advierte que las constancias que integran dicho expediente se encuentran en estudio y análisis ante la Dirección Jurídica, para que en caso de existir elementos jurídicos de prueba suficientes determine la sanción que corresponda o en su caso la revocación del permiso otorgado</text:p>
          </table:table-cell>
          <table:table-cell office:value-type="string" table:style-name="ce17">
            <text:p>Se encuentra dentro del expediente administrativo de revocación de permiso 008/PRP/DGAF/2021<text:s/></text:p>
          </table:table-cell>
          <table:table-cell office:value-type="string" table:style-name="ce16">
            <text:p>Parcial</text:p>
          </table:table-cell>
          <table:table-cell office:value-type="string" table:style-name="ce16">
            <text:p>Información referente a al oficio 4.2.2.2.1.-004239/2021 de fecha 27 de agosto de 2021, emitidp por C. José Alberto Mosco AGuilar</text:p>
          </table:table-cell>
          <table:table-cell office:value-type="string" table:content-validation-name="val1" table:style-name="ce35">
            <text:p>26/09/2022</text:p>
          </table:table-cell>
          <table:table-cell office:value-type="string" table:style-name="ce32">
            <text:p>Reservada</text:p>
          </table:table-cell>
          <table:table-cell table:style-name="ce32"/>
          <table:table-cell table:style-name="ce16"/>
          <table:table-cell table:style-name="ce47"/>
          <table:table-cell table:number-columns-repeated="5" table:style-name="ce16"/>
          <table:table-cell table:number-columns-repeated="34" table:style-name="ce20"/>
          <table:table-cell table:number-columns-repeated="16328" table:style-name="ce16"/>
        </table:table-row>
        <table:table-row table:style-name="ro18">
          <table:table-cell office:value-type="string" table:content-validation-name="val2" table:style-name="ce31">
            <text:p>Dirección General de Autotransporte Federal</text:p>
          </table:table-cell>
          <table:table-cell office:value-type="string" table:style-name="ce16">
            <text:p>Expediente número Q-163/2017<text:s/></text:p>
          </table:table-cell>
          <table:table-cell office:value-type="string" table:style-name="ce31">
            <text:p>Índice de la Subdirección de Verificaciones y Sanciones dependiente de la Dirección Jurídica de la Dirección General Adjunta de Asuntos Jurídicos de la DGAF</text:p>
          </table:table-cell>
          <table:table-cell office:value-type="string" table:style-name="ce16">
            <text:p>Solicitud de acceso a la información 330025523000927</text:p>
          </table:table-cell>
          <table:table-cell office:value-type="string" table:style-name="ce16">
            <text:p>5 años</text:p>
          </table:table-cell>
          <table:table-cell office:value-type="date" office:date-value="2023-06-12T00:00:00" table:style-name="ce35">
            <text:p>12/06/2023</text:p>
          </table:table-cell>
          <table:table-cell office:value-type="date" office:date-value="2028-06-11T00:00:00" table:style-name="ce35">
            <text:p>11/06/2028</text:p>
          </table:table-cell>
          <table:table-cell office:value-type="string" table:style-name="ce16">
            <text:p>Artículo 113, fracciones VIII, X, y XI y 110, fracciones VIII, X, y XI, de la LFTAIP</text:p>
          </table:table-cell>
          <table:table-cell office:value-type="string" table:style-name="ce16">
            <text:p>La información solicitada, deberá reservarse con la finalidad de evitar que se afecten los derechos del debido proceso en los autos del expediente número Q-163/2017, radicado en la Dirección Ejecutiva de Asuntos Jurídicos adscrita a la Dirección General de Autotransporte Federal de la Secretaría de Infraestructura, Comunicaciones y Transportes, ya que dicho instrumento de actuaciones, se encuentra en proceso de emitir la determinación que ponga fin al procedimiento administrativo y, por consiguiente, no ha causado estado; lo anterior en términos del artículo 113, fracciones VIII, X y XI de la Ley General de Transparencia y Acceso a la Información Pública.</text:p>
          </table:table-cell>
          <table:table-cell office:value-type="string" table:style-name="ce17">
            <text:p>La difusión de esta información podría obstruir las actividades de sancionatorias que realiza esta Dirección Ejecutiva de Asuntos Jurídicos, dependiente de la Dirección de Autotransporte Federal, ya que al dar a conocer la información que dicha información está aplicando, se podría generar un menoscabo a las actuaciones y diligencias que, en su caso, esta autoridad determine realizar con objeto de verificar el cumplimiento de las normas aplicables, por parte del permisionario, por el posible cobro excesivo en la prestación de los servicios auxiliares</text:p>
          </table:table-cell>
          <table:table-cell office:value-type="string" table:style-name="ce16">
            <text:p>Completa</text:p>
          </table:table-cell>
          <table:table-cell office:value-type="string" table:style-name="ce16">
            <text:p>expediente identificado con el número Q-163/2017 del índice de la Subdirección de Verificaciones y Sanciones dependiente de la Dirección Jurídica de la Dirección General Adjunta de Asuntos Jurídicos de la DGAF</text:p>
          </table:table-cell>
          <table:table-cell office:value-type="date" office:date-value="2023-06-12T00:00:00" table:style-name="ce35">
            <text:p>12/06/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34" table:style-name="ce20"/>
          <table:table-cell table:number-columns-repeated="120" table:style-name="ce16"/>
          <table:table-cell table:number-columns-repeated="16207" table:style-name="ce56"/>
        </table:table-row>
        <table:table-row table:style-name="ro18">
          <table:table-cell office:value-type="string" table:content-validation-name="val2" table:style-name="ce31">
            <text:p>Dirección General de Autotransporte Federal</text:p>
          </table:table-cell>
          <table:table-cell office:value-type="string" table:style-name="ce16">
            <text:p>Expediente número Q-163/2017<text:s/></text:p>
          </table:table-cell>
          <table:table-cell office:value-type="string" table:style-name="ce31">
            <text:p>Índice de la Subdirección de Verificaciones y Sanciones dependiente de la Dirección Jurídica de la Dirección General Adjunta de Asuntos Jurídicos de la DGAF</text:p>
          </table:table-cell>
          <table:table-cell office:value-type="string" table:style-name="ce16">
            <text:p>Solicitud de acceso a la información 330025523000927</text:p>
          </table:table-cell>
          <table:table-cell office:value-type="string" table:style-name="ce16">
            <text:p>5 años</text:p>
          </table:table-cell>
          <table:table-cell office:value-type="date" office:date-value="2023-06-12T00:00:00" table:style-name="ce35">
            <text:p>12/06/2023</text:p>
          </table:table-cell>
          <table:table-cell office:value-type="date" office:date-value="2028-06-11T00:00:00" table:style-name="ce35">
            <text:p>11/06/2028</text:p>
          </table:table-cell>
          <table:table-cell office:value-type="string" table:style-name="ce16">
            <text:p>Artículo 113, fracciones VIII, X, y XI y 110, fracciones VIII, X, y XI, de la LFTAIP</text:p>
          </table:table-cell>
          <table:table-cell office:value-type="string" table:style-name="ce16">
            <text:p>Ya que, en su conjunto, su contiene datos personales de manejo sensible y con­fidencial que ponen en riesgo los derechos del debido proceso en tanto no haya causado estado</text:p>
          </table:table-cell>
          <table:table-cell office:value-type="string" table:style-name="ce16">
            <text:p>La difusión de esta información podría obstruir las actividades de sancionatorias que realiza esta Dirección Ejecutiva de Asuntos Jurídicos, dependiente de la Dirección de Autotransporte Federal, ya que al dar a conocer la información que dicha información está aplicando, se podría generar un menoscabo a las actuaciones y diligencias que, en su caso, esta autoridad determine realizar con objeto de verificar el cumplimiento de las normas aplicables, por parte del permisionario, por el posible cobro excesivo en la prestación de los servicios auxiliares</text:p>
          </table:table-cell>
          <table:table-cell office:value-type="string" table:style-name="ce16">
            <text:p>Completa</text:p>
          </table:table-cell>
          <table:table-cell office:value-type="string" table:style-name="ce16">
            <text:p>expediente identificado con el número Q-163/2017 del índice de la Subdirección de Verificaciones y Sanciones dependiente de la Dirección Jurídica de la Dirección General Adjunta de Asuntos Jurídicos de la DGAF</text:p>
          </table:table-cell>
          <table:table-cell office:value-type="date" office:date-value="2023-06-12T00:00:00" table:style-name="ce35">
            <text:p>12/06/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154" table:style-name="ce20"/>
          <table:table-cell table:number-columns-repeated="16207" table:style-name="ce57"/>
        </table:table-row>
        <table:table-row table:style-name="ro18">
          <table:table-cell office:value-type="string" table:content-validation-name="val2" table:style-name="ce31">
            <text:p>Dirección General de Autotransporte Federal</text:p>
          </table:table-cell>
          <table:table-cell office:value-type="string" table:style-name="ce16">
            <text:p>Centros fijos de verificación de pesos y dimensiones<text:s/></text:p>
          </table:table-cell>
          <table:table-cell office:value-type="string" table:style-name="ce31">
            <text:p>Ubicación de los centros fijos de verificación de pesos y dimensiones a cargo de la Dirección General de Autotransporte Federal</text:p>
          </table:table-cell>
          <table:table-cell office:value-type="string" table:style-name="ce16">
            <text:p>Solicitud de acceso a la información 330025523001674</text:p>
          </table:table-cell>
          <table:table-cell office:value-type="string" table:style-name="ce16">
            <text:p>5 años</text:p>
          </table:table-cell>
          <table:table-cell office:value-type="date" office:date-value="2023-09-25T00:00:00" table:style-name="ce35">
            <text:p>25/09/2023</text:p>
          </table:table-cell>
          <table:table-cell office:value-type="date" office:date-value="2028-09-24T00:00:00" table:style-name="ce35">
            <text:p>24/09/2028</text:p>
          </table:table-cell>
          <table:table-cell office:value-type="string" table:style-name="ce16">
            <text:p>Artículo 113, fracción VI, de la LGTAIP</text:p>
          </table:table-cell>
          <table:table-cell office:value-type="string" table:style-name="ce16">
            <text:p>Toda vez que, su divulgación podría obstruir las actividades de verificación o inspección de la capacidad, peso bruta vehicular, y dimensiones de los vehículos de autotransporte federal, sus servicios auxiliares y transporte privado que circulen en los caminos y puentes de jurisdicción federal, que realiza la Dirección de Supervisión del Autotransporte Federal, generando un menoscabo en las actuaciones que en su caso esta autoridad determine realizar con objeto de la verificación de cumplimiento de las normas aplicables, por parte de los permisionarios,</text:p>
          </table:table-cell>
          <table:table-cell office:value-type="string" table:style-name="ce16">
            <text:p>De proporcionar la información requerida por el solicitante representaría un riesgo en perjuicio al interés público, ya que éste podría realizar acciones anticipadas tendientes a obstaculizar la verificación o inspección de la capacidad, peso bruto vehicular y dimensiones de los vehículos de autotransporte federal, sus servicios auxiliares y transporte privado que circulen en los caminos <text:s/>y puentes <text:s/>de jurisdicción federal y evitar ser sancionado conforme a la Ley de Caminos, Puentes y Autotransporte Federal, Reglamento sobre el Peso, Dimensiones y Capacidad de los Vehículos de Autotransporte que Transitan en los Caminos y Puentes de Jurisdicción Federal, Reglamento Interior de la Secretaria de Comunicaciones y Transportes, las Normas Oficiales Mexicanas respectivas y demás normatividad aplicable en materia de autotransporte federal.</text:p>
          </table:table-cell>
          <table:table-cell office:value-type="string" table:style-name="ce16">
            <text:p>Completa</text:p>
          </table:table-cell>
          <table:table-cell office:value-type="string" table:style-name="ce16">
            <text:p>Ubicación de los centros fijos de verificación de pesos y dimensiones a cargo de la Dirección General de Autotransporte Federal</text:p>
          </table:table-cell>
          <table:table-cell office:value-type="date" office:date-value="2023-09-25T00:00:00" table:style-name="ce35">
            <text:p>25/09/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154" table:style-name="ce20"/>
          <table:table-cell table:number-columns-repeated="16207" table:style-name="ce57"/>
        </table:table-row>
        <table:table-row table:style-name="ro19">
          <table:table-cell office:value-type="string" table:style-name="ce31">
            <text:p>Dirección General de Carreteras</text:p>
          </table:table-cell>
          <table:table-cell office:value-type="string" table:style-name="ce16">
            <text:p>Libramiento Norponiente Cuernavaca</text:p>
          </table:table-cell>
          <table:table-cell office:value-type="string" table:style-name="ce16">
            <text:p>Proyecto ejecutivo de obra</text:p>
          </table:table-cell>
          <table:table-cell office:value-type="string" table:style-name="ce16">
            <text:p>Solicitud de acceso a la información 0000900014419</text:p>
          </table:table-cell>
          <table:table-cell office:value-type="string" table:style-name="ce16">
            <text:p>5 años</text:p>
          </table:table-cell>
          <table:table-cell office:value-type="date" office:date-value="2019-02-08T00:00:00" table:content-validation-name="val1" table:style-name="ce33">
            <text:p>08/02/2019</text:p>
          </table:table-cell>
          <table:table-cell office:value-type="date" office:date-value="2024-02-07T00:00:00" table:content-validation-name="val1" table:style-name="ce33">
            <text:p>07/02/2024</text:p>
          </table:table-cell>
          <table:table-cell office:value-type="string" table:style-name="ce16">
            <text:p>Artículo 110, fracción VIII de la Ley Federal de Transparenica y Acceso a la Información Pública</text:p>
          </table:table-cell>
          <table:table-cell office:value-type="string" table:style-name="ce16">
            <text:p>Proceso deliberativo</text:p>
          </table:table-cell>
          <table:table-cell office:value-type="string" table:style-name="ce17">
            <text:p>El proyecto de infraestructura carretera aun no se construye, además de que la misma forma parte de un proceso deliberativo</text:p>
          </table:table-cell>
          <table:table-cell office:value-type="string" table:style-name="ce16">
            <text:p>Completa</text:p>
          </table:table-cell>
          <table:table-cell office:value-type="string" table:style-name="ce16">
            <text:p>Proyecto ejecutivo del Libramiento Norponiente Cuernavaca</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0">
          <table:table-cell office:value-type="string" table:style-name="ce31">
            <text:p>Dirección General de Carreteras<text:s/></text:p>
          </table:table-cell>
          <table:table-cell office:value-type="string" table:style-name="ce16">
            <text:p>Proyecto ejecutivo de la Carretera Acapulco - Zihuatanejo" tramos carreteros <text:s/>del km 129+000 al 137+000" tramos carreteros <text:s/>del km 129+000 al 137+000 (libramiento en las poblaciones a San Luis San Pedro y San Luis de la Loma) y del km. 147+000 al 212+500</text:p>
          </table:table-cell>
          <table:table-cell office:value-type="string" table:style-name="ce16">
            <text:p>Derecho de Vía</text:p>
          </table:table-cell>
          <table:table-cell office:value-type="string" table:style-name="ce16">
            <text:p>Solicitud de acceso a la información 0000900415419</text:p>
          </table:table-cell>
          <table:table-cell office:value-type="string" table:style-name="ce16">
            <text:p>5 años</text:p>
          </table:table-cell>
          <table:table-cell office:value-type="date" office:date-value="2019-10-29T00:00:00" table:content-validation-name="val1" table:style-name="ce33">
            <text:p>29/10/2019</text:p>
          </table:table-cell>
          <table:table-cell office:value-type="date" office:date-value="2024-10-28T00:00:00" table:content-validation-name="val1" table:style-name="ce33">
            <text:p>28/10/2024</text:p>
          </table:table-cell>
          <table:table-cell office:value-type="string" table:style-name="ce16">
            <text:p>Artículos 110 <text:s/>fracción VIII de la Ley Federal de Transparencia y Acceso a la Información Pública y 113, fracción VIII de la Ley General de Transparencia y Acceso a la Información Pública.</text:p>
          </table:table-cell>
          <table:table-cell office:value-type="string" table:style-name="ce16">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17">
            <text:p>la divulgación de la ruta del proyecto <text:s/>puede dar pie a especulaciones y poner en riesgo las negociaciones y adquisiciones de los terrenos, necesarios para la construcción de la obra.</text:p>
          </table:table-cell>
          <table:table-cell office:value-type="string" table:style-name="ce16">
            <text:p>Parcial</text:p>
          </table:table-cell>
          <table:table-cell office:value-type="string" table:style-name="ce16">
            <text:p>Informacion respecto de los tramos carreteros <text:s/>del km 129+000 al 137+000 (libramiento en las poblaciones a San Luis San Pedro y San Luis de la Loma) y del km. 147+000 al 212+500</text:p>
          </table:table-cell>
          <table:table-cell office:value-type="date" office:date-value="2019-11-19T00:00:00" table:content-validation-name="val1" table:style-name="ce35">
            <text:p>19/11/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1">
          <table:table-cell office:value-type="string" table:style-name="ce31">
            <text:p>Dirección General de Carreteras</text:p>
          </table:table-cell>
          <table:table-cell office:value-type="string" table:style-name="ce16">
            <text:p>Derecho de vía</text:p>
          </table:table-cell>
          <table:table-cell office:value-type="string" table:style-name="ce16">
            <text:p>Proyecto ejecutivo de la Carretera Acapulco - Zihuatanejo tramos carreteros <text:s/>del km 129+000 al 137+000 (libramiento en las poblaciones a San Luis San Pedro y San Luis de la Loma) y del km. 147+000 al 212+500</text:p>
          </table:table-cell>
          <table:table-cell office:value-type="string" table:style-name="ce16">
            <text:p>Solicitud de acceso a la información 0000900415319</text:p>
          </table:table-cell>
          <table:table-cell office:value-type="string" table:style-name="ce16">
            <text:p>5 años<text:s/></text:p>
          </table:table-cell>
          <table:table-cell office:value-type="date" office:date-value="2019-10-21T00:00:00" table:content-validation-name="val1" table:style-name="ce33">
            <text:p>21/10/2019</text:p>
          </table:table-cell>
          <table:table-cell office:value-type="date" office:date-value="2024-10-20T00:00:00" table:content-validation-name="val1" table:style-name="ce33">
            <text:p>20/10/2024</text:p>
          </table:table-cell>
          <table:table-cell office:value-type="string" table:style-name="ce16">
            <text:p>Artículos 110 <text:s/>fracción VIII de la Ley Federal de Transparencia y Acceso a la Información Pública y 113, fracción VIII de la Ley General de Transparencia y Acceso a la Información Pública.</text:p>
          </table:table-cell>
          <table:table-cell office:value-type="string" table:style-name="ce16">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17">
            <text:p>la divulgación de la ruta del proyecto <text:s/>puede dar pie a especulaciones y poner en riesgo las negociaciones y adquisiciones de los terrenos, necesarios para la construcción de la obra.</text:p>
          </table:table-cell>
          <table:table-cell office:value-type="string" table:style-name="ce16">
            <text:p>Parcial</text:p>
          </table:table-cell>
          <table:table-cell office:value-type="string" table:style-name="ce16">
            <text:p>Tramos carreteros <text:s/>del km 129+000 al 137+000 (libramiento en las poblaciones a San Luis San Pedro y San Luis de la Loma) y del km. 147+000 al 212+500, mismos que se encuentran pendientes de modernizar, por encontrarse en la fase de liberación de derecho de vía,<text:s/></text:p>
          </table:table-cell>
          <table:table-cell office:value-type="date" office:date-value="2019-11-19T00:00:00" table:content-validation-name="val1" table:style-name="ce35">
            <text:p>19/11/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1">
          <table:table-cell office:value-type="string" table:style-name="ce31">
            <text:p>Dirección General de Carreteras</text:p>
          </table:table-cell>
          <table:table-cell office:value-type="string" table:style-name="ce16">
            <text:p>Proyecto ejecutivo del libramiento de Dziuché</text:p>
          </table:table-cell>
          <table:table-cell office:value-type="string" table:style-name="ce16">
            <text:p>Derecho de Vía</text:p>
          </table:table-cell>
          <table:table-cell office:value-type="string" table:style-name="ce16">
            <text:p>Solicitud de acceso a la información 0000900439919</text:p>
          </table:table-cell>
          <table:table-cell office:value-type="string" table:style-name="ce16">
            <text:p>5 años<text:s/></text:p>
          </table:table-cell>
          <table:table-cell office:value-type="date" office:date-value="2019-12-02T00:00:00" table:content-validation-name="val1" table:style-name="ce33">
            <text:p>02/12/2019</text:p>
          </table:table-cell>
          <table:table-cell office:value-type="date" office:date-value="2024-12-01T00:00:00" table:content-validation-name="val1" table:style-name="ce33">
            <text:p>01/12/2024</text:p>
          </table:table-cell>
          <table:table-cell office:value-type="string" table:style-name="ce16">
            <text:p>Artículo 110, fracción VIII de la Ley Federal de Transparencia y Acceso a la Información Pública</text:p>
          </table:table-cell>
          <table:table-cell office:value-type="string" table:style-name="ce16">
            <text:p>El difundir la información contenida en el expediente, generaría la posibilidad de que las personas que conozcan dicha información lleven a cabo alguna practica de comercio ventajosa, por encontrarse en proceso de liberación de derecho de vía.</text:p>
          </table:table-cell>
          <table:table-cell office:value-type="string" table:style-name="ce17">
            <text:p>la divulgación de la ruta del proyecto <text:s/>puede dar pie a especulaciones y poner en riesgo las negociaciones y adquisiciones de los terrenos, necesarios para la construcción de la obra.</text:p>
          </table:table-cell>
          <table:table-cell office:value-type="string" table:style-name="ce16">
            <text:p>Parcial</text:p>
          </table:table-cell>
          <table:table-cell office:value-type="string" table:style-name="ce16">
            <text:p>Expediente proyecto ejecutivo del libramiento de Oziuche</text:p>
          </table:table-cell>
          <table:table-cell office:value-type="date" office:date-value="2019-12-02T00:00:00" table:content-validation-name="val1" table:style-name="ce35">
            <text:p>02/12/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2">
          <table:table-cell office:value-type="string" table:style-name="ce31">
            <text:p>Dirección General de Carreteras</text:p>
          </table:table-cell>
          <table:table-cell office:value-type="string" table:style-name="ce16">
            <text:p>Planos correspondientes al proyecto ejecutivo COCULA-AUTLÁN-BARRA NAVIDAD, TRAMO: COCULA-AUTLÁN,<text:s/></text:p>
          </table:table-cell>
          <table:table-cell office:value-type="string" table:style-name="ce16">
            <text:p>Derecho de Vía</text:p>
          </table:table-cell>
          <table:table-cell office:value-type="string" table:style-name="ce16">
            <text:p>Solicitud de acceso a la información 0000900480019</text:p>
          </table:table-cell>
          <table:table-cell office:value-type="string" table:style-name="ce16">
            <text:p>5 años</text:p>
          </table:table-cell>
          <table:table-cell office:value-type="date" office:date-value="2019-12-10T00:00:00" table:content-validation-name="val1" table:style-name="ce35">
            <text:p>10/12/2019</text:p>
          </table:table-cell>
          <table:table-cell office:value-type="date" office:date-value="2025-12-09T00:00:00" table:content-validation-name="val1" table:style-name="ce35">
            <text:p>09/12/2025</text:p>
          </table:table-cell>
          <table:table-cell office:value-type="string" table:style-name="ce16">
            <text:p>Artículos 113, fracción VIII de la LGTAIP y 110, fracción VIII de la LFTAIP</text:p>
          </table:table-cell>
          <table:table-cell office:value-type="string" table:style-name="ce16">
            <text:p>Se podrán conocer las tierras que se pretenden adquirir para la construcción de la vía de comunicaciones señalada y en su caso incrementar el costo por la adquisición de estas.<text:s/></text:p>
          </table:table-cell>
          <table:table-cell office:value-type="string" table:style-name="ce17">
            <text:p>Es menester señalar que la información solicitada guarda relación con el desarrollo de un proyecto de infraestructura carretera, el cual no ha sido licitado, por lo que la difusión podría vulnerar las negociaciones del proceso de liberación del derecho de vía afectando la adquisición de los terrenos que podrían incrementar su valor real, así como intereses de los contratistas para obtener ventaja en el proceso licitatorio con respecto a otros y ponga en riesgo la ejecución del proyecto.</text:p>
          </table:table-cell>
          <table:table-cell office:value-type="string" table:style-name="ce16">
            <text:p>Completa</text:p>
          </table:table-cell>
          <table:table-cell office:value-type="string" table:style-name="ce16">
            <text:p>Planos correspondientes al proyecto ejecutivo cocula-Autlán-Barra Navidad: Tamo Cocula-Autlán</text:p>
          </table:table-cell>
          <table:table-cell office:value-type="date" office:date-value="2020-01-20T00:00:00" table:content-validation-name="val1" table:style-name="ce35">
            <text:p>20/01/2020</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3">
          <table:table-cell office:value-type="string" table:style-name="ce31">
            <text:p>Dirección General de Carreteras</text:p>
          </table:table-cell>
          <table:table-cell office:value-type="string" table:style-name="ce16">
            <text:p>Puente Baluarte</text:p>
          </table:table-cell>
          <table:table-cell office:value-type="string" table:style-name="ce16">
            <text:p>Planos arquitectónicos y memorias de cálculo</text:p>
          </table:table-cell>
          <table:table-cell office:value-type="string" table:style-name="ce16">
            <text:p>Solicitud de acceso a la información 0000900478019</text:p>
          </table:table-cell>
          <table:table-cell office:value-type="string" table:style-name="ce16">
            <text:p>5 años</text:p>
          </table:table-cell>
          <table:table-cell office:value-type="date" office:date-value="2019-12-16T00:00:00" table:content-validation-name="val1" table:style-name="ce35">
            <text:p>16/12/2019</text:p>
          </table:table-cell>
          <table:table-cell office:value-type="date" office:date-value="2024-12-15T00:00:00" table:content-validation-name="val1" table:style-name="ce35">
            <text:p>15/12/2024</text:p>
          </table:table-cell>
          <table:table-cell office:value-type="string" table:style-name="ce16">
            <text:p>Artículo 110, fracción I de la Ley Federal de Transparencia y Acceso a la Información Pública</text:p>
          </table:table-cell>
          <table:table-cell office:value-type="string" table:style-name="ce16">
            <text:p>Debido a que de hacerse pública la información, generaría que personas con conocimientos pudieran saber los puntos específicos para provocar daños en la estructura del puente e incluso el colapso del mismo.</text:p>
          </table:table-cell>
          <table:table-cell office:value-type="string" table:style-name="ce17">
            <text:p>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text:p>
          </table:table-cell>
          <table:table-cell office:value-type="string" table:style-name="ce16">
            <text:p>Parcial</text:p>
          </table:table-cell>
          <table:table-cell office:value-type="string" table:style-name="ce16">
            <text:p>Planos arquitectónicos y memorias de cálculo que contiene estudios de resistencias estructurales del puente y sus derivados como archivos de ingeniería, resistencia de carga, etc.</text:p>
          </table:table-cell>
          <table:table-cell office:value-type="date" office:date-value="2020-01-27T00:00:00" table:content-validation-name="val1" table:style-name="ce35">
            <text:p>27/01/2020</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4">
          <table:table-cell office:value-type="string" table:style-name="ce31">
            <text:p>Dirección General de Carreteras</text:p>
          </table:table-cell>
          <table:table-cell office:value-type="string" table:style-name="ce16">
            <text:p>Libramiento de Cuernavaca (Paso Expres)</text:p>
          </table:table-cell>
          <table:table-cell office:value-type="string" table:style-name="ce16">
            <text:p>Investigación faltas administrativas atribuibles a servidores públicos adscritos a la SCT "Libramiento de Cuernavaca" (Paso Expres)</text:p>
          </table:table-cell>
          <table:table-cell office:value-type="string" table:style-name="ce16">
            <text:p>Solicitud de acceso a la información 0000900134220</text:p>
          </table:table-cell>
          <table:table-cell office:value-type="string" table:style-name="ce16">
            <text:p>5 años</text:p>
          </table:table-cell>
          <table:table-cell office:value-type="date" office:date-value="2020-06-29T00:00:00" table:content-validation-name="val1" table:style-name="ce35">
            <text:p>29/06/2020</text:p>
          </table:table-cell>
          <table:table-cell office:value-type="date" office:date-value="2025-06-28T00:00:00" table:content-validation-name="val1" table:style-name="ce35">
            <text:p>28/06/2025</text:p>
          </table:table-cell>
          <table:table-cell office:value-type="string" table:style-name="ce16">
            <text:p>Artículos 113, fracciones VIII y XI de la Ley General de Transparencia y Acceso a la Información Pública y 110, fracciones VIII y XI de la Ley Federal de Transparencia y Acceso a la Información Pública</text:p>
          </table:table-cell>
          <table:table-cell office:value-type="string" table:style-name="ce16">
            <text:p>En virtud de publicar la información requerida, se podría interrumpir, menoscabar e inhibir la implementación de los asuntos sometidos a deliberación, ya que la documentación requerida por el ciudadano, se relaciona directamente con el proceso deliberativo contenido en los señalados documentos, por lo que resulta procedente la clasificación de la información como reservada, la cual se motiva con el fin de evitar la difusión de las opiniones, recomendaciones o puntos de vista que forman parte del citado proceso, asimismo con el fin de evitar que las personas involucradas en dicho procedimiento, puedan conocer de forma prematura el contenido del mismo, afectando la efectividad del proceso.</text:p>
          </table:table-cell>
          <table:table-cell office:value-type="string" table:style-name="ce17">
            <text:p>La divulgación de la información requerida por el ciudadano, permitiría que cualquier persona tenga acceso a ella, imprimiendo el riesgo de que la información pueda ser conocida por aquellas personas sobre las cuales se lleva a cabo el proceso deliberativo o bien por los servidores públicos a quienes se pudiera instruir algún procedimiento de responsabilidad derivado del proceso deliberativo, así como también, podía obstruir los procedimientos para fincar responsabilidad a los servidores públicos.</text:p>
          </table:table-cell>
          <table:table-cell office:value-type="string" table:style-name="ce16">
            <text:p>Completa</text:p>
          </table:table-cell>
          <table:table-cell office:value-type="string" table:style-name="ce16">
            <text:p>Información correspondiente a todos los documentos que avalen o sustenten que esta institución ha colaborado con la denuncia de la Comisión Nacional de Derechos Humanos presentó ante las autoridades correspondienes para deslindar responsabilidades penales y administrativas que correspondan por el hecho conocido como Paso Exprés, en cumplimiento con la recomendación 34/2018 emitida por la Comisión Nacional de los Derechos Humanos</text:p>
          </table:table-cell>
          <table:table-cell office:value-type="date" office:date-value="2020-06-29T00:00:00" table:content-validation-name="val1" table:style-name="ce35">
            <text:p>29/06/2020</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5">
          <table:table-cell office:value-type="string" table:style-name="ce31">
            <text:p>Dirección General de Carreteras</text:p>
          </table:table-cell>
          <table:table-cell office:value-type="string" table:style-name="ce16">
            <text:p>Proyecto Carretera Ensenada - Lazaro Cárdenas Tramo: del Km 107+000 al kilómetro 28+000</text:p>
          </table:table-cell>
          <table:table-cell office:value-type="string" table:style-name="ce16">
            <text:p>Derecho de vía</text:p>
          </table:table-cell>
          <table:table-cell office:value-type="string" table:style-name="ce16">
            <text:p>Solicitud de acceso a la información 0000900064021</text:p>
          </table:table-cell>
          <table:table-cell office:value-type="string" table:style-name="ce16">
            <text:p>5 años</text:p>
          </table:table-cell>
          <table:table-cell office:value-type="date" office:date-value="2021-04-15T00:00:00" table:content-validation-name="val1" table:style-name="ce51">
            <text:p>15/04/2021</text:p>
          </table:table-cell>
          <table:table-cell office:value-type="date" office:date-value="2026-04-14T00:00:00" table:content-validation-name="val1" table:style-name="ce51">
            <text:p>14/04/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su publicación pondría en riesgo las negociaciones del proceso de liberación del derecho de vía, el cual es necesario para la ejecución del proyecto citado.</text:p>
          </table:table-cell>
          <table:table-cell office:value-type="string" table:style-name="ce17">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16">
            <text:p>Completa</text:p>
          </table:table-cell>
          <table:table-cell office:value-type="string" table:style-name="ce32">
            <text:p>Información contenida en el expediente del proyecto Carretera Ensenada-Lázaro Cárdenas, en lo relativo del tramo del km 107+000 al 128+000</text:p>
          </table:table-cell>
          <table:table-cell office:value-type="date" office:date-value="2021-04-19T00:00:00" table:content-validation-name="val1" table:style-name="ce51">
            <text:p>19/04/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26">
          <table:table-cell office:value-type="string" table:style-name="ce31">
            <text:p>Dirección General de Carreteras</text:p>
          </table:table-cell>
          <table:table-cell office:value-type="string" table:style-name="ce16">
            <text:p>Proyecto Carretero Ensenada - Lazaro Cárdenas Tramo: del km 107+000 al 28+000.<text:s text:c="2"/></text:p>
          </table:table-cell>
          <table:table-cell office:value-type="string" table:style-name="ce16">
            <text:p>Derecho de vía</text:p>
          </table:table-cell>
          <table:table-cell office:value-type="string" table:style-name="ce16">
            <text:p>Solicitud de acceso a la información 0000900064121</text:p>
          </table:table-cell>
          <table:table-cell office:value-type="string" table:style-name="ce16">
            <text:p>5 años</text:p>
          </table:table-cell>
          <table:table-cell office:value-type="date" office:date-value="2021-04-15T00:00:00" table:content-validation-name="val1" table:style-name="ce51">
            <text:p>15/04/2021</text:p>
          </table:table-cell>
          <table:table-cell office:value-type="date" office:date-value="2026-04-14T00:00:00" table:content-validation-name="val1" table:style-name="ce51">
            <text:p>14/04/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su publicación pondría en riesgo las negociaciones del proceso de liberación del derecho de vía, el cual es necesario para la ejecución del proyecto citado.</text:p>
          </table:table-cell>
          <table:table-cell office:value-type="string" table:style-name="ce17">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16">
            <text:p>Completa</text:p>
          </table:table-cell>
          <table:table-cell office:value-type="string" table:style-name="ce32">
            <text:p>Información contenida en el expediente del proyecto Carretera Ensenada-Lázaro Cárdenas, en lo relativo del tramo del km 107+000 al 128+000</text:p>
          </table:table-cell>
          <table:table-cell office:value-type="date" office:date-value="2021-04-19T00:00:00" table:content-validation-name="val1" table:style-name="ce51">
            <text:p>19/04/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27">
          <table:table-cell office:value-type="string" table:style-name="ce58">
            <text:p>Dirección General de Carreteras</text:p>
          </table:table-cell>
          <table:table-cell office:value-type="string" table:style-name="ce16">
            <text:p>Contenido de los estudios financiados con recursos públicos</text:p>
          </table:table-cell>
          <table:table-cell office:value-type="string" table:style-name="ce16">
            <text:p>Estudios financiados con recursos públicos</text:p>
          </table:table-cell>
          <table:table-cell office:value-type="string" table:style-name="ce16">
            <text:p>SIPOT</text:p>
          </table:table-cell>
          <table:table-cell office:value-type="string" table:style-name="ce16">
            <text:p>5 años</text:p>
          </table:table-cell>
          <table:table-cell office:value-type="date" office:date-value="2021-06-23T00:00:00" table:content-validation-name="val1" table:style-name="ce51">
            <text:p>23/06/2021</text:p>
          </table:table-cell>
          <table:table-cell office:value-type="date" office:date-value="2026-06-23T00:00:00" table:content-validation-name="val1" table:style-name="ce51">
            <text:p>23/06/2026</text:p>
          </table:table-cell>
          <table:table-cell office:value-type="string" table:style-name="ce16">
            <text:p>Artículo 113, fracción I y VIII de la Ley General de Transparencia y Acceso a la Información Pública y artículo 110, fracción I y VIII de la Ley Federal de Transparencia y Acceso a la Información Pública</text:p>
          </table:table-cell>
          <table:table-cell office:value-type="string" table:style-name="ce16">
            <text:p>Ya que estos proyectos se encuentran en un proceso deliberativo constante en algunos casos al no tener la ruta definitiva que seguirán dichos proyectos o las posibles adecuaciones, modificaciones, ampliaciones o modernizaciones de los tramos carreteros, además de que una vez que se tenga en definitiva la ruta a seguir la SCT y/o Gobiernos de los Estados, iniciará las negociaciones con los proyectos, por lo que divulgar la información sobre la ruta de los proyectos de infraestructura pondría en riesgo las negociaciones, y el precio de adquisición de los derechos de vía, en detrimento de la ruta optima y los costos del proyecto, originando cargos adicionales para la SCT y los Gobiernos de los Estados, en algunos casos haciendo incosteables dichos proyectos lo que afectaría el desarrollo del proyecto.</text:p>
          </table:table-cell>
          <table:table-cell office:value-type="string" table:style-name="ce17">
            <text:p>Se considera que el entregar la información se podría afectar la conducción de las negociaciones necesarias para el establecimiento de los proyectos carreteros, además de que al tratarse de rutas aún no definidas de forma definitiva nos encontramos en presencia de procesos deliberativos, por lo que divulgar el proyecto puede dar pie a especulaciones y poner en riesgo las negociaciones y adquisiciones de los terrenos necesarios para la construcción de las obras.</text:p>
          </table:table-cell>
          <table:table-cell office:value-type="string" table:style-name="ce16">
            <text:p>Completa</text:p>
          </table:table-cell>
          <table:table-cell office:value-type="string" table:style-name="ce32">
            <text:p>Estudios financiados con recursos públicos</text:p>
          </table:table-cell>
          <table:table-cell office:value-type="date" office:date-value="2021-06-28T00:00:00" table:content-validation-name="val1" table:style-name="ce51">
            <text:p>28/06/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28">
          <table:table-cell office:value-type="string" table:style-name="ce58">
            <text:p>Dirección General de Carreteras</text:p>
          </table:table-cell>
          <table:table-cell office:value-type="string" table:style-name="ce16">
            <text:p>Licitacion IO-00900999-E235-201 Contrato 2021-09-CE-A-188-Y-00-2021<text:s/></text:p>
          </table:table-cell>
          <table:table-cell office:value-type="string" table:style-name="ce16">
            <text:p>Seguimiento y Control de la ejecución de las obras de infraestructura para los proyectos y progrmas prioritarios de carreeras federales y de caminos rurales y alimentadores 2021.</text:p>
          </table:table-cell>
          <table:table-cell office:value-type="string" table:style-name="ce16">
            <text:p>Solicitud de acceso a la infromación 330025522000085<text:s/></text:p>
          </table:table-cell>
          <table:table-cell office:value-type="string" table:style-name="ce35">
            <text:p>5 años</text:p>
          </table:table-cell>
          <table:table-cell office:value-type="date" office:date-value="2022-02-28T00:00:00" table:content-validation-name="val1" table:style-name="ce51">
            <text:p>28/02/2022</text:p>
          </table:table-cell>
          <table:table-cell office:value-type="date" office:date-value="2027-02-27T00:00:00" table:content-validation-name="val1" table:style-name="ce51">
            <text:p>27/02/2027</text:p>
          </table:table-cell>
          <table:table-cell office:value-type="string" table:style-name="ce23">
            <text:p>Artículo 110, fracción VIII de la LFTAIP y 113, fracción VIII de la LGTAIP.</text:p>
          </table:table-cell>
          <table:table-cell office:value-type="string" table:style-name="ce23">
            <text:p>Por su parte, del anexo 2, consistente en los términos de referencia que forman parte integral del contrato número 2021-09-CE-A-188-Y-00-2021, sustancialmente, se puede obtener que el seguimiento objeto del contrato consiste precisamente en llevar a cabo un proceso deliberativo que consiste en verificar el cumplimiento de la Ley de Obras Publicas y Servicios Relacionados con las mismas, su reglamento <text:s/>y demás normatividad aplicable, de diversos proyecto de obra publica que se llevan a cabo a través de los Centros SCT de la Secretaria de Infraestructura, Comunicaciones y Transportes respecto de carreteras federales libres de peaje, de conformidad con lo establecido en los articulo 3 fracción VIII, fracción V, 6, 25 fracción VII y 64 de la ley de Obras Publicas y Servicios Relacionados con las mismas, con relación a los artículos 36 fracciones I, XXI y XXI de la Ley Orgánica de la Administración Pública Federal; y 17 fracciones IX,X, XV y XVI del Reglamento Interior de la Secretaria de Comunicaciones y Transportes.</text:p>
          </table:table-cell>
          <table:table-cell office:value-type="string" table:style-name="ce24">
            <text:p>Toda vez que la información forma parte del proceso deliberativo consistente en la autorización de las estimaciones de un contrato celebrado al amparo de la Ley de Obras Púbicas y Servicios Relacionados con las mismas, el cual versa sobre la supervisión y verificación del cumplimiento de las obligaciones establecidas en clausulas y términos de referencia que conforman el contrato número 2021-09-CE-A-188-Y-00-2021.</text:p>
          </table:table-cell>
          <table:table-cell office:value-type="string" table:style-name="ce23">
            <text:p>Parcial</text:p>
          </table:table-cell>
          <table:table-cell office:value-type="string" table:style-name="ce23">
            <text:p>información correspondiente a la estimación Número 2 (informes EP-01 al EP-08)</text:p>
          </table:table-cell>
          <table:table-cell office:value-type="date" office:date-value="2022-02-28T00:00:00" table:content-validation-name="val1" table:style-name="ce59">
            <text:p>28/02/2022</text:p>
          </table:table-cell>
          <table:table-cell office:value-type="string" table:style-name="ce32">
            <text:p>Reservada</text:p>
          </table:table-cell>
          <table:table-cell table:style-name="ce60"/>
          <table:table-cell table:number-columns-repeated="7" table:style-name="ce16"/>
          <table:table-cell table:number-columns-repeated="34" table:style-name="ce20"/>
          <table:table-cell table:number-columns-repeated="16328" table:style-name="ce16"/>
        </table:table-row>
        <table:table-row table:style-name="ro29">
          <table:table-cell office:value-type="string" table:style-name="ce58">
            <text:p>Dirección General de Carreteras</text:p>
          </table:table-cell>
          <table:table-cell office:value-type="string" table:style-name="ce16">
            <text:p>Planos que muestra como se atraviesa el Municipio de Tonanitla con la vialidad de conectividad del Aeropuerto Internacional Felipe Ángeles<text:s/></text:p>
          </table:table-cell>
          <table:table-cell office:value-type="string" table:style-name="ce16">
            <text:p>Plano que muestra cómo se atraviesa el Municipio de Tonanitla,</text:p>
          </table:table-cell>
          <table:table-cell office:value-type="string" table:style-name="ce61">
            <text:p>Solicitud de acceso a la información 330025522002211</text:p>
          </table:table-cell>
          <table:table-cell office:value-type="string" table:style-name="ce35">
            <text:p>5 años<text:s/></text:p>
          </table:table-cell>
          <table:table-cell office:value-type="date" office:date-value="2022-11-09T00:00:00" table:content-validation-name="val1" table:style-name="ce51">
            <text:p>09/11/2022</text:p>
          </table:table-cell>
          <table:table-cell office:value-type="date" office:date-value="2027-11-09T00:00:00" table:content-validation-name="val1" table:style-name="ce51">
            <text:p>09/11/2027</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Por encontrarse en un proceso deliberativo y la difusión de esta puede dar pie a especulaciones y poner en riesgo la conclusión del proyecto.</text:p>
          </table:table-cell>
          <table:table-cell office:value-type="string" table:style-name="ce16">
            <text:p>A fin de que no se obstruyan las actividades de proceso de <text:s/>liberación del derecho de vía, que aún se encuentra en fase de negociación y adquisición de los terrenos necesarios para la construcción de la obra, y no propiciar la divulgación del plano que muestra cómo se atraviesa el Municipio de Tonanitla</text:p>
          </table:table-cell>
          <table:table-cell office:value-type="string" table:style-name="ce16">
            <text:p>Completa</text:p>
          </table:table-cell>
          <table:table-cell office:value-type="string" table:style-name="ce16">
            <text:p>Proceso de expropiación de los predios del ejido Santa María Tonatitla</text:p>
          </table:table-cell>
          <table:table-cell office:value-type="date" office:date-value="2022-11-22T00:00:00" table:content-validation-name="val1" table:style-name="ce51">
            <text:p>22/11/2022</text:p>
          </table:table-cell>
          <table:table-cell office:value-type="string" table:style-name="ce32">
            <text:p>Reservada</text:p>
          </table:table-cell>
          <table:table-cell table:style-name="ce55"/>
          <table:table-cell table:number-columns-repeated="7" table:style-name="ce16"/>
          <table:table-cell table:number-columns-repeated="16362" table:style-name="ce20"/>
        </table:table-row>
        <table:table-row table:style-name="ro4">
          <table:table-cell office:value-type="string" table:content-validation-name="val2" table:style-name="ce31">
            <text:p>Dirección General de Carreteras y Dirección General de Desarrollo Carretero</text:p>
          </table:table-cell>
          <table:table-cell office:value-type="string" table:style-name="ce16">
            <text:p>Viaducto Elevado Tijuana</text:p>
          </table:table-cell>
          <table:table-cell office:value-type="string" table:style-name="ce16">
            <text:p>Expediente del VIADUCTO Elevado TIJUANA y La Garita Otay II</text:p>
          </table:table-cell>
          <table:table-cell office:value-type="string" table:style-name="ce16">
            <text:p>RRA 5057/23, solicitud de acceso a la información 330025523000546</text:p>
          </table:table-cell>
          <table:table-cell office:value-type="string" table:style-name="ce16">
            <text:p>5 años</text:p>
          </table:table-cell>
          <table:table-cell office:value-type="date" office:date-value="2023-05-11T00:00:00" table:style-name="ce35">
            <text:p>11/05/2023</text:p>
          </table:table-cell>
          <table:table-cell office:value-type="date" office:date-value="2028-05-10T00:00:00" table:style-name="ce35">
            <text:p>10/05/2028</text:p>
          </table:table-cell>
          <table:table-cell office:value-type="string" table:style-name="ce16">
            <text:p>Artículos 113, fracción VIII <text:s/>de la Ley General de Transparencia y Acceso a la Información Pública y 110, fracción VIII de la Ley Federal de Transparencia y Acceso a la Información Pública</text:p>
          </table:table-cell>
          <table:table-cell office:value-type="string" table:style-name="ce16">
            <text:p>Liberación del derecho de vía</text:p>
          </table:table-cell>
          <table:table-cell office:value-type="string" table:style-name="ce62">
            <text:p>La divulgación de la información podría poner en riesgo la negociación y adquisisición de predios, así como la conciliación entre las partes para posteriormente la adquisisión de la propiedad.</text:p>
          </table:table-cell>
          <table:table-cell office:value-type="string" table:style-name="ce16">
            <text:p>Parcial</text:p>
          </table:table-cell>
          <table:table-cell office:value-type="string" table:style-name="ce16">
            <text:p>Avalúos maestros del viaducto elevado Tijuana y la Garita Otay II, avalúos específicos de ambos proyectos</text:p>
          </table:table-cell>
          <table:table-cell office:value-type="date" office:date-value="2023-05-09T00:00:00" table:style-name="ce35">
            <text:p>09/05/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34" table:style-name="ce20"/>
          <table:table-cell table:number-columns-repeated="120" table:style-name="ce16"/>
          <table:table-cell table:number-columns-repeated="16207" table:style-name="ce56"/>
        </table:table-row>
        <table:table-row table:style-name="ro30">
          <table:table-cell office:value-type="string" table:style-name="ce31">
            <text:p>Dirección General de Desarrollo Carretero</text:p>
          </table:table-cell>
          <table:table-cell office:value-type="string" table:style-name="ce16">
            <text:p>Expediente Judicial 1801/2019, relativo al Viaducto Bicentenario</text:p>
          </table:table-cell>
          <table:table-cell office:value-type="string" table:style-name="ce16">
            <text:p>Oficio No. 213A00000-035/2020 de fecha 25 de agosto de 2020 mediante el cual el Gobierno del Estado de México, por conducto de la Secretaría de Comunicaciones del Estado de México, dio respuesta al Oficio No. 3.4.-0430 de fecha 6 de marzo de 2020, mediante el cual la Secretaría de Comunicaciones y Transportes notificó al Gobierno del Estado de México un procedimiento de inicio de sanciones</text:p>
          </table:table-cell>
          <table:table-cell office:value-type="string" table:style-name="ce16">
            <text:p>Solicitud de acceso a la información 0000900288020</text:p>
          </table:table-cell>
          <table:table-cell office:value-type="string" table:style-name="ce16">
            <text:p>5 años</text:p>
          </table:table-cell>
          <table:table-cell office:value-type="date" office:date-value="2020-12-03T00:00:00" table:content-validation-name="val1" table:style-name="ce51">
            <text:p>03/12/2020</text:p>
          </table:table-cell>
          <table:table-cell office:value-type="date" office:date-value="2025-12-02T00:00:00" table:content-validation-name="val1" table:style-name="ce51">
            <text:p>02/12/2025</text:p>
          </table:table-cell>
          <table:table-cell office:value-type="string" table:style-name="ce16">
            <text:p>Artículos 110 fracción XI de la LFTAIP y 113 fracción XI de la LGTAIP.</text:p>
          </table:table-cell>
          <table:table-cell office:value-type="string" table:style-name="ce16">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17">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16">
            <text:p>Completa</text:p>
          </table:table-cell>
          <table:table-cell office:value-type="string" table:style-name="ce16">
            <text:p>Información relativa al oficio no. 213A00000035/2020 de fecha 25 de agosto de 2020, mediante el cual el gobierno del Estado de México por conducto de la SCT del Estado de México, dio respuest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51">
            <text:p>14/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1">
          <table:table-cell office:value-type="string" table:style-name="ce31">
            <text:p>Dirección General de Desarrollo Carretero</text:p>
          </table:table-cell>
          <table:table-cell office:value-type="string" table:style-name="ce16">
            <text:p>Expediente Judicial 1801/2019, relativo al Viaducto Bicentenario</text:p>
          </table:table-cell>
          <table:table-cell office:value-type="string" table:style-name="ce16">
            <text:p>Oficio No. 3.4.-0430 de fecha 6 de marzo de 2020, mediante el cual la Secretaría de Comunicaciones y Transportes notificó al Gobierno del Estado de México un procedimiento de inicio de sanciones</text:p>
          </table:table-cell>
          <table:table-cell office:value-type="string" table:style-name="ce16">
            <text:p>Solicitud de acceso a la información 0000900287020</text:p>
          </table:table-cell>
          <table:table-cell office:value-type="string" table:style-name="ce16">
            <text:p>5 años</text:p>
          </table:table-cell>
          <table:table-cell office:value-type="date" office:date-value="2020-12-03T00:00:00" table:content-validation-name="val1" table:style-name="ce51">
            <text:p>03/12/2020</text:p>
          </table:table-cell>
          <table:table-cell office:value-type="date" office:date-value="2025-12-02T00:00:00" table:content-validation-name="val1" table:style-name="ce51">
            <text:p>02/12/2025</text:p>
          </table:table-cell>
          <table:table-cell office:value-type="string" table:style-name="ce16">
            <text:p>Artículos 110 fracción XI de la LFTAIP y 113 fracción XI de la LGTAIP.</text:p>
          </table:table-cell>
          <table:table-cell office:value-type="string" table:style-name="ce16">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17">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16">
            <text:p>Completa</text:p>
          </table:table-cell>
          <table:table-cell office:value-type="string" table:style-name="ce16">
            <text:p>Información relativ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51">
            <text:p>14/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2">
          <table:table-cell office:value-type="string" table:style-name="ce31">
            <text:p>Dirección General de Desarrollo Carretero</text:p>
          </table:table-cell>
          <table:table-cell office:value-type="string" table:style-name="ce16">
            <text:p>Expedientes relativos a la liberación del derecho de vía para la construcción de la autopista Atizapán-Atlacomulco.</text:p>
          </table:table-cell>
          <table:table-cell office:value-type="string" table:style-name="ce16">
            <text:p>Autopista Atlacomulco - Atizapan</text:p>
          </table:table-cell>
          <table:table-cell office:value-type="string" table:style-name="ce16">
            <text:p>Solicitud de acceso a la información 0000900277020</text:p>
          </table:table-cell>
          <table:table-cell office:value-type="string" table:style-name="ce16">
            <text:p>5 años</text:p>
          </table:table-cell>
          <table:table-cell office:value-type="date" office:date-value="2020-12-03T00:00:00" table:content-validation-name="val1" table:style-name="ce51">
            <text:p>03/12/2020</text:p>
          </table:table-cell>
          <table:table-cell office:value-type="date" office:date-value="2025-12-02T00:00:00" table:content-validation-name="val1" table:style-name="ce51">
            <text:p>02/12/2025</text:p>
          </table:table-cell>
          <table:table-cell office:value-type="string" table:style-name="ce16">
            <text:p>Artículos <text:s/>113 fracción VIII de la Ley Federal de Transparencia y Acceso a la Información Pública y <text:s/>110 fracción VIII de la Ley General de Transparencia y Acceso a la Información Pública</text:p>
          </table:table-cell>
          <table:table-cell office:value-type="string" table:style-name="ce16">
            <text:p>Derivado de que la información que se solicita se encuentra en proceso de liberación de derecho de vía, que aún se encuentra en fase de negociación <text:s/>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lativa a las fechas, cantidades y conceptos depositadas pagadas al ejido Santiago Acutzilapan, Atlacomulco Estado de México, por concepto de indemnizaciones y pago por todas las afectaciones que se hiciera al ejido en tierras de uso común, por la construcción de la autopista Atlacomulco-Atizapán en el período del año 2014 a la fecha</text:p>
          </table:table-cell>
          <table:table-cell office:value-type="date" office:date-value="2020-12-14T00:00:00" table:content-validation-name="val1" table:style-name="ce51">
            <text:p>14/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3">
          <table:table-cell office:value-type="string" table:style-name="ce31">
            <text:p>Dirección General de Desarrollo Carretero</text:p>
          </table:table-cell>
          <table:table-cell office:value-type="string" table:style-name="ce16">
            <text:p>Expedientes relativos a la liberación del derecho de vía para la construcción de la autopista Atizapán-Atlacomulco.</text:p>
          </table:table-cell>
          <table:table-cell office:value-type="string" table:style-name="ce16">
            <text:p>Autopista Atlacomulco - Atizapan</text:p>
          </table:table-cell>
          <table:table-cell office:value-type="string" table:style-name="ce16">
            <text:p>Solicitud de acceso a la información <text:s/>0000900293620</text:p>
          </table:table-cell>
          <table:table-cell office:value-type="string" table:style-name="ce16">
            <text:p>5 años</text:p>
          </table:table-cell>
          <table:table-cell office:value-type="date" office:date-value="2020-12-21T00:00:00" table:content-validation-name="val1" table:style-name="ce51">
            <text:p>21/12/2020</text:p>
          </table:table-cell>
          <table:table-cell office:value-type="date" office:date-value="2025-12-20T00:00:00" table:content-validation-name="val1" table:style-name="ce51">
            <text:p>20/12/2025</text:p>
          </table:table-cell>
          <table:table-cell office:value-type="string" table:style-name="ce16">
            <text:p>Artículos 113 fracción VIII de la LGTAIP y 110 fracción VIII de la LFTAIP</text:p>
          </table:table-cell>
          <table:table-cell office:value-type="string" table:style-name="ce16">
            <text:p>La información que se solicita se encuentra en proceso de liberación de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La autopista Atizapán- Atlacomulco, aún se encuentra en el proceso de liberación del derecho de vía, que aún se encuentra en fase de negociación y adquisición de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lativa a la cantidad de dinero que se otorgó a los ejidos del Municipio de Villa del Carbón, Estado de México, por la construcción del proyecto de infraestructura, autopista Atizapán-Atlacomulco</text:p>
          </table:table-cell>
          <table:table-cell office:value-type="date" office:date-value="2020-12-28T00:00:00" table:content-validation-name="val1" table:style-name="ce51">
            <text:p>28/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3">
          <table:table-cell office:value-type="string" table:style-name="ce31">
            <text:p>Dirección General de Desarrollo Carretero</text:p>
          </table:table-cell>
          <table:table-cell office:value-type="string" table:style-name="ce16">
            <text:p>Proyecto Autopista Atizapan- Atlacomulco</text:p>
          </table:table-cell>
          <table:table-cell office:value-type="string" table:style-name="ce16">
            <text:p>Derecho de vía</text:p>
          </table:table-cell>
          <table:table-cell office:value-type="string" table:style-name="ce16">
            <text:p>Solicitud de acceso a la información 0000900034721</text:p>
          </table:table-cell>
          <table:table-cell office:value-type="string" table:style-name="ce16">
            <text:p>5 años</text:p>
          </table:table-cell>
          <table:table-cell office:value-type="date" office:date-value="2021-03-04T00:00:00" table:content-validation-name="val1" table:style-name="ce35">
            <text:p>04/03/2021</text:p>
          </table:table-cell>
          <table:table-cell office:value-type="date" office:date-value="2026-03-03T00:00:00" table:content-validation-name="val1" table:style-name="ce35">
            <text:p>03/03/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e hacer pública la información se puede afectar el proceso deliberatico y puede dar piea a especulaciones y poner en riesgo la conclusión del proyecto</text:p>
          </table:table-cell>
          <table:table-cell office:value-type="string" table:style-name="ce16">
            <text:p>Completa</text:p>
          </table:table-cell>
          <table:table-cell office:value-type="string" table:style-name="ce16">
            <text:p>Proyecto carretero denominado Autopista Atizapán-Atlacomulco, con respecto a los ejidos San Luis Boro, Dolores la Joya, El Salto, San Felipe Pueblo nuevo, Santiago Acultzilapan, Santiago Yeche, la Epifanía, San Antonio, Santa Cruz y San Bartolo Morelos</text:p>
          </table:table-cell>
          <table:table-cell office:value-type="date" office:date-value="2021-03-08T00:00:00" table:content-validation-name="val1" table:style-name="ce35">
            <text:p>08/03/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34">
          <table:table-cell office:value-type="string" table:style-name="ce31">
            <text:p>Dirección General de Desarrollo Carretero</text:p>
          </table:table-cell>
          <table:table-cell office:value-type="string" table:style-name="ce16">
            <text:p>Expediente relativo a la liberación del derecho de vía para la construcción de la autopista Atizapan - Atlacomulco</text:p>
          </table:table-cell>
          <table:table-cell office:value-type="string" table:style-name="ce16">
            <text:p>Derecho de vía</text:p>
          </table:table-cell>
          <table:table-cell office:value-type="string" table:style-name="ce16">
            <text:p>RRA 6754/21, solicitud de acceso a la información 0000900096421</text:p>
          </table:table-cell>
          <table:table-cell office:value-type="string" table:style-name="ce16">
            <text:p>3 años</text:p>
          </table:table-cell>
          <table:table-cell office:value-type="date" office:date-value="2021-04-15T00:00:00" table:content-validation-name="val1" table:style-name="ce35">
            <text:p>15/04/2021</text:p>
          </table:table-cell>
          <table:table-cell office:value-type="date" office:date-value="2024-04-14T00:00:00" table:content-validation-name="val1" table:style-name="ce35">
            <text:p>14/04/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Todo el documento</text:p>
          </table:table-cell>
          <table:table-cell office:value-type="date" office:date-value="2021-06-15T00:00:00" table:content-validation-name="val1" table:style-name="ce35">
            <text:p>15/06/2021</text:p>
          </table:table-cell>
          <table:table-cell office:value-type="string" table:style-name="ce32">
            <text:p>Reservada</text:p>
          </table:table-cell>
          <table:table-cell table:style-name="ce38"/>
          <table:table-cell table:number-columns-repeated="7" table:style-name="ce16"/>
          <table:table-cell table:number-columns-repeated="34" table:style-name="ce20"/>
          <table:table-cell table:number-columns-repeated="16328" table:style-name="ce16"/>
        </table:table-row>
        <table:table-row table:style-name="ro21">
          <table:table-cell office:value-type="string" table:style-name="ce31">
            <text:p>Dirección General de Desarrollo Carretero</text:p>
          </table:table-cell>
          <table:table-cell office:value-type="string" table:style-name="ce16">
            <text:p>Expediente análisis de alternativas, selecció de ruta y anteproyecto ESC. 15,000 para la actualización del trazo de la autopista malinalco Alpuyeca, tramo Malinalco Tenango</text:p>
          </table:table-cell>
          <table:table-cell office:value-type="string" table:style-name="ce16">
            <text:p>Derecho de vía</text:p>
          </table:table-cell>
          <table:table-cell office:value-type="string" table:style-name="ce16">
            <text:p>Solicitud de acceso a la información 0000900095321</text:p>
          </table:table-cell>
          <table:table-cell office:value-type="string" table:style-name="ce16">
            <text:p>5 años</text:p>
          </table:table-cell>
          <table:table-cell office:value-type="date" office:date-value="2021-05-13T00:00:00" table:content-validation-name="val1" table:style-name="ce51">
            <text:p>13/05/2021</text:p>
          </table:table-cell>
          <table:table-cell office:value-type="date" office:date-value="2026-05-12T00:00:00" table:content-validation-name="val1" table:style-name="ce51">
            <text:p>12/05/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Por encontrarse en un proceso deliberativo que aún no ha causado estado, así mismo el expediente forma parte de un proyecto que se pretende otorgar bajo el esquema de APP.</text:p>
          </table:table-cell>
          <table:table-cell office:value-type="string" table:style-name="ce17">
            <text:p>Se considera que la publicidad de la información contenida en el expediente Reservado puede dar pie a especulaciones, debido a que es información técnica precisa respecto a presupuesto y diseño necesario para construir una obra de infraestructura carretera, la cual implica una ruta que requiere la liberación del derecho de vía que tiene derechos y obligaciones contra terceros y la obtención de esta pondría en riesgo la posibilidad de desarrollar el proyecto</text:p>
          </table:table-cell>
          <table:table-cell office:value-type="string" table:style-name="ce16">
            <text:p>Parcial</text:p>
          </table:table-cell>
          <table:table-cell office:value-type="string" table:style-name="ce16">
            <text:p>Información referente anexo que contiene el análisis o producto del contrato</text:p>
          </table:table-cell>
          <table:table-cell office:value-type="date" office:date-value="2021-05-17T00:00:00" table:content-validation-name="val1" table:style-name="ce51">
            <text:p>17/05/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35">
          <table:table-cell office:value-type="string" table:style-name="ce31">
            <text:p>Dirección General de Desarrollo Carretero</text:p>
          </table:table-cell>
          <table:table-cell office:value-type="string" table:style-name="ce16">
            <text:p>Pagos realizados por concepto <text:s/>de indemnización y/o afectación asi como el nombre de la persona a que se le entrego dicho pago <text:s/>con relacion al nucleo santiago acutzilapan, municipio de atlacomulco, estado de méxico, por la construcción de la autopista atlacomulco-atizapan, desde el periodo que comprende el año 2017 y hasta los que se tengan programados para este año</text:p>
          </table:table-cell>
          <table:table-cell office:value-type="string" table:style-name="ce16">
            <text:p>Derecho de vía</text:p>
          </table:table-cell>
          <table:table-cell office:value-type="string" table:style-name="ce16">
            <text:p>Solicitud de acceso a la información 0000900096521</text:p>
          </table:table-cell>
          <table:table-cell office:value-type="string" table:style-name="ce16">
            <text:p>3 años</text:p>
          </table:table-cell>
          <table:table-cell office:value-type="date" office:date-value="2021-05-13T00:00:00" table:content-validation-name="val1" table:style-name="ce51">
            <text:p>13/05/2021</text:p>
          </table:table-cell>
          <table:table-cell office:value-type="date" office:date-value="2024-05-12T00:00:00" table:content-validation-name="val1" table:style-name="ce51">
            <text:p>12/05/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Se encuentrá en proceso de liberación del derecho de vía, que está en fase de negociació <text:s/>y adquisición de los terrenos necesarios <text:s/>para la construcción de la carretera</text:p>
          </table:table-cell>
          <table:table-cell office:value-type="string" table:style-name="ce17">
            <text:p>Se considera que el hacerse pública la información, se corre el riesgo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16">
            <text:p>Completa</text:p>
          </table:table-cell>
          <table:table-cell office:value-type="string" table:style-name="ce16">
            <text:p>Anexo que contiene el análisis o producto del contrato "Expediente análisis de alternativas, selección de ruta y anteproyecto Esc. 15000 para la actualización del trazo de la Autopista Malinalco Alpuyeca, tramo Malinalco Tenango</text:p>
          </table:table-cell>
          <table:table-cell office:value-type="date" office:date-value="2021-05-17T00:00:00" table:content-validation-name="val1" table:style-name="ce51">
            <text:p>17/05/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36">
          <table:table-cell office:value-type="string" table:style-name="ce31">
            <text:p>Dirección General de Desarrollo Carretero</text:p>
          </table:table-cell>
          <table:table-cell office:value-type="string" table:style-name="ce16">
            <text:p>Expedientes para la construcción de <text:s/>la autopista Atizapán - Atlacomulco</text:p>
          </table:table-cell>
          <table:table-cell office:value-type="string" table:style-name="ce41">
            <text:p>Derecho de vía</text:p>
          </table:table-cell>
          <table:table-cell office:value-type="string" table:style-name="ce16">
            <text:p>Solicitud de acceso a la información 0000900099721</text:p>
          </table:table-cell>
          <table:table-cell office:value-type="string" table:style-name="ce16">
            <text:p>5 años</text:p>
          </table:table-cell>
          <table:table-cell office:value-type="date" office:date-value="2021-05-18T00:00:00" table:content-validation-name="val1" table:style-name="ce33">
            <text:p>18/05/2021</text:p>
          </table:table-cell>
          <table:table-cell office:value-type="date" office:date-value="2026-05-17T00:00:00" table:content-validation-name="val1" table:style-name="ce33">
            <text:p>17/05/2026</text:p>
          </table:table-cell>
          <table:table-cell office:value-type="string" table:style-name="ce16">
            <text:p>Artículo 110, fracción VIII de la Ley Federal de Transparencia y Acceso a la Información Pública</text:p>
          </table:table-cell>
          <table:table-cell office:value-type="string" table:style-name="ce16">
            <text:p>Se encuentrá en proceso de liberación del derecho de vía, que está en fase de negociació <text:s/>y adquisición de los terrenos necesarios <text:s/>para la construcción de la carretera</text:p>
          </table:table-cell>
          <table:table-cell office:value-type="string" table:style-name="ce17">
            <text:p>Se considera que la información solicitada forma parte de un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Expedientes relativos a la liberación de derecho de vía para la construcción de la Autopista Atizapán-Atlacomulco</text:p>
          </table:table-cell>
          <table:table-cell office:value-type="date" office:date-value="2021-05-24T00:00:00" table:content-validation-name="val1" table:style-name="ce33">
            <text:p>24/05/2021</text:p>
          </table:table-cell>
          <table:table-cell office:value-type="string" table:style-name="ce32">
            <text:p>Reservada</text:p>
          </table:table-cell>
          <table:table-cell table:style-name="ce15"/>
          <table:table-cell table:number-columns-repeated="2" table:style-name="ce41"/>
          <table:table-cell table:number-columns-repeated="5" table:style-name="ce16"/>
          <table:table-cell table:number-columns-repeated="34" table:style-name="ce20"/>
          <table:table-cell table:number-columns-repeated="16328" table:style-name="ce16"/>
        </table:table-row>
        <table:table-row table:style-name="ro37">
          <table:table-cell office:value-type="string" table:style-name="ce31">
            <text:p>Dirección General de Desarrollo Carretero</text:p>
          </table:table-cell>
          <table:table-cell office:value-type="string" table:style-name="ce16">
            <text:p>Expedientes relativos a la liberación del derecho de vía para la construcción de la autopista macro libramiento palmillas apaseo el grande</text:p>
          </table:table-cell>
          <table:table-cell office:value-type="string" table:style-name="ce41">
            <text:p>Derecho de vía</text:p>
          </table:table-cell>
          <table:table-cell office:value-type="string" table:style-name="ce16">
            <text:p>Solicitud de acceso a la información 0000900112321</text:p>
          </table:table-cell>
          <table:table-cell office:value-type="string" table:style-name="ce41">
            <text:p>5 años</text:p>
          </table:table-cell>
          <table:table-cell office:value-type="date" office:date-value="2021-06-09T00:00:00" table:content-validation-name="val1" table:style-name="ce33">
            <text:p>09/06/2021</text:p>
          </table:table-cell>
          <table:table-cell office:value-type="date" office:date-value="2026-06-08T00:00:00" table:content-validation-name="val1" table:style-name="ce33">
            <text:p>08/06/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se encuentra en el proceso de liberación del derecho de vía que aún se encuentra en fase de negociación y adquisición de los terrenos necesarios para la construcción de la carretera.</text:p>
          </table:table-cell>
          <table:table-cell office:value-type="string" table:style-name="ce17">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correspondiente a los expedientes relativos a la liberación del derecho de vía para la construcción de la autopista macro libramiento palmillas Apaseo el Grande<text:s/></text:p>
          </table:table-cell>
          <table:table-cell office:value-type="date" office:date-value="2021-06-14T00:00:00" table:content-validation-name="val1" table:style-name="ce33">
            <text:p>14/06/2021</text:p>
          </table:table-cell>
          <table:table-cell office:value-type="string" table:style-name="ce32">
            <text:p>Reservada</text:p>
          </table:table-cell>
          <table:table-cell table:style-name="ce42"/>
          <table:table-cell table:number-columns-repeated="2" table:style-name="ce18"/>
          <table:table-cell table:number-columns-repeated="5" table:style-name="ce16"/>
          <table:table-cell table:number-columns-repeated="34" table:style-name="ce20"/>
          <table:table-cell table:number-columns-repeated="16328" table:style-name="ce16"/>
        </table:table-row>
        <table:table-row table:style-name="ro38">
          <table:table-cell office:value-type="string" table:style-name="ce31">
            <text:p>Dirección General de Desarrollo Carretero</text:p>
          </table:table-cell>
          <table:table-cell office:value-type="string" table:style-name="ce16">
            <text:p>Expediente relativo a la liberación del derecho de vía para la construcción de la autopista Atizapan - Atlacomulco</text:p>
          </table:table-cell>
          <table:table-cell office:value-type="string" table:style-name="ce16">
            <text:p>Derecho de vía</text:p>
          </table:table-cell>
          <table:table-cell office:value-type="string" table:style-name="ce16">
            <text:p>Solicitud de acceso a la información 0000900131621</text:p>
          </table:table-cell>
          <table:table-cell office:value-type="string" table:style-name="ce16">
            <text:p>3 años</text:p>
          </table:table-cell>
          <table:table-cell office:value-type="date" office:date-value="2021-06-21T00:00:00" table:content-validation-name="val1" table:style-name="ce35">
            <text:p>21/06/2021</text:p>
          </table:table-cell>
          <table:table-cell office:value-type="date" office:date-value="2024-06-20T00:00:00" table:content-validation-name="val1" table:style-name="ce35">
            <text:p>20/06/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Avalúo no. Genérico G-07714-1. No secuencial 03-14-2786, emitido por el INDAABIEN y la ficha técnica levantada por el ente obligado, ambos para facilitar el inicio del proyecto de construcción, operación y mantenimiento de la carretera Atizapán Atlacomulco</text:p>
          </table:table-cell>
          <table:table-cell office:value-type="date" office:date-value="2021-06-28T00:00:00" table:content-validation-name="val1" table:style-name="ce35">
            <text:p>28/06/2021</text:p>
          </table:table-cell>
          <table:table-cell office:value-type="string" table:style-name="ce32">
            <text:p>Reservada</text:p>
          </table:table-cell>
          <table:table-cell table:style-name="ce38"/>
          <table:table-cell table:number-columns-repeated="7" table:style-name="ce16"/>
          <table:table-cell table:number-columns-repeated="34" table:style-name="ce20"/>
          <table:table-cell table:number-columns-repeated="16328" table:style-name="ce16"/>
        </table:table-row>
        <table:table-row table:style-name="ro39">
          <table:table-cell office:value-type="string" table:style-name="ce31">
            <text:p>Dirección General de Desarrollo Carretero</text:p>
          </table:table-cell>
          <table:table-cell office:value-type="string" table:style-name="ce16">
            <text:p>Avalúo No. GENÉRICO G-07714-1, No secuencial 03-14-2786, emitido por el INDAABIN realizada a petición del ente obligado y la ficha técnica levantada por el ente obligado, ambos para facilitar el inicio del proyecto de construcción, operación y mantenimiento de la carretera Atizapán Atlacomulco</text:p>
          </table:table-cell>
          <table:table-cell office:value-type="string" table:style-name="ce16">
            <text:p>Derecho de vía</text:p>
          </table:table-cell>
          <table:table-cell office:value-type="string" table:style-name="ce16">
            <text:p>Solicitud de acceso a la información 0000900131521</text:p>
          </table:table-cell>
          <table:table-cell office:value-type="string" table:style-name="ce16">
            <text:p>3 años</text:p>
          </table:table-cell>
          <table:table-cell office:value-type="date" office:date-value="2021-06-21T00:00:00" table:content-validation-name="val1" table:style-name="ce35">
            <text:p>21/06/2021</text:p>
          </table:table-cell>
          <table:table-cell office:value-type="date" office:date-value="2024-06-20T00:00:00" table:content-validation-name="val1" table:style-name="ce35">
            <text:p>20/06/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ar a conocer la información se podría vuñnerar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Avalúo no. Genérico G-07714-1. No secuencial 03-14-2786, emitido por el INDAABIEN y la ficha técnica levantada por el ente obligado, ambos para facilitar el inicio del proyecto de construcción, operación y mantenimiento de la carretera Atizapán Atlacomulco</text:p>
          </table:table-cell>
          <table:table-cell office:value-type="date" office:date-value="2021-06-21T00:00:00" table:content-validation-name="val1" table:style-name="ce35">
            <text:p>21/06/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0">
          <table:table-cell office:value-type="string" table:style-name="ce63">
            <text:p>Dirección General de Desarrollo Carretero</text:p>
          </table:table-cell>
          <table:table-cell office:value-type="string" table:style-name="ce16">
            <text:p>Expedientes relativos a la liberación del derecho de vía para la construcción de la autopista Atizapan - Atlacomulco</text:p>
          </table:table-cell>
          <table:table-cell office:value-type="string" table:style-name="ce43">
            <text:p>Derecho de vía Autopista Atizapán - Atlacomulco</text:p>
          </table:table-cell>
          <table:table-cell office:value-type="string" table:style-name="ce43">
            <text:p>Solicitud de acceso a la información 0000900168621</text:p>
          </table:table-cell>
          <table:table-cell office:value-type="string" table:style-name="ce64">
            <text:p>3 años</text:p>
          </table:table-cell>
          <table:table-cell office:value-type="date" office:date-value="2021-08-03T00:00:00" table:content-validation-name="val1" table:style-name="ce65">
            <text:p>03/08/2021</text:p>
          </table:table-cell>
          <table:table-cell office:value-type="date" office:date-value="2024-08-02T00:00:00" table:content-validation-name="val1" table:style-name="ce66">
            <text:p>02/08/2024</text:p>
          </table:table-cell>
          <table:table-cell office:value-type="string" table:style-name="ce43">
            <text:p>Artículo, 110 fracción VIII de la LFTAIP y 113, fracción VIII de la LGTAIP.</text:p>
          </table:table-cell>
          <table:table-cell office:value-type="string" table:style-name="ce43">
            <text:p>Por encontrarse en un proceso deliberativo que aún no ha causado estado.</text:p>
          </table:table-cell>
          <table:table-cell office:value-type="string" table:style-name="ce16">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
          </table:table-cell>
          <table:table-cell office:value-type="string" table:style-name="ce16">
            <text:p>Completa</text:p>
          </table:table-cell>
          <table:table-cell office:value-type="string" table:style-name="ce16">
            <text:p>Expedientes relativos a la liberación de derecho de vía para la construcción de la Autopista Atizapán-Atlacomulco</text:p>
          </table:table-cell>
          <table:table-cell office:value-type="date" office:date-value="2021-08-09T00:00:00" table:content-validation-name="val1" table:style-name="ce51">
            <text:p>09/08/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1">
          <table:table-cell office:value-type="string" table:style-name="ce48">
            <text:p>Dirección General de Desarrollo Carretero</text:p>
          </table:table-cell>
          <table:table-cell office:value-type="string" table:style-name="ce16">
            <text:p>Expedientes relativos a la liberación del derecho de vía para la construcción de la autopista Atizapan - Atlacomulco</text:p>
          </table:table-cell>
          <table:table-cell office:value-type="string" table:style-name="ce23">
            <text:p>Derecho de vía ejido Santa Cruz, Municipio de Morelos Estado de México<text:s/></text:p>
          </table:table-cell>
          <table:table-cell office:value-type="string" table:style-name="ce16">
            <text:p>Solicitud de acceso a la información 330025522002032</text:p>
          </table:table-cell>
          <table:table-cell office:value-type="string" table:style-name="ce49">
            <text:p>3 años</text:p>
          </table:table-cell>
          <table:table-cell office:value-type="date" office:date-value="2021-08-03T00:00:00" table:content-validation-name="val1" table:style-name="ce37">
            <text:p>03/08/2021</text:p>
          </table:table-cell>
          <table:table-cell office:value-type="date" office:date-value="2024-08-02T00:00:00" table:content-validation-name="val1" table:style-name="ce50">
            <text:p>02/08/2024</text:p>
          </table:table-cell>
          <table:table-cell office:value-type="string" table:style-name="ce23">
            <text:p>Artículo 110, fracción VIII, de la LFTAIP y 113, fracción VII, de la LGTAIP.</text:p>
          </table:table-cell>
          <table:table-cell office:value-type="string" table:style-name="ce23">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16">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
          </table:table-cell>
          <table:table-cell office:value-type="string" table:style-name="ce23">
            <text:p>Completa</text:p>
          </table:table-cell>
          <table:table-cell office:value-type="string" table:style-name="ce23">
            <text:p>Expedientes relativos a la liberación de derecho de vía para la construcción de la Autopista Atizapán-Atlacomulco</text:p>
          </table:table-cell>
          <table:table-cell office:value-type="string" table:content-validation-name="val1" table:style-name="ce37">
            <text:p>17/10/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9">
          <table:table-cell office:value-type="string" table:style-name="ce48">
            <text:p>Dirección General de Desarrollo Carretero</text:p>
          </table:table-cell>
          <table:table-cell office:value-type="string" table:style-name="ce16">
            <text:p>Expedientes relativos a la liberación del derecho de vía para la construcción de la autopista Atizapan - Atlacomulco</text:p>
          </table:table-cell>
          <table:table-cell office:value-type="string" table:style-name="ce16">
            <text:p>Derecho de vía autopista Atizapán - Atlacomulco</text:p>
          </table:table-cell>
          <table:table-cell office:value-type="string" table:style-name="ce16">
            <text:p>Solicitud de acceso a la información 0000900208621</text:p>
          </table:table-cell>
          <table:table-cell office:value-type="string" table:style-name="ce32">
            <text:p>5 años</text:p>
          </table:table-cell>
          <table:table-cell office:value-type="date" office:date-value="2021-09-29T00:00:00" table:content-validation-name="val1" table:style-name="ce35">
            <text:p>29/09/2021</text:p>
          </table:table-cell>
          <table:table-cell office:value-type="date" office:date-value="2026-09-28T00:00:00" table:content-validation-name="val1" table:style-name="ce36">
            <text:p>28/09/2026</text:p>
          </table:table-cell>
          <table:table-cell office:value-type="string" table:style-name="ce16">
            <text:p>Artículo 110, fracción VIII de la LFTAIP y 113, fracción VIII de la LGTAIP.</text:p>
          </table:table-cell>
          <table:table-cell office:value-type="string" table:style-name="ce16">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16">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
          </table:table-cell>
          <table:table-cell office:value-type="string" table:style-name="ce16">
            <text:p>Parcial</text:p>
          </table:table-cell>
          <table:table-cell office:value-type="string" table:style-name="ce16">
            <text:p>Puntos 4 y 5 de la información solicitada.</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2">
          <table:table-cell office:value-type="string" table:style-name="ce48">
            <text:p>Dirección General de Desarrollo Carretero</text:p>
          </table:table-cell>
          <table:table-cell office:value-type="string" table:style-name="ce16">
            <text:p>Expedientes relativos a la liberación del derecho de vía para la construcción de la autopista “Libramiento Sur de Guadalajara<text:s/></text:p>
          </table:table-cell>
          <table:table-cell office:value-type="string" table:style-name="ce16">
            <text:p>La autopista “Libramiento Sur de Guadalajara”, aún se encuentra en <text:s/>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text:p>
          </table:table-cell>
          <table:table-cell office:value-type="string" table:style-name="ce16">
            <text:p>Solicitud de acceso a la información 330025521000320</text:p>
          </table:table-cell>
          <table:table-cell office:value-type="string" table:style-name="ce32">
            <text:p>3 años</text:p>
          </table:table-cell>
          <table:table-cell office:value-type="date" office:date-value="2021-12-13T00:00:00" table:content-validation-name="val1" table:style-name="ce35">
            <text:p>13/12/2021</text:p>
          </table:table-cell>
          <table:table-cell office:value-type="date" office:date-value="2024-12-12T00:00:00" table:content-validation-name="val1" table:style-name="ce36">
            <text:p>12/12/2024</text:p>
          </table:table-cell>
          <table:table-cell office:value-type="string" table:style-name="ce16">
            <text:p>Artículo 110 fracción VIII de la LFTAIP y 113 fracción VIII de la LGTAIP</text:p>
          </table:table-cell>
          <table:table-cell office:value-type="string" table:style-name="ce16">
            <text:p>Toda vez que la información solicitada se encuentra en el proceso de Liberación del Derecho de Vía, y, por lo tanto, en fase de negociación y adquisición de los terrenos necesarios para la construcción del proyecto del Libramiento Sur de Guadalajara, así como en litigios derivados del mismo, y procesos expropiatorios que se están llevando a cabo de manera simultánea, por lo que el hecho de proporcionarla, puede dar pie a especulaciones y poner en riesgo la conclusión del proyecto.</text:p>
          </table:table-cell>
          <table:table-cell office:value-type="string" table:style-name="ce16">
            <text:p>La autopista “Libramiento Sur de Guadalajara”, aún se encuentra en 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 por lo que se considera que la información solicitada forma parte del proceso deliberativo y el hecho de proporcionarla, puede dar pie a especulaciones y poner en riesgo la conclusión del proyecto.</text:p>
            <text:p/>
          </table:table-cell>
          <table:table-cell office:value-type="string" table:style-name="ce16">
            <text:p>Completa</text:p>
          </table:table-cell>
          <table:table-cell office:value-type="string" table:style-name="ce16">
            <text:p>Información correspondiente a los pagos a cuenta de la indemnización por la afectación de la parcela identificada con el numero 470 ZI P1/1 del Ejido San Juan de los Arcos municipio de Tala en el estado de Jalisco, respecto de la expropiación y realización de actividades y trabajos necesarios para el desarrollo del proyecto de Libramiento Sur de Guadalajara</text:p>
          </table:table-cell>
          <table:table-cell office:value-type="date" office:date-value="2021-12-13T00:00:00" table:content-validation-name="val1" table:style-name="ce35">
            <text:p>13/12/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3">
          <table:table-cell office:value-type="string" table:style-name="ce67">
            <text:p>Dirección General de Desarrollo Carretero</text:p>
          </table:table-cell>
          <table:table-cell office:value-type="string" table:style-name="ce16">
            <text:p>Expedientes relativos a las solicitudes de propuestas no solicitadas a la DGDC<text:s/></text:p>
          </table:table-cell>
          <table:table-cell office:value-type="string" table:style-name="ce16">
            <text:p>Se solicita a la subsecretaría de infraestructura &gt; direccion general de desarrollo carretero los oficios que los<text:s/></text:p>
            <text:p>particulares han enviado a la SCT durante 2019, 2020 y 2021 de propuestas no solicitadas para obras de<text:s/></text:p>
            <text:p>infraestructura carretera y la respuesta de la SCT a esos oficios, si existiese respuesta al momento de esta solicitud.<text:s/></text:p>
            <text:p>El interés de esta petición de información es analizar el apetito del mercado por este tipo de proyectos y asociaciones<text:s/></text:p>
            <text:p>con el gobierno en el país- gracias."<text:s/></text:p>
          </table:table-cell>
          <table:table-cell office:value-type="string" table:style-name="ce68">
            <text:p>Solicitud de acceso a la información 330025522000514</text:p>
          </table:table-cell>
          <table:table-cell office:value-type="string" table:style-name="ce32">
            <text:p>3 años</text:p>
          </table:table-cell>
          <table:table-cell office:value-type="date" office:date-value="2022-04-06T00:00:00" table:content-validation-name="val1" table:style-name="ce51">
            <text:p>06/04/2022</text:p>
          </table:table-cell>
          <table:table-cell office:value-type="date" office:date-value="2027-04-05T00:00:00" table:content-validation-name="val1" table:style-name="ce69">
            <text:p>05/04/2027</text:p>
          </table:table-cell>
          <table:table-cell office:value-type="string" table:style-name="ce16">
            <text:p>Artículo 110, fracción VIII, de la LGTAIP y 113, fracción VIII, de la LFTAIP.</text:p>
          </table:table-cell>
          <table:table-cell office:value-type="string" table:style-name="ce16">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16">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 por u n periodo de 3 años.</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2-04-11T00:00:00" table:content-validation-name="val1" table:style-name="ce51">
            <text:p>11/04/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1">
          <table:table-cell office:value-type="string" table:style-name="ce70">
            <text:p>Dirección General de Desarrollo Carretero</text:p>
          </table:table-cell>
          <table:table-cell office:value-type="string" table:style-name="ce16">
            <text:p>Proyecto del libramiento de Puerto Vallarta</text:p>
          </table:table-cell>
          <table:table-cell office:value-type="string" table:style-name="ce16">
            <text:p>Oficio No. 3.4.-803 del día 10 de noviembre del 2021<text:s/></text:p>
          </table:table-cell>
          <table:table-cell office:value-type="string" table:style-name="ce68">
            <text:p>Solicitud de acceso a la información 330025522000604</text:p>
          </table:table-cell>
          <table:table-cell office:value-type="string" table:style-name="ce32">
            <text:p>3 años</text:p>
          </table:table-cell>
          <table:table-cell office:value-type="date" office:date-value="2022-04-20T00:00:00" table:content-validation-name="val1" table:style-name="ce35">
            <text:p>20/04/2022</text:p>
          </table:table-cell>
          <table:table-cell office:value-type="date" office:date-value="2027-04-19T00:00:00" table:content-validation-name="val1" table:style-name="ce36">
            <text:p>19/04/2027</text:p>
          </table:table-cell>
          <table:table-cell office:value-type="string" table:style-name="ce16">
            <text:p>Artículo 110 fracción VIII de la LFTAIP y 113 fracción VIII de la LGTAIP.</text:p>
          </table:table-cell>
          <table:table-cell office:value-type="string" table:style-name="ce16">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16">
            <text:p>La información solicitada forma parte de un proceso deliberativo relacionado con la licitación que en su momento se realice de dichos proyectos, aunado a esto, el tema del Derecho de Vía relacionado a cada uno de los proyectos y su proceso de liberación se vería seriamente comprometido con la especulación social que se generaría tanto en el precio para su negociación, como los requerimientos de obras adicionales, aunado a que se encuentra contenida en el expediente que la Dirección General de Desarrollo Carretero ha clasificado como Reservado con la siguiente denominación: "EXPEDIENTES RELATIVOS A LA SOLICITUDES DE PROPUESTAS NO SOLICITADAS A LA DGDC”.</text:p>
          </table:table-cell>
          <table:table-cell office:value-type="string" table:style-name="ce16">
            <text:p>Completa</text:p>
          </table:table-cell>
          <table:table-cell office:value-type="string" table:style-name="ce16">
            <text:p>La información correspondiente a "oficio No.3.4.-803 con el pronunciamiento de su manifestación de interés respecto a recibir una PNS para desarrollar el proyecto de Libramiento de Puerto Vallarta.</text:p>
          </table:table-cell>
          <table:table-cell office:value-type="date" office:date-value="2022-04-25T00:00:00" table:content-validation-name="val1" table:style-name="ce35">
            <text:p>25/04/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4">
          <table:table-cell office:value-type="string" table:style-name="ce31">
            <text:p>Dirección General de Desarrollo Carretero</text:p>
          </table:table-cell>
          <table:table-cell office:value-type="string" table:style-name="ce16">
            <text:p>Autopista Atizapán-Atlacomulco</text:p>
          </table:table-cell>
          <table:table-cell office:value-type="string" table:style-name="ce16">
            <text:p>Dictamen valuatorio con número secuencial 03-16-948, genérico G-4300-ZNC</text:p>
          </table:table-cell>
          <table:table-cell office:value-type="string" table:style-name="ce16">
            <text:p>Solicitud de acceso a la información 330025522000898</text:p>
          </table:table-cell>
          <table:table-cell office:value-type="string" table:style-name="ce32">
            <text:p>5 años</text:p>
          </table:table-cell>
          <table:table-cell office:value-type="date" office:date-value="2022-05-24T00:00:00" table:content-validation-name="val1" table:style-name="ce35">
            <text:p>24/05/2022</text:p>
          </table:table-cell>
          <table:table-cell office:value-type="date" office:date-value="2027-05-23T00:00:00" table:content-validation-name="val1" table:style-name="ce36">
            <text:p>23/05/2027</text:p>
          </table:table-cell>
          <table:table-cell office:value-type="string" table:style-name="ce71">
            <text:p>Artículo 110 fracción VIII de la LFTAIP y 113 fracción VIII de la LGTAIP.</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Ya que 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anea se están llevando a cabo los procesos expropiatorios, por lo que se considera que la información solicitada forma parte del proceso deliberativo.</text:p>
          </table:table-cell>
          <table:table-cell office:value-type="string" table:style-name="ce16">
            <text:p>Completa</text:p>
          </table:table-cell>
          <table:table-cell office:value-type="string" table:style-name="ce16">
            <text:p>La información solicitada por el particular.<text:s/></text:p>
          </table:table-cell>
          <table:table-cell office:value-type="date" office:date-value="2022-05-30T00:00:00" table:content-validation-name="val1" table:style-name="ce35">
            <text:p>30/05/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5">
          <table:table-cell office:value-type="string" table:style-name="ce31">
            <text:p>Dirección General de Desarrollo Carretero</text:p>
          </table:table-cell>
          <table:table-cell office:value-type="string" table:style-name="ce16">
            <text:p>Título de concesión Paquete Michoacán</text:p>
          </table:table-cell>
          <table:table-cell office:value-type="string" table:style-name="ce16">
            <text:p>Expedientes relativos al “Anexo 4 y 5 del paquete Michoacán”</text:p>
          </table:table-cell>
          <table:table-cell office:value-type="string" table:style-name="ce16">
            <text:p>Solicitud de acceso a la información 330025522001551</text:p>
          </table:table-cell>
          <table:table-cell office:value-type="string" table:style-name="ce32">
            <text:p>3 años</text:p>
          </table:table-cell>
          <table:table-cell office:value-type="date" office:date-value="2022-08-22T00:00:00" table:content-validation-name="val1" table:style-name="ce35">
            <text:p>22/08/2022</text:p>
          </table:table-cell>
          <table:table-cell office:value-type="date" office:date-value="2027-08-21T00:00:00" table:content-validation-name="val1" table:style-name="ce36">
            <text:p>21/08/2027</text:p>
          </table:table-cell>
          <table:table-cell office:value-type="string" table:style-name="ce16">
            <text:p>Artículo 110, fracción VIII de la LFTAIP y 113 fracción VIII de la LGTAIP.</text:p>
          </table:table-cell>
          <table:table-cell office:value-type="string" table:style-name="ce16">
            <text:p>Y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s/></text:p>
          </table:table-cell>
          <table:table-cell office:value-type="string" table:style-name="ce16">
            <text:p>El expediente denominado "ANEXO 4 y 5 DEL DEL PAQUETE MICHOACÁN", por el que se puede conocer con exactitud el trazo de las autopistas y afectados y cantidades erogadas respectivamente, aún se encuentra en el proceso de liberación del derecho de ví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Parcial</text:p>
          </table:table-cell>
          <table:table-cell office:value-type="string" table:style-name="ce16">
            <text:p>Información del "anexo 4 y 5 del paquete Michoacán".</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1">
          <table:table-cell office:value-type="string" table:style-name="ce31">
            <text:p>Dirección General de Desarrollo Carretero</text:p>
          </table:table-cell>
          <table:table-cell office:value-type="string" table:style-name="ce16">
            <text:p>Autopista Varas-Puerto Vallarta</text:p>
          </table:table-cell>
          <table:table-cell office:value-type="string" table:style-name="ce16">
            <text:p>Expedientes relativos a la liberación del derecho de vía para la construcción de la autopista Las Varas - Puerto Vallarta</text:p>
          </table:table-cell>
          <table:table-cell office:value-type="string" table:style-name="ce68">
            <text:p>Solicitud de acceso a la información 330025522001627</text:p>
          </table:table-cell>
          <table:table-cell office:value-type="string" table:style-name="ce32">
            <text:p>3 años</text:p>
          </table:table-cell>
          <table:table-cell office:value-type="date" office:date-value="2022-08-29T00:00:00" table:content-validation-name="val1" table:style-name="ce35">
            <text:p>29/08/2022</text:p>
          </table:table-cell>
          <table:table-cell office:value-type="date" office:date-value="2027-08-28T00:00:00" table:content-validation-name="val1" table:style-name="ce36">
            <text:p>28/08/2027</text:p>
          </table:table-cell>
          <table:table-cell office:value-type="string" table:style-name="ce16">
            <text:p>Artículo 110, fracción VIII, de la LFTAIP y 113, fracción VII, de la LGTAIP.</text:p>
          </table:table-cell>
          <table:table-cell office:value-type="string" table:style-name="ce16">
            <text:p>Derivado a que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La Autopista Las Varas Puerto - Vallarta,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Parcial</text:p>
          </table:table-cell>
          <table:table-cell office:value-type="string" table:style-name="ce16">
            <text:p>Punto 3 "Requiero el plano de afectación de propiedades en el tramo de la Autopista Las Varas-Puerto Vallarta en el Municipio de San José Valle de Banderas Nayarit" (sic), con fundamento en el artículo 110 fracción VIII de la LFTAIP, por un periodo de 3 años,</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
          <table:table-cell office:value-type="string" table:style-name="ce31">
            <text:p>Dirección General de Desarrollo Carretero</text:p>
          </table:table-cell>
          <table:table-cell office:value-type="string" table:style-name="ce16">
            <text:p>Autopista Arco Norte</text:p>
          </table:table-cell>
          <table:table-cell office:value-type="string" table:style-name="ce16">
            <text:p>Autopista Arco Norte, núcleo agrario Canalejas municipio de Jilotepec en el estado de México</text:p>
          </table:table-cell>
          <table:table-cell office:value-type="string" table:style-name="ce16">
            <text:p>Solicitud de acceso a la información 30025522002551</text:p>
          </table:table-cell>
          <table:table-cell office:value-type="string" table:style-name="ce16">
            <text:p>3 años</text:p>
          </table:table-cell>
          <table:table-cell office:value-type="date" office:date-value="2023-01-16T00:00:00" table:content-validation-name="val1" table:style-name="ce35">
            <text:p>16/01/2023</text:p>
          </table:table-cell>
          <table:table-cell office:value-type="date" office:date-value="2026-01-15T00:00:00" table:content-validation-name="val1" table:style-name="ce35">
            <text:p>15/01/2026</text:p>
          </table:table-cell>
          <table:table-cell office:value-type="string" table:style-name="ce35">
            <text:p>Artículo 110, fracción VIII de la Ley Federal de Transparencia y Acceso a la Información Pública</text:p>
          </table:table-cell>
          <table:table-cell office:value-type="string" table:style-name="ce35">
            <text:p>Debido a que se encuentra en proceso de liberación del Derecho de Vía de la Autopista Arco Norte de la Ciudad de México, desarrollándose la fase de negociación y adquisición de los terrenos necesarios para concluir la construcción de la autopista en comento, llevándose de manera simultánea los procesos expropiatorios correspondientes.</text:p>
          </table:table-cell>
          <table:table-cell office:value-type="string" table:style-name="ce35">
            <text:p>La información solicitada forma parte de un proceso deliberativo y proporcionarla puede dar pie a especulaciones que incidan en los precios de negociación, así como en requerimientos de obras sociales que no puedan ser atendidas con cargo al proyecto, con lo que se pondrá en riesgo la conclusión de la autopista, generando sobre costos que deberán ser reconocidos y asumidos por el Gobierno Federal</text:p>
          </table:table-cell>
          <table:table-cell office:value-type="string" table:style-name="ce16">
            <text:p>Completa</text:p>
          </table:table-cell>
          <table:table-cell office:value-type="string" table:style-name="ce16">
            <text:p>Personas afectadas por la construcción de la Autopista Arco Norte de la Ciudad de México en el núcleo agrario Canalejas municipio de Jilotepec, Estado de México</text:p>
          </table:table-cell>
          <table:table-cell office:value-type="date" office:date-value="2023-01-16T00:00:00" table:content-validation-name="val1" table:style-name="ce35">
            <text:p>16/01/2023</text:p>
          </table:table-cell>
          <table:table-cell office:value-type="string" table:style-name="ce32">
            <text:p>Reservada</text:p>
          </table:table-cell>
          <table:table-cell table:style-name="ce38"/>
          <table:table-cell table:number-columns-repeated="2" table:style-name="ce39"/>
          <table:table-cell table:number-columns-repeated="5"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Dirección General de Desarrollo Carretero</text:p>
          </table:table-cell>
          <table:table-cell office:value-type="string" table:style-name="ce16">
            <text:p>Autopista Macro Libramiento Palmillas-Apaseo el Grande</text:p>
          </table:table-cell>
          <table:table-cell office:value-type="string" table:style-name="ce16">
            <text:p>Expedientes relativos a la liberación del derecho de vía para la construcción de la autopista macro libramiento Palmillas Apaseo el Grande</text:p>
          </table:table-cell>
          <table:table-cell office:value-type="string" table:style-name="ce16">
            <text:p>Solicitud de acceso a la información 30025522002568</text:p>
          </table:table-cell>
          <table:table-cell office:value-type="string" table:style-name="ce16">
            <text:p>3 años</text:p>
          </table:table-cell>
          <table:table-cell office:value-type="date" office:date-value="2023-01-26T00:00:00" table:content-validation-name="val1" table:style-name="ce35">
            <text:p>26/01/2023</text:p>
          </table:table-cell>
          <table:table-cell office:value-type="date" office:date-value="2026-01-25T00:00:00" table:content-validation-name="val1" table:style-name="ce35">
            <text:p>25/01/2026</text:p>
          </table:table-cell>
          <table:table-cell office:value-type="string" table:style-name="ce35">
            <text:p>Artículo 110 fracción VIII de la LFTAIP, y 113 fracción VIII de la LGTAIP</text:p>
          </table:table-cell>
          <table:table-cell office:value-type="string" table:style-name="ce35">
            <text:p>La liberación del derecho de vía está en fase de negociación y adquisición</text:p>
          </table:table-cell>
          <table:table-cell office:value-type="string" table:style-name="ce16">
            <text:p>Aún se encuentra en el proceso la liberación del Derecho de Vía, desarrollándose la fase de negociación y adquisición de los terrenos necesarios para la construcción de la carretera, llevándose a cabo de manera simultánea los procesos expropiatorios correspondiente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Expedientes relativos a la liberación del derecho de vía para la construcción de la Autopista Macro Libramiento Palmillas-Apaseo el Grande</text:p>
          </table:table-cell>
          <table:table-cell office:value-type="date" office:date-value="2023-01-30T00:00:00" table:content-validation-name="val1" table:style-name="ce35">
            <text:p>30/01/2023</text:p>
          </table:table-cell>
          <table:table-cell office:value-type="string" table:style-name="ce32">
            <text:p>Reservada</text:p>
          </table:table-cell>
          <table:table-cell table:style-name="ce38"/>
          <table:table-cell table:style-name="ce39"/>
          <table:table-cell table:number-columns-repeated="6"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6">
          <table:table-cell office:value-type="string" table:style-name="ce31">
            <text:p>Dirección General de Desarrollo Carretero</text:p>
          </table:table-cell>
          <table:table-cell office:value-type="string" table:style-name="ce16">
            <text:p>Liberación del derecho de vía Autopista Pátzcuaro- Uruapan</text:p>
          </table:table-cell>
          <table:table-cell office:value-type="string" table:style-name="ce16">
            <text:p>Expediente de la liberación de vía del Paquete Michoacán</text:p>
          </table:table-cell>
          <table:table-cell office:value-type="string" table:style-name="ce16">
            <text:p>RRA 250/23, solicitud de acceso a la información 3002552200418</text:p>
          </table:table-cell>
          <table:table-cell office:value-type="string" table:style-name="ce16">
            <text:p>3 años</text:p>
          </table:table-cell>
          <table:table-cell office:value-type="date" office:date-value="2023-02-08T00:00:00" table:content-validation-name="val1" table:style-name="ce73">
            <text:p>08/02/2023</text:p>
          </table:table-cell>
          <table:table-cell office:value-type="date" office:date-value="2026-02-07T00:00:00" table:content-validation-name="val1" table:style-name="ce73">
            <text:p>07/02/2026</text:p>
          </table:table-cell>
          <table:table-cell office:value-type="string" table:style-name="ce16">
            <text:p>Artículos 113, fracción VIII de la Ley General de Transparencia y Acceso a la Información Pública y 110, fracción VIII de la Ley Federal de Transparencia y Acceso a la Información Pública</text:p>
          </table:table-cell>
          <table:table-cell office:value-type="string" table:style-name="ce16">
            <text:p>Liberación del derecho de vía</text:p>
          </table:table-cell>
          <table:table-cell office:value-type="string" table:style-name="ce16">
            <text:p>Dar a conocer la información puede dar pie a especulaciones que podrían repercutir en los costos sobre los cuales se negocian las adquisiciones correspondientes</text:p>
          </table:table-cell>
          <table:table-cell office:value-type="string" table:style-name="ce16">
            <text:p>Completa</text:p>
          </table:table-cell>
          <table:table-cell office:value-type="string" table:style-name="ce16">
            <text:p>Expediente de la autopista del Paquete Michoacán</text:p>
          </table:table-cell>
          <table:table-cell office:value-type="date" office:date-value="2023-02-08T00:00:00" table:content-validation-name="val1" table:style-name="ce35">
            <text:p>08/0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7">
          <table:table-cell office:value-type="string" table:style-name="ce31">
            <text:p>Dirección General de Desarrollo Carretero</text:p>
          </table:table-cell>
          <table:table-cell office:value-type="string" table:style-name="ce16">
            <text:p>Carretera Atizapán-Atlacomulco</text:p>
          </table:table-cell>
          <table:table-cell office:value-type="string" table:style-name="ce16">
            <text:p>Documentación referente a la construcción del proyecto denominado “Carretera Atizapán-Atlacomulco</text:p>
          </table:table-cell>
          <table:table-cell office:value-type="string" table:style-name="ce16">
            <text:p>Solicitud de acceso a la información 330025523000270</text:p>
          </table:table-cell>
          <table:table-cell office:value-type="string" table:style-name="ce32">
            <text:p>5 años</text:p>
          </table:table-cell>
          <table:table-cell office:value-type="date" office:date-value="2023-03-06T00:00:00" table:content-validation-name="val1" table:style-name="ce35">
            <text:p>06/03/2023</text:p>
          </table:table-cell>
          <table:table-cell office:value-type="date" office:date-value="2028-03-05T00:00:00" table:content-validation-name="val1" table:style-name="ce36">
            <text:p>05/03/2028</text:p>
          </table:table-cell>
          <table:table-cell office:value-type="string" table:style-name="ce35">
            <text:p>Artículo 110 fracciones X y XI de la LFTAIP</text:p>
          </table:table-cell>
          <table:table-cell office:value-type="string" table:style-name="ce35">
            <text:p>La información materia de la solicitud corresponde a un expediente judicial promovido por Ejido San Jerónimo Zacapexco ante el Juzgado Décimo Cuarto de Distrito en el Estado de México, el cual se encuentra radicado con el número de expediente 707/2022</text:p>
          </table:table-cell>
          <table:table-cell office:value-type="string" table:style-name="ce35">
            <text:p>En virtud de que la documentación requerida se relaciona con el fondo de la controversia que se ventila ante el órgano jurisdiccional previamente citado, la divulgación de esa información afectaría la estrategia procesal que se sigue y se seguirá en defensa de los intereses de este sujeto obligado el cual fue señalado por la parte actora como autoridad responsable</text:p>
          </table:table-cell>
          <table:table-cell office:value-type="string" table:style-name="ce16">
            <text:p>Completa</text:p>
          </table:table-cell>
          <table:table-cell office:value-type="string" table:style-name="ce16">
            <text:p>Documentación referente a la construcción del proyecto denominado “Carretera Atizapán-Atlacomulco</text:p>
          </table:table-cell>
          <table:table-cell office:value-type="date" office:date-value="2023-03-06T00:00:00" table:content-validation-name="val1" table:style-name="ce35">
            <text:p>06/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Dirección General de Desarrollo Carretero</text:p>
          </table:table-cell>
          <table:table-cell office:value-type="string" table:style-name="ce23">
            <text:p>Arco Norte</text:p>
          </table:table-cell>
          <table:table-cell office:value-type="string" table:style-name="ce16">
            <text:p>Derecho de vía del proyecto Libramiento Norte de la Ciudad de México</text:p>
          </table:table-cell>
          <table:table-cell office:value-type="string" table:style-name="ce23">
            <text:p>Solicitud de acceso a la información 330025523000600</text:p>
          </table:table-cell>
          <table:table-cell office:value-type="string" table:style-name="ce49">
            <text:p>5 años</text:p>
          </table:table-cell>
          <table:table-cell office:value-type="date" office:date-value="2023-04-25T00:00:00" table:content-validation-name="val1" table:style-name="ce73">
            <text:p>25/04/2023</text:p>
          </table:table-cell>
          <table:table-cell office:value-type="date" office:date-value="2028-04-24T00:00:00" table:content-validation-name="val1" table:style-name="ce74">
            <text:p>24/04/2028</text:p>
          </table:table-cell>
          <table:table-cell office:value-type="string" table:style-name="ce16">
            <text:p>Artículo 110, párrafo VIII de la LFTAIP y 113, fracción VIII de la LGTAIP</text:p>
          </table:table-cell>
          <table:table-cell office:value-type="string" table:style-name="ce16">
            <text:p>Ya que la SICT, se encuentra en proceso de escrituración y expropiación, por lo que los documentos con los que se haya celebrado cualquier tipo de acto jurídico con los afectados por el proyecto por la (ocupación) se encuentra Reservado</text:p>
          </table:table-cell>
          <table:table-cell office:value-type="string" table:style-name="ce16">
            <text:p>Se pondera que dar a conocer la información solicitada, podría comprometer la seguridad nacional, ya que permitiría identificar las vulnerabilidades y puntos críticos de las vías generales de comunicación del Estado Mexicano, colocándolas en riesgo de destrucción, afectación o inhabilitación. La difusión de dicha información podría poner en riesgo la ejecución de las actividades encaminadas para la construcción y operación del Libramiento Norte de la Ciudad de México, especialmente al encontrarse en regulación para culminar la adquisición de los predios afectados.</text:p>
          </table:table-cell>
          <table:table-cell office:value-type="string" table:style-name="ce16">
            <text:p>Completa</text:p>
          </table:table-cell>
          <table:table-cell office:value-type="string" table:style-name="ce16">
            <text:p>Expedientes para la liberación del Derecho de vía del proyecto Libramiento Norte de la Ciudad de México</text:p>
          </table:table-cell>
          <table:table-cell office:value-type="date" office:date-value="2023-04-25T00:00:00" table:content-validation-name="val1" table:style-name="ce35">
            <text:p>25/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Dirección General de Desarrollo Carretero</text:p>
          </table:table-cell>
          <table:table-cell office:value-type="string" table:style-name="ce16">
            <text:p>Derecho de vía</text:p>
          </table:table-cell>
          <table:table-cell office:value-type="string" table:style-name="ce16">
            <text:p>Derecho de Vía para la autopista Las Varas - Puerto Vallarta</text:p>
          </table:table-cell>
          <table:table-cell office:value-type="string" table:style-name="ce16">
            <text:p>Solicitud de acceso a la información 330025523000911</text:p>
          </table:table-cell>
          <table:table-cell office:value-type="string" table:style-name="ce16">
            <text:p>5 años</text:p>
          </table:table-cell>
          <table:table-cell office:value-type="date" office:date-value="2023-06-09T00:00:00" table:content-validation-name="val1" table:style-name="ce73">
            <text:p>09/06/2023</text:p>
          </table:table-cell>
          <table:table-cell office:value-type="date" office:date-value="2028-06-08T00:00:00" table:content-validation-name="val1" table:style-name="ce73">
            <text:p>08/06/2028</text:p>
          </table:table-cell>
          <table:table-cell office:value-type="string" table:style-name="ce35">
            <text:p>Artículo 110, fracción VIII, de la LFTAIP y 113, fracción VIII, de la LGTAIP</text:p>
          </table:table-cell>
          <table:table-cell office:value-type="string" table:style-name="ce16">
            <text:p>Debido a que guarda relación con el desarrollo de un proyecto de infraestructura carretera, el cual no ha sido concluido, por lo que la difusión pondría en riesgo las negociaciones en el proceso de liberación del derecho de vía necesario para la ejecución del mismo. Por un período de 5 años</text:p>
          </table:table-cell>
          <table:table-cell office:value-type="string" table:style-name="ce16">
            <text:p>la información solicitada por el ciudadano forma parte del proyecto de infraestructura</text:p>
            <text:p>carreta "Autopista Tepic - Puerto Vallarta", en el tramo Las Varas - Bucerías - Puerto Vallarta, por lo que debe ser clasificada como reservada ya que su publicación pondría en riesgo las negociaciones del proceso de liberación del derecho de vía, el cual es necesario para la ejecución del proyecto citado</text:p>
          </table:table-cell>
          <table:table-cell office:value-type="string" table:style-name="ce16">
            <text:p>Parcial</text:p>
          </table:table-cell>
          <table:table-cell office:value-type="string" table:style-name="ce16">
            <text:p>Copia del Derecho de Vía para la autopista Las Varas - Puerto Vallarta</text:p>
          </table:table-cell>
          <table:table-cell office:value-type="date" office:date-value="2023-06-09T00:00:00" table:content-validation-name="val1" table:style-name="ce35">
            <text:p>09/06/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47">
            <text:p>Dirección General de Desarrollo Carretero</text:p>
          </table:table-cell>
          <table:table-cell office:value-type="string" table:style-name="ce16">
            <text:p>Viaducto Bicentenario</text:p>
          </table:table-cell>
          <table:table-cell office:value-type="string" table:style-name="ce16">
            <text:p>Carpeta de investigación FED/DECOC/UEIDCSPCAJ-CDMX/0000979/2022</text:p>
          </table:table-cell>
          <table:table-cell office:value-type="string" table:style-name="ce16">
            <text:p>Solicitud de acceso a la información 330025523001360</text:p>
          </table:table-cell>
          <table:table-cell office:value-type="string" table:style-name="ce16">
            <text:p>5 años</text:p>
          </table:table-cell>
          <table:table-cell office:value-type="date" office:date-value="2023-08-07T00:00:00" table:content-validation-name="val1" table:style-name="ce73">
            <text:p>07/08/2023</text:p>
          </table:table-cell>
          <table:table-cell office:value-type="date" office:date-value="2028-08-06T00:00:00" table:content-validation-name="val1" table:style-name="ce73">
            <text:p>06/08/2028</text:p>
          </table:table-cell>
          <table:table-cell office:value-type="string" table:style-name="ce35">
            <text:p>Artículo 110, fracción XII, de la LFTAIP y 113, fracción XII, de la LGTAIP.</text:p>
          </table:table-cell>
          <table:table-cell office:value-type="string" table:style-name="ce16">
            <text:p>dicha información forma parte de la carpeta de investigación FED/DECOC/UEIDCSPCAJ-CDMX/0000979/2022, abierta con motivo de la construcción de la autopista denominada Viaducto Bicentenario, y cuya divulgación afecta directamente la investigación en curso, podría ocasionar que los datos de prueba o indicios contenidos en la información pierdan valor jurídico y afectaría la debida integración de la carpeta de investigación mencionada, influyendo en su determinación</text:p>
          </table:table-cell>
          <table:table-cell office:value-type="string" table:style-name="ce16">
            <text:p>información que forma parte de la citada carpeta de investigación misma que en su momento fue proporciona por diversas áreas de esta Secretaría. Por lo que hace al riesgo de perjuicio, se actualiza en el caso concreto, ya que la información requerida, al ser publicada vulneraria el sigilo poniendo en riesgo el resultado de la investigación en curso</text:p>
          </table:table-cell>
          <table:table-cell office:value-type="string" table:style-name="ce16">
            <text:p>Completa</text:p>
          </table:table-cell>
          <table:table-cell office:value-type="string" table:style-name="ce16">
            <text:p>Oficio 3.4.0742 suscrito por Héctor López Leal, en su carácter de Director General de Desarrollo Carretero, de fecha 19 de junio de 2023</text:p>
          </table:table-cell>
          <table:table-cell office:value-type="date" office:date-value="2023-08-07T00:00:00" table:content-validation-name="val1" table:style-name="ce35">
            <text:p>07/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Proyecto de infraestructura "Ixtlahuaca-Jilotepec"</text:p>
          </table:table-cell>
          <table:table-cell office:value-type="string" table:style-name="ce16">
            <text:p>Proyecto de infraestructura "Ixtlahuaca-Jilotepec"</text:p>
          </table:table-cell>
          <table:table-cell office:value-type="string" table:style-name="ce16">
            <text:p>Solicitud de acceso a la información 330025523001249</text:p>
          </table:table-cell>
          <table:table-cell office:value-type="string" table:style-name="ce16">
            <text:p>5 años</text:p>
          </table:table-cell>
          <table:table-cell office:value-type="date" office:date-value="2023-08-15T00:00:00" table:content-validation-name="val1" table:style-name="ce73">
            <text:p>15/08/2023</text:p>
          </table:table-cell>
          <table:table-cell office:value-type="date" office:date-value="2028-08-14T00:00:00" table:content-validation-name="val1" table:style-name="ce73">
            <text:p>14/08/2028</text:p>
          </table:table-cell>
          <table:table-cell office:value-type="string" table:style-name="ce35">
            <text:p>Artículos 113, fracciones VIII y X, de la LGTAIP; 65, fracción II y 110, fracciones VIII y X de la LFTAIP.</text:p>
          </table:table-cell>
          <table:table-cell office:value-type="string" table:style-name="ce35">
            <text:p>Al difundir la información relacionada con el proyecto de infraestructura carretero denominado "Ixtlahuaca-Jilotepec" generaría la posibilidad de que la o las personas que conozcan dicha información lleven a cabo alguna practica de comercio desventajosa para el Estado.</text:p>
          </table:table-cell>
          <table:table-cell office:value-type="string" table:style-name="ce16">
            <text:p>que la publicación de los datos personales de lo solicitado, tales como recibos de pago, convenios de ocupación previa y/o escrituras públicas pondrían en riesgo las negociaciones del proceso de liberación del derecho de vía el cual es necesario para la ejecución del proyecto citado.</text:p>
          </table:table-cell>
          <table:table-cell office:value-type="string" table:style-name="ce16">
            <text:p>Completa</text:p>
          </table:table-cell>
          <table:table-cell office:value-type="string" table:style-name="ce35">
            <text:p>proyecto carretero denominado "Ixtlahuaca-Jilotepec</text:p>
          </table:table-cell>
          <table:table-cell office:value-type="date" office:date-value="2023-08-15T00:00:00" table:content-validation-name="val1" table:style-name="ce35">
            <text:p>15/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Autopista Atizapán-Atlacomulco</text:p>
          </table:table-cell>
          <table:table-cell office:value-type="string" table:style-name="ce16">
            <text:p>Convenios de ocupación previa; pagos realizados para la construcción de la autopista Atizapán-Atlacomulco</text:p>
          </table:table-cell>
          <table:table-cell office:value-type="string" table:style-name="ce16">
            <text:p>Solicitud de acceso a la información 330025523001303</text:p>
          </table:table-cell>
          <table:table-cell office:value-type="string" table:style-name="ce16">
            <text:p>5 años</text:p>
          </table:table-cell>
          <table:table-cell office:value-type="date" office:date-value="2023-08-21T00:00:00" table:content-validation-name="val1" table:style-name="ce73">
            <text:p>21/08/2023</text:p>
          </table:table-cell>
          <table:table-cell office:value-type="date" office:date-value="2028-08-20T00:00:00" table:content-validation-name="val1" table:style-name="ce73">
            <text:p>20/08/2028</text:p>
          </table:table-cell>
          <table:table-cell office:value-type="string" table:style-name="ce35">
            <text:p>Artículo 110, fracción VIII, de la LFTAIP</text:p>
          </table:table-cell>
          <table:table-cell office:value-type="string" table:style-name="ce35">
            <text:p>Dar a conocer la información solicitada pondrían en riesgo las negociaciones del proceso de liberación del derecho de vía, es necesario para la ejecución de los proyectos citados.</text:p>
          </table:table-cell>
          <table:table-cell office:value-type="string" table:style-name="ce16">
            <text:p>al conocer la ubicación del proyecto de infraestructura citado cualquier persona podría adquirir los bienes inmuebles correspondientes al derecho de vía, con el objeto de sobreestimar el valor de los mismo, así como también, los propietarios podrían encarecer el valor de sus propiedades, lo cual redundaría en un perjuicio para el Estado.</text:p>
            <text:p/>
            <text:p>De igual forma, con la difusión de la información, los particulares podrían llevar a cabo practicas económicas o de comercio que pudieran afectar el resultado de la negociación</text:p>
          </table:table-cell>
          <table:table-cell office:value-type="string" table:style-name="ce16">
            <text:p>Completa</text:p>
          </table:table-cell>
          <table:table-cell office:value-type="string" table:style-name="ce35">
            <text:p>Convenios de ocupación previa de los bienes distintos a la tierra; pagos realizados por las tierras de uso común; pago por la afectación de las tierras para la construcción de la autopista Atizapán-Atlacomulco</text:p>
          </table:table-cell>
          <table:table-cell office:value-type="date" office:date-value="2023-08-21T00:00:00" table:content-validation-name="val1" table:style-name="ce35">
            <text:p>21/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Cruce Internacional San Luis Rio Colorado II</text:p>
          </table:table-cell>
          <table:table-cell office:value-type="string" table:style-name="ce16">
            <text:p>proyecto de infraestructura "Cruce Internacional San Luis Rio Colorado II</text:p>
          </table:table-cell>
          <table:table-cell office:value-type="string" table:style-name="ce16">
            <text:p>Solicitud de acceso a la información 330025523001464</text:p>
          </table:table-cell>
          <table:table-cell office:value-type="string" table:style-name="ce16">
            <text:p>5 años</text:p>
          </table:table-cell>
          <table:table-cell office:value-type="date" office:date-value="2023-08-28T00:00:00" table:content-validation-name="val1" table:style-name="ce73">
            <text:p>28/08/2023</text:p>
          </table:table-cell>
          <table:table-cell office:value-type="date" office:date-value="2028-08-27T00:00:00" table:content-validation-name="val1" table:style-name="ce73">
            <text:p>27/08/2028</text:p>
          </table:table-cell>
          <table:table-cell office:value-type="string" table:style-name="ce35">
            <text:p>artículo 110, fracción VIII, de la LFTAIP y 113, fracción VIII, de la LGTAIP</text:p>
          </table:table-cell>
          <table:table-cell office:value-type="string" table:style-name="ce35">
            <text:p>La publicación de los datos referentes a la ubicación exacta del inmueble, superficie, numero de escritura o contrato, pondrían en riesgo el proceso de liberación de derecho de vía</text:p>
          </table:table-cell>
          <table:table-cell office:value-type="string" table:style-name="ce16">
            <text:p>el riesgo de perjuicio se actualiza en el caso concreto, pues, al conocer la ubicación del proyecto de infraestructura citado cualquier persona podría adquirir los bienes inmuebles correspondientes al derecho de vía, con el objeto de sobreestimar el valor de los mismos, así como también, los propietarios podrían encarecer el valor de sus propiedades, lo cual redundaría en un perjuicio para el Estado</text:p>
          </table:table-cell>
          <table:table-cell office:value-type="string" table:style-name="ce16">
            <text:p>Completa</text:p>
          </table:table-cell>
          <table:table-cell office:value-type="string" table:style-name="ce16">
            <text:p>proyecto de infraestructura "Cruce Internacional San Luis Rio Colorada II</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2"/>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Viaducto La Raza – Indios Verdes – Santa Clara, en el Estado de México y el Distrito Federal</text:p>
          </table:table-cell>
          <table:table-cell office:value-type="string" table:style-name="ce16">
            <text:p>Concurso público APP-0090000062-C87-2015,</text:p>
          </table:table-cell>
          <table:table-cell office:value-type="string" table:style-name="ce16">
            <text:p>Solicitud de acceso a la información 330025523002046</text:p>
          </table:table-cell>
          <table:table-cell office:value-type="string" table:style-name="ce16">
            <text:p>5 años</text:p>
          </table:table-cell>
          <table:table-cell office:value-type="date" office:date-value="2023-11-13T00:00:00" table:content-validation-name="val1" table:style-name="ce73">
            <text:p>13/11/2023</text:p>
          </table:table-cell>
          <table:table-cell office:value-type="date" office:date-value="2028-11-12T00:00:00" table:content-validation-name="val1" table:style-name="ce73">
            <text:p>12/11/2028</text:p>
          </table:table-cell>
          <table:table-cell office:value-type="string" table:style-name="ce35">
            <text:p>Artículo 113, fracción VIII, de la LGTAIP y 110, fracción VIII, de la LFTAIP</text:p>
          </table:table-cell>
          <table:table-cell office:value-type="string" table:style-name="ce35">
            <text:p>Los tramos carreteros que abarca dicho proyecto se encuentran en proceso de suspensión y posterior liberación de derecho de vía</text:p>
          </table:table-cell>
          <table:table-cell office:value-type="string" table:style-name="ce16">
            <text:p>la publicación de la información solicitada, ya que se pondría en riesgo la fase de negociación y adquisición de los terrenos necesarios para la construcción dichos proyectos carreteros, además de que existen gestiones pendientes para los procesos expropiatorios.</text:p>
          </table:table-cell>
          <table:table-cell office:value-type="string" table:style-name="ce16">
            <text:p>Completa</text:p>
          </table:table-cell>
          <table:table-cell office:value-type="string" table:style-name="ce16">
            <text:p>Concurso público APP-0090000062-C87-2015,</text:p>
          </table:table-cell>
          <table:table-cell office:value-type="date" office:date-value="2023-11-13T00:00:00" table:content-validation-name="val1" table:style-name="ce35">
            <text:p>13/11/2023</text:p>
          </table:table-cell>
          <table:table-cell office:value-type="string" table:style-name="ce32">
            <text:p>Reservada</text:p>
          </table:table-cell>
          <table:table-cell table:style-name="ce32"/>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liberación del derecho de vía de los diferentes tramos para la construcción del Libramiento Norponiente de Saltillo de la carretera Saltillo-Zacatecas y la autopista Saltillo-Monterrey</text:p>
          </table:table-cell>
          <table:table-cell office:value-type="string" table:style-name="ce16">
            <text:p>Libramiento Norponiente de Saltillo de la carretera Saltillo-Zacatecas y la autopista Saltillo-Monterrey</text:p>
          </table:table-cell>
          <table:table-cell office:value-type="string" table:style-name="ce16">
            <text:p>Solicitud de acceso a la información 330025523002215</text:p>
          </table:table-cell>
          <table:table-cell office:value-type="string" table:style-name="ce16">
            <text:p>5 años</text:p>
          </table:table-cell>
          <table:table-cell office:value-type="date" office:date-value="2023-12-11T00:00:00" table:content-validation-name="val1" table:style-name="ce73">
            <text:p>11/12/2023</text:p>
          </table:table-cell>
          <table:table-cell office:value-type="date" office:date-value="2028-12-10T00:00:00" table:content-validation-name="val1" table:style-name="ce73">
            <text:p>10/12/2028</text:p>
          </table:table-cell>
          <table:table-cell office:value-type="string" table:style-name="ce35">
            <text:p>Artículo 110 fracción VIII de la LFTAIP y 113 fracción 113 fracción VIII de la LGTAIP</text:p>
          </table:table-cell>
          <table:table-cell office:value-type="string" table:style-name="ce35">
            <text:p>La información se encuentra relacionada con el proyecto carretero denominado "Libramiento Norponiente de Saltillo y la Autopista Saltillo-Monterrey", que se encuentra en proceso de liberación de derecho de vía, por lo que difundir los datos de los afectados puede dar pie a especulaciones y poner en riesgo las negociaciones y adquisición de los terrenos necesarios para la construcción de la obra</text:p>
          </table:table-cell>
          <table:table-cell office:value-type="string" table:style-name="ce16">
            <text:p>De los preceptos normativos referidos, es posible desprender que, para acreditar que la información requerida afecta los derechos del debido proceso y contiene opiniones, recomendaciones o puntos de vista de los servidores públicos, hasta en tanto no sea adoptada la decisión definitiva, deben configurarse los siguientes elementos:</text:p>
          </table:table-cell>
          <table:table-cell office:value-type="string" table:style-name="ce16">
            <text:p>Completa</text:p>
          </table:table-cell>
          <table:table-cell office:value-type="string" table:style-name="ce16">
            <text:p>expediente digitalizado relativo a la liberación del derecho de vía de los diferentes tramos para la construcción del Libramiento Norponiente de Saltillo de la carretera Saltillo-Zacatecas y la autopista Saltillo-Monterrey, contratos de compra-venta celebrados con los particulares (o su número de expediente/folio del registro público de la propiedad), así como la información referente a los montos de los pagos realizados por concepto de indemnización y/o afectación así como el nombre de la persona a que se le entrego dichos pagos de esta obra</text:p>
          </table:table-cell>
          <table:table-cell office:value-type="date" office:date-value="2023-12-11T00:00:00" table:content-validation-name="val1" table:style-name="ce35">
            <text:p>11/12/2023</text:p>
          </table:table-cell>
          <table:table-cell office:value-type="string" table:style-name="ce32">
            <text:p>Reservada</text:p>
          </table:table-cell>
          <table:table-cell table:style-name="ce32"/>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35">
          <table:table-cell office:value-type="string" table:style-name="ce31">
            <text:p>Dirección General de Desarrollo Ferroviario y Multimodal<text:s/></text:p>
          </table:table-cell>
          <table:table-cell office:value-type="string" table:style-name="ce16">
            <text:p>Línea 3 del Tren Eléctrico Urbano de Guadalajara</text:p>
          </table:table-cell>
          <table:table-cell office:value-type="string" table:style-name="ce16">
            <text:p>Programa de Obra o trabajos a ejecutar en el año 2019</text:p>
          </table:table-cell>
          <table:table-cell office:value-type="string" table:style-name="ce16">
            <text:p>Solicitud de acceso a la información 0000900181519</text:p>
          </table:table-cell>
          <table:table-cell office:value-type="string" table:style-name="ce32">
            <text:p>5 años</text:p>
          </table:table-cell>
          <table:table-cell office:value-type="date" office:date-value="2019-05-09T00:00:00" table:content-validation-name="val1" table:style-name="ce33">
            <text:p>09/05/2019</text:p>
          </table:table-cell>
          <table:table-cell office:value-type="date" office:date-value="2024-05-08T00:00:00" table:content-validation-name="val1" table:style-name="ce34">
            <text:p>08/05/2024</text:p>
          </table:table-cell>
          <table:table-cell office:value-type="string" table:style-name="ce16">
            <text:p>Artículo 110, fracción VIII de la Federal de Transparencia y Acceso a la Información Pública y artículo 113, fracción VIII de la Ley General de Transparencia y Acceso a la Información Pública.</text:p>
          </table:table-cell>
          <table:table-cell office:value-type="string" table:style-name="ce16">
            <text:p>Proceso deliberativo</text:p>
          </table:table-cell>
          <table:table-cell office:value-type="string" table:style-name="ce16">
            <text:p>El darlos a conocer esta información pone en riesgo la terminanción regular de los trabajos contratados</text:p>
          </table:table-cell>
          <table:table-cell office:value-type="string" table:style-name="ce16">
            <text:p>Parcial</text:p>
          </table:table-cell>
          <table:table-cell office:value-type="string" table:style-name="ce16">
            <text:p>Programa de Obra o trabajos a ejecutar en el año 2019</text:p>
          </table:table-cell>
          <table:table-cell office:value-type="date" office:date-value="2019-06-13T00:00:00" table:content-validation-name="val1" table:style-name="ce35">
            <text:p>13/06/2019</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46">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Documentos que acreditan la adquisición de los terrenos de la Construcción del Tren México Toluca</text:p>
          </table:table-cell>
          <table:table-cell office:value-type="string" table:style-name="ce16">
            <text:p>Solicitud de acceso a la información 0000900127819</text:p>
          </table:table-cell>
          <table:table-cell office:value-type="string" table:style-name="ce32">
            <text:p>5 años</text:p>
          </table:table-cell>
          <table:table-cell office:value-type="date" office:date-value="2019-05-13T00:00:00" table:style-name="ce33">
            <text:p>13/05/2019</text:p>
          </table:table-cell>
          <table:table-cell office:value-type="date" office:date-value="2024-05-12T00:00:00" table:style-name="ce34">
            <text:p>12/05/2024</text:p>
          </table:table-cell>
          <table:table-cell office:value-type="string" table:style-name="ce16">
            <text:p>Artículo 110, fracción VIII <text:s/>de la Ley Federal de Transparencia y Acceso a la Información Pública<text:s/></text:p>
          </table:table-cell>
          <table:table-cell office:value-type="string" table:style-name="ce16">
            <text:p>En proceso de liberación de derecho de vía</text:p>
          </table:table-cell>
          <table:table-cell office:value-type="string" table:style-name="ce16">
            <text:p>Por encontrarse inmersa en diversos procesos deliberativos respecto de inmuebles que aún faltan por adquirir o bien que esten inmersos en procesos judiciales, respto de los que la decisión final dependera de un tercero (juez), Autoridades Administrativas locales y Federales.</text:p>
          </table:table-cell>
          <table:table-cell office:value-type="string" table:style-name="ce16">
            <text:p>Completa</text:p>
          </table:table-cell>
          <table:table-cell office:value-type="string" table:style-name="ce16">
            <text:p>Documentos por los cuales se acredita la adquisición de los terrenos para la construcción del tren de Toluca a CDMX</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48">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Convenios de ocupación previa del ejido San Buenaventura</text:p>
          </table:table-cell>
          <table:table-cell office:value-type="string" table:style-name="ce16">
            <text:p>Solicitud de acceso a la información 0000900163119</text:p>
          </table:table-cell>
          <table:table-cell office:value-type="string" table:style-name="ce32">
            <text:p>5 años</text:p>
          </table:table-cell>
          <table:table-cell office:value-type="date" office:date-value="2019-05-30T00:00:00" table:style-name="ce33">
            <text:p>30/05/2019</text:p>
          </table:table-cell>
          <table:table-cell office:value-type="date" office:date-value="2024-05-29T00:00:00" table:style-name="ce34">
            <text:p>29/05/2024</text:p>
          </table:table-cell>
          <table:table-cell office:value-type="string" table:style-name="ce16">
            <text:p>Artículo 110, fracción VIII de la Ley Federal de Transparenica y Acceso a la Información Pública y artículo 113, fracción VIII de la General de Transparencia y Acceso a la Información Pública, y con relación a los Lineamientos Vigésimo Septimo de los lineamientos generales en materia de clasificación y desclasificación de la información.</text:p>
          </table:table-cell>
          <table:table-cell office:value-type="string" table:style-name="ce16">
            <text:p>Proceso deliberativo</text:p>
          </table:table-cell>
          <table:table-cell office:value-type="string" table:style-name="ce16">
            <text:p>Se trata de un trámite que forma parte de un proceso deliberativo necesarios para la conclusión en la liberación del derecho de vía.<text:s/></text:p>
          </table:table-cell>
          <table:table-cell office:value-type="string" table:style-name="ce16">
            <text:p>Completa</text:p>
          </table:table-cell>
          <table:table-cell office:value-type="string" table:style-name="ce16">
            <text:p>Todos los convenios de ocupación previa por la construcción del Tren México Toluca</text:p>
          </table:table-cell>
          <table:table-cell office:value-type="date" office:date-value="2019-05-30T00:00:00" table:style-name="ce35">
            <text:p>30/05/2019</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49">
          <table:table-cell office:value-type="string" table:style-name="ce31">
            <text:p>Dirección General de Desarrollo Ferroviario y Multimodal<text:s/></text:p>
          </table:table-cell>
          <table:table-cell office:value-type="string" table:style-name="ce16">
            <text:p>Lista de Espuelas o ZVPs de todo México con latitud, dirección y datos de contacto, infraestructura</text:p>
          </table:table-cell>
          <table:table-cell office:value-type="string" table:style-name="ce16">
            <text:p>Espuelas o ZVPs</text:p>
          </table:table-cell>
          <table:table-cell office:value-type="string" table:style-name="ce16">
            <text:p>Solicitud de acceso a la información 0000900167719</text:p>
          </table:table-cell>
          <table:table-cell office:value-type="string" table:style-name="ce32">
            <text:p>5 años</text:p>
          </table:table-cell>
          <table:table-cell office:value-type="date" office:date-value="2019-06-03T00:00:00" table:style-name="ce33">
            <text:p>03/06/2019</text:p>
          </table:table-cell>
          <table:table-cell office:value-type="date" office:date-value="2024-06-02T00:00:00" table:style-name="ce34">
            <text:p>02/06/2024</text:p>
          </table:table-cell>
          <table:table-cell office:value-type="string" table:style-name="ce16">
            <text:p>Artículo 110, fracción I de la Ley Federal de Transparencia y Acceso a la Información Pública.</text:p>
          </table:table-cell>
          <table:table-cell office:value-type="string" table:style-name="ce16">
            <text:p>Vías generales de comunicación <text:s/>ferroviaria, se consideran como un área estrategica y prioritaria para el desarrollo nacional.</text:p>
          </table:table-cell>
          <table:table-cell office:value-type="string" table:style-name="ce16">
            <text:p>Información que se localiza dentro de proyectos ejecutivos</text:p>
          </table:table-cell>
          <table:table-cell office:value-type="string" table:style-name="ce16">
            <text:p>Completa</text:p>
          </table:table-cell>
          <table:table-cell office:value-type="string" table:style-name="ce16">
            <text:p>Los datos de las espuelas con latitud, dirección y datos de contacto, infraestructura ferroviaria a detalle</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37">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Derecho de vía</text:p>
          </table:table-cell>
          <table:table-cell office:value-type="string" table:style-name="ce16">
            <text:p>Solicitud de acceso a la información 0000900174319</text:p>
          </table:table-cell>
          <table:table-cell office:value-type="string" table:style-name="ce32">
            <text:p>5 años</text:p>
          </table:table-cell>
          <table:table-cell office:value-type="date" office:date-value="2019-06-06T00:00:00" table:style-name="ce33">
            <text:p>06/06/2019</text:p>
          </table:table-cell>
          <table:table-cell office:value-type="date" office:date-value="2024-06-05T00:00:00" table:style-name="ce34">
            <text:p>05/06/2024</text:p>
          </table:table-cell>
          <table:table-cell office:value-type="string" table:style-name="ce16">
            <text:p>Artículo 110, fracción VIII de la Federal de Transparencia y Acceso a la Información Pública<text:s/></text:p>
          </table:table-cell>
          <table:table-cell office:value-type="string" table:style-name="ce16">
            <text:p>Proceso de derecho de vía</text:p>
          </table:table-cell>
          <table:table-cell office:value-type="string" table:style-name="ce16">
            <text:p>El derecho de vía hasta el momento no se ha concluido en su totalidad, ya que se encuentra inmerso en procesos deliberativos.</text:p>
          </table:table-cell>
          <table:table-cell office:value-type="string" table:style-name="ce16">
            <text:p>Parcial</text:p>
          </table:table-cell>
          <table:table-cell office:value-type="string" table:style-name="ce16">
            <text:p>Plano de las afectaciones dentro de la franja de terreno de 117 kilómetros de longitud por 140 metros de ancho que parte desde Ixtapantongo Estado de México hasta el Olivar en el Distrito Federal pertenecientes a CFE inmiscuidas en el proyecto tren interurbano México-Toluca</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0">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Planos, Pagos, minutas del territorio Cuajimalpa</text:p>
          </table:table-cell>
          <table:table-cell office:value-type="string" table:style-name="ce16">
            <text:p>Solicitud de acceso a la información 0000900198819</text:p>
          </table:table-cell>
          <table:table-cell office:value-type="string" table:style-name="ce32">
            <text:p>5 años</text:p>
          </table:table-cell>
          <table:table-cell office:value-type="date" office:date-value="2019-06-19T00:00:00" table:style-name="ce33">
            <text:p>19/06/2019</text:p>
          </table:table-cell>
          <table:table-cell office:value-type="date" office:date-value="2024-06-18T00:00:00" table:style-name="ce34">
            <text:p>18/06/2024</text:p>
          </table:table-cell>
          <table:table-cell office:value-type="string" table:style-name="ce16">
            <text:p>Artículo 110, fracción VIII de la Ley Federal de Transparencia y Acceso a la Información Pública<text:s/></text:p>
          </table:table-cell>
          <table:table-cell office:value-type="string" table:style-name="ce16">
            <text:p>Proceso de derecho de vía</text:p>
          </table:table-cell>
          <table:table-cell office:value-type="string" table:style-name="ce16">
            <text:p>Por considerar que el proyectol del Tren Interubano no ha concluido en su totalidad la adquisición de algunos inmuebles para incorporarlos al derecho de vía</text:p>
          </table:table-cell>
          <table:table-cell office:value-type="string" table:style-name="ce16">
            <text:p>Parcial</text:p>
          </table:table-cell>
          <table:table-cell office:value-type="string" table:style-name="ce16">
            <text:p>Información relativa a los planos de obra civil, electromecánica y electrónica, memoria de cálculos, material rodante, sistemas y equipamiento electromecánicos y electrónicos, sistemas de señalización, comunicación, seguridad, sistemas informáticos, etc., operacipon de elevadores eléctricos y escaleras eléctricas con descripciones genéricas y específicas</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1">
          <table:table-cell office:value-type="string" table:style-name="ce31">
            <text:p>Dirección General de Desarrollo Ferroviario y Multimodal<text:s/></text:p>
          </table:table-cell>
          <table:table-cell office:value-type="string" table:style-name="ce16">
            <text:p>Tren Ligero Guadalajara</text:p>
          </table:table-cell>
          <table:table-cell office:value-type="string" table:style-name="ce16">
            <text:p>Línea 3 del Tren ligero Guadalajara</text:p>
          </table:table-cell>
          <table:table-cell office:value-type="string" table:style-name="ce16">
            <text:p>Solicitud de acceso a la información 0000900201519</text:p>
          </table:table-cell>
          <table:table-cell office:value-type="string" table:style-name="ce32">
            <text:p>5 años</text:p>
          </table:table-cell>
          <table:table-cell office:value-type="date" office:date-value="2019-06-21T00:00:00" table:style-name="ce33">
            <text:p>21/06/2019</text:p>
          </table:table-cell>
          <table:table-cell office:value-type="date" office:date-value="2024-06-20T00:00:00" table:style-name="ce34">
            <text:p>20/06/2024</text:p>
          </table:table-cell>
          <table:table-cell office:value-type="string" table:style-name="ce16">
            <text:p>Artículo 110, fracción VIII de la Ley Federal de Transparencia y Acceso a la Información Pública</text:p>
          </table:table-cell>
          <table:table-cell office:value-type="string" table:style-name="ce16">
            <text:p>Proceso de derecho de vía</text:p>
          </table:table-cell>
          <table:table-cell office:value-type="string" table:style-name="ce16">
            <text:p>El proceso de liberación de derecho de vía se encuentran en fase de negociación y adquisición de los terrenos necesarios para la contrucción del proyecto ferroviario</text:p>
          </table:table-cell>
          <table:table-cell office:value-type="string" table:style-name="ce16">
            <text:p>Completa</text:p>
          </table:table-cell>
          <table:table-cell office:value-type="string" table:style-name="ce16">
            <text:p>Información relativa a los predios y/o fracciones de predios que tuvieron que ser adquiridos para la construcción de la Línea 3 del Tren Ligero de Guadalajara, así como aquellos que aún faltan por comprar</text:p>
          </table:table-cell>
          <table:table-cell office:value-type="date" office:date-value="2019-01-13T00:00:00" table:style-name="ce35">
            <text:p>13/01/2019</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2">
          <table:table-cell office:value-type="string" table:style-name="ce31">
            <text:p>Dirección General de Desarrollo Ferroviario y Multimodal<text:s/></text:p>
          </table:table-cell>
          <table:table-cell office:value-type="string" table:style-name="ce16">
            <text:p>Convenios de ocupación previa suscritos con ejidos y comunidades del Estado de México con motivo de la construcción del Tren Interurbano México-Toluca.</text:p>
          </table:table-cell>
          <table:table-cell office:value-type="string" table:style-name="ce16">
            <text:p>Derecho de vía<text:s/></text:p>
          </table:table-cell>
          <table:table-cell office:value-type="string" table:style-name="ce68">
            <text:p>Solicitud de acceso a la información 0000900262719</text:p>
          </table:table-cell>
          <table:table-cell office:value-type="string" table:style-name="ce32">
            <text:p>5 años</text:p>
          </table:table-cell>
          <table:table-cell office:value-type="date" office:date-value="2019-08-07T00:00:00" table:content-validation-name="val1" table:style-name="ce33">
            <text:p>07/08/2019</text:p>
          </table:table-cell>
          <table:table-cell office:value-type="date" office:date-value="2024-08-06T00:00:00" table:content-validation-name="val1" table:style-name="ce34">
            <text:p>06/08/2024</text:p>
          </table:table-cell>
          <table:table-cell office:value-type="string" table:style-name="ce16">
            <text:p>artículos 110 fracción VIII de la Ley Federal de Transparencia y Acceso a la Información Pública</text:p>
          </table:table-cell>
          <table:table-cell office:value-type="string" table:style-name="ce16">
            <text:p>Proceso deliberativo</text:p>
          </table:table-cell>
          <table:table-cell office:value-type="string" table:style-name="ce16">
            <text:p>La entrega de la información puede afectar la adquisición de los inmuebles que se encuentran inmersos en el proceso deliberativo de adquisición</text:p>
          </table:table-cell>
          <table:table-cell office:value-type="string" table:style-name="ce16">
            <text:p>Completa</text:p>
          </table:table-cell>
          <table:table-cell office:value-type="string" table:style-name="ce20">
            <text:p>Convenios de ocupación previa suscritos con ejidos y comunidades del Estado de México con motivo de la construcción del Tren Interurbano México-Toluca</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75"/>
          <table:table-cell table:content-validation-name="val1" table:style-name="ce75"/>
          <table:table-cell table:number-columns-repeated="2"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3">
          <table:table-cell office:value-type="string" table:style-name="ce31">
            <text:p>Dirección General de Desarrollo Ferroviario y Multimodal<text:s/></text:p>
          </table:table-cell>
          <table:table-cell office:value-type="string" table:style-name="ce16">
            <text:p>Proyecto Tren Interurbano México-Toluca</text:p>
          </table:table-cell>
          <table:table-cell office:value-type="string" table:style-name="ce16">
            <text:p>Proyecto ejecutivo<text:s/></text:p>
          </table:table-cell>
          <table:table-cell office:value-type="string" table:style-name="ce16">
            <text:p>Solicitud de acceso a la información 0000900431519</text:p>
          </table:table-cell>
          <table:table-cell office:value-type="string" table:style-name="ce32">
            <text:p>5 años</text:p>
          </table:table-cell>
          <table:table-cell office:value-type="date" office:date-value="2019-12-09T00:00:00" table:content-validation-name="val1" table:style-name="ce33">
            <text:p>09/12/2019</text:p>
          </table:table-cell>
          <table:table-cell office:value-type="date" office:date-value="2024-12-08T00:00:00" table:content-validation-name="val1" table:style-name="ce34">
            <text:p>08/12/2024</text:p>
          </table:table-cell>
          <table:table-cell office:value-type="string" table:style-name="ce16">
            <text:p>Artículo 110 fracción I Ley Federal de Transparencia y Acceso a la Información Pública y 113 fracción I Ley General de Transparenia y Acceso a la Información Pública</text:p>
          </table:table-cell>
          <table:table-cell office:value-type="string" table:style-name="ce16">
            <text:p>Al hacer publicos los aspectos de la infraestructura, como son los detalles constructivos, componenetes electormecanicos, sustemas de comunicación, oinformativos y de seguridad , se darian a conocer los puntos criticos de la misma infraestructura como son sus debilidades</text:p>
          </table:table-cell>
          <table:table-cell office:value-type="string" table:style-name="ce16">
            <text:p>dar a conocer la informacion podria comprometer la seguridad interior de la Federación, incrementando la vulnearabilidad por actos bandalicos, terrositas o sabotajes, que se pueden traducir en atentados contra las vias ferreas.</text:p>
          </table:table-cell>
          <table:table-cell office:value-type="string" table:style-name="ce16">
            <text:p>Parcial</text:p>
          </table:table-cell>
          <table:table-cell office:value-type="string" table:style-name="ce16">
            <text:p>Aspectos de la infraestructura, como son los detalles constructivos, componentes electromecánicos, sistemas de comunicaciones, informativos, de seguridad, señalización, etc. El trazado de derecho de vía que aún se encuentra en ejecución, así como las características de la infraestructura ferroviaria en general.</text:p>
          </table:table-cell>
          <table:table-cell office:value-type="date" office:date-value="2019-12-09T00:00:00" table:content-validation-name="val1" table:style-name="ce35">
            <text:p>09/12/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2"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26">
          <table:table-cell office:value-type="string" table:style-name="ce31">
            <text:p>Dirección General de Desarrollo Ferroviario y Multimodal</text:p>
          </table:table-cell>
          <table:table-cell office:value-type="string" table:style-name="ce16">
            <text:p>Contrato DGTFM-58-14<text:s/></text:p>
          </table:table-cell>
          <table:table-cell office:value-type="string" table:style-name="ce16">
            <text:p>Trabajos realizados por Ferrocarril Interurbano S.A. de C.V.</text:p>
          </table:table-cell>
          <table:table-cell office:value-type="string" table:style-name="ce16">
            <text:p>Solicitud de acceso a la información 0000900451519</text:p>
          </table:table-cell>
          <table:table-cell office:value-type="string" table:style-name="ce32">
            <text:p>5 años</text:p>
          </table:table-cell>
          <table:table-cell office:value-type="date" office:date-value="2019-12-16T00:00:00" table:content-validation-name="val1" table:style-name="ce35">
            <text:p>16/12/2019</text:p>
          </table:table-cell>
          <table:table-cell office:value-type="date" office:date-value="2024-12-15T00:00:00" table:content-validation-name="val1" table:style-name="ce36">
            <text:p>15/12/2024</text:p>
          </table:table-cell>
          <table:table-cell office:value-type="string" table:style-name="ce16">
            <text:p>Artículo 110, fracciones I y VIII de la Ley Federal de Transparencia y Acceso a la Información Pública</text:p>
          </table:table-cell>
          <table:table-cell office:value-type="string" table:style-name="ce16">
            <text:p>Por contener informacio nde naturaleza de seguridad nacional<text:s/></text:p>
          </table:table-cell>
          <table:table-cell office:value-type="string" table:style-name="ce16">
            <text:p>Darse a conocer el programa de trabajo, podria afectar la continuidad de losa mismos, por la injerencia de terceros o agentes externos que pudera ingluir de manera negativa en los mismos.</text:p>
          </table:table-cell>
          <table:table-cell office:value-type="string" table:style-name="ce16">
            <text:p>Parcial</text:p>
          </table:table-cell>
          <table:table-cell office:value-type="string" table:style-name="ce16">
            <text:p>Programa de trabajo del proyecto ejecutivo</text:p>
          </table:table-cell>
          <table:table-cell office:value-type="date" office:date-value="2019-12-16T00:00:00" table:content-validation-name="val1" table:style-name="ce35">
            <text:p>16/12/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2"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4">
          <table:table-cell office:value-type="string" table:style-name="ce31">
            <text:p>Dirección General de Desarrollo Ferroviario y Multimodal</text:p>
          </table:table-cell>
          <table:table-cell office:value-type="string" table:style-name="ce16">
            <text:p>Proyecto y Construcción del (Tramo III) Observatorio – Santa Fe + Túnel, los que forman parte del Tren Interurbano Toluca – Valle de México; que pasaría por nuestra propiedad tradicional entre los parajes denominados Pachuquilla, Paso del Soldado, Puente de la Venta, el Ocotal, Mina Vieja y Portillo de las Manzanas</text:p>
          </table:table-cell>
          <table:table-cell office:value-type="string" table:style-name="ce16">
            <text:p>Tren Interurbano México-Toluca</text:p>
          </table:table-cell>
          <table:table-cell office:value-type="string" table:style-name="ce16">
            <text:p>Solicitud de acceso a la información 0000900467519</text:p>
          </table:table-cell>
          <table:table-cell office:value-type="string" table:style-name="ce32">
            <text:p>5 años</text:p>
          </table:table-cell>
          <table:table-cell office:value-type="date" office:date-value="2020-02-04T00:00:00" table:content-validation-name="val1" table:style-name="ce35">
            <text:p>04/02/2020</text:p>
          </table:table-cell>
          <table:table-cell office:value-type="date" office:date-value="2025-02-03T00:00:00" table:content-validation-name="val1" table:style-name="ce36">
            <text:p>03/02/2025</text:p>
          </table:table-cell>
          <table:table-cell office:value-type="string" table:style-name="ce16">
            <text:p>Artículos 113, fracción XI de la Ley General de Transparencia y Acceso a la Información Pública y 110, fracción XI de la Ley Federal de Transparencia y Acceso a la Información Pública</text:p>
          </table:table-cell>
          <table:table-cell office:value-type="string" table:style-name="ce16">
            <text:p>Se considera que la información solicitada respecto de las negociaciones y convenios celebrados con Grupo Sanborns y la Comunidad San Mateo Tlaltenango que suscribiere la Secretaría de Comunicaciones y Transportes por conducto de la Dirección General de Desarrollo Ferroviario y Multimodal, debe ser reservada por un periodo de 5 años, atendiendo que en el desarrollo del proyecto se están promoviendo acciones jurisdiccionales que en algunos casos causan la suspensión del mismo, y por tanto retrasan el desahogo del proyecto</text:p>
          </table:table-cell>
          <table:table-cell office:value-type="string" table:style-name="ce16">
            <text:p>La información requerida, constituye información y documentación indispensable para conformar los informes que se presentan dentro de los Juicios de Amparo en comento, con motivo del proyecto Tren Interurbano México - Toluca. Esto es así, debido a que la SCT se encuentra realizando lo necesario para adquirir los bienes inmuebles para la construcción del TIMT.<text:s/></text:p>
          </table:table-cell>
          <table:table-cell office:value-type="string" table:style-name="ce16">
            <text:p>Parcial</text:p>
          </table:table-cell>
          <table:table-cell office:value-type="string" table:style-name="ce16">
            <text:p>Información solicitada referente al proyecto y construcción del (Tramo III) Observatorio-Santa Fe+Tunel los que forman parte del Tren Interurbano Toluca-Valle de México que pasaría por nuestra propiedad tradicional entre los parajes denominados Pachuquilla, Paso del Soldado, Puente de la Venta, el Ocotal, Mina Vieja y Portillo de las Manzanas</text:p>
          </table:table-cell>
          <table:table-cell office:value-type="date" office:date-value="2020-02-04T00:00:00" table:content-validation-name="val1" table:style-name="ce35">
            <text:p>04/02/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5">
          <table:table-cell office:value-type="string" table:style-name="ce31">
            <text:p>Dirección General de Desarrollo Ferroviario y Multimodal</text:p>
          </table:table-cell>
          <table:table-cell office:value-type="string" table:style-name="ce16">
            <text:p>Proyecto Ejecutivo para la construcción de una vía de acceso dentro de las instalaciones del Parque Industrial Logistik para el servicio al patio de vías BMW, con conexión en el Km. B-500+060.00 de la línea férrea “B” México- Laredo</text:p>
          </table:table-cell>
          <table:table-cell office:value-type="string" table:style-name="ce16">
            <text:p>Proyecto Ejecutivo</text:p>
          </table:table-cell>
          <table:table-cell office:value-type="string" table:style-name="ce16">
            <text:p>Solicitud de acceso a la información 0000900028120</text:p>
          </table:table-cell>
          <table:table-cell office:value-type="string" table:style-name="ce32">
            <text:p>5 años</text:p>
          </table:table-cell>
          <table:table-cell office:value-type="date" office:date-value="2020-02-25T00:00:00" table:content-validation-name="val1" table:style-name="ce35">
            <text:p>25/02/2020</text:p>
          </table:table-cell>
          <table:table-cell office:value-type="date" office:date-value="2025-02-24T00:00:00" table:content-validation-name="val1" table:style-name="ce36">
            <text:p>24/02/2025</text:p>
          </table:table-cell>
          <table:table-cell office:value-type="string" table:style-name="ce16">
            <text:p>Artículos 110, fracción I de la Ley General de Transparencia y Acceso a la Información Pública Y 113, fracción I de la Ley Federal de Transparencia y Acceso a la Información Pública</text:p>
          </table:table-cell>
          <table:table-cell office:value-type="string" table:style-name="ce16">
            <text:p>Por contener información relativa a la infraestructura, la cual si se diera a conocer se podría identificar las vulnerabilidades y puntos críticos de las vías generales de comunicación del Estado Mexicano, poniéndolas en riesgo de destrucción, afectación o inhabilitación en cuanto a su infraestructura.</text:p>
          </table:table-cell>
          <table:table-cell office:value-type="string" table:style-name="ce16">
            <text:p>Toda vez que los documentos contienen información específica y detallada del sistema ferroviario utilizado. Al hacer públicos ciertos aspectos de la infraestructura ferroviaria en general, éstas pueden ser fácilmente onstaculizados o interferidas e incluso, se darían a conocer puntos críticos de la misma infraestructua, sus debilidades, poniéndola en un inminente riesgo a eventuales actos de afectación, intrusión, destrucción o inhabilitación Parcial o total, temporal o permanente. Hacer del conocimiento pública dicha información podría comprometer la segudirar interior de la Federación, incrementadn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23">
            <text:p>Completa</text:p>
          </table:table-cell>
          <table:table-cell office:value-type="string" table:style-name="ce16">
            <text:p>Información contenida en el proyecto ejecutivo para la construcción de una vía de acceso dentro de las instalaciones del Parque Industrial Logistik para dar servicio al patio de vías de BMW, con conexión en el Km. B-500+060.00 de la línea ferrea B México-Laredo</text:p>
          </table:table-cell>
          <table:table-cell office:value-type="date" office:date-value="2020-05-06T00:00:00" table:content-validation-name="val1" table:style-name="ce37">
            <text:p>06/05/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0">
          <table:table-cell office:value-type="string" table:style-name="ce31">
            <text:p>Dirección General de Desarrollo Ferroviario y Multimodal</text:p>
          </table:table-cell>
          <table:table-cell office:value-type="string" table:style-name="ce16">
            <text:p>Pagos a la comunidad agraria de San Gerónimo Acazulco, Municipio de Ocoyoacac, estado de México, por concepto de afectación de tierras y aguas por construcción de la obra Tren Interurbano México-Toluca</text:p>
          </table:table-cell>
          <table:table-cell office:value-type="string" table:style-name="ce16">
            <text:p>Derecho de Vía</text:p>
          </table:table-cell>
          <table:table-cell office:value-type="string" table:style-name="ce16">
            <text:p>Solicitud de acceso a la información 0000900053620</text:p>
          </table:table-cell>
          <table:table-cell office:value-type="string" table:style-name="ce32">
            <text:p>5 años</text:p>
          </table:table-cell>
          <table:table-cell office:value-type="date" office:date-value="2020-03-10T00:00:00" table:content-validation-name="val1" table:style-name="ce35">
            <text:p>10/03/2020</text:p>
          </table:table-cell>
          <table:table-cell office:value-type="date" office:date-value="2025-03-09T00:00:00" table:content-validation-name="val1" table:style-name="ce36">
            <text:p>09/03/2025</text:p>
          </table:table-cell>
          <table:table-cell office:value-type="string" table:style-name="ce16">
            <text:p>Artículos 110, fracción VIII de la Ley Federal de Transparencia y Acceso a la Información Pública<text:s/></text:p>
          </table:table-cell>
          <table:table-cell office:value-type="string" table:style-name="ce16">
            <text:p>Por encontrarse en el proceso de liberación del derecho de vía (fase de negociación y adquisición)<text:s/></text:p>
          </table:table-cell>
          <table:table-cell office:value-type="string" table:style-name="ce16">
            <text:p>Dar a conocer la información podría entorpecer las negociaciones para la adquisición de predios con la comunidad.</text:p>
          </table:table-cell>
          <table:table-cell office:value-type="string" table:style-name="ce23">
            <text:p>Completa</text:p>
          </table:table-cell>
          <table:table-cell office:value-type="string" table:style-name="ce16">
            <text:p>Información relativa a quién se le pago, fecha de pago y cantidad pagada, a la comunidad agraria de San Geronimo Acazulco, municipio de Ocoyoac, Estado de México, por concepto de afectación de sus tierras y aguas por la cosntrucción de la obra denominada Tren Interurbano México-Toluca en el período de 2015 al 2020</text:p>
          </table:table-cell>
          <table:table-cell office:value-type="date" office:date-value="2020-03-17T00:00:00" table:content-validation-name="val1" table:style-name="ce35">
            <text:p>17/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6">
          <table:table-cell office:value-type="string" table:style-name="ce31">
            <text:p>Dirección General de Desarrollo Ferroviario y Multimodal</text:p>
          </table:table-cell>
          <table:table-cell office:value-type="string" table:style-name="ce16">
            <text:p>Convenio celebrado con los Bienes Comunales de San Lorenzo, Acopilco, Alcaldía de Cuajimalpa de Morelos, Ciudad de México</text:p>
          </table:table-cell>
          <table:table-cell office:value-type="string" table:style-name="ce16">
            <text:p>Derecho de Vía</text:p>
          </table:table-cell>
          <table:table-cell office:value-type="string" table:style-name="ce16">
            <text:p>Solicitud de acceso a la información 0000900072420</text:p>
          </table:table-cell>
          <table:table-cell office:value-type="string" table:style-name="ce32">
            <text:p>5 años</text:p>
          </table:table-cell>
          <table:table-cell office:value-type="date" office:date-value="2020-03-31T00:00:00" table:content-validation-name="val1" table:style-name="ce35">
            <text:p>31/03/2020</text:p>
          </table:table-cell>
          <table:table-cell office:value-type="date" office:date-value="2025-03-30T00:00:00" table:content-validation-name="val1" table:style-name="ce36">
            <text:p>30/03/2025</text:p>
          </table:table-cell>
          <table:table-cell office:value-type="string" table:style-name="ce16">
            <text:p>Artículos 110, fracción VIII de la Ley Federal de Transparencia y Acceso a la Información Pública</text:p>
          </table:table-cell>
          <table:table-cell office:value-type="string" table:style-name="ce16">
            <text:p>Por encontrarse en el proceso de liberación del derecho de vía (fase de negociación y adquisición)<text:s/></text:p>
          </table:table-cell>
          <table:table-cell office:value-type="string" table:style-name="ce16">
            <text:p>El Convenio requerido por el solicitante, son documentos que conforman un procedimiento deliberativo, que culmina con la inscripción en el registro público de la propiedad federal y local de la superficie de interés a favor de la Federación, lo anterior al ser necesario para la conclusión de la Liberación del Derecho de Vía (LDV); en ese tenor la liberación del derecho de vía NO SE ENCUENTRA CONCLUIDA. Es de precisar, que, desde septiembre de 2014, la Secretaría de Comunicaciones y Transportes, por conducto de la DGDFM comenzó a suscribir con los propietarios y/o con quien acreditara tener un mejor derecho respecto dicha superficie.<text:s/></text:p>
          </table:table-cell>
          <table:table-cell office:value-type="string" table:style-name="ce23">
            <text:p>Completa</text:p>
          </table:table-cell>
          <table:table-cell office:value-type="string" table:style-name="ce16">
            <text:p>Información relativa al convenio celebrado con los bienes comunales de San Lorenzo, Acopilco, alcaldía de Cuajimalpa de Morelos</text:p>
          </table:table-cell>
          <table:table-cell office:value-type="date" office:date-value="2020-04-06T00:00:00" table:style-name="ce35">
            <text:p>06/04/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7">
          <table:table-cell office:value-type="string" table:style-name="ce48">
            <text:p>Dirección General de Desarrollo Ferroviario y Multimodal</text:p>
          </table:table-cell>
          <table:table-cell office:value-type="string" table:style-name="ce23">
            <text:p>Proyecto Tren Interurbano México-Toluca, <text:s/>convenios y expropiacion del Ejido San Jerónimo Acazulco</text:p>
          </table:table-cell>
          <table:table-cell office:value-type="string" table:style-name="ce23">
            <text:p>Tren México-Toluca, derecho de vía</text:p>
          </table:table-cell>
          <table:table-cell office:value-type="string" table:style-name="ce23">
            <text:p>Solicitud de acceso a la información 0000900163620</text:p>
          </table:table-cell>
          <table:table-cell office:value-type="string" table:style-name="ce49">
            <text:p>5 años</text:p>
          </table:table-cell>
          <table:table-cell office:value-type="date" office:date-value="2020-08-04T00:00:00" table:content-validation-name="val1" table:style-name="ce51">
            <text:p>04/08/2020</text:p>
          </table:table-cell>
          <table:table-cell office:value-type="date" office:date-value="2025-08-03T00:00:00" table:content-validation-name="val1" table:style-name="ce76">
            <text:p>03/08/2025</text:p>
          </table:table-cell>
          <table:table-cell office:value-type="string" table:style-name="ce23">
            <text:p>Artículo 110, fracción VIII y IX <text:s/>de la LFTAIP y 113 fracción VIII y IX de la LFTAIP.</text:p>
          </table:table-cell>
          <table:table-cell office:value-type="string" table:style-name="ce23">
            <text:p>Toda vez que la documentación e información relacionada con la adquisición de inmuebles y afectaciones del derecho de vía para el Tren Interurbano México- Toluca, conformada por los convenios y contratos y sus anexos, recibos de pago, cheques, avalúos, planos de afectación y la diversa que la conforma, fue clasificada como información reservada, en razón de que el proceso de liberación del derecho de vía para el proyecto ferroviario "Tren interurbano México-Toluca" no ha concluido en su totalidad, la adquisición de algunos inmuebles o la consolidación de la propiedad federal, para destinatarios a vía general de comunicación. aunado a que hay juicios activos en los juzgados federales que no han causado estado.</text:p>
          </table:table-cell>
          <table:table-cell office:value-type="string" table:style-name="ce23">
            <text:p>la divulgación de la información solicitada, representa un riesgo real, toda vez que al darse a conocer puede obstaculizar la defensa del interés general que realiza la Dirección General de Desarrollo Ferroviario y Multimodal ante los Órganos jurisdiccionales federales para la atención de los derechos en litigio de los predios y terrenos que se encuentran inmersos dentro de la franja del derecho de vía del Tren Interurbano México-Toluca, actualmente en etapa de construcción, y se imposibilite la puesta el aseguramiento de la tierra, en que se asienta el derecho de vía y las instalaciones del Tren y con ello, se impida su puesta en marcha y operación. La información que se requiere dar a conocer es la relativa a los expedientes de los juicios de amparo de la Dirección General de Desarrollo Ferroviario y Multimodal, que afectan el derecho de vía del tren interurbano de pasajeros México-Toluca, entre la cual se encuentras las actuaciones, acuerdos, promociones, pruebas y estrategias, procedimientos, métodos, fuentes, especificaciones técnicas, delimitación de los terrenos, datos de los predios y sus propietarios o tenedores de los derechos posesorios; del estado de los juicios en proceso de atención; de los avalúos emitidos por el INDAABIN en cada uno de los casos; de las notas relativas al estado de las negociaciones que se están realizando y ya realizadas con el afán de concluir las controversias</text:p>
          </table:table-cell>
          <table:table-cell office:value-type="string" table:style-name="ce23">
            <text:p>Completa</text:p>
          </table:table-cell>
          <table:table-cell office:value-type="string" table:style-name="ce23">
            <text:p>Numeral Primero de la información solicitada por el particular</text:p>
          </table:table-cell>
          <table:table-cell office:value-type="date" office:date-value="2020-08-10T00:00:00" table:content-validation-name="val1" table:style-name="ce51">
            <text:p>10/08/2020</text:p>
          </table:table-cell>
          <table:table-cell office:value-type="string" table:style-name="ce32">
            <text:p>Reservada</text:p>
          </table:table-cell>
          <table:table-cell table:style-name="ce77"/>
          <table:table-cell table:number-columns-repeated="7" table:style-name="ce78"/>
          <table:table-cell table:number-columns-repeated="4" table:style-name="ce1"/>
          <table:table-cell table:number-columns-repeated="30" table:style-name="ce20"/>
          <table:table-cell table:number-columns-repeated="16328" table:style-name="ce16"/>
        </table:table-row>
        <table:table-row table:style-name="ro58">
          <table:table-cell office:value-type="string" table:style-name="ce58">
            <text:p>Dirección General de Desarrollo Ferroviario y Multimodal</text:p>
          </table:table-cell>
          <table:table-cell office:value-type="string" table:style-name="ce16">
            <text:p>Anexo 12 <text:s/>Plan de Negocios</text:p>
          </table:table-cell>
          <table:table-cell office:value-type="string" table:style-name="ce16">
            <text:p>Tren Maya<text:s/></text:p>
          </table:table-cell>
          <table:table-cell office:value-type="string" table:style-name="ce68">
            <text:p>Solicitud de acceso a la información 330025522000389</text:p>
          </table:table-cell>
          <table:table-cell office:value-type="string" table:style-name="ce32">
            <text:p>5 años</text:p>
          </table:table-cell>
          <table:table-cell office:value-type="date" office:date-value="2020-07-06T00:00:00" table:content-validation-name="val1" table:style-name="ce51">
            <text:p>06/07/2020</text:p>
          </table:table-cell>
          <table:table-cell office:value-type="date" office:date-value="2025-07-05T00:00:00" table:content-validation-name="val1" table:style-name="ce69">
            <text:p>05/07/2025</text:p>
          </table:table-cell>
          <table:table-cell office:value-type="string" table:style-name="ce16">
            <text:p>Artículos 110, fracción VIII de la LFTAIP y 113, fracción VIII de la LGTAIP.</text:p>
          </table:table-cell>
          <table:table-cell office:value-type="string" table:style-name="ce16">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16">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16">
            <text:p>Parcial</text:p>
          </table:table-cell>
          <table:table-cell office:value-type="string" table:style-name="ce16">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content-validation-name="val1" table:style-name="ce51">
            <text:p>22/03/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59">
          <table:table-cell office:value-type="string" table:style-name="ce58">
            <text:p>Dirección General de Desarrollo Ferroviario y Multimodal</text:p>
          </table:table-cell>
          <table:table-cell office:value-type="string" table:style-name="ce16">
            <text:p>Anexo 12 <text:s/>Plan de Negocios</text:p>
          </table:table-cell>
          <table:table-cell office:value-type="string" table:style-name="ce16">
            <text:p>Tren Maya<text:s/></text:p>
          </table:table-cell>
          <table:table-cell office:value-type="string" table:style-name="ce68">
            <text:p>Solicitud de acceso a la información 330025522000390</text:p>
          </table:table-cell>
          <table:table-cell office:value-type="string" table:style-name="ce32">
            <text:p>5 años</text:p>
          </table:table-cell>
          <table:table-cell office:value-type="date" office:date-value="2020-07-06T00:00:00" table:content-validation-name="val1" table:style-name="ce51">
            <text:p>06/07/2020</text:p>
          </table:table-cell>
          <table:table-cell office:value-type="date" office:date-value="2025-07-05T00:00:00" table:content-validation-name="val1" table:style-name="ce69">
            <text:p>05/07/2025</text:p>
          </table:table-cell>
          <table:table-cell office:value-type="string" table:style-name="ce16">
            <text:p>Artículos 110, fracción VIII de la LFTAIP y 113, fracción VIII de la LGTAIP.</text:p>
          </table:table-cell>
          <table:table-cell office:value-type="string" table:style-name="ce16">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16">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16">
            <text:p>Parcial</text:p>
          </table:table-cell>
          <table:table-cell office:value-type="string" table:style-name="ce16">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content-validation-name="val1" table:style-name="ce51">
            <text:p>22/03/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60">
          <table:table-cell office:value-type="string" table:style-name="ce31">
            <text:p>DIRECCIÓN GENERAL DE DESARROLLO FERROVIARIO Y MULTIMODAL</text:p>
          </table:table-cell>
          <table:table-cell office:value-type="string" table:style-name="ce16">
            <text:p>Avaluos del Tren Inteurbano Mexico-Toluca</text:p>
          </table:table-cell>
          <table:table-cell office:value-type="string" table:style-name="ce41">
            <text:p>Derecho de vía</text:p>
          </table:table-cell>
          <table:table-cell office:value-type="string" table:style-name="ce81">
            <text:p>Solicitud de acceso a la información 0000900239020</text:p>
          </table:table-cell>
          <table:table-cell office:value-type="string" table:style-name="ce82">
            <text:p>5 años</text:p>
          </table:table-cell>
          <table:table-cell office:value-type="date" office:date-value="2020-10-14T00:00:00" table:content-validation-name="val1" table:style-name="ce33">
            <text:p>14/10/2020</text:p>
          </table:table-cell>
          <table:table-cell office:value-type="date" office:date-value="2025-10-13T00:00:00" table:content-validation-name="val1" table:style-name="ce34">
            <text:p>13/10/2025</text:p>
          </table:table-cell>
          <table:table-cell office:value-type="string" table:style-name="ce16">
            <text:p>Artículos 113 fracción VIII de la LFTAIP y 110 fracción VIII de la LGTAIP</text:p>
          </table:table-cell>
          <table:table-cell office:value-type="string" table:style-name="ce16">
            <text:p>Existe un procedimiento indemnizatorio, en el que la documentación solicitada forma parte del expediente respectivo y se encuentra pendiente el cumplimiento de este; y la divulgación de la información a través de la atención a la presente solicitud de acceso a la información que nos ocupa podría entorpecer el cumplimiento a la indemnización a la que se hace referencia.</text:p>
          </table:table-cell>
          <table:table-cell office:value-type="string" table:style-name="ce16">
            <text:p>dicha información no puede ser de carácter pública y por lo tanto tampoco puede realizarse versión pública, toda vez que es parte del expediente indemnizatorio a cargo de esta Unidad Administrativa,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16">
            <text:p>Completa</text:p>
          </table:table-cell>
          <table:table-cell office:value-type="string" table:style-name="ce23">
            <text:p>Todo el documento</text:p>
          </table:table-cell>
          <table:table-cell office:value-type="date" office:date-value="2020-10-19T00:00:00" table:content-validation-name="val1" table:style-name="ce83">
            <text:p>19/10/2020</text:p>
          </table:table-cell>
          <table:table-cell office:value-type="string" table:style-name="ce32">
            <text:p>Reservada</text:p>
          </table:table-cell>
          <table:table-cell table:style-name="ce77"/>
          <table:table-cell table:number-columns-repeated="7" table:style-name="ce78"/>
          <table:table-cell table:number-columns-repeated="4" table:style-name="ce1"/>
          <table:table-cell table:number-columns-repeated="30" table:style-name="ce20"/>
          <table:table-cell table:number-columns-repeated="16328" table:style-name="ce16"/>
        </table:table-row>
        <table:table-row table:style-name="ro61">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23">
            <text:p><text:s/>juicio de amparo 1589/2015-VIII</text:p>
          </table:table-cell>
          <table:table-cell office:value-type="string" table:style-name="ce16">
            <text:p>Solicitud de acceso a la información 0000900260720</text:p>
          </table:table-cell>
          <table:table-cell office:value-type="string" table:style-name="ce32">
            <text:p>5 años</text:p>
          </table:table-cell>
          <table:table-cell office:value-type="date" office:date-value="2020-11-12T00:00:00" table:content-validation-name="val1" table:style-name="ce51">
            <text:p>12/11/2020</text:p>
          </table:table-cell>
          <table:table-cell office:value-type="date" office:date-value="2025-11-11T00:00:00" table:content-validation-name="val1" table:style-name="ce69">
            <text:p>11/11/2025</text:p>
          </table:table-cell>
          <table:table-cell office:value-type="string" table:style-name="ce16">
            <text:p>Artículos 113 fracciones VIII y XI de la LFTAIP y 110 fracciones VIII y XI de la LGTAIP</text:p>
          </table:table-cell>
          <table:table-cell office:value-type="string" table:style-name="ce16">
            <text:p>La información relativa al cumplimiento del convenio que se encuentra dentro del expediente del juicio de amparo 1589/2015-VIII, tramitado ante el juzgado 12 de distrito en materia administrativa de la CDMX, así como la información relativa a la cantidad de dinero que recibieron y copia del recibo, derivado a que se encuentra bajo la hipótesis de encontrarse inmersa dentro de diversos procesos deliberativos, a cargo de diversas autoridades judiciales, administrativas, agrarias y propias de esta Dependencia, mismos que no han sido concluidos a través de algún acuerdo, o resolución, que le ponga fin a dichos procedimientos deliberativos</text:p>
          </table:table-cell>
          <table:table-cell office:value-type="string" table:style-name="ce16">
            <text:p>la entrega de la información solicitada, es claro que afecta y entorpece la adquisición o consolidación de los derechos de propiedad sobre las afectaciones, inmersas en esos procesos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o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6">
            <text:p>Completa</text:p>
          </table:table-cell>
          <table:table-cell office:value-type="string" table:style-name="ce16">
            <text:p>Información relativa al cumplimiento del convenio que se encuentra dentro del expediente de juicio de amparo 1589/2015-VIII, tramitado ante el juzgado 12 de distrito en materia administrativa de la CDMX, así como la información relativa a la cantidad de dinero que recibieron y copia del recibo</text:p>
          </table:table-cell>
          <table:table-cell office:value-type="date" office:date-value="2020-11-17T00:00:00" table:content-validation-name="val1" table:style-name="ce51">
            <text:p>17/11/2020</text:p>
          </table:table-cell>
          <table:table-cell office:value-type="string" table:style-name="ce32">
            <text:p>Reservada</text:p>
          </table:table-cell>
          <table:table-cell table:style-name="ce38"/>
          <table:table-cell table:number-columns-repeated="6" table:style-name="ce39"/>
          <table:table-cell table:style-name="ce16"/>
          <table:table-cell table:number-columns-repeated="34" table:style-name="ce20"/>
          <table:table-cell table:number-columns-repeated="16328" table:style-name="ce16"/>
        </table:table-row>
        <table:table-row table:style-name="ro62">
          <table:table-cell office:value-type="string" table:style-name="ce31">
            <text:p>Dirección General de Desarrollo Ferroviario y Multimodal</text:p>
          </table:table-cell>
          <table:table-cell office:value-type="string" table:style-name="ce16">
            <text:p>Avaluos de Zinacantepec.</text:p>
          </table:table-cell>
          <table:table-cell office:value-type="string" table:style-name="ce16">
            <text:p>Tren México - Toluca</text:p>
          </table:table-cell>
          <table:table-cell office:value-type="string" table:style-name="ce16">
            <text:p>Solicitud de acceso a la información 0000900295920</text:p>
          </table:table-cell>
          <table:table-cell office:value-type="string" table:style-name="ce32">
            <text:p>5 años</text:p>
          </table:table-cell>
          <table:table-cell office:value-type="date" office:date-value="2020-12-23T00:00:00" table:content-validation-name="val1" table:style-name="ce51">
            <text:p>23/12/2020</text:p>
          </table:table-cell>
          <table:table-cell office:value-type="date" office:date-value="2025-12-22T00:00:00" table:content-validation-name="val1" table:style-name="ce69">
            <text:p>22/12/2025</text:p>
          </table:table-cell>
          <table:table-cell office:value-type="string" table:style-name="ce16">
            <text:p>Artículos 110, fracción VIII de la LFTAIP y 113 fracción VIII de la LGTAIP</text:p>
          </table:table-cell>
          <table:table-cell office:value-type="string" table:style-name="ce16">
            <text:p>La información que se solicita se encuentra pendientes de adquisición de algunas fracciones de terrenos, para constituir derecho de vía o construcciones auxiliares, que formarán parte de una vía general de comunicación ferroviaria, en la que todas las fracciones de inmuebles, conformarán uno sólo inmueble, y con las características propias de las vías generales de comunicación como lo dispone la Ley General de Bienes Nacionales y la Ley Vías Generales de Comunicación.</text:p>
          </table:table-cell>
          <table:table-cell office:value-type="string" table:style-name="ce16">
            <text:p>La entrega de la información solicitada, es claro y evidente que de hacerla pública, afecta y entorpece el curso de los procedimientos o negociaciones, para la adquisición inmuebles o derechos, o bien para iniciar aquellos que tengan como objeto la consolidación de los derechos de propiedad, sobre los inmuebles ya liberados; pues esto puede influir de manera negativa en esos procesos deliberativos pudiendo afectar el resultado final de las negociaciones, puesto que pueden generar especulación encareciendo el precio del suelo o bien, facilitando la injerencia de terceros, con algún supuesto derecho de propiedad o alguna expectativa de derecho o interés sobre estos, entorpeciendo la buena marcha de las gestiones emprendidas, en detrimento del patrimonio de la hacienda federal.</text:p>
          </table:table-cell>
          <table:table-cell office:value-type="string" table:style-name="ce16">
            <text:p>Parcial</text:p>
          </table:table-cell>
          <table:table-cell office:value-type="string" table:style-name="ce16">
            <text:p>información relativa a avalúos determinados desde el inicio (Zinacantepec) hasta el fin (Ciudad de México) sobre el Proyecto Ferroviario denominado Tren Interurbano México-Toluca;</text:p>
          </table:table-cell>
          <table:table-cell office:value-type="date" office:date-value="2020-12-28T00:00:00" table:content-validation-name="val1" table:style-name="ce51">
            <text:p>28/12/2020</text:p>
          </table:table-cell>
          <table:table-cell office:value-type="string" table:style-name="ce32">
            <text:p>Reservada</text:p>
          </table:table-cell>
          <table:table-cell table:style-name="ce38"/>
          <table:table-cell table:number-columns-repeated="6" table:style-name="ce39"/>
          <table:table-cell table:style-name="ce16"/>
          <table:table-cell table:number-columns-repeated="34" table:style-name="ce20"/>
          <table:table-cell table:number-columns-repeated="16328" table:style-name="ce16"/>
        </table:table-row>
        <table:table-row table:style-name="ro63">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Pago a predios propiedad de particulares en el Municipio de Ocoyoacac Estado de México</text:p>
          </table:table-cell>
          <table:table-cell office:value-type="string" table:style-name="ce16">
            <text:p>Solicitud de acceso a la información 0000900041721</text:p>
          </table:table-cell>
          <table:table-cell office:value-type="string" table:style-name="ce32">
            <text:p>5 años</text:p>
          </table:table-cell>
          <table:table-cell office:value-type="date" office:date-value="2021-03-11T00:00:00" table:content-validation-name="val1" table:style-name="ce51">
            <text:p>11/03/2021</text:p>
          </table:table-cell>
          <table:table-cell office:value-type="date" office:date-value="2026-03-10T00:00:00" table:content-validation-name="val1" table:style-name="ce69">
            <text:p>10/03/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que se solicita se encuentra inmersa dentro de diversos procesos deliberativos a cargo de diversas autoridades judiciales, administrativas, agrarias y propias de esa dependencia.</text:p>
          </table:table-cell>
          <table:table-cell office:value-type="string" table:style-name="ce16">
            <text:p>la entrega de la información solicitada, es claro que afecta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6">
            <text:p>Completa</text:p>
          </table:table-cell>
          <table:table-cell office:value-type="string" table:style-name="ce16">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3-16T00:00:00" table:content-validation-name="val1" table:style-name="ce51">
            <text:p>16/03/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3">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Pago a predios propiedad de particulares en el Municipio de Metepec, Estado de México</text:p>
          </table:table-cell>
          <table:table-cell office:value-type="string" table:style-name="ce16">
            <text:p>Solicitud de acceso a la información 0000900044721</text:p>
          </table:table-cell>
          <table:table-cell office:value-type="string" table:style-name="ce32">
            <text:p>5 años</text:p>
          </table:table-cell>
          <table:table-cell office:value-type="date" office:date-value="2021-03-12T00:00:00" table:content-validation-name="val1" table:style-name="ce51">
            <text:p>12/03/2021</text:p>
          </table:table-cell>
          <table:table-cell office:value-type="date" office:date-value="2026-03-11T00:00:00" table:content-validation-name="val1" table:style-name="ce69">
            <text:p>11/03/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que se solicita se encuentra inmersa dentro de diversos procesos deliberativos a cargo de diversas autoridades judiciales, administrativas, agrarias y propias de esa dependencia.</text:p>
          </table:table-cell>
          <table:table-cell office:value-type="string" table:style-name="ce16">
            <text:p>Se considera que de hacer pública la información solicitada se podría afectar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6">
            <text:p>Completa</text:p>
          </table:table-cell>
          <table:table-cell office:value-type="string" table:style-name="ce16">
            <text:p>Información relativa a los pagos que se realizaron en cantidad y beneficiario, por concepto de indemnización en la afectación que se tuvo a predios propiedad de particulares en el Municipio de Metepec, durante la construcción del Tren Interurbano México-Toluca</text:p>
          </table:table-cell>
          <table:table-cell office:value-type="date" office:date-value="2021-03-16T00:00:00" table:content-validation-name="val1" table:style-name="ce51">
            <text:p>16/03/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4">
          <table:table-cell office:value-type="string" table:style-name="ce31">
            <text:p>Dirección General de Desarrollo Ferroviario y Multimodal</text:p>
          </table:table-cell>
          <table:table-cell office:value-type="string" table:style-name="ce16">
            <text:p>Libramiento ferroviario de Celaya</text:p>
          </table:table-cell>
          <table:table-cell office:value-type="string" table:style-name="ce16">
            <text:p>Proyecto del Libramiento ferroviario de Celaya</text:p>
          </table:table-cell>
          <table:table-cell office:value-type="string" table:style-name="ce16">
            <text:p>Solicitud de acceso a la información 0000900070821</text:p>
          </table:table-cell>
          <table:table-cell office:value-type="string" table:style-name="ce32">
            <text:p>5 años</text:p>
          </table:table-cell>
          <table:table-cell office:value-type="date" office:date-value="2021-04-19T00:00:00" table:content-validation-name="val1" table:style-name="ce51">
            <text:p>19/04/2021</text:p>
          </table:table-cell>
          <table:table-cell office:value-type="date" office:date-value="2026-04-18T00:00:00" table:content-validation-name="val1" table:style-name="ce69">
            <text:p>18/04/2026</text:p>
          </table:table-cell>
          <table:table-cell office:value-type="string" table:style-name="ce16">
            <text:p>Artículo 113, fracción I de la Ley General de Transparencia y Acceso a la Información <text:s/>y artículo 110, fracción I de la Ley Federal de Transparencia y Acceso a la Información Pública</text:p>
          </table:table-cell>
          <table:table-cell office:value-type="string" table:style-name="ce16">
            <text:p>Toda vez que el proyecto ejecutivo <text:s/>en su versión Completa, integra lo <text:s/>siguiente: memoria justificativa, memoria descriptiva, procedimiento constructivo, memoria operativa de vías, memoria de cálculo de las vías férreas y obras complementarias, planos de infraestructura ferroviaria, cruces a nivel, alcantarillas y puentes, estudio de mecánica de suelos, estudio hidrológico e hidráulico, documentación legal en la que se acredita la personalidad jurídica y la propiedad, posesión o derecho a utilizar el predio donde se construirán las vía férreas</text:p>
          </table:table-cell>
          <table:table-cell office:value-type="string" table:style-name="ce16">
            <text:p>Se considera que el dar a conocer la información referida, podría comprometer la seguridad nacional <text:s/>y la seguridad pública, ya que permitiría identificar las vulnerabilidades <text:s/>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Completa</text:p>
          </table:table-cell>
          <table:table-cell office:value-type="string" table:style-name="ce16">
            <text:p>Información del expediente relativo al proyecto ejecutivo del libramiento ferroviario de Celaya</text:p>
          </table:table-cell>
          <table:table-cell office:value-type="date" office:date-value="2021-04-26T00:00:00" table:content-validation-name="val1" table:style-name="ce51">
            <text:p>26/04/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49">
          <table:table-cell office:value-type="string" table:style-name="ce31">
            <text:p>Dirección General de Desarrollo Ferroviario y Multimodal</text:p>
          </table:table-cell>
          <table:table-cell office:value-type="string" table:style-name="ce16">
            <text:p>Anexos Tren Maya</text:p>
          </table:table-cell>
          <table:table-cell office:value-type="string" table:style-name="ce16">
            <text:p>Tren Maya</text:p>
          </table:table-cell>
          <table:table-cell office:value-type="string" table:style-name="ce16">
            <text:p>Solicitud de acceso a la información 0000900082521</text:p>
          </table:table-cell>
          <table:table-cell office:value-type="string" table:style-name="ce32">
            <text:p>5 años</text:p>
          </table:table-cell>
          <table:table-cell office:value-type="date" office:date-value="2021-04-30T00:00:00" table:content-validation-name="val1" table:style-name="ce51">
            <text:p>30/04/2021</text:p>
          </table:table-cell>
          <table:table-cell office:value-type="date" office:date-value="2026-04-29T00:00:00" table:content-validation-name="val1" table:style-name="ce69">
            <text:p>29/04/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dar a conocer la información vulneraria correcta ejecución de las siguientes actividades de diseño e implementación del modelo de explotación, y definición del enfoque comerical, de fijación de precios y politicas tarifarias</text:p>
          </table:table-cell>
          <table:table-cell office:value-type="string" table:style-name="ce16">
            <text:p>Se considera que al otorgar acceso a la información al Anexo 12 (Plan de Negocios) se afectaría directamente la sostenibilidad económica del Tren Maya ya que se posibilita el uso de información sensible relacionada a la demanda de carga y pasajeros, tarifas, costos y estrategias operativas y comerciales a terceros que potencialmente pueden anticiparse, obstaculizar y entorpecer la implementación de las acciones que se detallan en el documento así como de las actividades subsecuentes, etapas, construcción, operación y demás objetivos del Tren Maya.</text:p>
          </table:table-cell>
          <table:table-cell office:value-type="string" table:style-name="ce16">
            <text:p>Parcial</text:p>
          </table:table-cell>
          <table:table-cell office:value-type="string" table:style-name="ce16">
            <text:p>Información referente al plan de negocios (anexo 12)</text:p>
          </table:table-cell>
          <table:table-cell office:value-type="date" office:date-value="2021-05-03T00:00:00" table:content-validation-name="val1" table:style-name="ce51">
            <text:p>03/05/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5">
          <table:table-cell office:value-type="string" table:style-name="ce31">
            <text:p>Dirección General de Desarrollo Ferroviario y Multimodal</text:p>
          </table:table-cell>
          <table:table-cell office:value-type="string" table:style-name="ce16">
            <text:p>Proyectos Ejecutivos<text:s/></text:p>
          </table:table-cell>
          <table:table-cell office:value-type="string" table:style-name="ce16">
            <text:p>Proyecto ejecutivo de vías auxiliares en Patio Altamira entre los kilómetros MB-5+486+319 al MB-9+047, Proyecto ejecutivo instalaciones para prestar el servicio auxiliar de transbordo y trasvase de líquidos, localizado en el kilómetro Juarez-248+210, Proyecto ejecutivo de construcción de 2 laderos, 2 cortavías y obras inherentes al mismo, en el patio Altamira, entre los kilómetros M-31+351.329 al M-34+138.671, Proyecto ejecutivo de construcción de nuevas vías dentro del patio Monterrey y obras inherentes al mismo (Mesa giratoria, nuevo taller de unidades y nueva zona de abasto), entre los kilómetros M-535+945.002 al M-542+779.750, Proyecto ejecutivo de un cruce subterráneo con tubería de polietileno de alta densidad de 15" pulgadas de diámetro para cable de fibra óptica, en los kilómetros H-18+767 y TS-18+767, Proyecto ejecutivo de la ampliación de instalaciones para la prestación del servicio auxiliar de trasbordo y trasvase de petrolíferos, en el km VB-83+155.729, Proyecto ejecutivo de construcción de vías férreas, consistente en dos laderos, siete espuelas, dos cortavías y obras inherentes al mismo, en la terminal de refinados Manzanillo, con conexión en el km I-619+062.54</text:p>
          </table:table-cell>
          <table:table-cell office:value-type="string" table:style-name="ce16">
            <text:p>SIPOT</text:p>
          </table:table-cell>
          <table:table-cell office:value-type="string" table:style-name="ce32">
            <text:p>5 Años</text:p>
          </table:table-cell>
          <table:table-cell office:value-type="date" office:date-value="2021-06-23T00:00:00" table:content-validation-name="val1" table:style-name="ce51">
            <text:p>23/06/2021</text:p>
          </table:table-cell>
          <table:table-cell office:value-type="date" office:date-value="2026-06-22T00:00:00" table:content-validation-name="val1" table:style-name="ce69">
            <text:p>22/06/2026</text:p>
          </table:table-cell>
          <table:table-cell office:value-type="string" table:style-name="ce16">
            <text:p>Artículos 113, fracción I de la LGTAIP y 110, fracción I de la LF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16">
            <text:p>Se advierte que la difusión de los documentos podría poner en riesgo la construcción y en su momento la operación y funcionalidad del proyecto ferroviario, ya qu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16">
            <text:p>Completa</text:p>
          </table:table-cell>
          <table:table-cell office:value-type="string" table:style-name="ce16">
            <text:p>Información referente a los 7 proyectos ejecutivos señalados en el oficio no. 4.3.0.3.-234/2020</text:p>
          </table:table-cell>
          <table:table-cell office:value-type="date" office:date-value="2021-07-19T00:00:00" table:content-validation-name="val1" table:style-name="ce51">
            <text:p>19/07/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6">
          <table:table-cell office:value-type="string" table:style-name="ce63">
            <text:p>Dirección General de Desarrollo Ferroviario y Multimodal</text:p>
          </table:table-cell>
          <table:table-cell office:value-type="string" table:style-name="ce43">
            <text:p>Proyecto de construcción del Tren Interurbano México-Toluca a partir del 19 de diciembre de 2019</text:p>
          </table:table-cell>
          <table:table-cell office:value-type="string" table:style-name="ce43">
            <text:p>Tren Interurbano México-Toluca<text:s/></text:p>
          </table:table-cell>
          <table:table-cell office:value-type="string" table:style-name="ce43">
            <text:p>Solicitud de acceso a la información 0000900137521</text:p>
          </table:table-cell>
          <table:table-cell office:value-type="string" table:style-name="ce64">
            <text:p>5 años</text:p>
          </table:table-cell>
          <table:table-cell office:value-type="date" office:date-value="2021-06-24T00:00:00" table:content-validation-name="val1" table:style-name="ce35">
            <text:p>24/06/2021</text:p>
          </table:table-cell>
          <table:table-cell office:value-type="date" office:date-value="2026-06-23T00:00:00" table:content-validation-name="val1" table:style-name="ce84">
            <text:p>23/06/2026</text:p>
          </table:table-cell>
          <table:table-cell office:value-type="string" table:style-name="ce43">
            <text:p>Artículo 113, fracción I de la Ley General de Transparencia y Acceso a la Información Pública y artículo 110, fracción I de la Ley Federal de Transparencia y Acceso a la Información Pública</text:p>
          </table:table-cell>
          <table:table-cell office:value-type="string" table:style-name="ce43">
            <text:p>La información solicitada respecto al proyecto ejecutivo, incluye detalles de los procesos constructivos y demás información detallada que se ha mencionado, así como de la aplicación de ingenierías específicas en materia ferroviaria, que se encuentran bajo la tutela de una patente de propiedad industrial o de derechos de autor, de las que se guardó su reserva por secreto industrial, y que en caso de no resguardarse, su divulgación pública, puede poner en riesgo a la seguridad, e integridad de la infraestructura ferroviaria, funcionamiento y en su momento la operación, comprometer la seguridad de esa vía general de comunicación, su funcionalidad, integridad, mantenimiento, operación y estrategia.</text:p>
          </table:table-cell>
          <table:table-cell office:value-type="string" table:style-name="ce43">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Parcial</text:p>
          </table:table-cell>
          <table:table-cell office:value-type="string" table:style-name="ce43">
            <text:p>Proyecto Ejecutivo del Tren Interurbano México – Toluca</text:p>
          </table:table-cell>
          <table:table-cell office:value-type="date" office:date-value="2021-06-28T00:00:00" table:content-validation-name="val1" table:style-name="ce45">
            <text:p>28/06/2021</text:p>
          </table:table-cell>
          <table:table-cell office:value-type="string" table:style-name="ce32">
            <text:p>Reservada</text:p>
          </table:table-cell>
          <table:table-cell table:style-name="ce38"/>
          <table:table-cell table:style-name="ce39"/>
          <table:table-cell table:style-name="ce41"/>
          <table:table-cell table:number-columns-repeated="5" table:style-name="ce16"/>
          <table:table-cell table:number-columns-repeated="34" table:style-name="ce20"/>
          <table:table-cell table:number-columns-repeated="16328" table:style-name="ce16"/>
        </table:table-row>
        <table:table-row table:style-name="ro40">
          <table:table-cell office:value-type="string" table:style-name="ce31">
            <text:p>Dirección General de Desarrollo Ferroviario y Multimodal</text:p>
          </table:table-cell>
          <table:table-cell office:value-type="string" table:style-name="ce16">
            <text:p>Tren Interurbano México-Toluca<text:s/></text:p>
          </table:table-cell>
          <table:table-cell office:value-type="string" table:style-name="ce16">
            <text:p>Derecho de vía Comunidad San Miguel Ameyalco, Municipio de Lerma, Estado de Méxic</text:p>
          </table:table-cell>
          <table:table-cell office:value-type="string" table:style-name="ce16">
            <text:p>Solicitud de acceso a la información 0000900161921</text:p>
          </table:table-cell>
          <table:table-cell office:value-type="string" table:style-name="ce32">
            <text:p>5 años</text:p>
          </table:table-cell>
          <table:table-cell office:value-type="date" office:date-value="2021-07-17T00:00:00" table:content-validation-name="val1" table:style-name="ce51">
            <text:p>17/07/2021</text:p>
          </table:table-cell>
          <table:table-cell office:value-type="date" office:date-value="2026-07-16T00:00:00" table:content-validation-name="val1" table:style-name="ce69">
            <text:p>16/07/2026</text:p>
          </table:table-cell>
          <table:table-cell office:value-type="string" table:style-name="ce16">
            <text:p>Artículo 110, <text:s/>fracción VIII de la LFTAIP y 113, fracción VIII de la LGTAIP.</text:p>
          </table:table-cell>
          <table:table-cell office:value-type="string" table:style-name="ce16">
            <text:p>La información que se solicita se encuentra inmersa dentro de diversos procesos deliberativos a cargo de diversas autoridades judiciales, administrativas, agrarias y propias de esa dependencia.</text:p>
          </table:table-cell>
          <table:table-cell office:value-type="string" table:style-name="ce16">
            <text:p>Difundir esta información, causaría un serio perjuicio al buen desarrollo de las negociaciones que se llevan a cabo para la adquisición de los inmuebles faltantes, la conclusión de los diversos procedimientos judiciales y administrativos relacionados con la titularidad de los derechos sobre los inmuebles, así como la consolidación de estas superficies como un solo inmueble y constituir en dichos inmuebles adquiridos una vía general de comunicación a través de los diversos procesos administrativos que prevén las leyes.</text:p>
          </table:table-cell>
          <table:table-cell office:value-type="string" table:style-name="ce16">
            <text:p>Parcial</text:p>
          </table:table-cell>
          <table:table-cell office:value-type="string" table:style-name="ce16">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8-16T00:00:00" table:content-validation-name="val1" table:style-name="ce51">
            <text:p>16/08/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7">
          <table:table-cell office:value-type="string" table:style-name="ce31">
            <text:p>Dirección General de Desarrollo Ferroviario y Multimodal</text:p>
          </table:table-cell>
          <table:table-cell office:value-type="string" table:style-name="ce16">
            <text:p>Actas Entrega Recepción<text:s/></text:p>
          </table:table-cell>
          <table:table-cell office:value-type="string" table:style-name="ce16">
            <text:p>Actas de entrega recepción del Sistema de Tren Eléctrico Urbano SITEUR de la Obra denomina Linea 3 del Tren Eléctrico de Guadalajara</text:p>
          </table:table-cell>
          <table:table-cell office:value-type="string" table:style-name="ce16">
            <text:p>Solicitud de acceso a la información 0000900164821</text:p>
          </table:table-cell>
          <table:table-cell office:value-type="string" table:style-name="ce32">
            <text:p>5 años</text:p>
          </table:table-cell>
          <table:table-cell office:value-type="date" office:date-value="2021-08-04T00:00:00" table:content-validation-name="val1" table:style-name="ce51">
            <text:p>04/08/2021</text:p>
          </table:table-cell>
          <table:table-cell office:value-type="date" office:date-value="2026-08-03T00:00:00" table:content-validation-name="val1" table:style-name="ce69">
            <text:p>03/08/2026</text:p>
          </table:table-cell>
          <table:table-cell office:value-type="string" table:style-name="ce16">
            <text:p>Artículo 110, <text:s/>fracción I de la LFTAIP y 113, fracción I de la LGTAIP.</text:p>
          </table:table-cell>
          <table:table-cell office:value-type="string" table:style-name="ce16">
            <text:p>Toda vez que están relacionadas con la construcción, operación, mantenimiento y explotación de los tramos a que se refieren dichas actas, las cuales consisten en información técnica específica y detallada como son:</text:p>
            <text:p>*planos generales</text:p>
            <text:p>*planos As Built</text:p>
            <text:p>*memorias de cálculo y técnicas</text:p>
            <text:p>*especificaciones técnicas a detalle de la infraestructura, vías y catenaria</text:p>
            <text:p>*especificaciones de los sistemas ferroviarios, de comunicaciones informáticos, electromecánicos y de seguridad ferroviaria.</text:p>
          </table:table-cell>
          <table:table-cell office:value-type="string" table:style-name="ce16">
            <text:p>En ese tenor, se advierte que la difusión de los documentos solicitados, como son los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as durante la construcción y operación del Tren Eléctrico de Guadalajara.</text:p>
            <text:p>*Probable, al hacer públicos ciertos aspectos de la infraestructura, como son los detalles constructivos, componentes electromecánicos, sistemas de comunicación, informativ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ífico, hacer del conocimiento público dicha información, podría comprometer la seguridad interior de la Federación, incrementando la vulnerabilidad por actos vandálicos, terroristas o sabotajes que se puede traducir en atentados contra las vías férreas y consecuentemente, causar daños en la integridad y salud de los usuarios en sus bienes y las poblaciones de influencia, que puede provocar numerosas pérdidas económicas al país.</text:p>
          </table:table-cell>
          <table:table-cell office:value-type="string" table:style-name="ce16">
            <text:p>Parcial</text:p>
          </table:table-cell>
          <table:table-cell office:value-type="string" table:style-name="ce16">
            <text:p>Anexos del 1 al 7.</text:p>
          </table:table-cell>
          <table:table-cell office:value-type="date" office:date-value="2021-08-09T00:00:00" table:content-validation-name="val1" table:style-name="ce51">
            <text:p>09/08/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4">
          <table:table-cell office:value-type="string" table:style-name="ce31">
            <text:p>Dirección General de Desarrollo Ferroviario y Multimodal</text:p>
          </table:table-cell>
          <table:table-cell office:value-type="string" table:style-name="ce16">
            <text:p>Peritajes<text:s/></text:p>
          </table:table-cell>
          <table:table-cell office:value-type="string" table:style-name="ce16">
            <text:p>Resultados de los peritajes, inspecciones, o cualquier otra revisión que se haya realizado a edificio ubicado sobre la avenida 16 de Septiembre, entre calle Pedro Moreno y Morelos, en Guadalajara, Jalisco, conocido como Hotel One.<text:s text:c="2"/></text:p>
          </table:table-cell>
          <table:table-cell office:value-type="string" table:style-name="ce16">
            <text:p>Solicitud de acceso a la información 0000900159621</text:p>
          </table:table-cell>
          <table:table-cell office:value-type="string" table:style-name="ce32">
            <text:p>5 años</text:p>
          </table:table-cell>
          <table:table-cell office:value-type="date" office:date-value="2021-08-05T00:00:00" table:content-validation-name="val1" table:style-name="ce51">
            <text:p>05/08/2021</text:p>
          </table:table-cell>
          <table:table-cell office:value-type="date" office:date-value="2026-08-04T00:00:00" table:content-validation-name="val1" table:style-name="ce69">
            <text:p>04/08/2026</text:p>
          </table:table-cell>
          <table:table-cell office:value-type="string" table:style-name="ce16">
            <text:p>Artículo 110 fracción VIII de la LFTAIP y 113 fracción VIII de la LGTAIP.</text:p>
          </table:table-cell>
          <table:table-cell office:value-type="string" table:style-name="ce16">
            <text:p>El hacer públicas la información, asi como los documentos solicitados, en razón de que el proceso deliberativo del que forma parte se encuentra en curso y los propietarios hasta el momento no han tomado alguna decisión definitiva de solución.</text:p>
          </table:table-cell>
          <table:table-cell office:value-type="string" table:style-name="ce16">
            <text:p>Lo anterior en razón de que la misma se encuentra inmersa dentro de un proceso deliberativo y conciliatorio, en el que esta Dependencia ha participado y que continua en desarrollo por parte de las Dependencias del Gobierno del Estado de Jalisco, Ayuntamiento de Guadalajara con los propietarios e interesados del inmueble que ocupan el Hotel ONE, ya que los propietarios del inmueble no han entregado la situación y las condiciones que mantenía el inmueble previo al paso de la tuneladora como las posteriores a dicho evento.</text:p>
          </table:table-cell>
          <table:table-cell office:value-type="string" table:style-name="ce16">
            <text:p>Completa</text:p>
          </table:table-cell>
          <table:table-cell office:value-type="string" table:style-name="ce16">
            <text:p>Resultados de los peritajes, inspecciones o cualquier otra revisión que se haya realizado en la estructura del edificio del hotel One, ubicado en Av. 16 de septiembre en Guadalajara, Jalisco</text:p>
          </table:table-cell>
          <table:table-cell office:value-type="date" office:date-value="2021-08-09T00:00:00" table:content-validation-name="val1" table:style-name="ce51">
            <text:p>09/08/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8">
          <table:table-cell office:value-type="string" table:style-name="ce31">
            <text:p>Dirección General de Desarrollo Ferroviario y Multimodal</text:p>
          </table:table-cell>
          <table:table-cell office:value-type="string" table:style-name="ce16">
            <text:p>Proyectos Ejecutivos<text:s/></text:p>
          </table:table-cell>
          <table:table-cell office:value-type="string" table:style-name="ce16">
            <text:p>Proyecto ejecutivo de un cruce aéreo de líneas eléctricas de media tensión de 13.2 km en el km Z-247+249 y ocupación marginal del derecho de vía concesionado con un área de 10.55 m2 para la construcción de radio base, entre los kilómetros Z-247+261 al Z-247+272, de la línea “Z” Coatzacoalcos – Salina Cruz., Proyecto ejecutivo de un cruce aéreo de líneas eléctricas de media tensión de 23 kv, localizado en el km SH-7+828 de la línea férrea “SH” Jaltocan – Teotihuacán y TS-26+616 de la línea férrea “TS” Lechería – Teotihuacán., Proyecto ejecutivo para la construcción de instalaciones para la prestación del servicio auxiliar de transbordo y trasvase de líquidos, localizado entre los kilómetros Q-902+443 y Q-903+191 de la línea “Q” Ojinaga – Topolobampo, Proyecto ejecutivo para la instalación de fibra óptica que permita la conexión de sistemas de rayos gama denominados VACIS entre las aduanas de México y Estados Unidos, dentro de la franja del derecho de vía frente al km B-1290+540 al B-1290+840 en el tramo de la línea férrea “B” México – Nuevo Laredo, Proyecto ejecutivo para la primera etapa de la construcción de una Terminal Intermodal Tepalcates, consistente en la ampliación y reconfiguración de las vías del patio actual de Tepalcates, así como la vía principal convirtiéndose en una envolvente, entre los kilómetros I-594+799.400 al I-598+371.073.Proyecto ejecutivo para la construcción de instalaciones para la prestación del servicio auxiliar de transbordo y trasvase de líquidos, localizado en los kilómetros UA-5+613 y UA-5+711 de la línea férrea “UA” Línea Divisoria – Pascualitos.</text:p>
          </table:table-cell>
          <table:table-cell office:value-type="string" table:style-name="ce16">
            <text:p>SIPOT</text:p>
          </table:table-cell>
          <table:table-cell office:value-type="string" table:style-name="ce32">
            <text:p>5 años</text:p>
          </table:table-cell>
          <table:table-cell office:value-type="date" office:date-value="2021-08-20T00:00:00" table:content-validation-name="val1" table:style-name="ce51">
            <text:p>20/08/2021</text:p>
          </table:table-cell>
          <table:table-cell office:value-type="date" office:date-value="2026-08-19T00:00:00" table:content-validation-name="val1" table:style-name="ce69">
            <text:p>19/08/2026</text:p>
          </table:table-cell>
          <table:table-cell office:value-type="string" table:style-name="ce16">
            <text:p>Artículos 113, fracción I de la LGTAIP y 110, fracción I de la LF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16">
            <text:p>En ese tenor, se advierte que la difusión de los documentos podría poner en riesgo la construcción y en su momento la operación y funcionalidad del proyecto ferroviario, debido a qu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16">
            <text:p>Completa</text:p>
          </table:table-cell>
          <table:table-cell office:value-type="string" table:style-name="ce16">
            <text:p>Siete proyectos señalados en el oficio 4.3.0.3.-234/2020, por ser información referente a los trámites SCT-04-018 "Autorización para la instalación de líneas de transmisión eléctrica, fibra óptica, postes, cercas. Ductos de petroleo o sus derivados, o cualquier otra obra subterranea, superficial o aérea en las vías generales de comunicación ferroviaria y SCT-04-072 "Aprobación del proyecto ejecutivo para la construcción de instalaciones parala prestación de servicios auxiliares"<text:s/></text:p>
          </table:table-cell>
          <table:table-cell office:value-type="date" office:date-value="2021-08-23T00:00:00" table:content-validation-name="val1" table:style-name="ce51">
            <text:p>23/08/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9">
          <table:table-cell office:value-type="string" table:style-name="ce31">
            <text:p>Dirección General de Desarrollo Ferroviario y Multimodal</text:p>
          </table:table-cell>
          <table:table-cell office:value-type="string" table:style-name="ce16">
            <text:p>Convenios de Colaboración y Convenios Específicos<text:s/></text:p>
          </table:table-cell>
          <table:table-cell office:value-type="string" table:style-name="ce16">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16">
            <text:p>Solicitud de acceso a la información 0000900191521</text:p>
          </table:table-cell>
          <table:table-cell office:value-type="string" table:style-name="ce32">
            <text:p>5 años</text:p>
          </table:table-cell>
          <table:table-cell office:value-type="date" office:date-value="2021-09-13T00:00:00" table:content-validation-name="val1" table:style-name="ce51">
            <text:p>13/09/2021</text:p>
          </table:table-cell>
          <table:table-cell office:value-type="date" office:date-value="2026-09-12T00:00:00" table:content-validation-name="val1" table:style-name="ce69">
            <text:p>12/09/2026</text:p>
          </table:table-cell>
          <table:table-cell office:value-type="string" table:style-name="ce16">
            <text:p>Artículo 110, <text:s/>fracción VIII de la LFTAIP y 113, fracción VIII de la LGTAIP.</text:p>
          </table:table-cell>
          <table:table-cell office:value-type="string" table:style-name="ce16">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16">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16">
            <text:p>Parcial</text:p>
          </table:table-cell>
          <table:table-cell office:value-type="string" table:style-name="ce16">
            <text:p>Anexo 2 del Convenio Específico al Convenio Marco de Coordinación de Acciones suscrito entre la SCT y el Gobierno del Estado de Jalisco a través de SITEUR, de fecha 11 de septiembre de 2020.</text:p>
          </table:table-cell>
          <table:table-cell office:value-type="date" office:date-value="2021-09-20T00:00:00" table:content-validation-name="val1" table:style-name="ce51">
            <text:p>20/09/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0">
          <table:table-cell office:value-type="string" table:style-name="ce31">
            <text:p>Dirección General de Desarrollo Ferroviario y Multimodal</text:p>
          </table:table-cell>
          <table:table-cell office:value-type="string" table:style-name="ce16">
            <text:p>Convenios de Colaboración y Convenios Específicos<text:s/></text:p>
          </table:table-cell>
          <table:table-cell office:value-type="string" table:style-name="ce16">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16">
            <text:p>Solicitud de acceso a la información 0000900191321</text:p>
          </table:table-cell>
          <table:table-cell office:value-type="string" table:style-name="ce32">
            <text:p>5 años</text:p>
          </table:table-cell>
          <table:table-cell office:value-type="date" office:date-value="2021-09-13T00:00:00" table:content-validation-name="val1" table:style-name="ce51">
            <text:p>13/09/2021</text:p>
          </table:table-cell>
          <table:table-cell office:value-type="date" office:date-value="2026-09-12T00:00:00" table:content-validation-name="val1" table:style-name="ce69">
            <text:p>12/09/2026</text:p>
          </table:table-cell>
          <table:table-cell office:value-type="string" table:style-name="ce16">
            <text:p>Artículo 110, <text:s/>fracción VIII de la LFTAIP y 113, fracción VIII de la LGTAIP.</text:p>
          </table:table-cell>
          <table:table-cell office:value-type="string" table:style-name="ce16">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16">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16">
            <text:p>Parcial</text:p>
          </table:table-cell>
          <table:table-cell office:value-type="string" table:style-name="ce16">
            <text:p>Anexo 2 del Convenio Específico al Convenio Marco de Coordinación de Acciones suscrito entre la SCT y el Gobierno del Estado de Jalisco a través de SITEUR, de fecha 11 de septiembre de 2020.</text:p>
          </table:table-cell>
          <table:table-cell office:value-type="date" office:date-value="2021-09-20T00:00:00" table:content-validation-name="val1" table:style-name="ce51">
            <text:p>20/09/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1">
          <table:table-cell office:value-type="string" table:style-name="ce31">
            <text:p>Dirección General de Desarrollo Ferroviario y Multimodal</text:p>
          </table:table-cell>
          <table:table-cell office:value-type="string" table:style-name="ce16">
            <text:p>Tren ligero línea 3 en la ZMG</text:p>
          </table:table-cell>
          <table:table-cell office:value-type="string" table:style-name="ce16">
            <text:p>Planos de Alzados, Secciones, Emplazamiento, Cubiertas, Conjunto y complementarios e isométricos de las estaciones del tren ligero línea 3 en la ZMG<text:s/></text:p>
          </table:table-cell>
          <table:table-cell office:value-type="string" table:style-name="ce16">
            <text:p>Solicitud de acceso a la información 330025521000073</text:p>
          </table:table-cell>
          <table:table-cell office:value-type="string" table:style-name="ce32">
            <text:p>5 años</text:p>
          </table:table-cell>
          <table:table-cell office:value-type="date" office:date-value="2021-10-20T00:00:00" table:content-validation-name="val1" table:style-name="ce35">
            <text:p>20/10/2021</text:p>
          </table:table-cell>
          <table:table-cell office:value-type="date" office:date-value="2026-10-19T00:00:00" table:content-validation-name="val1" table:style-name="ce36">
            <text:p>19/10/2026</text:p>
          </table:table-cell>
          <table:table-cell office:value-type="string" table:style-name="ce16">
            <text:p>Artículos 113 fracción I, de la LGTAIP y 110 fracción I, de la LFTAIP.</text:p>
          </table:table-cell>
          <table:table-cell office:value-type="string" table:style-name="ce16">
            <text:p>La información se considera relevante por su naturaleza estratégica y relacionada con la operación y funcionamiento del sistema ferroviario que debe mantenerse en sigilo y bajo estricto resguardo</text:p>
          </table:table-cell>
          <table:table-cell office:value-type="string" table:style-name="ce16">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pues la información solicitada indudablemente debilita y pone en riesgo a la seguridad pública de la población e instituciones del Estado que conviven con el <text:s/>mismo.</text:p>
            <text:p>En ese tenor, se advierte que la difusión de los documentos solicitados puede afectar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1-10-25T00:00:00" table:content-validation-name="val1" table:style-name="ce35">
            <text:p>25/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2">
          <table:table-cell office:value-type="string" table:style-name="ce31">
            <text:p>Dirección General de Desarrollo Ferroviario y Multimodal</text:p>
          </table:table-cell>
          <table:table-cell office:value-type="string" table:style-name="ce16">
            <text:p>Proyecto Ejecutivo<text:s/></text:p>
          </table:table-cell>
          <table:table-cell office:value-type="string" table:style-name="ce16">
            <text:p>Proyecto ejecutivo para la ampliación de las vías férreas del tren suburbano, que tendrá como destino el Aeropuerto Felipe Ángeles</text:p>
          </table:table-cell>
          <table:table-cell office:value-type="string" table:style-name="ce16">
            <text:p>Solicitud de acceso a la información 330025521000162</text:p>
          </table:table-cell>
          <table:table-cell office:value-type="string" table:style-name="ce32">
            <text:p>5 años</text:p>
          </table:table-cell>
          <table:table-cell office:value-type="date" office:date-value="2021-10-28T00:00:00" table:content-validation-name="val1" table:style-name="ce35">
            <text:p>28/10/2021</text:p>
          </table:table-cell>
          <table:table-cell office:value-type="date" office:date-value="2026-06-27T00:00:00" table:content-validation-name="val1" table:style-name="ce36">
            <text:p>27/06/2026</text:p>
          </table:table-cell>
          <table:table-cell office:value-type="string" table:style-name="ce16">
            <text:p>Artículos 113 fracción I, de la LGTAIP y 110 fracción I, de la LFTAIP.</text:p>
          </table:table-cell>
          <table:table-cell office:value-type="string" table:style-name="ce16">
            <text:p>La información comprende planos especifico a <text:s/>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ativ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bajo estricto resguardo.</text:p>
          </table:table-cell>
          <table:table-cell office:value-type="string" table:style-name="ce16">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Toda vez que todos los documentos en sus versiones integrales, contienen información específica y detallada de las instalaciones y sistemas ferroviarios, que serán utilizados durante la construcción y operación del Tren Eléctrico de Guadalajara.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16">
            <text:p>Completa</text:p>
          </table:table-cell>
          <table:table-cell office:value-type="string" table:style-name="ce16">
            <text:p>Información correspondiente a la información referente al proyecto ejecutivo referente a la ampliación del Tren Suburbano que tendrá como destino el Aeropuerto Internacional Felipe Ángeles</text:p>
          </table:table-cell>
          <table:table-cell office:value-type="date" office:date-value="2021-11-01T00:00:00" table:content-validation-name="val1" table:style-name="ce35">
            <text:p>01/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3">
          <table:table-cell office:value-type="string" table:style-name="ce31">
            <text:p>Dirección General de Desarrollo Ferroviario y Multimodal</text:p>
          </table:table-cell>
          <table:table-cell office:value-type="string" table:style-name="ce16">
            <text:p>Proyectos Ejecutivos<text:s/></text:p>
          </table:table-cell>
          <table:table-cell office:value-type="string" table:style-name="ce16">
            <text:p>Proyecto Ejecutivo para la construcción de la ampliación del ladero Quila y obras inherentes al mismo, que abarca del km T-1004+429.370 al T-1006+107.236, Proyecto Ejecutivo para la rehabilitación de seis cruces a nivel en el patio de Monterrey, localizados en los kilometrajes M-536+351.11, M-536+865.97, M536+942.67, M-537+010.00, M-539+863.75 y M-542+611.19, Proyecto ejecutivo para la construcción de instalaciones para la prestación del servicio auxiliar de transbordo y transvase de líquidos, en el km I-261+558.57, Demolición de 7 inmuebles que se encuentran entre los km A-6+697.60 y A-6+831.50, Proyecto ejecutivo de vías férreas, localizado entre los km L-22+773.90 y L-25+475.05., Proyecto ejecutivo de vías férreas que se conecta a la vía de penetración Cemex, que a su vez se conecta en el km E-40+490.712 de la línea E Puebla - Oaxaca, Proyecto ejecutivo para la construcción para la ampliación de instalaciones para la prestación del servicio auxiliar de transbordo y transvase de hidrocarburos, localizado frente al km M-504+050.68., Proyecto Ejecutivo para la construcción de instalaciones para la prestación del servicio auxiliar de transbordo y transvase de líquidos, en la Terminal localizada a la altura de los km A-326+358 y A-327+187 de la línea férrea "A" México - Ciudad Juárez, Demolición de Estación Tlaltepoxco, localizado en el km Jua-Mor-57+415.52, Proyecto ejecutivo para la construcción para la ampliación de instalaciones para la prestación del servicio auxiliar de transbordo y transvase de gasolina y diésel, localizado en los km V-145+879 y V-146+252, Proyecto Ejecutivo de la Fase I, consistente en la realización de una conexión en los km actuales SH-0+130.22 y TS-18+933.89 y conectar en las vías de proyecto en los km SH-1+154.66 y TS-4+940.59, mediante el lancheo de las vías actuales, asimismo, proyecto ejecutivo de las nuevas vías de carga "SH" y "TS" del km SH-1+154.66 y TS-4+940.59 al SH-7+946.87 y TS-11+733.87 de las vías proyecto, con conexión con las vías actuales en los km SH-7+048.05 y TS-25+843.89, así como el levantamiento de las vías férreas entre los referidos kilometrajes y obras inherentes al mismo, Proyecto Ejecutivo para la construcción de instalaciones para la prestación del servicio auxiliar de transbordo y transvase de líquidos en la Terminal, localizada a la altura del km F-15+672.42 de la línea férrea "F" Monterrey - Matamoros, en camino Apodaca - Huinalá, Proyecto Ejecutivo para la construcción de instalaciones para la prestación del servicio auxiliar de transbordo y transvase de líquidos en la Terminal, localizada entre los km B-993+690 y B-994+255.90 de la línea "B" México - Nuevo Laredo, Proyecto Ejecutivo para la construcción de instalaciones para la prestación del servicio auxiliar de transbordo y transvase de líquidos en la Terminal, localizada a la altura de los km F-8+285.84 y F-8+655.33 de la línea férrea "F" Monterrey - Matamoros, Proyecto Ejecutivo para la construcción de instalaciones para el servicio auxiliar de un centro de abasto de gas licuado para la operación de los equipos en el patio ferroviario de Torreón, localizado en el km A-1131+600 de la línea férrea "A" México - Ciudad Juárez , Proyecto Ejecutivo para la construcción de instalaciones para la prestación del servicio auxiliar de transbordo y transvase de líquidos en la Terminal, localizada entre los km SB-19+274.50 y SB-19+755 de la línea "SB" Xalostoc - Ecatepec, Proyecto Ejecutivo para la construcción de instalaciones para la prestación del servicio auxiliar de transbordo y transvase de líquidos, en las instalaciones localizadas entre los km TI-23+056.65 al TI-24+189.11 del ramal ferroviario "TI" Culiacán - Navolato, Proyecto Ejecutivo para la construcción de instalaciones para la prestación del servicio auxiliar de transbordo y transvase de líquidos, en las instalaciones localizadas entre los km BF-28+796.27 y BF-29+188.50 de la línea férrea "BF" Nacataz - Empalme Los García</text:p>
          </table:table-cell>
          <table:table-cell office:value-type="string" table:style-name="ce16">
            <text:p>SIPOT</text:p>
          </table:table-cell>
          <table:table-cell office:value-type="string" table:style-name="ce32">
            <text:p>5 años</text:p>
          </table:table-cell>
          <table:table-cell office:value-type="date" office:date-value="2021-10-28T00:00:00" table:content-validation-name="val1" table:style-name="ce35">
            <text:p>28/10/2021</text:p>
          </table:table-cell>
          <table:table-cell office:value-type="date" office:date-value="2026-10-27T00:00:00" table:content-validation-name="val1" table:style-name="ce36">
            <text:p>27/10/2026</text:p>
          </table:table-cell>
          <table:table-cell office:value-type="string" table:style-name="ce16">
            <text:p>Artículo 110 <text:s/>fracción I de la LFTAIP y 113 fracción I de la LGTAIP</text:p>
          </table:table-cell>
          <table:table-cell office:value-type="string" table:style-name="ce16">
            <text:p>Dar a conocer la información referida podría comprometer la seguridad nacional y la seguridad publica ya que permitirá identificar las vulnerabilidades y puntos críticos de las vías general es de comunicación del Estado Mexicano, poniéndolas en riesgo de destrucción, afectación o inhabilitación en cuanto a su infraestructura.</text:p>
          </table:table-cell>
          <table:table-cell office:value-type="string" table:style-name="ce16">
            <text:p>La difusión de los documentos como lo son Memoria Justificativa, Memoria Descriptiva, Procedimiento constructivo, Memoria Operativa de Vías, Memoria de Calculo de las vías férreas y obras complementarias , Planos de infraestructura ferroviaria, cruce a nivel, alcantarillas y puente, estudio de mecánica de suelos, estudio hidrológico, e hidráulico, etc. podría poner en riesgo la construcción y en su momento la operación y funcionalidad del proyecto ferroviario y ocasionar que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ext:p/>
          </table:table-cell>
          <table:table-cell office:value-type="string" table:style-name="ce16">
            <text:p>Completa</text:p>
          </table:table-cell>
          <table:table-cell office:value-type="string" table:style-name="ce16">
            <text:p>Información correspondiente a los proyectos emitidos en el apartado de trámites SCT-04-18 petróleo o sus derivados o cualquier obra subterranea superficial o aérea en las vías generales de comunicaciones ferroviarias. Aprobación del proyecto ejecutivo para la construcción de instalaciones para la prestación de servicios auxiliares de un total de 18 proyectos</text:p>
          </table:table-cell>
          <table:table-cell office:value-type="date" office:date-value="2021-11-01T00:00:00" table:content-validation-name="val1" table:style-name="ce35">
            <text:p>01/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4">
          <table:table-cell office:value-type="string" table:style-name="ce31">
            <text:p>Dirección General de Desarrollo Ferroviario y Multimodal</text:p>
          </table:table-cell>
          <table:table-cell office:value-type="string" table:style-name="ce16">
            <text:p>Tren Suburbano AIFA</text:p>
          </table:table-cell>
          <table:table-cell office:value-type="string" table:style-name="ce16">
            <text:p>Proyecto Ejecutivo del Tren Suburbano</text:p>
          </table:table-cell>
          <table:table-cell office:value-type="string" table:style-name="ce16">
            <text:p>Solicitud de acceso a la información 330025521000660</text:p>
          </table:table-cell>
          <table:table-cell office:value-type="string" table:style-name="ce32">
            <text:p>5 años</text:p>
          </table:table-cell>
          <table:table-cell office:value-type="date" office:date-value="2021-10-28T00:00:00" table:content-validation-name="val1" table:style-name="ce51">
            <text:p>28/10/2021</text:p>
          </table:table-cell>
          <table:table-cell office:value-type="date" office:date-value="2026-10-27T00:00:00" table:content-validation-name="val1" table:style-name="ce69">
            <text:p>27/10/2026</text:p>
          </table:table-cell>
          <table:table-cell office:value-type="string" table:style-name="ce16">
            <text:p>Artículos 113 fracción I, de la LGTAIP y 110 fracción I, de la LFTAIP.</text:p>
          </table:table-cell>
          <table:table-cell office:value-type="string" table:style-name="ce16">
            <text:p>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text:s/></text:p>
          </table:table-cell>
          <table:table-cell office:value-type="string" table:style-name="ce16">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text:s/>y en su fase de servicio al público del mismo, pues la información solicitada indudablemente debilita y pone en riesgo a la seguridad pública de la población e instituciones del Estado que conviven con el mismo.</text:p>
          </table:table-cell>
          <table:table-cell office:value-type="string" table:style-name="ce16">
            <text:p>Completa</text:p>
          </table:table-cell>
          <table:table-cell office:value-type="string" table:style-name="ce16">
            <text:p>Proyecto ejecutivo de ampliación del Tren Suburbano al AIFA</text:p>
          </table:table-cell>
          <table:table-cell office:value-type="date" office:date-value="2022-01-24T00:00:00" table:content-validation-name="val1" table:style-name="ce35">
            <text:p>24/01/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5">
          <table:table-cell office:value-type="string" table:style-name="ce63">
            <text:p>Dirección General de Desarrollo Ferroviario y Multimodal</text:p>
          </table:table-cell>
          <table:table-cell office:value-type="string" table:style-name="ce44">
            <text:p>Proyecto Ejecutivo de las Obras que hace referencia el numeral 2.1 del Título de Concesión para la prestación del servicio público de transporte ferroviario de pasajeros en la modalidad de regular suburbano en la ruta Cuautitlán-Buenavista</text:p>
          </table:table-cell>
          <table:table-cell office:value-type="string" table:style-name="ce44">
            <text:p>Ampliacion Tren Suburbano AIFA</text:p>
          </table:table-cell>
          <table:table-cell office:value-type="string" table:style-name="ce44">
            <text:p>Solicitud de acceso a la información 330025522001497</text:p>
          </table:table-cell>
          <table:table-cell office:value-type="string" table:style-name="ce30">
            <text:p>5 años<text:s/></text:p>
          </table:table-cell>
          <table:table-cell office:value-type="date" office:date-value="2021-10-28T00:00:00" table:content-validation-name="val1" table:style-name="ce51">
            <text:p>28/10/2021</text:p>
          </table:table-cell>
          <table:table-cell office:value-type="date" office:date-value="2026-10-27T00:00:00" table:content-validation-name="val1" table:style-name="ce85">
            <text:p>27/10/2026</text:p>
          </table:table-cell>
          <table:table-cell office:value-type="string" table:style-name="ce16">
            <text:p>Artículo 110, fracción I, de la LFTAIP y 113, fracción I, de la LGTAIP.</text:p>
          </table:table-cell>
          <table:table-cell office:value-type="string" table:style-name="ce44">
            <text:p>Ya que dicho proyecto ejecutivo, en su versión integral, comprende planos específicos y a detalle, programas de ejecución de trabajos de cada uno de los contratos y convenios de obra civil y de supervisiones, ingenierías especificas aplicadas, electromecánicos, electrónicos , de señalización, seguridad, informáticos y comunicaciones, trazos de derecho de vía, manuales e instructivos, planos As-built, certificados de garantía de calidad, con descripciones especificas o minutas o cualquier documento naturaleza estratégica se encuentra relacionada con la futura operación y funcionamiento del sistema ferroviario, por lo cual debe mantenerse en sigilo y bajo estricto resguardo.</text:p>
          </table:table-cell>
          <table:table-cell office:value-type="string" table:style-name="ce44">
            <text:p>La divulgación de dicha información puede ser utilizada para vulnerar, paralizar, afectar, 5 a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able:table-cell>
          <table:table-cell office:value-type="string" table:style-name="ce44">
            <text:p>Parcial</text:p>
          </table:table-cell>
          <table:table-cell office:value-type="string" table:style-name="ce20">
            <text:p>Proyecto Ejecutivo respecto de la ampliación de el tren suburbano ruta Lechería-Jaltocan-AIFA, mismo que se clasificó como Reservado por primera vez mediante resolución CT/42SOE/01.11.21/01, por un período de 5 años a partir del 28 de octubre de 2021</text:p>
          </table:table-cell>
          <table:table-cell office:value-type="date" office:date-value="2022-08-22T00:00:00" table:content-validation-name="val1" table:style-name="ce53">
            <text:p>22/08/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62">
          <table:table-cell office:value-type="string" table:style-name="ce58">
            <text:p>Dirección General de Desarrollo Ferroviario y Multimodal</text:p>
          </table:table-cell>
          <table:table-cell office:value-type="string" table:style-name="ce16">
            <text:p>Proyecto ejecutivo de <text:s/>la ampliación y conexion del Tren Suburbano de Buenavista a CDMX</text:p>
          </table:table-cell>
          <table:table-cell office:value-type="string" table:style-name="ce16">
            <text:p>Tren Suburbano AIFA</text:p>
          </table:table-cell>
          <table:table-cell office:value-type="string" table:style-name="ce16">
            <text:p>Solicitud de acceso a la información 330025522001129</text:p>
          </table:table-cell>
          <table:table-cell office:value-type="string" table:style-name="ce32">
            <text:p>5 años</text:p>
          </table:table-cell>
          <table:table-cell office:value-type="date" office:date-value="2021-10-28T00:00:00" table:content-validation-name="val1" table:style-name="ce35">
            <text:p>28/10/2021</text:p>
          </table:table-cell>
          <table:table-cell office:value-type="date" office:date-value="2026-10-27T00:00:00" table:content-validation-name="val1" table:style-name="ce36">
            <text:p>27/10/2026</text:p>
          </table:table-cell>
          <table:table-cell office:value-type="string" table:style-name="ce16">
            <text:p>Artículo 110, fracción I de la LFTAIP y 113, fracción I, de la LGTAIP.</text:p>
          </table:table-cell>
          <table:table-cell office:value-type="string" table:style-name="ce16">
            <text:p>Dicho proyecto Ejecutivo, en su versión integral comprende planos específicos y a 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átic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y bajo estricto resguardo.</text:p>
          </table:table-cell>
          <table:table-cell office:value-type="string" table:style-name="ce16">
            <text:p>toda vez que todos los documentos en sus versiones integrales contienen información específica y detallada de las instalaciones y sistemas ferroviarios, que serán utilizadas durante la construcción y operación del mencionado proyecto.</text:p>
          </table:table-cell>
          <table:table-cell office:value-type="string" table:style-name="ce16">
            <text:p>Completa</text:p>
          </table:table-cell>
          <table:table-cell office:value-type="string" table:style-name="ce16">
            <text:p>Información correspondiente a la información referente al proyecto ejecutivo referente a la ampliación del Tren Suburbano que tendrá como destino el Aeropuerto Internacional Felipe Ángeles</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6">
          <table:table-cell office:value-type="string" table:style-name="ce48">
            <text:p>Dirección General de Desarrollo Ferroviario y Multimodal</text:p>
          </table:table-cell>
          <table:table-cell office:value-type="string" table:style-name="ce44">
            <text:p>Tren Suburbano<text:s/></text:p>
          </table:table-cell>
          <table:table-cell office:value-type="string" table:style-name="ce44">
            <text:p>Ampliación del Tren Suburbano que tendrá como destino el Aeropuerto Internacional Felipe Ángeles</text:p>
          </table:table-cell>
          <table:table-cell office:value-type="string" table:style-name="ce44">
            <text:p>Solicitud de acceso a la información 330025523000700</text:p>
          </table:table-cell>
          <table:table-cell office:value-type="string" table:style-name="ce30">
            <text:p>5 años</text:p>
          </table:table-cell>
          <table:table-cell office:value-type="date" office:date-value="2021-10-28T00:00:00" table:content-validation-name="val1" table:style-name="ce45">
            <text:p>28/10/2021</text:p>
          </table:table-cell>
          <table:table-cell office:value-type="date" office:date-value="2026-10-27T00:00:00" table:content-validation-name="val1" table:style-name="ce84">
            <text:p>27/10/2026</text:p>
          </table:table-cell>
          <table:table-cell office:value-type="string" table:style-name="ce84">
            <text:p>Artículos 113 fracción I, de la LGTAIP y 110 fracción I de la LFTAIP</text:p>
          </table:table-cell>
          <table:table-cell office:value-type="string" table:style-name="ce43">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text:p>
          </table:table-cell>
          <table:table-cell office:value-type="string" table:style-name="ce36">
            <text:p>Dar a conocer el proyecto ejecutivo en su forma detallada, pone 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usuarios y las poblaciones de influencia, que pueden provocar numerosas pérdidas económicas al país.</text:p>
          </table:table-cell>
          <table:table-cell office:value-type="string" table:style-name="ce35">
            <text:p>Completa</text:p>
          </table:table-cell>
          <table:table-cell office:value-type="string" table:style-name="ce86">
            <text:p>Información referente al proyecto ejecutivo referente a la ampliación del Tren Suburbano que tendrá como destino el Aeropuerto Internacional Felipe Ángeles</text:p>
          </table:table-cell>
          <table:table-cell office:value-type="date" office:date-value="2021-11-01T00:00:00" table:content-validation-name="val1" table:style-name="ce35">
            <text:p>01/11/2021</text:p>
          </table:table-cell>
          <table:table-cell office:value-type="string" table:style-name="ce32">
            <text:p>Reservada</text:p>
          </table:table-cell>
          <table:table-cell office:value-type="string" table:style-name="ce87">
            <text:p>Ratificación de resolución CT/42SOE/01.11.21/01, en acta de la Cuadragésima Segunda Sesión Ordinaria electrónica del 01 de noviembre de 2021</text:p>
          </table:table-cell>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7">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Avaluos emitidos por el Instituto de Administración y Avalúos de Bienes Nacionales emitió los dictámenes valuatorios de fecha 14 de diciembre de 2020 y 4 de febrero de 2021,por el que se expropia la superficie de 170.24 m2, ubicada en la Alcaldía Álvaro Obregón, Ciudad de México, para destinarse a la construcción del Tren Interurbano México-Toluca.</text:p>
          </table:table-cell>
          <table:table-cell office:value-type="string" table:style-name="ce16">
            <text:p>Solicitud de acceso a la información 330025521000301</text:p>
          </table:table-cell>
          <table:table-cell office:value-type="string" table:style-name="ce32">
            <text:p>5 años</text:p>
          </table:table-cell>
          <table:table-cell office:value-type="date" office:date-value="2021-11-18T00:00:00" table:content-validation-name="val1" table:style-name="ce35">
            <text:p>18/11/2021</text:p>
          </table:table-cell>
          <table:table-cell office:value-type="date" office:date-value="2026-11-17T00:00:00" table:content-validation-name="val1" table:style-name="ce36">
            <text:p>17/11/2026</text:p>
          </table:table-cell>
          <table:table-cell office:value-type="string" table:style-name="ce16">
            <text:p>Artículos 110, fracción VIII de la LFTAIP y 113, fracción VIII de la LGTAIP</text:p>
          </table:table-cell>
          <table:table-cell office:value-type="string" table:style-name="ce16">
            <text:p>Dichos documentos forman parte de un proceso deliberativo que es la negociación para el pago indemnizatorio por la expropiación de una superficie de 170.24. m2.</text:p>
          </table:table-cell>
          <table:table-cell office:value-type="string" table:style-name="ce16">
            <text:p>Existe un procedimiento indemnizatorio, en el que la documentación solicitada forma parte del expediente respectivo y se encuentra pendiente de cumplimiento.</text:p>
            <text:p>Si bien la Dirección General de Avalúos de Bienes Nacionales, como sujeto obligado indirecto no es parte en el procedimiento, la información que requiere el peticionario forma parte de las documentales que se ventilan en el expediente relativo al pago indemnizatorio. La divulgación de la información a través de la atención a la presente solicitud de acceso a la información que nos ocupa, violentaría el cumplimiento a la indemnización en proceso.</text:p>
            <text:p/>
          </table:table-cell>
          <table:table-cell office:value-type="string" table:style-name="ce16">
            <text:p>Completa</text:p>
          </table:table-cell>
          <table:table-cell office:value-type="string" table:style-name="ce16">
            <text:p>Información perteneciente a los dictámenes valuatorios G-15037-A-I-ZNC y G-18763-A-ZNC de fechas 14 de diciembre de 2020 y 4 de febrero de 2021, emitidos por el INDAABIN</text:p>
          </table:table-cell>
          <table:table-cell office:value-type="date" office:date-value="2021-11-22T00:00:00" table:content-validation-name="val1" table:style-name="ce35">
            <text:p>22/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8">
          <table:table-cell office:value-type="string" table:style-name="ce58">
            <text:p>Dirección General de Desarrollo Ferroviario y Multimodal</text:p>
          </table:table-cell>
          <table:table-cell office:value-type="string" table:style-name="ce16">
            <text:p>Tren Suburbano</text:p>
          </table:table-cell>
          <table:table-cell office:value-type="string" table:style-name="ce16">
            <text:p>Proyecto ejecutivo Tren Suburbano AIFA</text:p>
          </table:table-cell>
          <table:table-cell office:value-type="string" table:style-name="ce16">
            <text:p>SIPOT</text:p>
          </table:table-cell>
          <table:table-cell office:value-type="string" table:style-name="ce32">
            <text:p>5 años</text:p>
          </table:table-cell>
          <table:table-cell office:value-type="date" office:date-value="2022-01-28T00:00:00" table:style-name="ce51">
            <text:p>28/01/2022</text:p>
          </table:table-cell>
          <table:table-cell office:value-type="date" office:date-value="2027-01-27T00:00:00" table:style-name="ce69">
            <text:p>27/01/2027</text:p>
          </table:table-cell>
          <table:table-cell office:value-type="string" table:style-name="ce16">
            <text:p>Artículo 110 fracción I de la LFTAIP y 113 fracción I de la LGTAIP.</text:p>
          </table:table-cell>
          <table:table-cell office:value-type="string" table:style-name="ce16">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16">
            <text:p>Toda vez que los Proyectos Ejecutivos en su versión Completa o integra contienen información específica y detallada del sistema ferroviario utilizado.</text:p>
          </table:table-cell>
          <table:table-cell office:value-type="string" table:style-name="ce16">
            <text:p>Completa</text:p>
          </table:table-cell>
          <table:table-cell office:value-type="string" table:style-name="ce16">
            <text:p>Información correspondiente a 07 proyectos relativos a la "Autorización para la instalación de líneas de transmisión eléctrica, fibra óptica, postes, cercas, ductos de petrleo o sus derivados o cualquier otra obra subtérranea superficial o aérea en las vías generales de comunicación ferroviaria" y "Aprobación del proyecto ejecutivo para la construcción de instalaciones para la prestación de servicios auxiliares"</text:p>
          </table:table-cell>
          <table:table-cell office:value-type="date" office:date-value="2022-01-31T00:00:00" table:style-name="ce51">
            <text:p>31/01/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9">
          <table:table-cell office:value-type="string" table:style-name="ce58">
            <text:p>Dirección General de Desarrollo Ferroviario y Multimodal</text:p>
          </table:table-cell>
          <table:table-cell office:value-type="string" table:style-name="ce16">
            <text:p>Ferrocarril Durango-Mazatlán</text:p>
          </table:table-cell>
          <table:table-cell office:value-type="string" table:style-name="ce16">
            <text:p>Poyecto Ejecutivo <text:s/>de Construcción del tren Durango-Mazatlan y puerto de Gran Calado<text:s/></text:p>
          </table:table-cell>
          <table:table-cell office:value-type="string" table:style-name="ce16">
            <text:p>Solicitud de acceso a la información 330025522000262</text:p>
          </table:table-cell>
          <table:table-cell office:value-type="string" table:style-name="ce88">
            <text:p>5 años</text:p>
          </table:table-cell>
          <table:table-cell office:value-type="date" office:date-value="2022-02-28T00:00:00" table:style-name="ce51">
            <text:p>28/02/2022</text:p>
          </table:table-cell>
          <table:table-cell office:value-type="date" office:date-value="2027-02-27T00:00:00" table:style-name="ce69">
            <text:p>27/02/2027</text:p>
          </table:table-cell>
          <table:table-cell office:value-type="string" table:style-name="ce16">
            <text:p>Artículo, 110 fracción I de la LFTAIP y 113, fracción I de la LGTAIP.</text:p>
          </table:table-cell>
          <table:table-cell office:value-type="string" table:style-name="ce16">
            <text:p>Dar a conocer la información referida, podría comprometer la Seguridad Nacional y la seguridad publica ya que permitiría identificar las vulnerabilidades y puntos críticos de las vías generales de comunicaciones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Toda vez que los proyectos ejecutivos en su versión completo o integra, comprende lo siguiente: memoria justificativa, memoria descriptiva, procedimiento constructivo, memoria operativa de vías, memora de cálculo de las vías férreas y obras complementarias, planos de infraestructura ferroviaria, cruce a nivel, alcantarillas y puente, estudio de mecánica de suelos, estudios hidrológicos e hidráulico, etc</text:p>
          </table:table-cell>
          <table:table-cell office:value-type="string" table:style-name="ce16">
            <text:p>Completa</text:p>
          </table:table-cell>
          <table:table-cell office:value-type="string" table:style-name="ce16">
            <text:p>informacion solicitada por el particular<text:s/></text:p>
          </table:table-cell>
          <table:table-cell office:value-type="date" office:date-value="2022-03-07T00:00:00" table:style-name="ce51">
            <text:p>07/03/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0">
          <table:table-cell office:value-type="string" table:style-name="ce58">
            <text:p>Dirección General de Desarrollo Ferroviario y Multimodal</text:p>
          </table:table-cell>
          <table:table-cell office:value-type="string" table:style-name="ce16">
            <text:p>Tren Interurbano Mexico-Toluca</text:p>
          </table:table-cell>
          <table:table-cell office:value-type="string" table:style-name="ce16">
            <text:p>Programa de Infraestructura del Proyecto Integral Denominado “Tren Interurbano México - Toluca, y de sus Obras Viales y Urbanas Complementarias<text:s/></text:p>
          </table:table-cell>
          <table:table-cell office:value-type="string" table:style-name="ce68">
            <text:p>Solicitud de acceso a la información 330025522000458</text:p>
          </table:table-cell>
          <table:table-cell office:value-type="string" table:style-name="ce32">
            <text:p>5 años</text:p>
          </table:table-cell>
          <table:table-cell office:value-type="date" office:date-value="2022-04-19T00:00:00" table:style-name="ce35">
            <text:p>19/04/2022</text:p>
          </table:table-cell>
          <table:table-cell office:value-type="date" office:date-value="2027-04-18T00:00:00" table:style-name="ce36">
            <text:p>18/04/2027</text:p>
          </table:table-cell>
          <table:table-cell office:value-type="string" table:style-name="ce16">
            <text:p>Artículo 110 fracción VIII de la LFTAIP y 113 fracción VIII de la LGTAIP.</text:p>
          </table:table-cell>
          <table:table-cell office:value-type="string" table:style-name="ce16">
            <text:p>Difundir esta información, causaría un serio perjuicio al buen desarrollo de los procesos deliberativos, que se llevan a cabo para la consolidación, regularización y fusión de los inmuebles que conforman al derecho de vía. Difundirla de manera pública, genera un riesgo real inclusive llegar a entorpecer buen avance de los mismos, a través de la suspensión por vía de amparo, o por medios de presión social, que indudablemente pueden tener como efecto la interrupción o retraso de su terminación afectando la hacienda pública, con la consecuencia de elevar los costos previstos, al tener que realizar erogaciones extraordinarias, por suspensión, retraso o demora en los procesos, debido a la acción de terceros</text:p>
          </table:table-cell>
          <table:table-cell office:value-type="string" table:style-name="ce16">
            <text:p>Ya que en el caso de hacerlos públicos y entregarlos al solicitante, se estaría comprometiendo la viabilidad de alcanzar un resultado favorable y definitivo sobre la adquisición de inmuebles necesarios y para la consolidación de la propiedad de aquellos que ya fueron adquiridos y se encuentran en procedimiento de consolidación de la propiedad, por un periodo de 5 años.</text:p>
          </table:table-cell>
          <table:table-cell office:value-type="string" table:style-name="ce16">
            <text:p>Parcial</text:p>
          </table:table-cell>
          <table:table-cell office:value-type="string" table:style-name="ce16">
            <text:p>Información referente a "respecto a que le sean entregados los documentos consistentes en convenios suscritos entre los propietarios y titulares de los derechos de propiedad y posesión de los inmuebles que fueron y están siendo adquiridos por esta dependencia para la conformación del derecho de vía y sus construcciones auxiliares"(sic)</text:p>
          </table:table-cell>
          <table:table-cell office:value-type="date" office:date-value="2022-04-25T00:00:00" table:style-name="ce35">
            <text:p>25/04/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1">
          <table:table-cell office:value-type="string" table:style-name="ce31">
            <text:p>Dirección General de Desarrollo Ferroviario y Multimodal<text:s/></text:p>
          </table:table-cell>
          <table:table-cell office:value-type="string" table:style-name="ce16">
            <text:p>Tren Interurbano México-Toluca<text:s/></text:p>
          </table:table-cell>
          <table:table-cell office:value-type="string" table:style-name="ce16">
            <text:p>Convenios realizados con la representación de bienes comunales del poblado de San Lorenzo Acopilco</text:p>
          </table:table-cell>
          <table:table-cell office:value-type="string" table:style-name="ce16">
            <text:p>Solicitud de acceso a la información 330025522001584</text:p>
          </table:table-cell>
          <table:table-cell office:value-type="string" table:style-name="ce32">
            <text:p>5 años<text:s/></text:p>
          </table:table-cell>
          <table:table-cell office:value-type="date" office:date-value="2022-04-19T00:00:00" table:content-validation-name="val1" table:style-name="ce35">
            <text:p>19/04/2022</text:p>
          </table:table-cell>
          <table:table-cell office:value-type="date" office:date-value="2027-04-18T00:00:00" table:content-validation-name="val1" table:style-name="ce36">
            <text:p>18/04/2027</text:p>
          </table:table-cell>
          <table:table-cell office:value-type="string" table:style-name="ce16">
            <text:p>Artículos 110 fracción VIII de la LFTAIP y 113 fracción VIII de la LGTAIP.</text:p>
          </table:table-cell>
          <table:table-cell office:value-type="string" table:style-name="ce16">
            <text:p>La información solicitada se encuentra inmersa dentro de diversos procesos deliberativos, que a la fecha no han concluido, relacionados con controversias jurisdiccionales ante el Tribunales Agrarios, Tribunales Judiciales Federales, e incluso instancias administrativas, como el Registro Agrario Nacional.  </text:p>
          </table:table-cell>
          <table:table-cell office:value-type="string" table:style-name="ce16">
            <text:p>La información solicitada se considera clasificada bajo el criterio de información Reservada, toda vez que se encuentra inmersa dentro de diversos procesos deliberativos, que a la fecha no se han concluido, relacionados con controversias jurisdiccionales ante el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 – Toluca, se encuentra pendiente de concluir</text:p>
          </table:table-cell>
          <table:table-cell office:value-type="string" table:style-name="ce16">
            <text:p>Completa</text:p>
          </table:table-cell>
          <table:table-cell office:value-type="string" table:style-name="ce16">
            <text:p>La información correspondiente a "respecto a que le sean entregados los documentos consistentes en convenios suscritos entre los propietarios y titulares de los derechos de propiedad y posesión de los inmuebles que fuerón y estan siendo adquiridos por estas dependencia para la conformación del derecho de via y sus contrucciones auxiliares".<text:s/></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35">
          <table:table-cell office:value-type="string" table:style-name="ce89">
            <text:p>Dirección General de Desarrollo Ferroviario y Multimodal</text:p>
          </table:table-cell>
          <table:table-cell office:value-type="string" table:style-name="ce16">
            <text:p>Tren Suburbano<text:s/></text:p>
          </table:table-cell>
          <table:table-cell office:value-type="string" table:style-name="ce68">
            <text:p>Proyecto Ejecutivo del Tren Suburbano</text:p>
          </table:table-cell>
          <table:table-cell office:value-type="string" table:style-name="ce68">
            <text:p>SIPOT<text:s/></text:p>
          </table:table-cell>
          <table:table-cell office:value-type="string" table:style-name="ce90">
            <text:p>5 años</text:p>
          </table:table-cell>
          <table:table-cell office:value-type="date" office:date-value="2022-05-18T00:00:00" table:style-name="ce51">
            <text:p>18/05/2022</text:p>
          </table:table-cell>
          <table:table-cell office:value-type="date" office:date-value="2027-05-17T00:00:00" table:style-name="ce69">
            <text:p>17/05/2027</text:p>
          </table:table-cell>
          <table:table-cell office:value-type="string" table:style-name="ce16">
            <text:p>Artículo 110 fracción I de la LFTAIP y 113 fracción I de la LGTAIP.</text:p>
          </table:table-cell>
          <table:table-cell office:value-type="string" table:style-name="ce16">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91">
            <text:p>Toda vez que los proyectos ejecutivos en su versión completa o integra contienen información específica y detallada del sistema ferroviario utilizado.</text:p>
          </table:table-cell>
          <table:table-cell office:value-type="string" table:style-name="ce16">
            <text:p>Completa</text:p>
          </table:table-cell>
          <table:table-cell office:value-type="string" table:style-name="ce68">
            <text:p>19 proyectos referentes a "Autorización para instalacion de líneas de transmisión eléctrica, fibra eléctrica, fibra óptica, postes, cercas, ductos de petroleo o derivados, o cualquier otra obra subterranea superficial o aérea en las vías generales de comunicación ferroviaria" y "Aprobación del proyecto ejecutivo para la construcción de instalaciones para la prestación de servicios auxiliares".</text:p>
          </table:table-cell>
          <table:table-cell office:value-type="string" table:style-name="ce35">
            <text:p>23/05/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35">
          <table:table-cell office:value-type="string" table:style-name="ce58">
            <text:p>Dirección General de Desarrollo Ferroviario y Multimodal</text:p>
          </table:table-cell>
          <table:table-cell office:value-type="string" table:style-name="ce16">
            <text:p>Tren Interurbano México-Toluca<text:s/></text:p>
          </table:table-cell>
          <table:table-cell office:value-type="string" table:style-name="ce16">
            <text:p>Derecho de via del Tren Interurbano México-Toluca</text:p>
          </table:table-cell>
          <table:table-cell office:value-type="string" table:style-name="ce16">
            <text:p>Solicitud de acceso a la información 330025522001023</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VIII y XI, de la LFTAIP y 113, fracción VIII y XI, de la LGTAIP.</text:p>
          </table:table-cell>
          <table:table-cell office:value-type="string" table:style-name="ce16">
            <text:p>El proceso <text:s/>de liberación del derecho de vía, para el proyecto interurbano México-Toluca, no ha concluido en su totalidad, la adquisición de algunos inmuebles o la consolidación de la propiedad federal, para destinarlos a vía general de comunicación, asi también existen procedimientos jurisdiccionales ante Juzgados Federales por lo que proporcionar <text:s/>la información <text:s/>relativa a los juicios que aún se encuentran en proceso de resolución, podrían causar la interposición de un sin número de demandas.</text:p>
          </table:table-cell>
          <table:table-cell office:value-type="string" table:style-name="ce16">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consolidación de esas superficies como un solo inmueble a través de diversos procesos administrativos.</text:p>
          </table:table-cell>
          <table:table-cell office:value-type="string" table:style-name="ce16">
            <text:p>Completa</text:p>
          </table:table-cell>
          <table:table-cell office:value-type="string" table:style-name="ce16">
            <text:p>Cheques expedidos en favor de las persoans físicas y morales que cedieron sus predios para los derechos de vía del Tren México-Toluca entre 2014 y 2022</text:p>
          </table:table-cell>
          <table:table-cell office:value-type="date" office:date-value="2022-06-13T00:00:00" table:style-name="ce35">
            <text:p>13/06/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2">
          <table:table-cell office:value-type="string" table:style-name="ce58">
            <text:p>Dirección General de Desarrollo Ferroviario y Multimodal</text:p>
          </table:table-cell>
          <table:table-cell office:value-type="string" table:style-name="ce16">
            <text:p>Tren Interurbano México-Toluca<text:s/></text:p>
          </table:table-cell>
          <table:table-cell office:value-type="string" table:style-name="ce16">
            <text:p>Predios comprados y expropiados para el Tren México Toluca (ubicación, monto pagado,año de compra,nombre del vendedor, etc)</text:p>
          </table:table-cell>
          <table:table-cell office:value-type="string" table:style-name="ce16">
            <text:p>Solicitud de acceso a la información 330025522001024</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VIII, de la LFTAIP y 113, fracción VIII de la LGTAIP.</text:p>
          </table:table-cell>
          <table:table-cell office:value-type="string" table:style-name="ce16">
            <text:p>Toda <text:s/>vez <text:s/>que se encuentra inmersa dentro de <text:s/>diversos proceso deliberativos, que a la fecha no se han concluido, relacionados con controversias jurisdiccionales ante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se encuentra pendiente de concluir.</text:p>
          </table:table-cell>
          <table:table-cell office:value-type="string" table:style-name="ce16">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fusión de esas superficies como un solo inmueble a través de diversos procesos administrativos, difundirla de manera pública, genera un riesgo real inclusive llegar a entorpecer buen avance de estos, a través de <text:s/>la suspensión por vía de amparo o presión social, que indudablemente puedan tener como efecto la interrupción o retraso de su terminación afectando la hacienda pública</text:p>
          </table:table-cell>
          <table:table-cell office:value-type="string" table:style-name="ce16">
            <text:p>Completa</text:p>
          </table:table-cell>
          <table:table-cell office:value-type="string" table:style-name="ce16">
            <text:p>Información correspondiente cuántos predios fuerón comprados o expropiados.</text:p>
          </table:table-cell>
          <table:table-cell office:value-type="date" office:date-value="2022-06-13T00:00:00" table:style-name="ce35">
            <text:p>13/06/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3">
          <table:table-cell office:value-type="string" table:style-name="ce58">
            <text:p>Dirección General de Desarrollo Ferroviario y Multimodal<text:s/></text:p>
          </table:table-cell>
          <table:table-cell office:value-type="string" table:style-name="ce16">
            <text:p>Tren Interurbano México-Toluca<text:s/></text:p>
          </table:table-cell>
          <table:table-cell office:value-type="string" table:style-name="ce16">
            <text:p>Convenio de Transmisión de Derechos de Posesión de comuneros de San Lorenzo Acopilco<text:s/></text:p>
          </table:table-cell>
          <table:table-cell office:value-type="string" table:style-name="ce16">
            <text:p>Solicitud de acceso a la información 330025522001184</text:p>
          </table:table-cell>
          <table:table-cell office:value-type="string" table:style-name="ce32">
            <text:p>5 años</text:p>
          </table:table-cell>
          <table:table-cell office:value-type="date" office:date-value="2022-06-22T00:00:00" table:style-name="ce35">
            <text:p>22/06/2022</text:p>
          </table:table-cell>
          <table:table-cell office:value-type="date" office:date-value="2027-06-21T00:00:00" table:style-name="ce36">
            <text:p>21/06/2027</text:p>
          </table:table-cell>
          <table:table-cell office:value-type="string" table:style-name="ce16">
            <text:p>Artículo 110, fracción VIII de la LFTAIP y 113, fracción VIII, de la LGTAIP.</text:p>
          </table:table-cell>
          <table:table-cell office:value-type="string" table:style-name="ce16">
            <text:p>Ya que lo solicitado constituye un elemento de liberación del derecho de vía, el cual no se encuentra concluido, por un periodo de 5 años.</text:p>
          </table:table-cell>
          <table:table-cell office:value-type="string" table:style-name="ce16">
            <text:p>La información requerida se encuentra directamente relacionada con las opiniones, recomendaciones o puntos de vista que documentan el proceso deliberativo, hasta en tanto se tome una decisión. Es de advertir que el proyecto del TIMT, aún se encuentra en etapa de construcción y por tanto aún se encuentran negociando y/o litigando y/o requiriendo información ante los institutos registrales la situación de los predios, en ese tenor, no se han tomado decisiones definitivas existiendo procesos deliberativos pendientes por atender por parte de la SCT, DGDFM, diversas autoridades jurisdiccionales y administrativas del Estado de México y Ciudad de México</text:p>
          </table:table-cell>
          <table:table-cell office:value-type="string" table:style-name="ce16">
            <text:p>Completa</text:p>
          </table:table-cell>
          <table:table-cell office:value-type="string" table:style-name="ce16">
            <text:p>La información solicitada por el particular.<text:s/></text:p>
          </table:table-cell>
          <table:table-cell office:value-type="date" office:date-value="2022-06-27T00:00:00" table:style-name="ce35">
            <text:p>27/06/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4">
          <table:table-cell office:value-type="string" table:style-name="ce48">
            <text:p>Dirección General de Desarrollo Ferroviario y Multimodal<text:s/></text:p>
          </table:table-cell>
          <table:table-cell office:value-type="string" table:style-name="ce16">
            <text:p>Tren Interurbano Mexico-Toluca</text:p>
          </table:table-cell>
          <table:table-cell office:value-type="string" table:style-name="ce23">
            <text:p>Convenios realizados con el Ejido de San Pedro Tultepec, Municipio de Lerma de Villada</text:p>
          </table:table-cell>
          <table:table-cell office:value-type="string" table:style-name="ce23">
            <text:p>Solicitud de acceso a la información 330025522001387</text:p>
          </table:table-cell>
          <table:table-cell office:value-type="string" table:style-name="ce49">
            <text:p>5 años<text:s/></text:p>
          </table:table-cell>
          <table:table-cell office:value-type="date" office:date-value="2022-07-21T00:00:00" table:content-validation-name="val1" table:style-name="ce92">
            <text:p>21/07/2022</text:p>
          </table:table-cell>
          <table:table-cell office:value-type="date" office:date-value="2027-07-20T00:00:00" table:content-validation-name="val1" table:style-name="ce93">
            <text:p>20/07/2027</text:p>
          </table:table-cell>
          <table:table-cell office:value-type="string" table:style-name="ce23">
            <text:p>Artículo 110, fracción VIII de la LFTAIP y 113, fracción VII, de la LGTAIP.</text:p>
          </table:table-cell>
          <table:table-cell office:value-type="string" table:style-name="ce23">
            <text:p>Toda vez que se encuentra inmersa dentro de diversos procesos deliberativos, que a la fecha no se han concluido, relacionados con controversias jurisdiccionales ante <text:s/>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Toluca. solicitan la reserva por 5 años.</text:p>
          </table:table-cell>
          <table:table-cell office:value-type="string" table:style-name="ce16">
            <text:p>El convenio requerido, constituye un elemento de la liberación del derecho de vía, el cual NO SE ENCUENTRA CONCLUIDO siendo los CONVENIOS, UN TRÁMITE QUE FORMAN PARTE DE UN PROCESO DELIBERATIVO, NECESARIOS PARA LA CONCLUSION EN LA LIBERACIÓN DEL DERECHO DE VÍA, procedimiento que podría verse afectado con la entrega de la documentación requerida al ser instrumentos que contienen información técnica y legal que soporta los términos y condiciones en que fueron adquiridos los predios materia de su suscripción necesarios para la liberación del derecho de vía del TIMT, en cuyo contenido se señalan nombres de los propietarios (que tratándose del régimen ejidal y/o comunal son fácilmente identificables en su localidad), ubicación, mapa, superficie en metros cuadrados, bienes distintos a la tierra, cantidad pagada y términos en los que fueron realizados dichos pagos.</text:p>
          </table:table-cell>
          <table:table-cell office:value-type="string" table:style-name="ce16">
            <text:p>Completa</text:p>
          </table:table-cell>
          <table:table-cell office:value-type="string" table:style-name="ce16">
            <text:p>La información referente a los convenios celebrados por el ejecutivo federal.<text:s/></text:p>
          </table:table-cell>
          <table:table-cell office:value-type="date" office:date-value="2022-07-25T00:00:00" table:content-validation-name="val1" table:style-name="ce35">
            <text:p>25/07/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5">
          <table:table-cell office:value-type="string" table:style-name="ce31">
            <text:p>Dirección General de Desarrollo Ferroviario y Multimodal</text:p>
          </table:table-cell>
          <table:table-cell office:value-type="string" table:style-name="ce16">
            <text:p>Instalación de fibra óptica</text:p>
          </table:table-cell>
          <table:table-cell office:value-type="string" table:style-name="ce16">
            <text:p>Ampliacion Tren Suburbano AIFA</text:p>
          </table:table-cell>
          <table:table-cell office:value-type="string" table:style-name="ce16">
            <text:p>SIPOT</text:p>
          </table:table-cell>
          <table:table-cell office:value-type="string" table:style-name="ce16">
            <text:p>5 años<text:s/></text:p>
          </table:table-cell>
          <table:table-cell office:value-type="date" office:date-value="2022-07-28T00:00:00" table:content-validation-name="val1" table:style-name="ce33">
            <text:p>28/07/2022</text:p>
          </table:table-cell>
          <table:table-cell office:value-type="date" office:date-value="2027-07-27T00:00:00" table:content-validation-name="val1" table:style-name="ce33">
            <text:p>27/07/2027</text:p>
          </table:table-cell>
          <table:table-cell office:value-type="string" table:style-name="ce16">
            <text:p>Artículo 110, fracción I de la LFTAIP y 113, fracción I, de la LGTAIP.</text:p>
          </table:table-cell>
          <table:table-cell office:value-type="string" table:style-name="ce17">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Al hacer públicos ciertos aspectos de la infraestructura ferroviaria en general, éstas pueden ser fácilmente obstaculizadas o interferidas, e incluso se darían a conocer los puntos críticos de la misma infraestructura, sus debilidades poniendola en un inminente riesgo a eventuales actos de afectación, intrusión o inhabilitación temporal o permanente</text:p>
          </table:table-cell>
          <table:table-cell office:value-type="string" table:style-name="ce16">
            <text:p>Completa</text:p>
          </table:table-cell>
          <table:table-cell office:value-type="string" table:style-name="ce16">
            <text:p>Información correspondiente a 9 proyectos referentes a Proyecto ejecutivo para la construcción de instalaciones para la prestación del servicio auxiliar de transbordo y transvase de líquido. Proyecto ejecutivo para la construcción de las instalaciones para la prestación del servicio auxiliar de Terminal de Carga y transbordo y transvase de líquidos. Proyecto ejecutivo de ampliación de vías y plataforma de terminal Intermodal de Mexicali. Proyecto ejecutivo de dos cruces subtérraneos y proyecto ejecutivo para la construcción de tres laderos</text:p>
          </table:table-cell>
          <table:table-cell office:value-type="date" office:date-value="2022-08-01T00:00:00" table:content-validation-name="val1" table:style-name="ce35">
            <text:p>01/08/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6">
          <table:table-cell office:value-type="string" table:style-name="ce63">
            <text:p>Dirección General de Desarrollo Ferroviario y Multimodal</text:p>
          </table:table-cell>
          <table:table-cell office:value-type="string" table:style-name="ce94">
            <text:p>Tren Interurbano México-Toluca<text:s/></text:p>
          </table:table-cell>
          <table:table-cell office:value-type="string" table:style-name="ce43">
            <text:p>Plan Ejecutivo del Proyecto "Tren Interurbano México-Toluca" y planos del Tren Interurbano México-Toluca</text:p>
          </table:table-cell>
          <table:table-cell office:value-type="string" table:style-name="ce43">
            <text:p>Solicitud de acceso a la información 330025522001643</text:p>
          </table:table-cell>
          <table:table-cell office:value-type="string" table:style-name="ce64">
            <text:p>5 años<text:s/></text:p>
          </table:table-cell>
          <table:table-cell office:value-type="date" office:date-value="2022-08-29T00:00:00" table:content-validation-name="val1" table:style-name="ce45">
            <text:p>29/08/2022</text:p>
          </table:table-cell>
          <table:table-cell office:value-type="date" office:date-value="2027-08-28T00:00:00" table:content-validation-name="val1" table:style-name="ce84">
            <text:p>28/08/2027</text:p>
          </table:table-cell>
          <table:table-cell office:value-type="string" table:style-name="ce43">
            <text:p>Artículo 110, fracción I y VIII, de la LFTAIP y 113, fracción I y VIII, de la LGTAIP.</text:p>
          </table:table-cell>
          <table:table-cell office:value-type="string" table:style-name="ce43">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16">
            <text:p>En el caso, se cumplen los requisitos previstos por las fracciones II y III del artículo 98 de la Ley Federal de la materia, ya que en el caso que nos ocupa, se cuenta con las resoluciones emitidas por el Pleno del INAI, que resolvió el Recurso de Revisión RDA 3838/2015, respecto de la solicitud de acceso a la información pública número 0000900159815, en la que se determinó en el caso, que la información queda RESERVADA, porque de divulgarla se compromete la seguridad nacional o la seguridad pública, con apoyo en el Décimo Octavo y Vigésimo séptimo de los Lineamientos Generales para la clasificación y desclasificación de la información de las Dependencias y Entidades de la Administración Pública Federal, que dispone, Anteriormente, a esta solicitud de acceso a la información pública, se ha Reservado esta información y documentación, ya que esta forma parte del proyecto ejecutivo, bajo el criterio de información reservada en la hipótesis de seguridad nacional, prevista en las fracciones I y VIII del artículo 110 de la Ley Federal de Transparencia y Acceso a la información Pública, siendo las siguientes solicitudes que se ha Reservado bajo dicho criterio.</text:p>
          </table:table-cell>
          <table:table-cell office:value-type="string" table:style-name="ce16">
            <text:p>Completa</text:p>
          </table:table-cell>
          <table:table-cell office:value-type="string" table:style-name="ce16">
            <text:p>Información referente al "Plan ejecutivo del proyecto "Tren Interurbano México-Toluca" y "planos del Tren Interurbano México-Toluca"</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7">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Presupuesto del tren interurbano Mexico Toluca además de información sobre las empresas que están participando en la construcción, así como los contratos realizados con las mismas</text:p>
            <text:p/>
          </table:table-cell>
          <table:table-cell office:value-type="string" table:style-name="ce16">
            <text:p>Solicitud de acceso a la información 330025522001908</text:p>
          </table:table-cell>
          <table:table-cell office:value-type="string" table:style-name="ce32">
            <text:p>5 años<text:s/></text:p>
          </table:table-cell>
          <table:table-cell office:value-type="date" office:date-value="2022-10-13T00:00:00" table:content-validation-name="val1" table:style-name="ce35">
            <text:p>13/10/2022</text:p>
          </table:table-cell>
          <table:table-cell office:value-type="date" office:date-value="2027-10-12T00:00:00" table:content-validation-name="val1" table:style-name="ce36">
            <text:p>12/10/2027</text:p>
          </table:table-cell>
          <table:table-cell office:value-type="string" table:style-name="ce16">
            <text:p>Artículo 110, fracción I y VIII, de la LFTAIP y 113, fracción I y VIII, de la LGTAIP.</text:p>
          </table:table-cell>
          <table:table-cell office:value-type="string" table:style-name="ce16">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16">
            <text:p>es que es necesario mantener en reserva la información solicitada, debido a que la mism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 113 fracción I de la Ley General de Transparencia de Acceso a la Información Pública</text:p>
          </table:table-cell>
          <table:table-cell office:value-type="string" table:style-name="ce16">
            <text:p>Parcial</text:p>
          </table:table-cell>
          <table:table-cell office:value-type="string" table:style-name="ce16">
            <text:p>Cronograma de ejecución de presupuesto, programa de ejecución de servicios, programa de ejecución de presupuesto y cronograma de ejecución de servicios. "Adecuaciones y modificaciones al proyecto ejecutivo Tren Interurbano México-Toluca que se requieren durante la etapa constructiva y descripción de elementos y tipo de pruebas a ejecutar"</text:p>
          </table:table-cell>
          <table:table-cell office:value-type="string" table:content-validation-name="val1" table:style-name="ce35">
            <text:p>24/10/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8">
          <table:table-cell office:value-type="string" table:style-name="ce31">
            <text:p>Dirección General de Desarrollo Ferroviario y Multimodal<text:s/></text:p>
          </table:table-cell>
          <table:table-cell office:value-type="string" table:style-name="ce95">
            <text:p>Tren Interurbano México-Toluca<text:s/></text:p>
          </table:table-cell>
          <table:table-cell office:value-type="string" table:style-name="ce16">
            <text:p>Carta de inicio de proyecto (Projectchárter) y proyecto administrativo del Tren <text:s/>Interurbano Toluca – Valle de México</text:p>
          </table:table-cell>
          <table:table-cell office:value-type="string" table:style-name="ce16">
            <text:p>Solicitud de acceso a la información 330025522002392</text:p>
          </table:table-cell>
          <table:table-cell office:value-type="string" table:style-name="ce32">
            <text:p>5 años</text:p>
          </table:table-cell>
          <table:table-cell office:value-type="date" office:date-value="2022-11-26T00:00:00" table:style-name="ce33">
            <text:p>26/11/2022</text:p>
          </table:table-cell>
          <table:table-cell office:value-type="date" office:date-value="2027-11-28T00:00:00" table:style-name="ce34">
            <text:p>28/11/2027</text:p>
          </table:table-cell>
          <table:table-cell office:value-type="string" table:style-name="ce16">
            <text:p>Artículo 110, fracción I y VIII, de la LFTAIP y 113, fracción I y VIII, de la LGTAIP.</text:p>
          </table:table-cell>
          <table:table-cell office:value-type="string" table:style-name="ce16">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16">
            <text:p>Es necesario mantener en reserva la información solicitada, debido a que la mism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 113 fracción I de la Ley General de Transparencia de Acceso a la Información Pública</text:p>
          </table:table-cell>
          <table:table-cell office:value-type="string" table:style-name="ce16">
            <text:p>Completa</text:p>
          </table:table-cell>
          <table:table-cell office:value-type="string" table:style-name="ce16">
            <text:p>Aspectos de la infraestructura, como son los detalles constructivos, componentes electromecánicos, sistemas de comunicaciones, informativos, de seguridad, señalización, las características de la infraestructura ferroviaria en general, etc., contenidos en el Proyecto Ejecutivo del Tren Interurbano México-Toluca</text:p>
          </table:table-cell>
          <table:table-cell office:value-type="string" table:style-name="ce35">
            <text:p>12/12/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63">
            <text:p>Dirección General de Desarrollo Ferroviario y Multimodal<text:s/></text:p>
          </table:table-cell>
          <table:table-cell office:value-type="string" table:style-name="ce43">
            <text:p>contratos, anexos y bitacoras de obra del Tren Inteurbano Mexico Toluca</text:p>
          </table:table-cell>
          <table:table-cell office:value-type="string" table:style-name="ce43">
            <text:p>Tren Interurbano Mexico Toluca</text:p>
          </table:table-cell>
          <table:table-cell office:value-type="string" table:style-name="ce43">
            <text:p>RRA 3769/22, solicitud de acceso a la información 330025522000263</text:p>
            <text:p/>
          </table:table-cell>
          <table:table-cell office:value-type="string" table:style-name="ce32">
            <text:p>5 años</text:p>
          </table:table-cell>
          <table:table-cell office:value-type="date" office:date-value="2022-10-13T00:00:00" table:style-name="ce35">
            <text:p>13/10/2022</text:p>
          </table:table-cell>
          <table:table-cell office:value-type="date" office:date-value="2027-10-12T00:00:00" table:style-name="ce36">
            <text:p>12/10/2027</text:p>
          </table:table-cell>
          <table:table-cell office:value-type="string" table:style-name="ce16">
            <text:p>Artículo 110, fracción I yVIII de la LFTAIP y 113, fracción I y VIII de la LGTAIP</text:p>
          </table:table-cell>
          <table:table-cell office:value-type="string" table:style-name="ce16">
            <text:p>Proceso deliberativo</text:p>
          </table:table-cell>
          <table:table-cell office:value-type="string" table:style-name="ce16">
            <text:p>De dar a conocer la información solicitada respecto de los detalles del proceso constructivo, descripción de materiales, cualidades, memorias descriptivas, calculos se podría poner en riesgo la construcción, operación y funcionalidad del proyecto ferroviario</text:p>
          </table:table-cell>
          <table:table-cell office:value-type="string" table:style-name="ce16">
            <text:p>Parcial</text:p>
          </table:table-cell>
          <table:table-cell office:value-type="string" table:style-name="ce16">
            <text:p>Planos integrales, memorias de procesos constructivos, análisis de materiales y mecanismos electromecánicos, sistemas informaticos y de seguridad.</text:p>
            <text:p>Cronograma de ejecución de presupuesto y programas de ejecución de servicio, y presupuesto y modificaciones al proyecto ejecutivo del Tren interurbano México - Toluca</text:p>
          </table:table-cell>
          <table:table-cell office:value-type="date" office:date-value="2022-10-13T00:00:00" table:style-name="ce35">
            <text:p>13/10/2022</text:p>
          </table:table-cell>
          <table:table-cell office:value-type="string" table:style-name="ce32">
            <text:p>Reservada</text:p>
          </table:table-cell>
          <table:table-cell table:style-name="ce14"/>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90">
          <table:table-cell office:value-type="string" table:style-name="ce31">
            <text:p>Dirección General de Desarrollo Ferroviario y Multimodal<text:s/></text:p>
          </table:table-cell>
          <table:table-cell office:value-type="string" table:style-name="ce16">
            <text:p>Título de Concesión otorgado en favor de Ferrocarril del Noreste, S.A. de C.V., hoy Kansas City Southern de Mé-xico, S.A. de C.V. <text:s text:c="2"/>Y anexos</text:p>
          </table:table-cell>
          <table:table-cell office:value-type="string" table:style-name="ce16">
            <text:p>Concesiones</text:p>
          </table:table-cell>
          <table:table-cell office:value-type="string" table:style-name="ce16">
            <text:p>RRA 14220/22, solicitud de acceso a la información 330025522001814</text:p>
            <text:p/>
          </table:table-cell>
          <table:table-cell office:value-type="string" table:style-name="ce32">
            <text:p>2 años</text:p>
          </table:table-cell>
          <table:table-cell office:value-type="date" office:date-value="2022-11-28T00:00:00" table:style-name="ce35">
            <text:p>28/11/2022</text:p>
          </table:table-cell>
          <table:table-cell office:value-type="date" office:date-value="2024-11-27T00:00:00" table:style-name="ce36">
            <text:p>27/11/2024</text:p>
          </table:table-cell>
          <table:table-cell office:value-type="string" table:style-name="ce16">
            <text:p>Artículo 110, fracción <text:s/>VIII, de la LFTAIP y 113, fracción VIII, de la LGTAIP.</text:p>
          </table:table-cell>
          <table:table-cell office:value-type="string" table:style-name="ce16">
            <text:p>Proceso deliberativo</text:p>
          </table:table-cell>
          <table:table-cell office:value-type="string" table:style-name="ce16">
            <text:p>La divulgación de los anexos A, B, Cy G que contienen información financiera, técnica y legal que soporta los términos y condiciones en que serán adquiridos los predios conllevaría un riesgo del proceso deliberativo el cual no ha concluido</text:p>
          </table:table-cell>
          <table:table-cell office:value-type="string" table:style-name="ce16">
            <text:p>Parcial</text:p>
          </table:table-cell>
          <table:table-cell office:value-type="string" table:style-name="ce16">
            <text:p>Proyecto ejecutivo, Programa general de obra, presupusto de construcción y valuación del incremento en la exclusividad</text:p>
          </table:table-cell>
          <table:table-cell office:value-type="date" office:date-value="2022-11-28T00:00:00" table:style-name="ce35">
            <text:p>28/11/2022</text:p>
          </table:table-cell>
          <table:table-cell office:value-type="string" table:style-name="ce32">
            <text:p>Reservada</text:p>
          </table:table-cell>
          <table:table-cell table:style-name="ce14"/>
          <table:table-cell table:style-name="ce13"/>
          <table:table-cell table:number-columns-repeated="2"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91">
          <table:table-cell office:value-type="string" table:style-name="ce96">
            <text:p>Dirección General de Desarrollo Ferroviario y Multimodal</text:p>
          </table:table-cell>
          <table:table-cell office:value-type="string" table:style-name="ce16">
            <text:p>Obras FERROSUR<text:s/></text:p>
          </table:table-cell>
          <table:table-cell office:value-type="string" table:style-name="ce47">
            <text:p>Obras llevadas a cabo por FERROSUR durante 2021 y 2022</text:p>
          </table:table-cell>
          <table:table-cell office:value-type="string" table:style-name="ce16">
            <text:p>Solicitud de acceso a la información 330025523000400</text:p>
          </table:table-cell>
          <table:table-cell office:value-type="string" table:style-name="ce16">
            <text:p>5 años</text:p>
          </table:table-cell>
          <table:table-cell office:value-type="date" office:date-value="2023-03-28T00:00:00" table:content-validation-name="val1" table:style-name="ce35">
            <text:p>28/03/2023</text:p>
          </table:table-cell>
          <table:table-cell office:value-type="date" office:date-value="2028-03-27T00:00:00" table:content-validation-name="val1" table:style-name="ce35">
            <text:p>27/03/2028</text:p>
          </table:table-cell>
          <table:table-cell office:value-type="string" table:style-name="ce35">
            <text:p>Artículo 110 fracción I de la LFTAIP y 113 fracción I de la LGTAIP</text:p>
          </table:table-cell>
          <table:table-cell office:value-type="string" table:style-name="ce35">
            <text:p>Al ser información que compromete la seguridad pública, toda vez que comprende a detalle programas de ejecución de trabajos de construcción y mantenimiento en vías férreas, las cuales constituyen información relevante que por su naturaleza estratégica debe mantenerse en estricto resguardo</text:p>
          </table:table-cell>
          <table:table-cell office:value-type="string" table:style-name="ce16">
            <text:p>Dar a conocer la información referida, podría <text:s/>comprometer la seguridad pública, ya que permitiría identificar las vulnerabilidades y puntos críticos de las vías generales de comunicación del <text:s/>Estado Mexicano, colocándolas en <text:s/>riesgo de destrucción, afectación o inhabilitación en cuanto a su infraestructura ya que la difusión de dichos documentos, podría poner le riesgo la ejecución de las actividades encaminadas para la construcción y operación del tren interurbano, agravándose el riesgo en su fase de operación la seguridad de las personas, su integridad física, tanto de usuarios o de las poblaciones en las zonas de influencia e interacción con su infraestructura. Esto debido a que la información reservada, contiene datos específicos que dan cuenta de los detalles técnicos específicos y genéricos, constructivos de sus componentes y equipamientos electromecánicos <text:s/>y electrónicos, sistemas de seguridad, emergencia, comunicación, entre otros. Además, la difusión de esta información puede provocar, que se pueda afectar su funcionamiento adecuado, provocando fallas y <text:s/>en su caso accidentes</text:p>
          </table:table-cell>
          <table:table-cell office:value-type="string" table:style-name="ce16">
            <text:p>Parcial</text:p>
          </table:table-cell>
          <table:table-cell office:value-type="string" table:style-name="ce35">
            <text:p>Datos de tramo, ubicación y kilómetros exactos, donde se están o se prevén llevar a cabo trabajos de mantenimiento o construcción</text:p>
          </table:table-cell>
          <table:table-cell office:value-type="date" office:date-value="2023-03-28T00:00:00" table:content-validation-name="val1" table:style-name="ce35">
            <text:p>28/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2">
          <table:table-cell office:value-type="string" table:style-name="ce48">
            <text:p>Dirección General de Desarrollo Ferroviario y Multimodal</text:p>
          </table:table-cell>
          <table:table-cell office:value-type="string" table:style-name="ce23">
            <text:p>Distribuidor Víal Celanese</text:p>
          </table:table-cell>
          <table:table-cell office:value-type="string" table:style-name="ce23">
            <text:p>Planos autorizados, ubicación y proyecto ejecutivo para la ejecución del paso a desnivel que se lleva a cabo en la Carretera Celaya-Salvatierra, obra denominada “Distribuidor Víal Celanese</text:p>
          </table:table-cell>
          <table:table-cell office:value-type="string" table:style-name="ce23">
            <text:p>Solicitud de acceso a la información 330025523000401</text:p>
          </table:table-cell>
          <table:table-cell office:value-type="string" table:style-name="ce49">
            <text:p>5 años</text:p>
          </table:table-cell>
          <table:table-cell office:value-type="date" office:date-value="2023-03-28T00:00:00" table:content-validation-name="val1" table:style-name="ce35">
            <text:p>28/03/2023</text:p>
          </table:table-cell>
          <table:table-cell office:value-type="date" office:date-value="2028-03-27T00:00:00" table:content-validation-name="val1" table:style-name="ce36">
            <text:p>27/03/2028</text:p>
          </table:table-cell>
          <table:table-cell office:value-type="string" table:style-name="ce36">
            <text:p>Artículo 110 fracción I de la LFTAIP y 113 fracción I de la LG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 poniéndola en un inminente riesgo a eventuales actos de afectación, intrusión, destrucción o inhabilitación Parcial o total, temporal o permanente</text:p>
          </table:table-cell>
          <table:table-cell office:value-type="string" table:style-name="ce36">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7">
            <text:p>Completa</text:p>
          </table:table-cell>
          <table:table-cell office:value-type="string" table:style-name="ce99">
            <text:p>De los planos autorizados, ubicación y proyecto ejecutivo para la ejecución del paso a desnivel que se lleva a cabo en la Carretera Celaya-Salvatierra, obra denominada “Distribuidor Vial Celanense"</text:p>
          </table:table-cell>
          <table:table-cell office:value-type="date" office:date-value="2023-03-28T00:00:00" table:content-validation-name="val1" table:style-name="ce35">
            <text:p>28/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2">
          <table:table-cell office:value-type="string" table:style-name="ce60">
            <text:p>Dirección General de Desarrollo Ferroviario y Multimodal</text:p>
          </table:table-cell>
          <table:table-cell office:value-type="string" table:style-name="ce16">
            <text:p>Tren Interurbano Mexico-Toluca</text:p>
          </table:table-cell>
          <table:table-cell office:value-type="string" table:style-name="ce47">
            <text:p>Proyectos del programa arquitectónico de las estaciones Santa Fe, Vasco de Quiroga y Observatorio del TIMT</text:p>
          </table:table-cell>
          <table:table-cell office:value-type="string" table:style-name="ce16">
            <text:p>Solicitud de acceso a la información 330025523000447</text:p>
          </table:table-cell>
          <table:table-cell office:value-type="string" table:style-name="ce100">
            <text:p>5 años</text:p>
          </table:table-cell>
          <table:table-cell office:value-type="date" office:date-value="2023-04-10T00:00:00" table:content-validation-name="val1" table:style-name="ce37">
            <text:p>10/04/2023</text:p>
          </table:table-cell>
          <table:table-cell office:value-type="date" office:date-value="2028-04-09T00:00:00" table:content-validation-name="val1" table:style-name="ce50">
            <text:p>09/04/2028</text:p>
          </table:table-cell>
          <table:table-cell office:value-type="string" table:style-name="ce50">
            <text:p>Artículo 110 fracción I de la LFTAIP y 113 fracción I de la LFTAIP</text:p>
          </table:table-cell>
          <table:table-cell office:value-type="string" table:style-name="ce23">
            <text:p>Ya que al proporcionar los datos respecto a el Programa Arquitectónico, se daría acceso no sólo a información aislada, sino a una serie y conjunto de datos que conforman la arquitectura y configuración de las estaciones Santa Fe, Vasco de Quiroga y Observatorio del TIMT, que podría hacerla vulnerable y comprometer la seguridad pública en este sujeto obligado al poner en peligro sus funciones para preservar la vida, la salud, la integridad y el ejercicio de los derechos de las personas, así como para el mantenimiento del orden público en sus instalaciones.<text:s/></text:p>
          </table:table-cell>
          <table:table-cell office:value-type="string" table:style-name="ce36">
            <text:p>Existe un riesgo real, demostrable e identificable, ya que, al dar a conocer la información solicitada, se harían públicos los detalles de la estructura arquitectónica de las estaciones Santa Fe, Vasco de Quiroga y Observatorio del TIMT, en los cuales se observan condiciones de funcionamiento y seguridad, recayendo en un estado de vulnerabilidad respecto de cualquier mecanismo de seguridad implementado por este sujeto obligado, para asegurar el correcto funcionamiento del inmueble en cuestión, comprometiendo sus funciones para preservar la vida, la salud, la integridad y el ejercicio de los derechos de las personas, así como para el mantenimiento del orden público en sus instalaciones.</text:p>
          </table:table-cell>
          <table:table-cell office:value-type="string" table:style-name="ce35">
            <text:p>Completa</text:p>
          </table:table-cell>
          <table:table-cell office:value-type="string" table:style-name="ce86">
            <text:p>Proyectos del programa arquitectónico de las estaciones Santa Fe, Vasco de Quiroga y Observatorio del TIMT, así como los renders</text:p>
          </table:table-cell>
          <table:table-cell office:value-type="date" office:date-value="2023-04-10T00:00:00" table:content-validation-name="val1" table:style-name="ce35">
            <text:p>10/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3">
          <table:table-cell office:value-type="string" table:style-name="ce48">
            <text:p>Dirección General de Desarrollo Ferroviario y Multimodal</text:p>
          </table:table-cell>
          <table:table-cell office:value-type="string" table:style-name="ce43">
            <text:p>Concesiones, contratos, convenios, permisos, licencias o autorizaciones otorgados<text:s/></text:p>
          </table:table-cell>
          <table:table-cell office:value-type="string" table:style-name="ce43">
            <text:p>Fracción XXVII SIPOT<text:s/></text:p>
          </table:table-cell>
          <table:table-cell office:value-type="string" table:style-name="ce43">
            <text:p>SIPOT<text:s/></text:p>
          </table:table-cell>
          <table:table-cell office:value-type="string" table:style-name="ce16">
            <text:p>5 años</text:p>
          </table:table-cell>
          <table:table-cell office:value-type="date" office:date-value="2023-05-08T00:00:00" table:content-validation-name="val1" table:style-name="ce35">
            <text:p>08/05/2023</text:p>
          </table:table-cell>
          <table:table-cell office:value-type="date" office:date-value="2028-05-07T00:00:00" table:content-validation-name="val1" table:style-name="ce35">
            <text:p>07/05/2028</text:p>
          </table:table-cell>
          <table:table-cell office:value-type="string" table:style-name="ce35">
            <text:p>Artículo 110, fracción I de la LFTAIP y 113, fracción I de la LGTAIP</text:p>
          </table:table-cell>
          <table:table-cell office:value-type="string" table:style-name="ce16">
            <text:p>Ya que 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6">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5">
            <text:p>Completa</text:p>
          </table:table-cell>
          <table:table-cell office:value-type="string" table:style-name="ce86">
            <text:p>31 proyectos ejecutivos para la construcción de instalaciones para la prestación de servicios auxiliares</text:p>
          </table:table-cell>
          <table:table-cell office:value-type="date" office:date-value="2023-05-08T00:00:00" table:content-validation-name="val1" table:style-name="ce35">
            <text:p>08/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4">
          <table:table-cell office:value-type="string" table:style-name="ce48">
            <text:p>Dirección General de Desarrollo Ferroviario y Multimodal</text:p>
          </table:table-cell>
          <table:table-cell office:value-type="string" table:style-name="ce23">
            <text:p>Expropiaciones gobierno Enrique Peña Nieto y Andrés Manuel López Obrador</text:p>
          </table:table-cell>
          <table:table-cell office:value-type="string" table:style-name="ce23">
            <text:p>Procedimiento de liberación de Derecho de vía, Tren Interurbano México-Toluca</text:p>
          </table:table-cell>
          <table:table-cell office:value-type="string" table:style-name="ce23">
            <text:p>RRA 8981/23, solicitud de acceso a la información 330025523001004</text:p>
          </table:table-cell>
          <table:table-cell office:value-type="string" table:style-name="ce49">
            <text:p>5 años</text:p>
          </table:table-cell>
          <table:table-cell office:value-type="date" office:date-value="2023-06-22T00:00:00" table:content-validation-name="val1" table:style-name="ce35">
            <text:p>22/06/2023</text:p>
          </table:table-cell>
          <table:table-cell office:value-type="date" office:date-value="2028-06-21T00:00:00" table:content-validation-name="val1" table:style-name="ce36">
            <text:p>21/06/2028</text:p>
          </table:table-cell>
          <table:table-cell office:value-type="string" table:style-name="ce16">
            <text:p>Artículos 113, fracción VIII <text:s/>de la Ley General de Transparencia y Acceso a la Información Pública y 110, fracción VIII de la Ley Federal de Transparencia y Acceso a la Información Pública</text:p>
          </table:table-cell>
          <table:table-cell office:value-type="string" table:style-name="ce16">
            <text:p>Derecho de vía</text:p>
          </table:table-cell>
          <table:table-cell office:value-type="string" table:style-name="ce16">
            <text:p>El dar a conocer la información y en virtud de que no se ha realizado el pago indemnizatorio de la totalidad de los predios puede ponerse en riesgo la adquisición de los predios para la liberación del derecho de vía.</text:p>
          </table:table-cell>
          <table:table-cell office:value-type="string" table:style-name="ce16">
            <text:p>Parcial</text:p>
          </table:table-cell>
          <table:table-cell office:value-type="string" table:style-name="ce16">
            <text:p>A quién se le expropio, cuanto se le pago y el valor del bien expropiado según lo evaluado</text:p>
          </table:table-cell>
          <table:table-cell office:value-type="date" office:date-value="2023-11-15T00:00:00" table:content-validation-name="val1" table:style-name="ce35">
            <text:p>15/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27" table:style-name="ce16"/>
          <table:table-cell table:number-columns-repeated="16300" table:style-name="ce101"/>
        </table:table-row>
        <table:table-row table:style-name="ro94">
          <table:table-cell office:value-type="string" table:style-name="ce48">
            <text:p>Dirección General de Desarrollo Ferroviario y Multimodal</text:p>
          </table:table-cell>
          <table:table-cell office:value-type="string" table:style-name="ce23">
            <text:p>Tren Suburbano<text:s/></text:p>
          </table:table-cell>
          <table:table-cell office:value-type="string" table:style-name="ce23">
            <text:p>Ampliación del Tren Suburbano que tendrá como destino el Aeropuerto Internacional Felipe Ángeles</text:p>
          </table:table-cell>
          <table:table-cell office:value-type="string" table:style-name="ce23">
            <text:p>Solicitud de acceso a la información 330025523000700</text:p>
          </table:table-cell>
          <table:table-cell office:value-type="string" table:style-name="ce49">
            <text:p>5 años</text:p>
          </table:table-cell>
          <table:table-cell office:value-type="date" office:date-value="2021-10-28T00:00:00" table:content-validation-name="val1" table:style-name="ce35">
            <text:p>28/10/2021</text:p>
          </table:table-cell>
          <table:table-cell office:value-type="date" office:date-value="2026-10-28T00:00:00" table:content-validation-name="val1" table:style-name="ce36">
            <text:p>28/10/2026</text:p>
          </table:table-cell>
          <table:table-cell office:value-type="string" table:style-name="ce36">
            <text:p>Artículos 113 fracción I, de la LGTAIP y 110 fracción I de la LF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text:p>
          </table:table-cell>
          <table:table-cell office:value-type="string" table:style-name="ce36">
            <text:p>Dar a conocer el proyecto ejecutivo en su forma detallada, pone 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usuarios y las poblaciones de influencia, que pueden provocar numerosas pérdidas económicas al país.</text:p>
          </table:table-cell>
          <table:table-cell office:value-type="string" table:style-name="ce35">
            <text:p>Completa</text:p>
          </table:table-cell>
          <table:table-cell office:value-type="string" table:style-name="ce39">
            <text:p>Información referente al proyecto ejecutivo referente a la ampliación del Tren Suburbano que tendrá como destino el Aeropuerto Internacional Felipe Ángeles</text:p>
          </table:table-cell>
          <table:table-cell office:value-type="date" office:date-value="2023-05-24T00:00:00" table:content-validation-name="val1" table:style-name="ce35">
            <text:p>24/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Expropiaciones gobierno Enrique Peña Nieto y Andrés Manuel López Obrador</text:p>
          </table:table-cell>
          <table:table-cell office:value-type="string" table:style-name="ce23">
            <text:p>Procedimiento de liberación de Derecho de vía<text:s/></text:p>
          </table:table-cell>
          <table:table-cell office:value-type="string" table:style-name="ce23">
            <text:p>Solicitud de acceso a la información 330025523001004</text:p>
          </table:table-cell>
          <table:table-cell office:value-type="string" table:style-name="ce49">
            <text:p>5 años</text:p>
          </table:table-cell>
          <table:table-cell office:value-type="date" office:date-value="2023-06-22T00:00:00" table:content-validation-name="val1" table:style-name="ce35">
            <text:p>22/06/2023</text:p>
          </table:table-cell>
          <table:table-cell office:value-type="date" office:date-value="2028-06-21T00:00:00" table:content-validation-name="val1" table:style-name="ce36">
            <text:p>21/06/2028</text:p>
          </table:table-cell>
          <table:table-cell office:value-type="string" table:style-name="ce16">
            <text:p>Artículo 110, fracción VIII, de la LFTAIP</text:p>
          </table:table-cell>
          <table:table-cell office:value-type="string" table:style-name="ce16">
            <text:p>El pago indemnizatorio de la totalidad de los precios no se ha realizado y forma parte del procedimiento de liberación del derecho de vía que aún no concluye</text:p>
          </table:table-cell>
          <table:table-cell office:value-type="string" table:style-name="ce36">
            <text:p>se precisa <text:s/>que actualmente se encuentran pendientes de indemnizar la totalidad de los predios necesarios para la construcción de los mencionados proyectos ferroviarios en los que existen negociaciones con los afectados lo que conllevaría a identificar un riesgo real, demostrable e identificable; ya que implicaría la publicidad de las condiciones específicas para algunas personas; con lo cual se pondría en sobre aviso <text:s/>a los restantes propietarios con los cales no se ha llegado a una negociación sobre los detalles pormenores a analizar durante sus adquisiciones y con ello estos contarían con la información privilegiada que les facilitaría especular y así obtener un precio especial o distinto que no responda a las posibilidades financieras que tiene el proyecto, acreditándose por tanto lo previsto en los preceptos citados de la LFTAIP y LGTAIP</text:p>
          </table:table-cell>
          <table:table-cell office:value-type="string" table:style-name="ce35">
            <text:p>Parcial</text:p>
          </table:table-cell>
          <table:table-cell office:value-type="string" table:style-name="ce39">
            <text:p>Particular al cual se le expropió, cantidad pagada al propietario del bien expropiado y valor del bien expropiado se obtuvo en avalúo</text:p>
          </table:table-cell>
          <table:table-cell office:value-type="date" office:date-value="2023-06-22T00:00:00" table:content-validation-name="val1" table:style-name="ce35">
            <text:p>22/06/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ítulo de concesión</text:p>
          </table:table-cell>
          <table:table-cell office:value-type="string" table:style-name="ce23">
            <text:p>Título de concesión Kansas City Southern de México, S.A. de C.V.</text:p>
          </table:table-cell>
          <table:table-cell office:value-type="string" table:style-name="ce23">
            <text:p>Solicitud de acceso a la información 330025523001091</text:p>
          </table:table-cell>
          <table:table-cell office:value-type="string" table:style-name="ce49">
            <text:p>2 años</text:p>
          </table:table-cell>
          <table:table-cell office:value-type="date" office:date-value="2023-07-10T00:00:00" table:content-validation-name="val1" table:style-name="ce35">
            <text:p>10/07/2023</text:p>
          </table:table-cell>
          <table:table-cell office:value-type="date" office:date-value="2025-07-09T00:00:00" table:content-validation-name="val1" table:style-name="ce36">
            <text:p>09/07/2025</text:p>
          </table:table-cell>
          <table:table-cell office:value-type="string" table:style-name="ce16">
            <text:p>Artículo 110, fracción VIII, de la LFTAIP y 113, fracción VIII, de la LGTAIP</text:p>
          </table:table-cell>
          <table:table-cell office:value-type="string" table:style-name="ce16">
            <text:p>Ya que los anexos requeridos derivado de la modificación a la concesión, constituyen un elemento en la liberación del derecho de vía, el cual no se encuentra concluido, y lleva un porcentaje de avance de más del 20% de los predios actualmente contemplados</text:p>
          </table:table-cell>
          <table:table-cell office:value-type="string" table:style-name="ce16">
            <text:p>La divulgación de los anexos A, B, C y G que contienen información financiera, técnica y legal que soporta los términos y condiciones en que serán adquiridos los predios necesarios para la liberación del derecho de vía del Libramiento Ferroviario de Celaya, precisando que existen inmuebles pendientes por adquirir en los cuales existen negociaciones con los afectados, conllevaría a un riesgo identificable, del proceso deliberativo; ya que la difusión implicaría una afectación directa a las negociaciones de los terrenos, en el entendido que se podrían generar diversos actos o hechos dirigidos a justificar el incremento del valor real de los terrenos a adquirir y así poner en riesgo la ejecución del proyecto.</text:p>
          </table:table-cell>
          <table:table-cell office:value-type="string" table:style-name="ce35">
            <text:p>Parcial<text:s/></text:p>
          </table:table-cell>
          <table:table-cell office:value-type="string" table:style-name="ce16">
            <text:p>Anexos A, B, C y G de la modificación al Título de Concesión otorgado en favor de Ferrocarril del Noreste, S.A. de C.V., hoy Kansas City Southern de México, S.A. de C.V</text:p>
          </table:table-cell>
          <table:table-cell office:value-type="date" office:date-value="2023-07-10T00:00:00" table:content-validation-name="val1" table:style-name="ce35">
            <text:p>10/07/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ren Maya</text:p>
          </table:table-cell>
          <table:table-cell office:value-type="string" table:style-name="ce23">
            <text:p>Anexos título de asignación Tren Maya</text:p>
          </table:table-cell>
          <table:table-cell office:value-type="string" table:style-name="ce23">
            <text:p>Solicitud de acceso a la información 330025523001524</text:p>
          </table:table-cell>
          <table:table-cell office:value-type="string" table:style-name="ce49">
            <text:p>5 años</text:p>
          </table:table-cell>
          <table:table-cell office:value-type="date" office:date-value="2020-07-06T00:00:00" table:content-validation-name="val1" table:style-name="ce35">
            <text:p>06/07/2020</text:p>
          </table:table-cell>
          <table:table-cell office:value-type="date" office:date-value="2025-07-05T00:00:00" table:content-validation-name="val1" table:style-name="ce36">
            <text:p>05/07/2025</text:p>
          </table:table-cell>
          <table:table-cell office:value-type="string" table:style-name="ce17">
            <text:p>Artículos 110, fracción VIII, de la LFTAIP y 113, fracción VIII, de la LGTAIP</text:p>
          </table:table-cell>
          <table:table-cell office:value-type="string" table:style-name="ce16">
            <text:p>Se estaría en condiciones de generar un riesgo, facilitando la información para el aprovechamiento de particulares, a través de la implementación de medidas que obstruyan, perjudiquen o busquen sacar provecho de las estrategias comerciales y operativas del Tren Maya.</text:p>
            <text:p/>
            <text:p>Por otro lado, los particulares también podrían aprovechar la información para obtener una ventaja competitiva o económica frente a terceros.</text:p>
            <text:p/>
            <text:p>Asimismo, se estaría proporcionado información con la cual un tercero podría tener ventaja con respecto de los demás en los procesos subsecuentes de invitación o licitación de estudios relacionados con el proyecto del Tren Maya, lo cual podría violentar la libre competencia en los procesos de contratación.</text:p>
          </table:table-cell>
          <table:table-cell office:value-type="string" table:style-name="ce17">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text:p>
          </table:table-cell>
          <table:table-cell office:value-type="string" table:style-name="ce35">
            <text:p>Parcial</text:p>
          </table:table-cell>
          <table:table-cell office:value-type="string" table:style-name="ce16">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3-09-01T00:00:00" table:content-validation-name="val1" table:style-name="ce35">
            <text:p>01/09/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16">
            <text:p>Tren Suburbano<text:s/></text:p>
          </table:table-cell>
          <table:table-cell office:value-type="string" table:style-name="ce23">
            <text:p><text:s/>Tren Suburbano que tendrá como destino el Aeropuerto Internacional Felipe Ángeles</text:p>
          </table:table-cell>
          <table:table-cell office:value-type="string" table:style-name="ce23">
            <text:p>Solicitud de acceso a la información 330025523001518</text:p>
          </table:table-cell>
          <table:table-cell office:value-type="string" table:style-name="ce49">
            <text:p>5 años</text:p>
          </table:table-cell>
          <table:table-cell office:value-type="date" office:date-value="2021-10-28T00:00:00" table:content-validation-name="val1" table:style-name="ce35">
            <text:p>28/10/2021</text:p>
          </table:table-cell>
          <table:table-cell office:value-type="date" office:date-value="2026-10-27T00:00:00" table:content-validation-name="val1" table:style-name="ce36">
            <text:p>27/10/2026</text:p>
          </table:table-cell>
          <table:table-cell office:value-type="string" table:style-name="ce17">
            <text:p>Artículos 113 fracción I, de la LGTAIP y 110 fracción I de la LFTAIP</text:p>
          </table:table-cell>
          <table:table-cell office:value-type="string" table:style-name="ce16">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7">
            <text:p>La operación ferroviaria puede verse afectada, debido a que una persona con conocimientos técnicos de infraestructura ferroviaria podría utilizar la información para ubicar las zonas más vulnerables en las instalaciones de la vía férrea, pudiendo afectar la misma.</text:p>
            <text:p/>
          </table:table-cell>
          <table:table-cell office:value-type="string" table:style-name="ce35">
            <text:p>Completa</text:p>
          </table:table-cell>
          <table:table-cell office:value-type="string" table:style-name="ce16">
            <text:p>información referente al proyecto ejecutivo referente a la ampliación del Tren Suburbano que tendrá como destino el Aeropuerto Internacional Felipe Ángeles</text:p>
          </table:table-cell>
          <table:table-cell office:value-type="date" office:date-value="2023-09-14T00:00:00" table:content-validation-name="val1" table:style-name="ce35">
            <text:p>14/09/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ítulo de Concesión otorgada a Ferrocarril Mexicano S.A de C.V.</text:p>
          </table:table-cell>
          <table:table-cell office:value-type="string" table:style-name="ce23">
            <text:p>Anexo VII Plan de Negocios del Título de Concesión otorgada a Ferrocarril Mexicano S.A de C.V.</text:p>
          </table:table-cell>
          <table:table-cell office:value-type="string" table:style-name="ce23">
            <text:p>Solicitud de acceso a la información 330025523001902</text:p>
          </table:table-cell>
          <table:table-cell office:value-type="string" table:style-name="ce49">
            <text:p>5 años</text:p>
          </table:table-cell>
          <table:table-cell office:value-type="date" office:date-value="2023-10-25T00:00:00" table:content-validation-name="val1" table:style-name="ce35">
            <text:p>25/10/2023</text:p>
          </table:table-cell>
          <table:table-cell office:value-type="date" office:date-value="2028-10-24T00:00:00" table:content-validation-name="val1" table:style-name="ce36">
            <text:p>24/10/2028</text:p>
          </table:table-cell>
          <table:table-cell office:value-type="string" table:style-name="ce17">
            <text:p>Artículo 110, fracción VIII, de la LFTAIP y 113, fracción VIII, de la LGTAIP</text:p>
          </table:table-cell>
          <table:table-cell office:value-type="string" table:style-name="ce16">
            <text:p>Toda vez que, incluye información detallada del plan de operación</text:p>
          </table:table-cell>
          <table:table-cell office:value-type="string" table:style-name="ce17">
            <text:p>Contiene la definición del modelo de explotación de diversos proyectos ferroviarios que a su vez incluyen información detallada del plan de operación. Este elemento del documento se ha elaborado con base en información del estudio de demanda de cada proyecto, cuyos resultados principales se incluyen en el mismo y que además está ligado a acciones subsecuentes, comprendidas como acciones deliberativas por lo que, la apertura de la información representa un riesgo real, toda vez que dar a conocer la información implicaría interrumpir menoscabar o inhibir el diseño, negociación e implementaciones referentes al diseño e implementación de diversos proyectos ferroviarios</text:p>
          </table:table-cell>
          <table:table-cell office:value-type="string" table:style-name="ce35">
            <text:p>Completa</text:p>
          </table:table-cell>
          <table:table-cell office:value-type="string" table:style-name="ce16">
            <text:p>información referente al Anexo VII Plan de Negocios del Título de Concesión otorgada a Ferrocarril Mexicano S.A de C.V,<text:s/></text:p>
          </table:table-cell>
          <table:table-cell office:value-type="date" office:date-value="2023-10-25T00:00:00" table:content-validation-name="val1" table:style-name="ce35">
            <text:p>25/10/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ren de pasajeros</text:p>
          </table:table-cell>
          <table:table-cell office:value-type="string" table:style-name="ce23">
            <text:p>Oficios 4.3.-1292/2023, 4.3.-1293/2023, 4.3.-1294/2023 y 4.3.-1295/2023</text:p>
          </table:table-cell>
          <table:table-cell office:value-type="string" table:style-name="ce23">
            <text:p>Solicitud de acceso a la información 330025523002034</text:p>
          </table:table-cell>
          <table:table-cell office:value-type="string" table:style-name="ce49">
            <text:p>1 año</text:p>
          </table:table-cell>
          <table:table-cell office:value-type="date" office:date-value="2023-11-15T00:00:00" table:content-validation-name="val1" table:style-name="ce35">
            <text:p>15/11/2023</text:p>
          </table:table-cell>
          <table:table-cell office:value-type="date" office:date-value="2024-11-14T00:00:00" table:content-validation-name="val1" table:style-name="ce36">
            <text:p>14/11/2024</text:p>
          </table:table-cell>
          <table:table-cell office:value-type="string" table:style-name="ce17">
            <text:p>Artículo 110, fracción VIII de la LFTAIP y 113 fracción VIII de la LGTAIP</text:p>
          </table:table-cell>
          <table:table-cell office:value-type="string" table:style-name="ce16">
            <text:p>Por ser un instrumento que contiene opiniones, recomendaciones y puntos de vista que forman parte del proceso deliberativo de los servidores públicos que integran la DGDFM</text:p>
          </table:table-cell>
          <table:table-cell office:value-type="string" table:style-name="ce17">
            <text:p>La divulgación de los oficios requeridos, respecto del planteamiento (futuro, incierto) de la implementación de transporte ferroviario de pasajeros a vías ferroviarias ya concesionadas, previo a la deliberación y adopción de decisiones definitivas, pudiera, entre otros, causar los siguientes perjuicios o efectos negativos:<text:s/></text:p>
            <text:p/>
            <text:p>a. Afectar las acciones de análisis de propuestas, así como generar un proceso especulativo en una región o zona determinada, generando una problemática social.</text:p>
            <text:p/>
            <text:p>b. Causar un impacto negativo en las obras y estrategias asociadas a la implementación de dicho transporte, pudiendo generar oposición social, como ha ocurrido en algunos otros proyectos en donde incluso se han promovido medidas judiciales.</text:p>
            <text:p/>
            <text:p>c. Distorsionar las expectativas de los beneficios y perjuicios de la implementación del transporte de <text:s/>pasajeros.</text:p>
          </table:table-cell>
          <table:table-cell office:value-type="string" table:style-name="ce35">
            <text:p>Completa</text:p>
          </table:table-cell>
          <table:table-cell office:value-type="string" table:style-name="ce16">
            <text:p>Oficios 4.3.-1292/2023, 4.3.-1293/2023, 4.3.-1294/2023 y 4.3.-1295/2023 emitidos por el Director de la Dirección General de Desarrollo Ferroviario y Multimodal</text:p>
          </table:table-cell>
          <table:table-cell office:value-type="date" office:date-value="2023-11-15T00:00:00" table:content-validation-name="val1" table:style-name="ce35">
            <text:p>15/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6">
            <text:p>Dirección General de Desarrollo Ferroviario y Multimodal</text:p>
          </table:table-cell>
          <table:table-cell office:value-type="string" table:style-name="ce16">
            <text:p>Tren Interurbano México- Toluca</text:p>
          </table:table-cell>
          <table:table-cell office:value-type="string" table:style-name="ce16">
            <text:p>Derecho de vía de todo el trayecto</text:p>
          </table:table-cell>
          <table:table-cell office:value-type="string" table:style-name="ce16">
            <text:p>RRA 13589/23, solicitud de acceso a la información 330025523001824</text:p>
          </table:table-cell>
          <table:table-cell office:value-type="string" table:style-name="ce17">
            <text:p>5 años</text:p>
          </table:table-cell>
          <table:table-cell office:value-type="date" office:date-value="2023-11-29T00:00:00" table:content-validation-name="val1" table:style-name="ce33">
            <text:p>29/11/2023</text:p>
          </table:table-cell>
          <table:table-cell office:value-type="date" office:date-value="2028-11-28T00:00:00" table:content-validation-name="val1" table:style-name="ce33">
            <text:p>28/11/2028</text:p>
          </table:table-cell>
          <table:table-cell office:value-type="string" table:style-name="ce16">
            <text:p>Artículos 113, fracción VIII <text:s/>de la Ley General de Transparencia y Acceso a la Información Pública y 110, fracción VIII de la Ley Federal de Transparencia y Acceso a la Información Pública</text:p>
          </table:table-cell>
          <table:table-cell office:value-type="string" table:style-name="ce16">
            <text:p>Aún existen tramos que se encuentran pendientes de liberación, por lo que la divulgación de la información puede entorpecer o retrasar las negociaciones que llevan a cabo los servidores públicos en los tramos que se encuentran en construcción</text:p>
          </table:table-cell>
          <table:table-cell office:value-type="string" table:style-name="ce16">
            <text:p>Dado que el proceso de liberación de derecho de vía implica, en esencia, una negociación con el o los afectados, el proceso puede verse menoscabado bajo el argumento de que el ciudadano considere que se le indemnizó injustamente comparado con otro, ignorando las circunstancias especiales de cada caso en particular.</text:p>
          </table:table-cell>
          <table:table-cell office:value-type="string" table:style-name="ce16">
            <text:p>Parcial</text:p>
          </table:table-cell>
          <table:table-cell office:value-type="string" table:style-name="ce16">
            <text:p>La información referente al derecho de vía <text:s/>del proyecto del Tren Interurbano México - Toluca</text:p>
          </table:table-cell>
          <table:table-cell office:value-type="date" office:date-value="2023-11-29T00:00:00" table:content-validation-name="val1" table:style-name="ce35">
            <text:p>29/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44">
            <text:p>Derecho de vía del Tren Interurbano México-Toluca</text:p>
          </table:table-cell>
          <table:table-cell office:value-type="string" table:style-name="ce44">
            <text:p>Pago de recursos por concepto de compraventa de los seis predios<text:s/></text:p>
          </table:table-cell>
          <table:table-cell office:value-type="string" table:style-name="ce44">
            <text:p>Solicitud de acceso a la información 330025523002112</text:p>
          </table:table-cell>
          <table:table-cell office:value-type="string" table:style-name="ce49">
            <text:p>5 años</text:p>
          </table:table-cell>
          <table:table-cell office:value-type="date" office:date-value="2023-11-30T00:00:00" table:content-validation-name="val1" table:style-name="ce35">
            <text:p>30/11/2023</text:p>
          </table:table-cell>
          <table:table-cell office:value-type="date" office:date-value="2028-11-29T00:00:00" table:content-validation-name="val1" table:style-name="ce36">
            <text:p>29/11/2028</text:p>
          </table:table-cell>
          <table:table-cell office:value-type="string" table:style-name="ce17">
            <text:p>Artículo 110, fracción VIII, de la LFTAIP y 113, fracción VIII, de la LGTAIP</text:p>
          </table:table-cell>
          <table:table-cell office:value-type="string" table:style-name="ce16">
            <text:p>Aún se encuentra en proceso de liberación de derecho de vía un inmueble, por lo que la información solicitada se relaciona directamente con el proceso deliberativo que lleva a cabo el servidor público encargado de las negociaciones, y su difusión puede menoscabar el proceso de negociación en trámite</text:p>
          </table:table-cell>
          <table:table-cell office:value-type="string" table:style-name="ce17">
            <text:p>Dado que el proceso de liberación de derecho de vía implica, e esencia, una negociación con el o los afectados y toda vez que, se encuentra pendiente de adquisición un inmueble, el proceso puede verse menoscabado bajo el argumento de que el ciudadano considere que se le indemnizó injustamente comparado con otro, ignorando las circunstancias especiales de cada caso en particular.</text:p>
            <text:p/>
          </table:table-cell>
          <table:table-cell office:value-type="string" table:style-name="ce35">
            <text:p>Completa</text:p>
          </table:table-cell>
          <table:table-cell office:value-type="string" table:style-name="ce16">
            <text:p>Toda documentación en versión pública que acredite el pago de recursos por concepto de compraventa de los seis predios adquiridos para la construcción de la estación Vasco de Quiroga</text:p>
          </table:table-cell>
          <table:table-cell office:value-type="date" office:date-value="2023-11-30T00:00:00" table:content-validation-name="val1" table:style-name="ce35">
            <text:p>30/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Derecho de vía del Tren Interurbano México-Toluca</text:p>
          </table:table-cell>
          <table:table-cell office:value-type="string" table:style-name="ce23">
            <text:p>Tramo tres que contempla el trayecto de la estación intermedia Santa Fe hasta la estación terminal Observatorio</text:p>
          </table:table-cell>
          <table:table-cell office:value-type="string" table:style-name="ce23">
            <text:p>Solicitud de acceso a la información 330025523002113</text:p>
          </table:table-cell>
          <table:table-cell office:value-type="string" table:style-name="ce49">
            <text:p>5 años</text:p>
          </table:table-cell>
          <table:table-cell office:value-type="date" office:date-value="2023-11-30T00:00:00" table:content-validation-name="val1" table:style-name="ce35">
            <text:p>30/11/2023</text:p>
          </table:table-cell>
          <table:table-cell office:value-type="date" office:date-value="2028-11-29T00:00:00" table:content-validation-name="val1" table:style-name="ce36">
            <text:p>29/11/2028</text:p>
          </table:table-cell>
          <table:table-cell office:value-type="string" table:style-name="ce17">
            <text:p>Artículo 110 fracción VIII, de la LFTAIP y 113 fracción VIII, de la LGTAIP</text:p>
          </table:table-cell>
          <table:table-cell office:value-type="string" table:style-name="ce16">
            <text:p>Existe un proceso deliberativo en curso, a efecto de liberar el derecho de vía correspondiente al proyecto del Tren Interurbano México Toluca, y en específico del tramo tres que contempla el trayecto que irá desde la estación intermedia Santa Fe hasta la estación Terminal Observatorio</text:p>
          </table:table-cell>
          <table:table-cell office:value-type="string" table:style-name="ce17">
            <text:p>La difusión de la información del proceso, como lo es el domicilio del predio y el monto de la indemnización de cada caso, puede llegar a interrumpir, menoscabar o inhibir el diseño, negociación, determinación o implementación de los asuntos sometidos a deliberación, pues esta información puede influir en las negociaciones pendientes, y en específico, en el criterio de los afectados</text:p>
          </table:table-cell>
          <table:table-cell office:value-type="string" table:style-name="ce35">
            <text:p>Completa</text:p>
          </table:table-cell>
          <table:table-cell office:value-type="string" table:style-name="ce16">
            <text:p>Derecho de vía del Tren Interurbano México-Toluca, en particular lo referente al tramo tres que contempla el trayecto de la estación intermedia Santa Fe hasta la estación terminal Observatorio</text:p>
          </table:table-cell>
          <table:table-cell office:value-type="date" office:date-value="2023-11-30T00:00:00" table:content-validation-name="val1" table:style-name="ce35">
            <text:p>30/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Vías de ferrocarril municipio de Ímuris</text:p>
          </table:table-cell>
          <table:table-cell office:value-type="string" table:style-name="ce23">
            <text:p>Vías de ferrocarril que pasaran por el municipio de Ímuris</text:p>
          </table:table-cell>
          <table:table-cell office:value-type="string" table:style-name="ce103">
            <text:p>Solicitud de acceso a la información 330025523002137</text:p>
          </table:table-cell>
          <table:table-cell office:value-type="string" table:style-name="ce49">
            <text:p>5 años</text:p>
          </table:table-cell>
          <table:table-cell office:value-type="date" office:date-value="2023-12-04T00:00:00" table:content-validation-name="val1" table:style-name="ce35">
            <text:p>04/12/2023</text:p>
          </table:table-cell>
          <table:table-cell office:value-type="date" office:date-value="2028-12-03T00:00:00" table:content-validation-name="val1" table:style-name="ce36">
            <text:p>03/12/2028</text:p>
          </table:table-cell>
          <table:table-cell office:value-type="string" table:style-name="ce17">
            <text:p>Artículo 110, fracción I, de la LFTAIP y 113, fracción I, de la LFTAIP</text:p>
          </table:table-cell>
          <table:table-cell office:value-type="string" table:style-name="ce16">
            <text:p>En virtud de que documentos como la memoria justificativa, memoria descriptiva, procedimiento constructivo, memoria operativa de vías, memoria de cálculo de las vías férreas y obras complementarias, planos de infraestructura ferroviaria, cruces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17">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 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5">
            <text:p>Completa</text:p>
          </table:table-cell>
          <table:table-cell office:value-type="string" table:style-name="ce16">
            <text:p>Documentos oficiales y oficios en poder de la dependencia sobre la construcción que se realiza en el municipio de Nogales, Sonora de las vías de ferrocarril que pasaran por el municipio de Ímuris</text:p>
          </table:table-cell>
          <table:table-cell office:value-type="date" office:date-value="2023-12-04T00:00:00" table:content-validation-name="val1" table:style-name="ce35">
            <text:p>04/1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89">
          <table:table-cell office:value-type="string" table:content-validation-name="val2" table:style-name="ce31">
            <text:p>Dirección General de Protección y Medicina Preventiva en el Transporte</text:p>
          </table:table-cell>
          <table:table-cell office:value-type="string" table:style-name="ce16">
            <text:p>Nombre de los médicos revocados en terminos del articulo 54 del Reglamento del Servicio de Medicina Preventiva en el Transporte en la Ciudad de México y en Jalisco en el mes de de Marzo y Abril. El motivo específico por el cual fue suspendido, los oficios de aviso y los correos electrónicos donde avisan la suspensión al médico. Solicito cuántos de los médicos revocados en el periodo señalado se les ha levantado la revocación, así como el proceso, en su caso, por el cual lograron reactivarse. Así como el directorio de los Terceros Autorizados en el país</text:p>
          </table:table-cell>
          <table:table-cell office:value-type="string" table:style-name="ce16">
            <text:p>Información sobre revocaciones a médicos en términos del artículo 54 del Reglamento del servicio de medicina preventiva en el transporte en la Ciudad de México y Jalisco en el mes de marzo y abril.</text:p>
          </table:table-cell>
          <table:table-cell office:value-type="string" table:style-name="ce16">
            <text:p>Solicitud de acceso a la información 0000900318819</text:p>
          </table:table-cell>
          <table:table-cell office:value-type="string" table:style-name="ce32">
            <text:p>5 años</text:p>
          </table:table-cell>
          <table:table-cell office:value-type="date" office:date-value="2019-09-23T00:00:00" table:content-validation-name="val1" table:style-name="ce33">
            <text:p>23/09/2019</text:p>
          </table:table-cell>
          <table:table-cell office:value-type="date" office:date-value="2024-09-22T00:00:00" table:content-validation-name="val1" table:style-name="ce34">
            <text:p>22/09/2024</text:p>
          </table:table-cell>
          <table:table-cell office:value-type="string" table:style-name="ce16">
            <text:p>Artículo 110 fracción XI de la Ley Federal de Transparencia y Acceso a la Información Pública</text:p>
          </table:table-cell>
          <table:table-cell office:value-type="string" table:style-name="ce16">
            <text:p>Por formar parte de un procedimiento administrativo seguido en forma de juicio y su divulgación podría interrumpir o menoscabar la determinación y posible implementación de ciertos actos de autoridad</text:p>
          </table:table-cell>
          <table:table-cell office:value-type="string" table:style-name="ce80">
            <text:p>La divulgación de la información vulneraría <text:s/>en perjuicio del interés público los principios de equidad procesal, apariencia del buen derecho <text:s/>y demás garantías del procedimiento administrativo</text:p>
          </table:table-cell>
          <table:table-cell office:value-type="string" table:style-name="ce16">
            <text:p>Completa</text:p>
          </table:table-cell>
          <table:table-cell office:value-type="string" table:style-name="ce20">
            <text:p>Nombre de los médicos revocados en términos del artículo 54 del reglamento del servicio de medicina preventiva en el transporte en la Ciudad de México y en Jalisco <text:s/>en el mes de marzo y abril, así como los correos electrónicos y las causas de revocación</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23">
            <text:p>Procedimientos administrativos de revocación</text:p>
          </table:table-cell>
          <table:table-cell office:value-type="string" table:style-name="ce23">
            <text:p>resoluciones de los procedimientos administrativos de revocación a médicos dictaminadores terceros</text:p>
          </table:table-cell>
          <table:table-cell office:value-type="string" table:style-name="ce23">
            <text:p>Solicitud de acceso a la información 330025523002050</text:p>
          </table:table-cell>
          <table:table-cell office:value-type="string" table:style-name="ce49">
            <text:p>5 años</text:p>
          </table:table-cell>
          <table:table-cell office:value-type="date" office:date-value="2023-11-10T00:00:00" table:content-validation-name="val1" table:style-name="ce35">
            <text:p>10/11/2023</text:p>
          </table:table-cell>
          <table:table-cell office:value-type="date" office:date-value="2028-11-09T00:00:00" table:content-validation-name="val1" table:style-name="ce36">
            <text:p>09/11/2028</text:p>
          </table:table-cell>
          <table:table-cell office:value-type="string" table:style-name="ce36">
            <text:p>Artículo 110 fracción XI de la LFTAIP y 113 fracción XI de la LGTAIP</text:p>
          </table:table-cell>
          <table:table-cell office:value-type="string" table:style-name="ce16">
            <text:p>Toda vez que, se encuentran en tramité y ninguno ha causado resolución en firme</text:p>
          </table:table-cell>
          <table:table-cell office:value-type="string" table:style-name="ce36">
            <text:p>esta información puede considerarse temporalmente reservada por ser un procedimiento administrativo seguido en forma en juicio, en los términos previstos en la legislación aplicable.</text:p>
          </table:table-cell>
          <table:table-cell office:value-type="string" table:style-name="ce35">
            <text:p>Completa</text:p>
          </table:table-cell>
          <table:table-cell office:value-type="string" table:style-name="ce39">
            <text:p>resoluciones de los procedimientos administrativos de revocación a médicos dictaminadores terceros</text:p>
          </table:table-cell>
          <table:table-cell office:value-type="date" office:date-value="2023-11-10T00:00:00" table:content-validation-name="val1" table:style-name="ce35">
            <text:p>10/11/2023</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16">
            <text:p>Procedimientos administrativos medicos dictaminadores<text:s/></text:p>
          </table:table-cell>
          <table:table-cell office:value-type="string" table:style-name="ce16">
            <text:p>Médicos dictaminadores a quienes se les ha iniciado procedimiento administrativo de revocación en el año 2023</text:p>
          </table:table-cell>
          <table:table-cell office:value-type="string" table:style-name="ce23">
            <text:p>Solicitud de acceso a la información 330025523002222</text:p>
          </table:table-cell>
          <table:table-cell office:value-type="string" table:style-name="ce49">
            <text:p>5 años</text:p>
          </table:table-cell>
          <table:table-cell office:value-type="date" office:date-value="2023-12-12T00:00:00" table:content-validation-name="val1" table:style-name="ce35">
            <text:p>12/12/2023</text:p>
          </table:table-cell>
          <table:table-cell office:value-type="date" office:date-value="2028-12-11T00:00:00" table:content-validation-name="val1" table:style-name="ce36">
            <text:p>11/12/2028</text:p>
          </table:table-cell>
          <table:table-cell office:value-type="string" table:style-name="ce36">
            <text:p>Artículo 110 fracción XI de la LFTAIP y 113 fracción XI de la LGTAIP</text:p>
          </table:table-cell>
          <table:table-cell office:value-type="string" table:style-name="ce16">
            <text:p>los expedientes se encuentran en trámite y no han causado resolución firme</text:p>
          </table:table-cell>
          <table:table-cell office:value-type="string" table:style-name="ce36">
            <text:p>la publicación de la información puede perjudicar circunstancias de legítima actuación y defensa de la Dirección General de Protección y Medicina Preventiva en el Transporte, Lo cual implica una responsabilidad de orden prioritario y de interés general para el país, sobre todo, cuando, al hacer del conocimiento del peticionario aquella información, ésta pueda obstruir las actividades propias de la Dirección General de Protección y Medicina Preventiva en el Transporte, relativas al cumplimiento de las leyes que rigen la actuación de esta, como en este caso acontece con la información contenida en la documentación solicitada, ya que la misma se encuentra relacionada con procedimientos administrativos seguidos en forma de juicio, precedentes de posibles conductas administrativas que contravienen la normatividad que los rige y bajo las cuales se comprometieron mediante instrumentos jurídicos correspondientes a cumplirlas</text:p>
          </table:table-cell>
          <table:table-cell office:value-type="string" table:style-name="ce35">
            <text:p>Completa</text:p>
          </table:table-cell>
          <table:table-cell office:value-type="string" table:style-name="ce16">
            <text:p>Nombre y apellidos de los médicos dictaminadores a quienes se les ha iniciado procedimiento administrativo de revocación en el año 2023</text:p>
          </table:table-cell>
          <table:table-cell office:value-type="date" office:date-value="2023-12-12T00:00:00" table:content-validation-name="val1" table:style-name="ce35">
            <text:p>12/12/2023</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48">
            <text:p>Oficios, circulares, notas informativas o cualquier otro documento oficial de trabajo de servidores públicos de la DGPMPT</text:p>
          </table:table-cell>
          <table:table-cell office:value-type="string" table:style-name="ce23">
            <text:p>Documentación DGPMPT</text:p>
          </table:table-cell>
          <table:table-cell office:value-type="string" table:style-name="ce23">
            <text:p>Solicitud de acceso a la información 330025523002223</text:p>
          </table:table-cell>
          <table:table-cell office:value-type="string" table:style-name="ce49">
            <text:p>5 años</text:p>
          </table:table-cell>
          <table:table-cell office:value-type="date" office:date-value="2023-12-12T00:00:00" table:content-validation-name="val1" table:style-name="ce35">
            <text:p>12/12/2023</text:p>
          </table:table-cell>
          <table:table-cell office:value-type="date" office:date-value="2028-12-11T00:00:00" table:content-validation-name="val1" table:style-name="ce36">
            <text:p>11/12/2028</text:p>
          </table:table-cell>
          <table:table-cell office:value-type="string" table:style-name="ce36">
            <text:p>Artículo 110 fracción XI de la LFTAIP y 113 fracción XI de la LGTAIP</text:p>
          </table:table-cell>
          <table:table-cell office:value-type="string" table:style-name="ce16">
            <text:p>La información solicitada se encuentra en proceso administrativo en trámite y no ha causado resolución en firme</text:p>
          </table:table-cell>
          <table:table-cell office:value-type="string" table:style-name="ce36">
            <text:p>esta información puede considerarse temporalmente reservada por ser un procedimiento administrativo seguido en forma en juicio, en los términos previstos en la legislación aplicable.</text:p>
          </table:table-cell>
          <table:table-cell office:value-type="string" table:style-name="ce35">
            <text:p>Completa</text:p>
          </table:table-cell>
          <table:table-cell office:value-type="string" table:style-name="ce39">
            <text:p>Oficios número 4.4-2377, 4.4-2514, 4.4-2378, 4.4.-2659, 4.4-2535,4.4.-2459, 4.4.-2718, 4.4.-2533 y 4.4.-2719,</text:p>
          </table:table-cell>
          <table:table-cell office:value-type="date" office:date-value="2023-12-12T00:00:00" table:content-validation-name="val1" table:style-name="ce35">
            <text:p>12/12/2023</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48">
            <text:p>Oficios, circulares, notas informativas o cualquier otro documento oficial de trabajo de servidores públicos de la DGPMPT</text:p>
          </table:table-cell>
          <table:table-cell office:value-type="string" table:style-name="ce23">
            <text:p>Documentación DGPMPT</text:p>
          </table:table-cell>
          <table:table-cell office:value-type="string" table:style-name="ce23">
            <text:p>Solicitud de acceso a la información 330025523002224</text:p>
          </table:table-cell>
          <table:table-cell office:value-type="string" table:style-name="ce49">
            <text:p>5 años</text:p>
          </table:table-cell>
          <table:table-cell office:value-type="date" office:date-value="2023-12-12T00:00:00" table:content-validation-name="val1" table:style-name="ce35">
            <text:p>12/12/2023</text:p>
          </table:table-cell>
          <table:table-cell office:value-type="date" office:date-value="2028-12-11T00:00:00" table:content-validation-name="val1" table:style-name="ce36">
            <text:p>11/12/2028</text:p>
          </table:table-cell>
          <table:table-cell office:value-type="string" table:style-name="ce36">
            <text:p>Artículo 110 fracción XI de la LFTAIP y 113 fracción XI de la LGTAIP</text:p>
          </table:table-cell>
          <table:table-cell office:value-type="string" table:style-name="ce16">
            <text:p>La información solicitada se encuentra en proceso administrativo en trámite por lo que ninguno ha finalizado y la información se encuentra en la mayoría de los casos relacionada con procedimientos administrativos, algunos seguidos en forma de juicio y otros forman parte de la documentación que se encuentra en procesos de auditoría interna llevada a cabo por el OIC, así como la auditoría externa por parte de la ASF.</text:p>
          </table:table-cell>
          <table:table-cell office:value-type="string" table:style-name="ce36">
            <text:p>la publicación de la información puede perjudicar circunstancias de legítima actuación y defensa de la Dirección General de Protección y Medicina Preventiva en el Transporte, Lo cual implica una responsabilidad de orden prioritario y de interés general para el país, sobre todo, cuando, al hacer del conocimiento del peticionario aquella información, ésta pueda obstruir las actividades propias de la Dirección General de Protección y Medicina Preventiva en el Transporte, relativas al cumplimiento de las leyes que rigen la actuación de esta, como en este caso acontece con la información contenida en la documentación solicitada, ya que la misma se encuentra relacionada con procedimientos administrativos seguidos en forma de juicio, Auditorias Internas y Externas, así como información relacionada con probables ¡imposiciones de responsabilidades administrativas a servidores públicos, precedentes de posibles conductas administrativas que contravienen la normatividad que los rige.</text:p>
          </table:table-cell>
          <table:table-cell office:value-type="string" table:style-name="ce35">
            <text:p>Completa</text:p>
          </table:table-cell>
          <table:table-cell office:value-type="string" table:style-name="ce39">
            <text:p>Información referente a oficios, circulares, notas informativas o cualquier otro documento oficial de trabajo, emitido por el Director de Autorización y Evaluación a Terceros, en los meses de junio a noviembre de 2023 que comienzan con nomenclatura 4.4.1.2</text:p>
          </table:table-cell>
          <table:table-cell office:value-type="date" office:date-value="2023-12-12T00:00:00" table:content-validation-name="val1" table:style-name="ce35">
            <text:p>12/12/2023</text:p>
          </table:table-cell>
          <table:table-cell office:value-type="string" table:style-name="ce32">
            <text:p>Reservada</text:p>
          </table:table-cell>
          <table:table-cell table:style-name="ce40"/>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5">
          <table:table-cell office:value-type="string" table:style-name="ce31">
            <text:p>Dirección General de Recursos Humanos<text:s/></text:p>
          </table:table-cell>
          <table:table-cell office:value-type="string" table:style-name="ce16">
            <text:p>Concursos de mérito</text:p>
          </table:table-cell>
          <table:table-cell office:value-type="string" table:style-name="ce16">
            <text:p>Baterías de preguntas realizadas a las personas candidatas en entrevistas de los concursos mismas que son reutilizables en otros procesos deliberativos.</text:p>
          </table:table-cell>
          <table:table-cell office:value-type="string" table:style-name="ce16">
            <text:p>Solicitud de acceso a la información 330025522001211</text:p>
          </table:table-cell>
          <table:table-cell office:value-type="string" table:style-name="ce32">
            <text:p>5 años<text:s/></text:p>
          </table:table-cell>
          <table:table-cell office:value-type="date" office:date-value="2022-06-27T00:00:00" table:content-validation-name="val1" table:style-name="ce35">
            <text:p>27/06/2022</text:p>
          </table:table-cell>
          <table:table-cell office:value-type="date" office:date-value="2027-06-26T00:00:00" table:content-validation-name="val1" table:style-name="ce36">
            <text:p>26/06/2027</text:p>
          </table:table-cell>
          <table:table-cell office:value-type="string" table:style-name="ce16">
            <text:p>Artículo 110, fracción VIII de la LFTAIP y 113, fracción VII, de la LGTAIP.</text:p>
          </table:table-cell>
          <table:table-cell office:value-type="string" table:style-name="ce16">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16">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16">
            <text:p>Completa</text:p>
          </table:table-cell>
          <table:table-cell office:value-type="string" table:style-name="ce16">
            <text:p>Información referente a preguntas que se hicieron a los entrevistados</text:p>
          </table:table-cell>
          <table:table-cell office:value-type="date" office:date-value="2022-07-04T00:00:00" table:content-validation-name="val1" table:style-name="ce35">
            <text:p>04/07/2022</text:p>
          </table:table-cell>
          <table:table-cell office:value-type="string" table:style-name="ce32">
            <text:p>Reservada</text:p>
          </table:table-cell>
          <table:table-cell table:style-name="ce38"/>
          <table:table-cell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6">
          <table:table-cell office:value-type="string" table:style-name="ce31">
            <text:p>Dirección General de Recursos Humanos<text:s/></text:p>
          </table:table-cell>
          <table:table-cell office:value-type="string" table:style-name="ce16">
            <text:p>Concursos de mérito</text:p>
          </table:table-cell>
          <table:table-cell office:value-type="string" table:style-name="ce16">
            <text:p>Baterías de preguntas realizadas a las personas candidatas en entrevistas de los concursos mismas que son reutilizables en otros procesos deliberativos.</text:p>
          </table:table-cell>
          <table:table-cell office:value-type="string" table:style-name="ce16">
            <text:p><text:s/>Solicitud de acceso a la información <text:s/>330025522001212</text:p>
          </table:table-cell>
          <table:table-cell office:value-type="string" table:style-name="ce32">
            <text:p>5 años<text:s/></text:p>
          </table:table-cell>
          <table:table-cell office:value-type="date" office:date-value="2022-07-27T00:00:00" table:content-validation-name="val1" table:style-name="ce35">
            <text:p>27/07/2022</text:p>
          </table:table-cell>
          <table:table-cell office:value-type="date" office:date-value="2027-07-26T00:00:00" table:content-validation-name="val1" table:style-name="ce36">
            <text:p>26/07/2027</text:p>
          </table:table-cell>
          <table:table-cell office:value-type="string" table:style-name="ce16">
            <text:p>Artículo 110, fracción XI de la LFTAIP y 113, fracción XI, de la LGTAIP.</text:p>
          </table:table-cell>
          <table:table-cell office:value-type="string" table:style-name="ce16">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16">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16">
            <text:p>Completa</text:p>
          </table:table-cell>
          <table:table-cell office:value-type="string" table:style-name="ce16">
            <text:p>Información referente a preguntas que se hicieron a los entrevistados</text:p>
          </table:table-cell>
          <table:table-cell office:value-type="date" office:date-value="2022-07-04T00:00:00" table:content-validation-name="val1" table:style-name="ce35">
            <text:p>04/07/2022</text:p>
          </table:table-cell>
          <table:table-cell office:value-type="string" table:style-name="ce32">
            <text:p>Reservada</text:p>
          </table:table-cell>
          <table:table-cell table:style-name="ce38"/>
          <table:table-cell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7">
          <table:table-cell office:value-type="string" table:style-name="ce31">
            <text:p>Dirección General de Recursos Humanos/Centro SICT Yucatán</text:p>
          </table:table-cell>
          <table:table-cell office:value-type="string" table:style-name="ce16">
            <text:p>Queja / Denuncia 01/2022</text:p>
          </table:table-cell>
          <table:table-cell office:value-type="string" table:style-name="ce16">
            <text:p>Queja / denunca recibida por el grupo de trabajo para la igualdad laboral y no discriminación</text:p>
          </table:table-cell>
          <table:table-cell office:value-type="string" table:style-name="ce16">
            <text:p>Solicitud de acceso a la información <text:s/>330025522001631</text:p>
          </table:table-cell>
          <table:table-cell office:value-type="string" table:style-name="ce15">
            <text:p>5 años<text:s/></text:p>
          </table:table-cell>
          <table:table-cell office:value-type="date" office:date-value="2022-08-25T00:00:00" table:content-validation-name="val1" table:style-name="ce33">
            <text:p>25/08/2022</text:p>
          </table:table-cell>
          <table:table-cell office:value-type="date" office:date-value="2027-08-24T00:00:00" table:content-validation-name="val1" table:style-name="ce34">
            <text:p>24/08/2027</text:p>
          </table:table-cell>
          <table:table-cell office:value-type="string" table:style-name="ce16">
            <text:p>Artículo 110, fracción XI, de la LFTAIP y 113, fracción XI, de la LGTAIP.</text:p>
          </table:table-cell>
          <table:table-cell office:value-type="string" table:style-name="ce16">
            <text:p>Debido a que la misma forma parte de una Carpeta de investigación número CI: GA/1092/2022 ante la Unidad de Investigación y Mitigación Periférica l de la fiscalía General del Estado de Yucatán por presuntos actos de acoso sexual y discriminación, de lo anterior se podría afectar el citado proceso.</text:p>
          </table:table-cell>
          <table:table-cell office:value-type="string" table:style-name="ce16">
            <text:p>El proceso deliberativo relacionado con el documento clasificado: El expediente solicitado en el cual la C Rebeca Hernández Jiménez presentó al Grupo de Trabajo para la igualdad Laboral y No Discriminación, una denuncia por presuntos actos de acoso sexual y discriminación, al momento forma parte de una Carpeta de investigación número CI GA/1092/2022 ante la Unidad de investigación y Mitigación Periférica 1 de la Fiscalía General del Estado de Yucatán, cuyo origen es una querella interpuesta por la presunta afectada.</text:p>
          </table:table-cell>
          <table:table-cell office:value-type="string" table:style-name="ce16">
            <text:p>Completa</text:p>
          </table:table-cell>
          <table:table-cell office:value-type="string" table:style-name="ce16">
            <text:p>Información referente a la carpeta de investigación CI:GA/109/2022<text:s/></text:p>
          </table:table-cell>
          <table:table-cell office:value-type="date" office:date-value="2022-08-29T00:00:00" table:content-validation-name="val1" table:style-name="ce33">
            <text:p>29/08/2022</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8">
          <table:table-cell office:value-type="string" table:style-name="ce31">
            <text:p>Dirección General de Recursos Humanos</text:p>
          </table:table-cell>
          <table:table-cell office:value-type="string" table:style-name="ce16">
            <text:p>Concursos de mérito</text:p>
          </table:table-cell>
          <table:table-cell office:value-type="string" table:style-name="ce16">
            <text:p>Baterías de preguntas realizadas a las personas candidatas en entrevistas de los concursos mismas que son reutilizables en otros procesos deliberativos</text:p>
          </table:table-cell>
          <table:table-cell office:value-type="string" table:style-name="ce104">
            <text:p>Solicitud de acceso a la información 330025522001846</text:p>
          </table:table-cell>
          <table:table-cell office:value-type="string" table:style-name="ce32">
            <text:p>5 años</text:p>
          </table:table-cell>
          <table:table-cell office:value-type="date" office:date-value="2022-09-01T00:00:00" table:content-validation-name="val1" table:style-name="ce35">
            <text:p>01/09/2022</text:p>
          </table:table-cell>
          <table:table-cell office:value-type="date" office:date-value="2027-08-31T00:00:00" table:content-validation-name="val1" table:style-name="ce36">
            <text:p>31/08/2027</text:p>
          </table:table-cell>
          <table:table-cell office:value-type="string" table:style-name="ce16">
            <text:p>Artículo 110, fracción VIII de la LFTAIP y 113, fracción VIII de la LGTAIP.</text:p>
          </table:table-cell>
          <table:table-cell office:value-type="string" table:style-name="ce16">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16">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16">
            <text:p>Completa</text:p>
          </table:table-cell>
          <table:table-cell office:value-type="string" table:style-name="ce16">
            <text:p>Información referente a "solicito fotocopia donde aparezcan las preguntas realizadas por los integrantes del Comité Técnico de Selección de cada concurso al inicio referido"</text:p>
          </table:table-cell>
          <table:table-cell office:value-type="string" table:content-validation-name="val1" table:style-name="ce35">
            <text:p>26/09/2022</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9">
          <table:table-cell office:value-type="string" table:style-name="ce58">
            <text:p>Dirección General de Recursos Materiales</text:p>
          </table:table-cell>
          <table:table-cell office:value-type="string" table:style-name="ce16">
            <text:p>Planos Estructurales, Arquitectónicos y Topográficos, así como el estudio de suelos de los inmuebles que ocupan las áreas administrativas en la Ciudad de México</text:p>
          </table:table-cell>
          <table:table-cell office:value-type="string" table:style-name="ce16">
            <text:p>Estudio de suelo de los inmuebles que ocupan las areas administrativas en la Ciudad de México</text:p>
          </table:table-cell>
          <table:table-cell office:value-type="string" table:style-name="ce16">
            <text:p>Solicitud de acceso a la información 330025522001062</text:p>
          </table:table-cell>
          <table:table-cell office:value-type="string" table:style-name="ce32">
            <text:p>3 años</text:p>
          </table:table-cell>
          <table:table-cell office:value-type="date" office:date-value="2022-06-09T00:00:00" table:content-validation-name="val1" table:style-name="ce35">
            <text:p>09/06/2022</text:p>
          </table:table-cell>
          <table:table-cell office:value-type="date" office:date-value="2025-06-08T00:00:00" table:content-validation-name="val1" table:style-name="ce36">
            <text:p>08/06/2025</text:p>
          </table:table-cell>
          <table:table-cell office:value-type="string" table:style-name="ce16">
            <text:p>Artículo 113, fracción XI, de la LGTAIP.</text:p>
          </table:table-cell>
          <table:table-cell office:value-type="string" table:style-name="ce16">
            <text:p>Debido a que los datos se vinculan directamente con la estrategia empleada tanto por la UAJ, como por la DGRM, pues forma parte de un juicio en proceso, por un período de 5 años.</text:p>
          </table:table-cell>
          <table:table-cell office:value-type="string" table:style-name="ce16">
            <text:p>De difundir la información que dicha autoridad se encuentra revisando pondría en riesgo el proceso legal, pudiendo afectar el sentido de la resolución definitiva, trayendo como consecuencia vulnerar los intereses patrimoniales de la Secretaria de Infraestructura, Comunicaciones y Transportes.</text:p>
          </table:table-cell>
          <table:table-cell office:value-type="string" table:style-name="ce16">
            <text:p>Completa</text:p>
          </table:table-cell>
          <table:table-cell office:value-type="string" table:style-name="ce16">
            <text:p>Información referente al "…estado que guardan los juicios para el cumplimiento de las pólizas contratadas para el predio y los murales del denominado Centro SCOP</text:p>
          </table:table-cell>
          <table:table-cell office:value-type="date" office:date-value="2022-06-13T00:00:00" table:content-validation-name="val1" table:style-name="ce35">
            <text:p>13/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100">
          <table:table-cell office:value-type="string" table:content-validation-name="val2" table:style-name="ce31">
            <text:p>Dirección General de Recursos Materiales</text:p>
          </table:table-cell>
          <table:table-cell office:value-type="string" table:style-name="ce16">
            <text:p>Contrato CUSAEM</text:p>
          </table:table-cell>
          <table:table-cell office:value-type="string" table:style-name="ce16">
            <text:p>Seguridad y vigilancia de las instalaciones de la SICT</text:p>
          </table:table-cell>
          <table:table-cell office:value-type="string" table:style-name="ce16">
            <text:p>Solicitud de acceso a la información 330025522001348</text:p>
          </table:table-cell>
          <table:table-cell office:value-type="string" table:style-name="ce32">
            <text:p>5 años<text:s/></text:p>
          </table:table-cell>
          <table:table-cell office:value-type="date" office:date-value="2022-07-13T00:00:00" table:content-validation-name="val1" table:style-name="ce35">
            <text:p>13/07/2022</text:p>
          </table:table-cell>
          <table:table-cell office:value-type="date" office:date-value="2027-07-12T00:00:00" table:content-validation-name="val1" table:style-name="ce36">
            <text:p>12/07/2027</text:p>
          </table:table-cell>
          <table:table-cell office:value-type="string" table:style-name="ce16">
            <text:p>Artículo 110, fracción V de la LFTAIP y 113, fracción V, de la LGTAIP.</text:p>
          </table:table-cell>
          <table:table-cell office:value-type="string" table:style-name="ce16">
            <text:p>Debido a que hacen referencia al número de elementos de seguridad desplegados en cada inmueble ubicado a nivel central, género, turno, grado, horario de relevo, funciones rutinarias, distribución por punto de control de acceso-salida, cadena de mando, armas de fuego asignadas, lo que implicaría un riesgo y vulnerabilidad a la seguridad de las personas que concurren en los inmuebles, al patrimonio de la Secretaría, así como a la continuidad en la prestación de los servicios públicos. Solicitan reserva por 5 años.</text:p>
          </table:table-cell>
          <table:table-cell office:value-type="string" table:style-name="ce16">
            <text:p>Se pone en riesgo la operación del Cuerpo de Seguridad Auxiliar y Urbana del Estado de México, ya que se da a conocer la capacidad de reacción del mismo ante cualquier eventualidad como puede ser que se intente ingresar a la fuerza a los inmuebles donde presta sus servicios de seguridad, también se da a conocer el armamento que ocupan sus elementos de seguridad y el número municiones con las que cuenta para repeler alguna agresión real.</text:p>
          </table:table-cell>
          <table:table-cell office:value-type="string" table:style-name="ce16">
            <text:p>Parcial</text:p>
          </table:table-cell>
          <table:table-cell office:value-type="string" table:style-name="ce16">
            <text:p>Anexos técnicos de los contratos de prestación de servicios con la CUSAEM durante los ejercicios 2018 y 2019.</text:p>
          </table:table-cell>
          <table:table-cell office:value-type="date" office:date-value="2022-07-18T00:00:00" table:content-validation-name="val1" table:style-name="ce35">
            <text:p>18/07/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30">
          <table:table-cell office:value-type="string" table:style-name="ce48">
            <text:p>Dirección General de Recursos Materiales</text:p>
          </table:table-cell>
          <table:table-cell office:value-type="string" table:style-name="ce23">
            <text:p>Licitación LA-09-712-009000987-N-5-2023</text:p>
          </table:table-cell>
          <table:table-cell office:value-type="string" table:style-name="ce23">
            <text:p>Investigación de mercado servicio de Reservación, Expedición y Entrega de Pasajes aéreo</text:p>
          </table:table-cell>
          <table:table-cell office:value-type="string" table:style-name="ce23">
            <text:p>Solicitud de acceso a la información 330025523000602</text:p>
          </table:table-cell>
          <table:table-cell office:value-type="string" table:style-name="ce49">
            <text:p>1 año</text:p>
          </table:table-cell>
          <table:table-cell office:value-type="date" office:date-value="2023-04-25T00:00:00" table:content-validation-name="val1" table:style-name="ce35">
            <text:p>25/04/2023</text:p>
          </table:table-cell>
          <table:table-cell office:value-type="date" office:date-value="2024-04-23T00:00:00" table:content-validation-name="val1" table:style-name="ce36">
            <text:p>23/04/2024</text:p>
          </table:table-cell>
          <table:table-cell office:value-type="string" table:style-name="ce36">
            <text:p>artículo 110, fracción VIII de la LFTAIP y 113 fracción VIII de la LGTAIP</text:p>
          </table:table-cell>
          <table:table-cell office:value-type="string" table:style-name="ce16">
            <text:p>Ya que la información solicitada no puede ser proporcionada debido a que el procedimiento en cuestión fue declarado desierto a las 11:00 hrs del día 22 de marzo de 2023, procedimiento del cual se va a realizar una segunda convocatoria de conformidad con el articulo 38 tercer párrafo de la Ley de adquisiciones, Arrendamientos Servicios del Sector Público. En tal sentido, de poner a disposición de un tercero la investigación de mercado de la cual derivada el procedimiento LA-09-712-009000987-N-5-2023, se pondría considerar ventajoso para los licitantes del Servicio de Reservación, Expedición y Entrega de Pasajes aéreos</text:p>
          </table:table-cell>
          <table:table-cell office:value-type="string" table:style-name="ce36">
            <text:p>De ser otorgada la información solicitada, se le estaría dando ventaja a algún licitante que quisiera participar en la segunda convocatoria para la contratación del Servicio de Reservación, Expedición y Entrega de Pasajes Aéreos, lo cual dejaría en desventaja a los demás licitantes que quieran participar en el mismo, ya que de conformidad con el artículo 2 de la Ley de Adquisiciones, Arrendamientos y Servicios del Sector Público, fracción X, la investigación de mercado se refiere a la “…verificación de la existencia de bienes arrendamientos o servicios, de proveedores a nivel nacional o internacional y del precio estimado basado en la información que se obtenga pen la propia dependencia o entidad, de organismos públicos o privados, de fabricantes de bienes o prestadores de servicios, o una combinación de dichas fuentes de información;” como se puede observar, se le estaría otorgando una ventaja en el ámbito económico.</text:p>
          </table:table-cell>
          <table:table-cell office:value-type="string" table:style-name="ce16">
            <text:p>Completa</text:p>
          </table:table-cell>
          <table:table-cell office:value-type="string" table:style-name="ce16">
            <text:p>Investigación de mercado de la cual derivo el procedimiento LA-09-712-009000987-N-5-2023, con número de referente interno LA-009000987-2023, con número de proyecto de convocatoria PC-2023-00000212</text:p>
          </table:table-cell>
          <table:table-cell office:value-type="date" office:date-value="2023-04-25T00:00:00" table:content-validation-name="val1" table:style-name="ce35">
            <text:p>25/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75">
          <table:table-cell office:value-type="string" table:style-name="ce58">
            <text:p>Dirección General de Programación, Organización y Presupuesto</text:p>
          </table:table-cell>
          <table:table-cell office:value-type="string" table:style-name="ce16">
            <text:p>Auditoría Chamapa Lecheria</text:p>
          </table:table-cell>
          <table:table-cell office:value-type="string" table:style-name="ce16">
            <text:p>Auditoría Chamapa Lecheria</text:p>
          </table:table-cell>
          <table:table-cell office:value-type="string" table:style-name="ce16">
            <text:p>Solicitud de acceso a la información 330025522001045</text:p>
          </table:table-cell>
          <table:table-cell office:value-type="string" table:style-name="ce32">
            <text:p>5 años</text:p>
          </table:table-cell>
          <table:table-cell office:value-type="date" office:date-value="2022-06-07T00:00:00" table:content-validation-name="val1" table:style-name="ce35">
            <text:p>07/06/2022</text:p>
          </table:table-cell>
          <table:table-cell office:value-type="date" office:date-value="2027-06-06T00:00:00" table:content-validation-name="val1" table:style-name="ce36">
            <text:p>06/06/2027</text:p>
          </table:table-cell>
          <table:table-cell office:value-type="string" table:style-name="ce16">
            <text:p>Artículo 110, fracción VI y IX, de la LFTAIP<text:s/></text:p>
          </table:table-cell>
          <table:table-cell office:value-type="string" table:style-name="ce16">
            <text:p>La información solicitada está relacionada con una Auditoria de tipo Forense, que según se sabe deriva de una denuncia y está en curso por parte de la ASF y podría derivar en una denuncia penal, por lo que divulgar el contenido de los comunicados puede entorpecer el proceso administrativo de investigación en curso, su propuesta de periodo de reserva es de 5 años.</text:p>
          </table:table-cell>
          <table:table-cell office:value-type="string" table:style-name="ce16">
            <text:p>La <text:s/>divulgación de la información que se solicita, al entorpecer los proceso de investigación y eventualmente generar elementos que pudieran llevar a la anulación del proceso que sigue la auditoria superior de la federación y haría anulatorias las reservas que se establecen para esta autoridad<text:s/></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2-06-13T00:00:00" table:content-validation-name="val1" table:style-name="ce35">
            <text:p>13/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101">
          <table:table-cell office:value-type="string" table:style-name="ce48">
            <text:p>Dirección General de Programación, Organización y Presupuesto/Centro SICT Veracruz</text:p>
          </table:table-cell>
          <table:table-cell office:value-type="string" table:style-name="ce23">
            <text:p>Auditoría número 315-DE "Modernización de la carretera Federal Mex-180,Tramos san Andrés Tuxtla - Catemaco- Acayucan, Primera Etapa</text:p>
          </table:table-cell>
          <table:table-cell office:value-type="string" table:style-name="ce23">
            <text:p>Contrato 2022-3O-CE-A-oS6-W-Oo-2022</text:p>
          </table:table-cell>
          <table:table-cell office:value-type="string" table:style-name="ce23">
            <text:p>Solicitud de acceso a la información 330025523001656</text:p>
          </table:table-cell>
          <table:table-cell office:value-type="string" table:style-name="ce49">
            <text:p>3 años</text:p>
          </table:table-cell>
          <table:table-cell office:value-type="date" office:date-value="2023-10-06T00:00:00" table:content-validation-name="val1" table:style-name="ce35">
            <text:p>06/10/2023</text:p>
          </table:table-cell>
          <table:table-cell office:value-type="date" office:date-value="2026-10-05T00:00:00" table:content-validation-name="val1" table:style-name="ce36">
            <text:p>05/10/2026</text:p>
          </table:table-cell>
          <table:table-cell office:value-type="string" table:style-name="ce36">
            <text:p>Artículo 110, fracciones VI y VIII, de la LFTAIP y 113, fracción VI y VIII, de la LGTAIP</text:p>
          </table:table-cell>
          <table:table-cell office:value-type="string" table:style-name="ce16">
            <text:p>Ya que se encuentra actualmente en revisión por la Auditoría Superior de la Federación (ASF), Auditoría número 315-DE "Modernización de la carretera Federal Mex-180, Tramos san Andrés Tuxtla - Catemaco- Acayucan, Primera Etapa"</text:p>
          </table:table-cell>
          <table:table-cell office:value-type="string" table:style-name="ce36">
            <text:p>La divulgación de la información que se solicita, al ser relativa a un proceso de auditoria en curso, solo podrá ser revelada a la autoridad competente, en términos de las disposiciones aplicables, lo que se confirma en el artículo 30 del ordenamiento en cuanto a que los servidores públicos de la Auditoria Superior de la Federación deberán guarda estricta reserva sobre la información y documentos que con motivo del objeto de esta Ley conozcan así como de sus actuaciones y observaciones, limitación que como antes se menciona, también es aplicable para el ente auditado, aclarándose que cualquier hallazgo tiene e carácter de preliminar hasta en tanto la ASF no publique los informes individuales correspondientes</text:p>
          </table:table-cell>
          <table:table-cell office:value-type="string" table:style-name="ce35">
            <text:p>Completa</text:p>
          </table:table-cell>
          <table:table-cell office:value-type="string" table:style-name="ce39">
            <text:p>Contrato 2022-3O-CE-A-oS6-W-Oo-2022, que se encuentra actualmente en revisión por la Auditoría Superior de la Federación (ASF),Auditoría número 315-DE "Modernización de la carretera Federal Mex-180,Tramos san Andrés Tuxtla - Catemaco- Acayucan, Primera Etapa</text:p>
          </table:table-cell>
          <table:table-cell office:value-type="date" office:date-value="2023-10-06T00:00:00" table:content-validation-name="val1" table:style-name="ce35">
            <text:p>06/10/2023</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4">
          <table:table-cell office:value-type="string" table:style-name="ce58">
            <text:p>Oficina del C. Secretario</text:p>
          </table:table-cell>
          <table:table-cell office:value-type="string" table:style-name="ce16">
            <text:p>Mudanza a San Luis Potosí</text:p>
          </table:table-cell>
          <table:table-cell office:value-type="string" table:style-name="ce31">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16">
            <text:p>Solicitud de acceso a la información 330025522000932</text:p>
          </table:table-cell>
          <table:table-cell office:value-type="string" table:style-name="ce32">
            <text:p>5 años</text:p>
          </table:table-cell>
          <table:table-cell office:value-type="date" office:date-value="2022-05-30T00:00:00" table:content-validation-name="val1" table:style-name="ce35">
            <text:p>30/05/2022</text:p>
          </table:table-cell>
          <table:table-cell office:value-type="date" office:date-value="2027-05-29T00:00:00" table:content-validation-name="val1" table:style-name="ce36">
            <text:p>29/05/2027</text:p>
          </table:table-cell>
          <table:table-cell office:value-type="string" table:style-name="ce16">
            <text:p>Artículo 110, fracción VIII de la LFTAIP y 113, fracción VIII, de la LGTAIP</text:p>
          </table:table-cell>
          <table:table-cell office:value-type="string" table:style-name="ce16">
            <text:p>Al formar parte de un proceso deliberativo, que aún se encuentra en trámite.</text:p>
          </table:table-cell>
          <table:table-cell office:value-type="string" table:style-name="ce16">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16">
            <text:p>Parcial</text:p>
          </table:table-cell>
          <table:table-cell office:value-type="string" table:style-name="ce16">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77">
          <table:table-cell office:value-type="string" table:style-name="ce58">
            <text:p>Oficina del C. Secretario</text:p>
          </table:table-cell>
          <table:table-cell office:value-type="string" table:style-name="ce16">
            <text:p>Mudanza a San Luis Potosí</text:p>
          </table:table-cell>
          <table:table-cell office:value-type="string" table:style-name="ce31">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16">
            <text:p>Solicitud de acceso a la información 330025522000933</text:p>
          </table:table-cell>
          <table:table-cell office:value-type="string" table:style-name="ce32">
            <text:p>5 años</text:p>
          </table:table-cell>
          <table:table-cell office:value-type="date" office:date-value="2022-05-30T00:00:00" table:content-validation-name="val1" table:style-name="ce35">
            <text:p>30/05/2022</text:p>
          </table:table-cell>
          <table:table-cell office:value-type="date" office:date-value="2027-05-29T00:00:00" table:content-validation-name="val1" table:style-name="ce36">
            <text:p>29/05/2027</text:p>
          </table:table-cell>
          <table:table-cell office:value-type="string" table:style-name="ce16">
            <text:p>Artículo 110, fracción VIII de la LFTAIP y 113, fracción VIII, de la LGTAIP</text:p>
          </table:table-cell>
          <table:table-cell office:value-type="string" table:style-name="ce16">
            <text:p>Al formar parte de un proceso deliberativo, que aún se encuentra en trámite.</text:p>
          </table:table-cell>
          <table:table-cell office:value-type="string" table:style-name="ce16">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16">
            <text:p>Parcial</text:p>
          </table:table-cell>
          <table:table-cell office:value-type="string" table:style-name="ce16">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102">
          <table:table-cell office:value-type="string" table:style-name="ce31">
            <text:p>Oficina del C. Secretario/Unidad de Administración y Finanzas<text:s/></text:p>
          </table:table-cell>
          <table:table-cell office:value-type="string" table:style-name="ce16">
            <text:p>Mudanza a San Luis Potosí</text:p>
          </table:table-cell>
          <table:table-cell office:value-type="string" table:style-name="ce16">
            <text:p>Estatus de cambio de sede; ya esta operando en el Estado que corresponde de acuerdo a la reubicación de sede de esta Secretaría; porcentaje de avance del traslado; fecha que se proyecta opere al 100% la nueva cede; presupuesto para el cambio de sede.</text:p>
          </table:table-cell>
          <table:table-cell office:value-type="string" table:style-name="ce16">
            <text:p>Solicitud de acceso a la información 330025522001629</text:p>
          </table:table-cell>
          <table:table-cell office:value-type="string" table:style-name="ce32">
            <text:p>5 años<text:s/></text:p>
          </table:table-cell>
          <table:table-cell office:value-type="date" office:date-value="2022-05-30T00:00:00" table:content-validation-name="val1" table:style-name="ce35">
            <text:p>30/05/2022</text:p>
          </table:table-cell>
          <table:table-cell office:value-type="date" office:date-value="2027-05-29T00:00:00" table:content-validation-name="val1" table:style-name="ce36">
            <text:p>29/05/2027</text:p>
          </table:table-cell>
          <table:table-cell office:value-type="string" table:style-name="ce16">
            <text:p>Artículos 110 fracción VIII de la LFTAIP y 113 fracción VIII de la LGTAIP.</text:p>
          </table:table-cell>
          <table:table-cell office:value-type="string" table:style-name="ce16">
            <text:p>Al formar parte de un proceso deliberativo, que aún se encuentra en trámite.</text:p>
          </table:table-cell>
          <table:table-cell office:value-type="string" table:style-name="ce16">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16">
            <text:p>Parcial</text:p>
          </table:table-cell>
          <table:table-cell office:value-type="string" table:style-name="ce16">
            <text:p>Estatus de cambio de cede; ya esta operando en el Estado que corresponde de acuerdo a la reubicación de cede de esta Secretaría; porcentaje de avance del traslado; fecha que se proyecta opere al 100% la nueva cede; presupuesto para el cambio de cede.</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76">
          <table:table-cell office:value-type="string" table:style-name="ce31">
            <text:p>Subsecretaría de Comunicaciones</text:p>
          </table:table-cell>
          <table:table-cell office:value-type="string" table:style-name="ce16">
            <text:p>Auditoria 327-DE</text:p>
          </table:table-cell>
          <table:table-cell office:value-type="string" table:style-name="ce16">
            <text:p>Auditoria</text:p>
          </table:table-cell>
          <table:table-cell office:value-type="string" table:style-name="ce16">
            <text:p>Solicitud de acceso a la información 0000900014519</text:p>
          </table:table-cell>
          <table:table-cell office:value-type="string" table:style-name="ce32">
            <text:p>5 años</text:p>
          </table:table-cell>
          <table:table-cell office:value-type="date" office:date-value="2019-03-04T00:00:00" table:content-validation-name="val1" table:style-name="ce33">
            <text:p>04/03/2019</text:p>
          </table:table-cell>
          <table:table-cell office:value-type="date" office:date-value="2024-03-03T00:00:00" table:content-validation-name="val1" table:style-name="ce34">
            <text:p>03/03/2024</text:p>
          </table:table-cell>
          <table:table-cell office:value-type="string" table:style-name="ce16">
            <text:p>Artículo 113, fracción XI de la Ley General de Transparencia y Acceso a la Información Pública y artículo 110, fracción XI de la Ley Federal de Transparencia y Acceso a la Información Pública y numeral Trigésimo de los Lineamientos generales en materia de clasificación y desclasificación de la información, así como para la elaboración de versiones públicas.</text:p>
          </table:table-cell>
          <table:table-cell office:value-type="string" table:style-name="ce16">
            <text:p>Existencia de un juicio o procedimeitno administrativo materialmente jurisdiccional, que se encuentre en trámite y que la información solicitada refiere a actuaciones, diligencias o constancias propias del procedimiento.</text:p>
          </table:table-cell>
          <table:table-cell office:value-type="string" table:style-name="ce16">
            <text:p>Oferta Técnica y economica presentada por el Consorcia Altan, así como la Oferta Técnica presentada por el Consorcio Rivada, con motivo del concurso Internacional número APP-009000896-E1-2016</text:p>
          </table:table-cell>
          <table:table-cell office:value-type="string" table:style-name="ce16">
            <text:p>Parcial</text:p>
          </table:table-cell>
          <table:table-cell office:value-type="string" table:style-name="ce16">
            <text:p>Oferta Técnica y economica presentada por el Consorcia Altan, así como la Oferta Técnica presentada por el Consorcio Rivada.</text:p>
          </table:table-cell>
          <table:table-cell office:value-type="date" office:date-value="2019-03-04T00:00:00" table:content-validation-name="val1" table:style-name="ce35">
            <text:p>04/03/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3">
          <table:table-cell office:value-type="string" table:style-name="ce31">
            <text:p>Subsecretaría de Comunicaciones</text:p>
          </table:table-cell>
          <table:table-cell office:value-type="string" table:style-name="ce16">
            <text:p>Satélites de México</text:p>
          </table:table-cell>
          <table:table-cell office:value-type="string" table:style-name="ce16">
            <text:p>Comunicaciones</text:p>
          </table:table-cell>
          <table:table-cell office:value-type="string" table:style-name="ce16">
            <text:p>Solicitud de acceso a la información 0000900169319</text:p>
          </table:table-cell>
          <table:table-cell office:value-type="string" table:style-name="ce32">
            <text:p>5 años</text:p>
          </table:table-cell>
          <table:table-cell office:value-type="date" office:date-value="2019-05-07T00:00:00" table:content-validation-name="val1" table:style-name="ce33">
            <text:p>07/05/2019</text:p>
          </table:table-cell>
          <table:table-cell office:value-type="date" office:date-value="2024-05-06T00:00:00" table:content-validation-name="val1" table:style-name="ce34">
            <text:p>06/05/2024</text:p>
          </table:table-cell>
          <table:table-cell office:value-type="string" table:style-name="ce16">
            <text:p>Artículo 110, fracción XI de la Ley Federal de Transparencia y Acceso a la Información Pública y artículo 113, fracción XI de la Ley General de Transparencia y Acceso a la Información Pública.</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vulgación de la información solicitada vulnenrarÍa la conducción del procedimiento de arbitraje identificado como caso CIADI No.ARB(AF)/17/2)</text:p>
          </table:table-cell>
          <table:table-cell office:value-type="string" table:style-name="ce16">
            <text:p>Completa</text:p>
          </table:table-cell>
          <table:table-cell office:value-type="string" table:style-name="ce16">
            <text:p>Todo el documento</text:p>
          </table:table-cell>
          <table:table-cell office:value-type="date" office:date-value="2019-06-03T00:00:00" table:content-validation-name="val1" table:style-name="ce35">
            <text:p>03/06/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1">
          <table:table-cell office:value-type="string" table:style-name="ce31">
            <text:p>Subsecretaría de Comunicaciones</text:p>
          </table:table-cell>
          <table:table-cell office:value-type="string" table:style-name="ce16">
            <text:p>Capacidad Satelital</text:p>
          </table:table-cell>
          <table:table-cell office:value-type="string" table:style-name="ce16">
            <text:p>Monetización de la Capacidad Satelital</text:p>
          </table:table-cell>
          <table:table-cell office:value-type="string" table:style-name="ce16">
            <text:p>Solicitud de acceso a la información 0000900192919</text:p>
          </table:table-cell>
          <table:table-cell office:value-type="string" table:style-name="ce32">
            <text:p>5 años</text:p>
          </table:table-cell>
          <table:table-cell office:value-type="date" office:date-value="2019-05-17T00:00:00" table:content-validation-name="val1" table:style-name="ce33">
            <text:p>17/05/2019</text:p>
          </table:table-cell>
          <table:table-cell office:value-type="date" office:date-value="2024-05-16T00:00:00" table:content-validation-name="val1" table:style-name="ce34">
            <text:p>16/05/2024</text:p>
          </table:table-cell>
          <table:table-cell office:value-type="string" table:style-name="ce16">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Todo el documento</text:p>
          </table:table-cell>
          <table:table-cell office:value-type="date" office:date-value="2019-06-14T00:00:00" table:content-validation-name="val1" table:style-name="ce35">
            <text:p>14/06/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1">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0000900186219</text:p>
          </table:table-cell>
          <table:table-cell office:value-type="string" table:style-name="ce32">
            <text:p>5 años</text:p>
          </table:table-cell>
          <table:table-cell office:value-type="date" office:date-value="2019-06-12T00:00:00" table:content-validation-name="val1" table:style-name="ce33">
            <text:p>12/06/2019</text:p>
          </table:table-cell>
          <table:table-cell office:value-type="date" office:date-value="2024-06-11T00:00:00" table:content-validation-name="val1" table:style-name="ce34">
            <text:p>11/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que utilizan las entidades de la administración pública federal de la capacidad satelital reservada en favor del estao desde 2011 hasta la fecha de la presenet solicitud</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1">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text:s/>0000900186319</text:p>
          </table:table-cell>
          <table:table-cell office:value-type="string" table:style-name="ce32">
            <text:p>5 años</text:p>
          </table:table-cell>
          <table:table-cell office:value-type="date" office:date-value="2019-06-12T00:00:00" table:content-validation-name="val1" table:style-name="ce33">
            <text:p>12/06/2019</text:p>
          </table:table-cell>
          <table:table-cell office:value-type="date" office:date-value="2024-06-11T00:00:00" table:content-validation-name="val1" table:style-name="ce34">
            <text:p>11/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que utilizan las entidades de la administración pública federal de la capacidad satelital reservada en favor del estao desde 2011 hasta la fecha de la presenet solicitud</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6">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text:s/>00009001927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ya sea en físico o en versión electrónica) referente a los MHz que utilizan las entidades de la administración pública federal de la capacidad satelital reservada en favor del estado desde 2011 hasta la fecha de la presente solicitud</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4">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00009001928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ya sea en físico o en versión electrónica) referente a los MHz que utilizan las entidades de la administración pública federal de la capacidad satelital reservada en favor del estado desde 2011 hasta la fecha de la presente solicitud</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5">
          <table:table-cell office:value-type="string" table:style-name="ce31">
            <text:p>Subsecretaría de Comunicaciones</text:p>
          </table:table-cell>
          <table:table-cell office:value-type="string" table:style-name="ce16">
            <text:p>Capacidad Satelital</text:p>
          </table:table-cell>
          <table:table-cell office:value-type="string" table:style-name="ce16">
            <text:p>Estudio comparativo de la capacidad satelital</text:p>
          </table:table-cell>
          <table:table-cell office:value-type="string" table:style-name="ce16">
            <text:p>Solicitud de acceso a la información 00009001931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Estudio realizado por la Secretaría de Comunicaciones y Transportes denomiando "Asesoría especializada sobre el establecimiento de políticas de uso de la capacidad satelital reservada al Estado Mexicano"</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6">
          <table:table-cell office:value-type="string" table:style-name="ce31">
            <text:p>Subsecretaría de Comunicaciones</text:p>
          </table:table-cell>
          <table:table-cell office:value-type="string" table:style-name="ce16">
            <text:p>Sistema Satelital MEXSAT</text:p>
          </table:table-cell>
          <table:table-cell office:value-type="string" table:style-name="ce16">
            <text:p>MHZ capacidad satelital</text:p>
          </table:table-cell>
          <table:table-cell office:value-type="string" table:style-name="ce16">
            <text:p>Solicitud de acceso a la información 00009001932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ón 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de capacidad que ocupan entidades del Gobierno Mexicano en dicho sistema (en cada uno de los satélites Mexsat 2 y Mexsat 3), de forma histórica desde que se puso a du disposición y hasta la fecha de esta solicitud.</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7">
          <table:table-cell office:value-type="string" table:style-name="ce31">
            <text:p>Subsecretaría de Comunicaciones</text:p>
          </table:table-cell>
          <table:table-cell office:value-type="string" table:style-name="ce16">
            <text:p>Sistema Satelital MEXSAT</text:p>
          </table:table-cell>
          <table:table-cell office:value-type="string" table:style-name="ce16">
            <text:p>Capacidad disponible de <text:s/>los satelites MEXSAT 2 Y MEXSAT 3</text:p>
          </table:table-cell>
          <table:table-cell office:value-type="string" table:style-name="ce16">
            <text:p>Solicitud de acceso a la información 00009001933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ón 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de capacidad que ocupan entidades del Gobierno Mexicano en dicho sistema (en cada uno de los satélites Mexsat 2 y Mexsat 3), de forma histórica desde que se puso a du disposición y hasta la fecha de esta solicitud.</text:p>
          </table:table-cell>
          <table:table-cell office:value-type="date" office:date-value="2019-06-14T00:00:00" table:style-name="ce35">
            <text:p>14/06/2019</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8">
          <table:table-cell office:value-type="string" table:style-name="ce31">
            <text:p>Comunicaciones</text:p>
          </table:table-cell>
          <table:table-cell office:value-type="string" table:style-name="ce16">
            <text:p>Juicio de amparo</text:p>
          </table:table-cell>
          <table:table-cell office:value-type="string" table:style-name="ce16">
            <text:p>Acta administrativa Entrega-Recepción de la C. Mónica Aspe Bernal al C. Edgar Olvera Jiménez de 12 de abril de 2017</text:p>
          </table:table-cell>
          <table:table-cell office:value-type="string" table:style-name="ce16">
            <text:p>RRA 6488/23, solicitud de acceso a la información 330025523000597</text:p>
          </table:table-cell>
          <table:table-cell office:value-type="string" table:style-name="ce32">
            <text:p>3 años</text:p>
          </table:table-cell>
          <table:table-cell office:value-type="date" office:date-value="2023-04-25T00:00:00" table:style-name="ce33">
            <text:p>25/04/2023</text:p>
          </table:table-cell>
          <table:table-cell office:value-type="date" office:date-value="2026-04-24T00:00:00" table:style-name="ce34">
            <text:p>24/04/2026</text:p>
          </table:table-cell>
          <table:table-cell office:value-type="string" table:style-name="ce16">
            <text:p>Artículo 116 de la LGTAIP y 113, fracción III de la LFTAIP</text:p>
          </table:table-cell>
          <table:table-cell office:value-type="string" table:style-name="ce16">
            <text:p>En razón de que su difusión vulneraría la conducción de los expedientes judiciales 8575/2021 y 110/2023, en tanto estos no han causado estado</text:p>
          </table:table-cell>
          <table:table-cell office:value-type="string" table:style-name="ce16">
            <text:p>La información requerida por el solicitante se relaciona con el acto reclamado en los juicios de amparo 8575/2021 y 110/2023 tramitado ante el Juzgado Segundo Especializado y Juzgado Decimoséptimo Administrativo respectivamente. La difusión de la información solicitada se podría sacar de contexto y presentarse ante la opinión pública elemento en favor del reclamo planteado por los quejosos a través de sus demandas de amparo.<text:s/></text:p>
          </table:table-cell>
          <table:table-cell office:value-type="string" table:style-name="ce16">
            <text:p>Parcial</text:p>
          </table:table-cell>
          <table:table-cell office:value-type="string" table:style-name="ce16">
            <text:p>Anexo 44_15052017_025919, folio 660 que refiere dos juicios de amparo actualmente en trámite</text:p>
          </table:table-cell>
          <table:table-cell office:value-type="date" office:date-value="2023-04-25T00:00:00" table:style-name="ce35">
            <text:p>25/04/2023</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9">
          <table:table-cell office:value-type="string" table:style-name="ce31">
            <text:p>Subsecretaría de Infraestructura</text:p>
          </table:table-cell>
          <table:table-cell office:value-type="string" table:style-name="ce16">
            <text:p>Convenio de Concertación de Acciones para la modificación del trazo de la carretera Federal No. 200, Manzanillo Puerto Vallarta</text:p>
          </table:table-cell>
          <table:table-cell office:value-type="string" table:style-name="ce16">
            <text:p>Juicio administrativo en trámite</text:p>
          </table:table-cell>
          <table:table-cell office:value-type="string" table:style-name="ce16">
            <text:p>Solicitud de acceso a la información 0000900111820</text:p>
          </table:table-cell>
          <table:table-cell office:value-type="string" table:style-name="ce32">
            <text:p>5 años</text:p>
          </table:table-cell>
          <table:table-cell office:value-type="date" office:date-value="2020-06-08T00:00:00" table:content-validation-name="val1" table:style-name="ce35">
            <text:p>08/06/2020</text:p>
          </table:table-cell>
          <table:table-cell office:value-type="date" office:date-value="2025-06-07T00:00:00" table:content-validation-name="val1" table:style-name="ce36">
            <text:p>07/06/2025</text:p>
          </table:table-cell>
          <table:table-cell office:value-type="string" table:style-name="ce16">
            <text:p>Artículos 113, fracción XI de la Ley General de Transparencia y Acceso a la Información Pública y 110, fracción XI de la Ley Federal de Transparencia y Acceso a la Información Pública</text:p>
          </table:table-cell>
          <table:table-cell office:value-type="string" table:style-name="ce16">
            <text:p>En virtud de la existencia de un juicio ordinario, radicado en el Juzgado de Distrito en Materia Administrativa en la Ciudad de México que correspondió, con fecha 06 de marzo de 2020, a través del cual la Unidad de Asuntos Jurídicos de la Secretaría de Comunicaciones y Transportes, pretende la nulidad del convenio precisamente requerido por el solicitante, lo que relaciona directamente la información materia de la solicitud con el Juicio Administrativo en trámite.</text:p>
          </table:table-cell>
          <table:table-cell office:value-type="string" table:style-name="ce16">
            <text:p>Se advierte en virtud de la existencia de un Juicio Ordinario, radicado en el Juzgado de Distrito en Materia Administrativa en la Ciudad de México que correspondió, con fecha 06 de marzo de 2020, a través del cual la Unidad de Asuntos Jurídicos de la Secretaria de Comunicaciones y Transportes, pretende la nulidad del convenio precisamente requerido por el solicitante, lo que relaciona directamente la información <text:s/>materia de la solicitud con el Juicio Administrativo en trámite.<text:s/></text:p>
          </table:table-cell>
          <table:table-cell office:value-type="string" table:style-name="ce16">
            <text:p>Completa</text:p>
          </table:table-cell>
          <table:table-cell office:value-type="string" table:style-name="ce16">
            <text:p>Información correspondiente al convenio de concertación de acciones para la modificación del trazo de la carretera federal no. 200 Manzanillo Puerto Vallarta</text:p>
          </table:table-cell>
          <table:table-cell office:value-type="date" office:date-value="2020-06-15T00:00:00" table:style-name="ce35">
            <text:p>15/06/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5" table:style-name="ce39"/>
          <table:table-cell table:number-columns-repeated="3" table:style-name="ce40"/>
          <table:table-cell table:number-columns-repeated="31" table:style-name="ce20"/>
          <table:table-cell table:number-columns-repeated="16328" table:style-name="ce16"/>
        </table:table-row>
        <table:table-row table:style-name="ro110">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009002031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La divulgación de la información representa un riesgo real, demostrable e identificable de perjuicio significativo al interés público o a la seguridad nacional. Se pondría en riesgo futuras investigaciones ya que afectaría las relaciones entre México y Organismos Internacionales.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 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 La información contiene información de Seguridad Operacional</text:p>
            <text:p/>
          </table:table-cell>
          <table:table-cell office:value-type="string" table:style-name="ce16">
            <text:p>Completa</text:p>
          </table:table-cell>
          <table:table-cell office:value-type="string" table:style-name="ce16">
            <text:p>Reporte de transcripción hecho por la National Transportation Safety, que contiene 30 minutos de grabación del Learjet 45, matricula XC-VMC</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1">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009002032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 La información contiene información de Seguridad Operacional. 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
          </table:table-cell>
          <table:table-cell office:value-type="string" table:style-name="ce16">
            <text:p>Completa</text:p>
          </table:table-cell>
          <table:table-cell office:value-type="string" table:style-name="ce16">
            <text:p>Información de la grabación Completa de la cabina del Learjet 45 con matricula XC-VCM del 4 de noviembre del 2008</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6">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009002033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Información referente a la biácora de vuelo del avaión de la Fuerza Aérea Mexicana Learjet 45, matrícula XC-VCM del año 2008</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9002036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Información referente a la bitácora de vuelo de la nave Learjet 45, matrícula XC-VCM entre el 1 y 4 de noviembre de 2008</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15</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s 110, fracción VIII y XI de la LFTAIP y 113, fracción VIII y XI de la LGTAIP</text:p>
          </table:table-cell>
          <table:table-cell office:value-type="string" table:style-name="ce16">
            <text:p>Ya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Información del reporte de transcripción realizado por la National Transportation Safety en 2009</text:p>
          </table:table-cell>
          <table:table-cell office:value-type="date" office:date-value="2021-10-11T00:00:00" table:content-validation-name="val1" table:style-name="ce35">
            <text:p>11/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2">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16</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s 110, fracción VIII y XI de la LFTAIP y 113, fracción VIII y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able:table-cell>
          <table:table-cell office:value-type="string" table:style-name="ce16">
            <text:p>Completa</text:p>
          </table:table-cell>
          <table:table-cell office:value-type="string" table:style-name="ce16">
            <text:p>Copia de la última grabación de la cabina de la nave Learjet 45 con matrícula XV-VCM en 2009</text:p>
          </table:table-cell>
          <table:table-cell office:value-type="date" office:date-value="2021-10-11T00:00:00" table:content-validation-name="val1" table:style-name="ce35">
            <text:p>11/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3">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17</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VIII y XI de la LFTAIP y 113, fracción VIII y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Copia de la bitacora de vuelo de la nave Learjet con matrícula XV-VCM del 2008</text:p>
          </table:table-cell>
          <table:table-cell office:value-type="date" office:date-value="2021-10-11T00:00:00" table:content-validation-name="val1" table:style-name="ce35">
            <text:p>11/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3">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s 113 fracción XI, de la LGTAIP y 110 fracción XI, de la LF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Comunicados oficiales emitidos por las agencias National Transportation Safety Board (NTBS) y de otras agencias norteamericanas y británicas relativas al accidente aéreo de la aeronave Learjet 45 con matrícula XV-VCM</text:p>
          </table:table-cell>
          <table:table-cell office:value-type="date" office:date-value="2021-10-18T00:00:00" table:content-validation-name="val1" table:style-name="ce35">
            <text:p>18/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4">
          <table:table-cell office:value-type="string" table:style-name="ce31">
            <text:p>Subsecretaría de Transporte</text:p>
          </table:table-cell>
          <table:table-cell office:value-type="string" table:style-name="ce16">
            <text:p>ACC/DT/AF/A/019/2019/MMMV</text:p>
          </table:table-cell>
          <table:table-cell office:value-type="string" table:style-name="ce16">
            <text:p>Investigación del accidente de la aeronave con matrícula N601VH</text:p>
          </table:table-cell>
          <table:table-cell office:value-type="string" table:style-name="ce16">
            <text:p><text:s/>RRA 14290/21, solicitud de acceso a la información 330025521000211</text:p>
          </table:table-cell>
          <table:table-cell office:value-type="string" table:style-name="ce32">
            <text:p>5 años</text:p>
          </table:table-cell>
          <table:table-cell office:value-type="date" office:date-value="2021-10-14T00:00:00" table:content-validation-name="val1" table:style-name="ce35">
            <text:p>14/10/2021</text:p>
          </table:table-cell>
          <table:table-cell office:value-type="date" office:date-value="2026-10-13T00:00:00" table:content-validation-name="val1" table:style-name="ce36">
            <text:p>13/10/2026</text:p>
          </table:table-cell>
          <table:table-cell office:value-type="string" table:style-name="ce16">
            <text:p>Artículo 110, fracción XI y XIII de la LFTAIP y 113, fracción X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text:p>
          </table:table-cell>
          <table:table-cell office:value-type="string" table:style-name="ce16">
            <text:p>I. La divulgación de la información representa un riesgo real, demostrable e identificable de perjuicio significativo al interés público o a la seguridad nacional;</text:p>
          </table:table-cell>
          <table:table-cell office:value-type="string" table:style-name="ce16">
            <text:p>Completa</text:p>
          </table:table-cell>
          <table:table-cell office:value-type="string" table:style-name="ce16">
            <text:p>Información solicitada por el particular en los puntos IV, V, XVI, XVII</text:p>
          </table:table-cell>
          <table:table-cell office:value-type="date" office:date-value="2021-11-08T00:00:00" table:content-validation-name="val1" table:style-name="ce35">
            <text:p>08/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9">
          <table:table-cell office:value-type="string" table:style-name="ce58">
            <text:p>Subsecretaría de Transporte</text:p>
          </table:table-cell>
          <table:table-cell office:value-type="string" table:style-name="ce16">
            <text:p>INCDTAFA001/2021MMUN</text:p>
          </table:table-cell>
          <table:table-cell office:value-type="string" table:style-name="ce16">
            <text:p>Investigación del accidente de la aeronave con matrícula N782AM</text:p>
          </table:table-cell>
          <table:table-cell office:value-type="string" table:style-name="ce68">
            <text:p>Solicitud de acceso a la información 330025522000214</text:p>
          </table:table-cell>
          <table:table-cell office:value-type="string" table:style-name="ce88">
            <text:p>5 años</text:p>
          </table:table-cell>
          <table:table-cell office:value-type="date" office:date-value="2022-01-24T00:00:00" table:content-validation-name="val1" table:style-name="ce35">
            <text:p>24/01/2022</text:p>
          </table:table-cell>
          <table:table-cell office:value-type="date" office:date-value="2027-01-23T00:00:00" table:content-validation-name="val1" table:style-name="ce69">
            <text:p>23/01/2027</text:p>
          </table:table-cell>
          <table:table-cell office:value-type="string" table:style-name="ce16">
            <text:p>Artículo 110 fracción II y XIII de la LFTAIP y 113 fracción II y XIII de la LGTAIP.</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16">
            <text:p>Completa</text:p>
          </table:table-cell>
          <table:table-cell office:value-type="string" table:style-name="ce16">
            <text:p>De lo solicitado por el particular</text:p>
          </table:table-cell>
          <table:table-cell office:value-type="date" office:date-value="2022-02-21T00:00:00" table:content-validation-name="val1" table:style-name="ce51">
            <text:p>21/02/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92">
          <table:table-cell office:value-type="string" table:style-name="ce58">
            <text:p>Subsecretaría de Transporte</text:p>
          </table:table-cell>
          <table:table-cell office:value-type="string" table:style-name="ce16">
            <text:p>ACC/DT/AF/A/019/2019/MMMV</text:p>
          </table:table-cell>
          <table:table-cell office:value-type="string" table:style-name="ce16">
            <text:p>Investigación del accidente de la aeronave con matrícula N601VH</text:p>
          </table:table-cell>
          <table:table-cell office:value-type="string" table:style-name="ce68">
            <text:p>Solicitud de acceso a la información <text:s/>330025522000208</text:p>
          </table:table-cell>
          <table:table-cell office:value-type="string" table:style-name="ce32">
            <text:p>5 años</text:p>
          </table:table-cell>
          <table:table-cell office:value-type="date" office:date-value="2022-02-18T00:00:00" table:content-validation-name="val1" table:style-name="ce51">
            <text:p>18/02/2022</text:p>
          </table:table-cell>
          <table:table-cell office:value-type="date" office:date-value="2027-02-17T00:00:00" table:content-validation-name="val1" table:style-name="ce69">
            <text:p>17/02/2027</text:p>
          </table:table-cell>
          <table:table-cell office:value-type="string" table:style-name="ce16">
            <text:p>Artículo 110 fracción II y XIII de la LFTAIP y 113 fracción II y XIII de la LGTAIP.</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16">
            <text:p>Completa</text:p>
          </table:table-cell>
          <table:table-cell office:value-type="string" table:style-name="ce16">
            <text:p>De lo solicitado por el particular</text:p>
          </table:table-cell>
          <table:table-cell office:value-type="date" office:date-value="2022-02-21T00:00:00" table:content-validation-name="val1" table:style-name="ce51">
            <text:p>21/02/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5">
          <table:table-cell office:value-type="string" table:style-name="ce58">
            <text:p>Subsecretaría de Transporte</text:p>
          </table:table-cell>
          <table:table-cell office:value-type="string" table:style-name="ce16">
            <text:p>XA-SOC</text:p>
          </table:table-cell>
          <table:table-cell office:value-type="string" table:style-name="ce16">
            <text:p>Investigación del accidente de la aeronave con matrícula XA-SOC</text:p>
          </table:table-cell>
          <table:table-cell office:value-type="string" table:style-name="ce16">
            <text:p>Solicitud de acceso a la información 330025522000261</text:p>
          </table:table-cell>
          <table:table-cell office:value-type="string" table:style-name="ce32">
            <text:p>5 años</text:p>
          </table:table-cell>
          <table:table-cell office:value-type="date" office:date-value="2022-03-01T00:00:00" table:content-validation-name="val1" table:style-name="ce51">
            <text:p>01/03/2022</text:p>
          </table:table-cell>
          <table:table-cell office:value-type="date" office:date-value="2027-02-28T00:00:00" table:content-validation-name="val1" table:style-name="ce69">
            <text:p>28/02/2027</text:p>
          </table:table-cell>
          <table:table-cell office:value-type="string" table:style-name="ce16">
            <text:p>Artículo 110, fracciones II y XIII de la LFTAIP y 113, fracciones II y XIII de la LGTAIP</text:p>
          </table:table-cell>
          <table:table-cell office:value-type="string" table:style-name="ce16">
            <text:p/>
            <text:p><text:s/>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
          </table:table-cell>
          <table:table-cell office:value-type="string" table:style-name="ce16">
            <text:p>Para garantizar que las investigaciones no se vean obstaculizadas por investigaciones administrativas o judiciales, ampliación de las especificación que atañe a la divulgación de los registros de audio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 por lo que no cuenta con laboratorios especiales para la realización de estas tareas de investigación <text:s/>de componentes y/o motores</text:p>
          </table:table-cell>
          <table:table-cell office:value-type="string" table:style-name="ce16">
            <text:p>Parcial</text:p>
          </table:table-cell>
          <table:table-cell office:value-type="string" table:style-name="ce16">
            <text:p>Transcripciones</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32">
          <table:table-cell office:value-type="string" table:style-name="ce105">
            <text:p>Subsecretaría de Transporte</text:p>
          </table:table-cell>
          <table:table-cell office:value-type="string" table:style-name="ce16">
            <text:p>XA-BCS</text:p>
          </table:table-cell>
          <table:table-cell office:value-type="string" table:style-name="ce16">
            <text:p>Investigación del accidente de la aeronave con matrícula XA-BCS</text:p>
          </table:table-cell>
          <table:table-cell office:value-type="string" table:style-name="ce68">
            <text:p>Solicitud de acceso a la información 330025522000465</text:p>
          </table:table-cell>
          <table:table-cell office:value-type="string" table:style-name="ce32">
            <text:p>5 años</text:p>
          </table:table-cell>
          <table:table-cell office:value-type="date" office:date-value="2022-03-29T00:00:00" table:content-validation-name="val1" table:style-name="ce51">
            <text:p>29/03/2022</text:p>
          </table:table-cell>
          <table:table-cell office:value-type="date" office:date-value="2027-03-28T00:00:00" table:content-validation-name="val1" table:style-name="ce69">
            <text:p>28/03/2027</text:p>
          </table:table-cell>
          <table:table-cell office:value-type="string" table:style-name="ce16">
            <text:p>Artículo 110 fracción II y XIII de la LGTAIP y 113 fracción II y XIII de la LFTAIP.</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81">
            <text:p>Para garantizar que las investigaciones no se vean obstaculizadas por investigaciones administrativas o judiciales; ampliación de la especificación <text:s/>que atañe a la divulgación de los registros de audios y de imágenes de a bordo del puesto de pilotaje y sus transcripciones, por lo que la entrega de <text:s/>ésta afectaría de manera <text:s/>directa <text:s/>las relaciones internacionales entre México y otros países u organismos internacionales, ya que la divulgación de la información que se desprende de la investigación de los accidentes aéreos afectaría en la perdida de la confianza <text:s/>en <text:s/>los <text:s/>países participantes en una investigación, pudiendo afectar futuras investigaciones esto debido a que México <text:s/>no es un país fabricante <text:s/>de <text:s/>aeronaves por lo que no cuenta con laboratorios especializados para la realización de estas tareas de investigación de componentes y/o motores.</text:p>
          </table:table-cell>
          <table:table-cell office:value-type="string" table:style-name="ce16">
            <text:p>Parcial</text:p>
          </table:table-cell>
          <table:table-cell office:value-type="string" table:style-name="ce16">
            <text:p>Información relativa a transcripciones.</text:p>
          </table:table-cell>
          <table:table-cell office:value-type="date" office:date-value="2022-04-04T00:00:00" table:content-validation-name="val1" table:style-name="ce51">
            <text:p>04/04/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6">
          <table:table-cell office:value-type="string" table:style-name="ce58">
            <text:p>Subsecretaría de Transporte</text:p>
          </table:table-cell>
          <table:table-cell office:value-type="string" table:style-name="ce16">
            <text:p>CU-T1227</text:p>
          </table:table-cell>
          <table:table-cell office:value-type="string" table:style-name="ce16">
            <text:p>Investigación del accidente de la aeronave con matrícula CU-T1227</text:p>
          </table:table-cell>
          <table:table-cell office:value-type="string" table:style-name="ce68">
            <text:p>Solicitud de acceso a la información 330025522000730</text:p>
          </table:table-cell>
          <table:table-cell office:value-type="string" table:style-name="ce32">
            <text:p>5 años</text:p>
          </table:table-cell>
          <table:table-cell office:value-type="date" office:date-value="2022-05-05T00:00:00" table:content-validation-name="val1" table:style-name="ce35">
            <text:p>05/05/2022</text:p>
          </table:table-cell>
          <table:table-cell office:value-type="date" office:date-value="2027-05-04T00:00:00" table:content-validation-name="val1" table:style-name="ce36">
            <text:p>04/05/2027</text:p>
          </table:table-cell>
          <table:table-cell office:value-type="string" table:style-name="ce16">
            <text:p>Artículo 110, fracciones II y XIII de la LFTAIP y 113, fracciones II y XIII de la LGTAIP.</text:p>
          </table:table-cell>
          <table:table-cell office:value-type="string" table:style-name="ce16">
            <text:p>Toda vez que México al no ser fabricante de aeronaves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a garantizar que las investigaciones no se vean obstaculizadas por <text:s/>investigaciones administrativas o judiciales; ampliación de la especificación que atañe a la divulgación de los registros de audios y de imágenes de a aborde del puesto de pilotaje y sus transcripciones por lo que la entrega de está afectaría de manera directa las relaciones <text:s text:c="2"/>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para la realización de estas tareas <text:s/>de investigación de componentes y/o motores.</text:p>
          </table:table-cell>
          <table:table-cell office:value-type="string" table:style-name="ce16">
            <text:p>Parcial</text:p>
          </table:table-cell>
          <table:table-cell office:value-type="string" table:style-name="ce16">
            <text:p>Transcripciones del informe.</text:p>
          </table:table-cell>
          <table:table-cell office:value-type="date" office:date-value="2022-05-09T00:00:00" table:content-validation-name="val1" table:style-name="ce35">
            <text:p>09/05/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7">
          <table:table-cell office:value-type="string" table:style-name="ce58">
            <text:p>Subsecretaría de Transporte</text:p>
          </table:table-cell>
          <table:table-cell office:value-type="string" table:style-name="ce16">
            <text:p>HK-723</text:p>
          </table:table-cell>
          <table:table-cell office:value-type="string" table:style-name="ce16">
            <text:p>Investigación del accidente de la aeronave con matrícula HK-723</text:p>
          </table:table-cell>
          <table:table-cell office:value-type="string" table:style-name="ce16">
            <text:p>Solicitud de acceso a la información 330025522000944</text:p>
          </table:table-cell>
          <table:table-cell office:value-type="string" table:style-name="ce32">
            <text:p>5 años</text:p>
          </table:table-cell>
          <table:table-cell office:value-type="date" office:date-value="2022-05-31T00:00:00" table:content-validation-name="val1" table:style-name="ce35">
            <text:p>31/05/2022</text:p>
          </table:table-cell>
          <table:table-cell office:value-type="date" office:date-value="2027-05-30T00:00:00" table:content-validation-name="val1" table:style-name="ce36">
            <text:p>30/05/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8">
          <table:table-cell office:value-type="string" table:style-name="ce58">
            <text:p>Subsecretaría de Transporte<text:s/></text:p>
          </table:table-cell>
          <table:table-cell office:value-type="string" table:style-name="ce16">
            <text:p>XA-SEN</text:p>
          </table:table-cell>
          <table:table-cell office:value-type="string" table:style-name="ce16">
            <text:p>Investigación del accidente de la aeronave con matrícula XA-SEN</text:p>
          </table:table-cell>
          <table:table-cell office:value-type="string" table:style-name="ce16">
            <text:p>Solicitud de acceso a la información 330025522000951</text:p>
          </table:table-cell>
          <table:table-cell office:value-type="string" table:style-name="ce32">
            <text:p>5 años</text:p>
          </table:table-cell>
          <table:table-cell office:value-type="date" office:date-value="2022-05-31T00:00:00" table:content-validation-name="val1" table:style-name="ce35">
            <text:p>31/05/2022</text:p>
          </table:table-cell>
          <table:table-cell office:value-type="date" office:date-value="2027-05-30T00:00:00" table:content-validation-name="val1" table:style-name="ce36">
            <text:p>30/05/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8">
          <table:table-cell office:value-type="string" table:style-name="ce58">
            <text:p>Subsecretaría de Transporte<text:s/></text:p>
          </table:table-cell>
          <table:table-cell office:value-type="string" table:style-name="ce16">
            <text:p>N345MC</text:p>
          </table:table-cell>
          <table:table-cell office:value-type="string" table:style-name="ce16">
            <text:p>Investigación del accidente de la aeronave con matrícula N345MC</text:p>
          </table:table-cell>
          <table:table-cell office:value-type="string" table:style-name="ce16">
            <text:p>Solicitud de acceso a la información 330025522000952</text:p>
          </table:table-cell>
          <table:table-cell office:value-type="string" table:style-name="ce32">
            <text:p>5 años</text:p>
          </table:table-cell>
          <table:table-cell office:value-type="date" office:date-value="2022-05-31T00:00:00" table:content-validation-name="val1" table:style-name="ce35">
            <text:p>31/05/2022</text:p>
          </table:table-cell>
          <table:table-cell office:value-type="date" office:date-value="2027-05-30T00:00:00" table:content-validation-name="val1" table:style-name="ce36">
            <text:p>30/05/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9">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2001226</text:p>
          </table:table-cell>
          <table:table-cell office:value-type="string" table:style-name="ce32">
            <text:p>5 años<text:s/></text:p>
          </table:table-cell>
          <table:table-cell office:value-type="date" office:date-value="2022-06-27T00:00:00" table:content-validation-name="val1" table:style-name="ce35">
            <text:p>27/06/2022</text:p>
          </table:table-cell>
          <table:table-cell office:value-type="date" office:date-value="2027-06-26T00:00:00" table:content-validation-name="val1" table:style-name="ce36">
            <text:p>26/06/2027</text:p>
          </table:table-cell>
          <table:table-cell office:value-type="string" table:style-name="ce16">
            <text:p>Artículo 110, fracción IX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16">
            <text:p>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able:table-cell>
          <table:table-cell office:value-type="string" table:style-name="ce16">
            <text:p>Completa</text:p>
          </table:table-cell>
          <table:table-cell office:value-type="string" table:style-name="ce16">
            <text:p>Información de toda la información relativa a la investigación del accidente de la aeronave LARJET 45 con matrícula XC-VCM donde viajaba el ex secretario de Gobernación Juan Camilo Mouriño, el 4 de noviembre de 2008, documentos, declaraciones de personas, peritajes, éxamenes a los cuerpos de los fallecidos, y toda la información obtenida durante el proceso de investigación del incidente</text:p>
          </table:table-cell>
          <table:table-cell office:value-type="date" office:date-value="2022-07-04T00:00:00" table:content-validation-name="val1" table:style-name="ce35">
            <text:p>04/07/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0">
          <table:table-cell office:value-type="string" table:style-name="ce31">
            <text:p>Subsecretaría de Transporte</text:p>
          </table:table-cell>
          <table:table-cell office:value-type="string" table:style-name="ce16">
            <text:p>ACCDTAFA008/2021MMPR</text:p>
          </table:table-cell>
          <table:table-cell office:value-type="string" table:style-name="ce16">
            <text:p>Investigación del accidente de la aeronave con matrícula XA-VAZ</text:p>
          </table:table-cell>
          <table:table-cell office:value-type="string" table:style-name="ce106">
            <text:p>Solicitud de acceso a la información 330025522001810</text:p>
          </table:table-cell>
          <table:table-cell office:value-type="string" table:style-name="ce32">
            <text:p>5 años<text:s/></text:p>
          </table:table-cell>
          <table:table-cell office:value-type="date" office:date-value="2022-08-19T00:00:00" table:content-validation-name="val1" table:style-name="ce51">
            <text:p>19/08/2022</text:p>
          </table:table-cell>
          <table:table-cell office:value-type="date" office:date-value="2027-08-18T00:00:00" table:content-validation-name="val1" table:style-name="ce69">
            <text:p>18/08/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content-validation-name="val1" table:style-name="ce35">
            <text:p>26/09/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03">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2001685</text:p>
          </table:table-cell>
          <table:table-cell office:value-type="string" table:style-name="ce32">
            <text:p>5 años<text:s/></text:p>
          </table:table-cell>
          <table:table-cell office:value-type="date" office:date-value="2022-08-29T00:00:00" table:content-validation-name="val1" table:style-name="ce35">
            <text:p>29/08/2022</text:p>
          </table:table-cell>
          <table:table-cell office:value-type="date" office:date-value="2027-08-28T00:00:00" table:content-validation-name="val1" table:style-name="ce36">
            <text:p>28/08/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Copia íntegra o versión pública de los audios de la caja negra del LEARJET 45 con matrícula XC-VMC donde viajaba el ex secretario de Gobernación, Juan Camilo Mouriño, el 4 de noviembre de 2008, cuando se accidentó y perdió la vida junto con los demás tripulantes de la aeronave. Solicito además, las transcripciones íntegras o versiones estenográficas de los mencionados audios.</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39">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text:s/>Solicitud de acceso a la información 330025522001686</text:p>
          </table:table-cell>
          <table:table-cell office:value-type="string" table:style-name="ce32">
            <text:p>5 años<text:s/></text:p>
          </table:table-cell>
          <table:table-cell office:value-type="date" office:date-value="2022-08-29T00:00:00" table:content-validation-name="val1" table:style-name="ce35">
            <text:p>29/08/2022</text:p>
          </table:table-cell>
          <table:table-cell office:value-type="date" office:date-value="2027-08-28T00:00:00" table:content-validation-name="val1" table:style-name="ce36">
            <text:p>28/08/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Completa</text:p>
          </table:table-cell>
          <table:table-cell office:value-type="string" table:style-name="ce16">
            <text:p>Copia íntegra o versión pública de toda la información relativa a la investigación del accidente de la aeronave LEARJET 45 con matrícula XC-VMC donde viajaba el ex secretario de Gobernación, Juan Camilo Mouriño, el 4 de noviembre de 2008, documentos, declaraciones de personas, peritajes, exámenes a los cuerpos de los fallecidos, y toda la información obtenida durante el proceso de investigación del incidente.</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1">
          <table:table-cell office:value-type="string" table:style-name="ce31">
            <text:p>Subsecretaría de Transporte</text:p>
          </table:table-cell>
          <table:table-cell office:value-type="string" table:style-name="ce16">
            <text:p>XC-VMC</text:p>
          </table:table-cell>
          <table:table-cell office:value-type="string" table:style-name="ce107">
            <text:p>Investigación del accidente de la aeronave <text:s/>LEARJET 45 con matrícula XC-VMC, ocurrido el 4 de noviembre de 2008. Caja Negra</text:p>
          </table:table-cell>
          <table:table-cell office:value-type="string" table:style-name="ce16">
            <text:p>RRA 10727/22, solicitud de acceso a la información 330025522001225</text:p>
            <text:p/>
          </table:table-cell>
          <table:table-cell office:value-type="string" table:style-name="ce32">
            <text:p>5 años</text:p>
          </table:table-cell>
          <table:table-cell office:value-type="date" office:date-value="2022-08-31T00:00:00" table:content-validation-name="val1" table:style-name="ce35">
            <text:p>31/08/2022</text:p>
          </table:table-cell>
          <table:table-cell office:value-type="date" office:date-value="2027-08-30T00:00:00" table:content-validation-name="val1" table:style-name="ce36">
            <text:p>30/08/2027</text:p>
          </table:table-cell>
          <table:table-cell office:value-type="string" table:style-name="ce16">
            <text:p>Artículo 110, fracción II y XIII, de la LFTAIP y 113, fracción II y XIII, de la LGTAIP.</text:p>
          </table:table-cell>
          <table:table-cell office:value-type="string" table:style-name="ce16">
            <text:p>De dar a conocer la información se pondría en riesgo futuras investigaciones ya que afectaría las relaciones entre México y los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Copia integra de los audios de la caja negra del LEARJET 45 con matrícula XC-VMC</text:p>
          </table:table-cell>
          <table:table-cell office:value-type="date" office:date-value="2022-08-31T00:00:00" table:content-validation-name="val1" table:style-name="ce35">
            <text:p>31/08/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7">
          <table:table-cell office:value-type="string" table:style-name="ce31">
            <text:p>Subsecretaría de Transporte</text:p>
          </table:table-cell>
          <table:table-cell office:value-type="string" table:style-name="ce16">
            <text:p>XC-VMC</text:p>
          </table:table-cell>
          <table:table-cell office:value-type="string" table:style-name="ce107">
            <text:p>Investigación del accidente de la aeronave <text:s/>LEARJET 45 con matrícula XC-VMC, ocurrido el 4 de noviembre de 2008</text:p>
          </table:table-cell>
          <table:table-cell office:value-type="string" table:style-name="ce16">
            <text:p>RRA 10729/22, solicitud de acceso a la información 330025522001226</text:p>
            <text:p/>
          </table:table-cell>
          <table:table-cell office:value-type="string" table:style-name="ce32">
            <text:p>5 años</text:p>
          </table:table-cell>
          <table:table-cell office:value-type="date" office:date-value="2022-08-31T00:00:00" table:content-validation-name="val1" table:style-name="ce35">
            <text:p>31/08/2022</text:p>
          </table:table-cell>
          <table:table-cell office:value-type="date" office:date-value="2027-08-30T00:00:00" table:content-validation-name="val1" table:style-name="ce36">
            <text:p>30/08/2027</text:p>
          </table:table-cell>
          <table:table-cell office:value-type="string" table:style-name="ce16">
            <text:p>Artículo 110, fracción XIII, de la LFTAIP y 113, fracción XIII, de la LGTAIP.</text:p>
          </table:table-cell>
          <table:table-cell office:value-type="string" table:style-name="ce16">
            <text:p>De dar a conocer la información se pondría en riesgo futuras investigaciones ya que afectaría las relaciones entre México y los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Informaicón correspondiente a la investigación del accidente de la aeronave LEARJET 45 con matrícula XC-VMC, documentos, declaraciones de personnas, peritaje, exámenes a los cuerpos de los fallecidos y toda la información obtenida durante el proceso de investigación del incidente</text:p>
          </table:table-cell>
          <table:table-cell office:value-type="date" office:date-value="2022-11-15T00:00:00" table:content-validation-name="val1" table:style-name="ce35">
            <text:p>15/11/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2">
          <table:table-cell office:value-type="string" table:style-name="ce31">
            <text:p>Subsecretaría de Transporte</text:p>
          </table:table-cell>
          <table:table-cell office:value-type="string" table:style-name="ce16">
            <text:p>XA-AMF / XA-DEJ / XA-SYJ</text:p>
          </table:table-cell>
          <table:table-cell office:value-type="string" table:style-name="ce16">
            <text:p>Investigación de los accidentes de las aeronaves con matrículas XA-AMF / XA-DEJ / XA-SYJ</text:p>
          </table:table-cell>
          <table:table-cell office:value-type="string" table:style-name="ce106">
            <text:p>Solicitud de acceso a la información 330025522002035</text:p>
          </table:table-cell>
          <table:table-cell office:value-type="string" table:style-name="ce32">
            <text:p>5 años<text:s/></text:p>
          </table:table-cell>
          <table:table-cell office:value-type="date" office:date-value="2022-09-15T00:00:00" table:content-validation-name="val1" table:style-name="ce33">
            <text:p>15/09/2022</text:p>
          </table:table-cell>
          <table:table-cell office:value-type="date" office:date-value="2027-09-14T00:00:00" table:content-validation-name="val1" table:style-name="ce34">
            <text:p>14/09/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content-validation-name="val1" table:style-name="ce33">
            <text:p>17/10/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3">
          <table:table-cell office:value-type="string" table:style-name="ce31">
            <text:p>Subsecretaría de Transporte</text:p>
          </table:table-cell>
          <table:table-cell office:value-type="string" table:style-name="ce16">
            <text:p>XA-MAF / XA-WAC / XA-UHY / XA-UQM / EI-DRD / XA-BIC / XA-MLR / XA-VAF / C-GHLU</text:p>
          </table:table-cell>
          <table:table-cell office:value-type="string" table:style-name="ce16">
            <text:p>Investigación de los accidentes de las aeronaves con matrículas<text:s/></text:p>
            <text:p>1. 27 de abril de 2009, Boeing 737-200, XA-MAF, Guadalajara</text:p>
            <text:p>2. 21 de enero de 2010, ERJ-145, XA-WAC, Tijuana, excursión en pista</text:p>
            <text:p>3. 13 de septiembre de 2010, MD-83, matrícula desconocida, Tuxtla Gutiérrez, aeronave reportada para aterrizar en un aeropuerto equivocado</text:p>
            <text:p>4. 4 de noviembre de 2010, Boeing 737-200, XA-UHY, Puerto Vallarta, aterrizaje con tren elevado</text:p>
            <text:p>5. 18 de enero de 2014, DC-9, XA-UQM, Saltillo, excursión en pista</text:p>
            <text:p>6. 13 de julio de 2016, Boeing 737-700, EI-DRD, Mérida, evento de incursión en pista</text:p>
            <text:p>7. 2 de mayo de 2017, Airbus A320, XA-BIC, Ciudad de México, evento de incursión en pista</text:p>
            <text:p>8. 28 de junio de 2017, Airbus A320, XA-MLR, Ciudad de México, Evento de incursión en pista.</text:p>
            <text:p>9. 2 de agosto de 2017, Airbus A320, XA-VAF, crucero, se desconocen los detalles, se rumorea que es un golpe de ave, sin confirmar</text:p>
            <text:p>10. 29 de enero de 2018, Boeing 767, C-GHLU, cerca de Huatulco, evento cercano al CFIT incidente grave</text:p>
            <text:p/>
          </table:table-cell>
          <table:table-cell office:value-type="string" table:style-name="ce106">
            <text:p>Solicitud de acceso a la información 330025522002143</text:p>
          </table:table-cell>
          <table:table-cell office:value-type="string" table:style-name="ce32">
            <text:p>5 años<text:s/></text:p>
          </table:table-cell>
          <table:table-cell office:value-type="date" office:date-value="2022-09-27T00:00:00" table:content-validation-name="val1" table:style-name="ce35">
            <text:p>27/09/2022</text:p>
          </table:table-cell>
          <table:table-cell office:value-type="date" office:date-value="2027-09-26T00:00:00" table:content-validation-name="val1" table:style-name="ce36">
            <text:p>26/09/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content-validation-name="val1" table:style-name="ce35">
            <text:p>31/10/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
          <table:table-cell office:value-type="string" table:style-name="ce31">
            <text:p>Subsecretaría de Transporte</text:p>
          </table:table-cell>
          <table:table-cell office:value-type="string" table:style-name="ce16">
            <text:p>XC-BII / CU-T827 / XA-FUW / XA-SAE / XB-POH / XA-NAH / N74139 / XA-GEV / XA-MOO</text:p>
          </table:table-cell>
          <table:table-cell office:value-type="string" table:style-name="ce16">
            <text:p>Investigación de los accidentes de las aeronaves con matrículas XC-BII / CU-T827 / XA-FUW / XA-SAE / XB-POH / XA-NAH / N74139 / XA-GEV / XA-MOO</text:p>
          </table:table-cell>
          <table:table-cell office:value-type="string" table:style-name="ce106">
            <text:p>Solicitud de acceso a la información 330025522002490</text:p>
          </table:table-cell>
          <table:table-cell office:value-type="string" table:style-name="ce32">
            <text:p>5 años<text:s/></text:p>
          </table:table-cell>
          <table:table-cell office:value-type="date" office:date-value="2022-11-10T00:00:00" table:style-name="ce33">
            <text:p>10/11/2022</text:p>
          </table:table-cell>
          <table:table-cell office:value-type="date" office:date-value="2027-11-09T00:00:00" table:style-name="ce33">
            <text:p>09/11/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style-name="ce35">
            <text:p>19/12/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35">
          <table:table-cell office:value-type="string" table:style-name="ce31">
            <text:p>Subsecretaría de Transporte</text:p>
          </table:table-cell>
          <table:table-cell office:value-type="string" table:style-name="ce16">
            <text:p>XC-VMC</text:p>
          </table:table-cell>
          <table:table-cell office:value-type="string" table:style-name="ce107">
            <text:p>Investigación del accidente de la aeronave <text:s/>LEARJET 45 con matrícula XC-VMC, ocurrido el 4 de noviembre de 2008. Caja Negra</text:p>
          </table:table-cell>
          <table:table-cell office:value-type="string" table:style-name="ce16">
            <text:p>RRA 10727/22, solicitud de acceso a la información 330025522001225</text:p>
            <text:p/>
          </table:table-cell>
          <table:table-cell office:value-type="string" table:style-name="ce32">
            <text:p>5 años</text:p>
          </table:table-cell>
          <table:table-cell office:value-type="date" office:date-value="2022-11-17T00:00:00" table:style-name="ce35">
            <text:p>17/11/2022</text:p>
          </table:table-cell>
          <table:table-cell office:value-type="date" office:date-value="2027-11-16T00:00:00" table:style-name="ce36">
            <text:p>16/11/2027</text:p>
          </table:table-cell>
          <table:table-cell office:value-type="string" table:style-name="ce16">
            <text:p>Artículo 110, fracción <text:s/>XIII, de la LFTAIP y 113, fracción XIII, de la LGTAIP.</text:p>
          </table:table-cell>
          <table:table-cell office:value-type="string" table:style-name="ce16">
            <text:p>De dar a conocer la información se pondría en riesgo futuras investigaciones ya que afectaría las relaciones entre México y los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Copia integra de los audios de la caja negra del LEARJET 45 con matrícula XC-VMC</text:p>
          </table:table-cell>
          <table:table-cell office:value-type="date" office:date-value="2022-11-17T00:00:00" table:content-validation-name="val1" table:style-name="ce35">
            <text:p>17/11/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4">
          <table:table-cell office:value-type="string" table:style-name="ce31">
            <text:p>Subsecretaría de Transporte</text:p>
          </table:table-cell>
          <table:table-cell office:value-type="string" table:style-name="ce16">
            <text:p>Accidente aéreo matrícula XA-TKN<text:s/></text:p>
          </table:table-cell>
          <table:table-cell office:value-type="string" table:style-name="ce16">
            <text:p>Expediente del accidente aéreo matrícula XA-TKN del 9 de noviembre de 1999</text:p>
          </table:table-cell>
          <table:table-cell office:value-type="string" table:style-name="ce16">
            <text:p>Solicitud de acceso a la información 330025523000315</text:p>
          </table:table-cell>
          <table:table-cell office:value-type="string" table:style-name="ce32">
            <text:p>5 años</text:p>
          </table:table-cell>
          <table:table-cell office:value-type="date" office:date-value="2023-03-13T00:00:00" table:content-validation-name="val1" table:style-name="ce35">
            <text:p>13/03/2023</text:p>
          </table:table-cell>
          <table:table-cell office:value-type="date" office:date-value="2028-03-14T00:00:00" table:content-validation-name="val1" table:style-name="ce36">
            <text:p>14/03/2028</text:p>
          </table:table-cell>
          <table:table-cell office:value-type="string" table:style-name="ce35">
            <text:p>Artículo 110, fracciones II y XIII de la Ley Federal de Transparencia y Acceso a la Información Pública</text:p>
          </table:table-cell>
          <table:table-cell office:value-type="string" table:style-name="ce35">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86">
            <text:p>Expediente del accidente aéreo matrícula XA-TKN ocurrido el 9 de noviembre de 1999</text:p>
          </table:table-cell>
          <table:table-cell office:value-type="date" office:date-value="2023-03-13T00:00:00" table:content-validation-name="val1" table:style-name="ce35">
            <text:p>13/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4">
          <table:table-cell office:value-type="string" table:style-name="ce31">
            <text:p>Subsecretaría de Transporte</text:p>
          </table:table-cell>
          <table:table-cell office:value-type="string" table:style-name="ce16">
            <text:p>Accidente ACCDTAFA034/2018MMDO XA-GAL, ocurrido en julio de 2018</text:p>
          </table:table-cell>
          <table:table-cell office:value-type="string" table:style-name="ce16">
            <text:p>Informe del accidente ACCDTAFA034/2018MMDO XA-GAL, ocurrido en julio de 2018</text:p>
          </table:table-cell>
          <table:table-cell office:value-type="string" table:style-name="ce16">
            <text:p>Solicitud de acceso a la información 330025523000359</text:p>
          </table:table-cell>
          <table:table-cell office:value-type="string" table:style-name="ce32">
            <text:p>5 años</text:p>
          </table:table-cell>
          <table:table-cell office:value-type="date" office:date-value="2023-03-13T00:00:00" table:content-validation-name="val1" table:style-name="ce35">
            <text:p>13/03/2023</text:p>
          </table:table-cell>
          <table:table-cell office:value-type="date" office:date-value="2028-03-12T00:00:00" table:content-validation-name="val1" table:style-name="ce36">
            <text:p>12/03/2028</text:p>
          </table:table-cell>
          <table:table-cell office:value-type="string" table:style-name="ce35">
            <text:p>Artículo 110 fracciones II y XIII de la Ley Federal de Transparencia y Acceso a la Información Pública</text:p>
          </table:table-cell>
          <table:table-cell office:value-type="string" table:style-name="ce35">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16">
            <text:p>Informe del accidente ACCDTAFA034/2018MMDO XA-GAL, ocurrido en julio de 2018</text:p>
          </table:table-cell>
          <table:table-cell office:value-type="date" office:date-value="2023-03-13T00:00:00" table:content-validation-name="val1" table:style-name="ce35">
            <text:p>13/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5">
          <table:table-cell office:value-type="string" table:style-name="ce31">
            <text:p>Subsecretaría de Transporte</text:p>
          </table:table-cell>
          <table:table-cell office:value-type="string" table:style-name="ce16">
            <text:p>Accidente de aeronave Cessna T206H, ACC/DT/AF/A040/2015 MMTC</text:p>
          </table:table-cell>
          <table:table-cell office:value-type="string" table:style-name="ce16">
            <text:p>Expediente ACC/DT/AF/A040/2015 MMTC. Sobre accidente de aeronave Cessna T206H</text:p>
          </table:table-cell>
          <table:table-cell office:value-type="string" table:style-name="ce16">
            <text:p>Ssolicitud de acceso a la información 330025523000513</text:p>
          </table:table-cell>
          <table:table-cell office:value-type="string" table:style-name="ce32">
            <text:p>5 años</text:p>
          </table:table-cell>
          <table:table-cell office:value-type="date" office:date-value="2023-03-22T00:00:00" table:content-validation-name="val1" table:style-name="ce35">
            <text:p>22/03/2023</text:p>
          </table:table-cell>
          <table:table-cell office:value-type="date" office:date-value="2028-03-21T00:00:00" table:content-validation-name="val1" table:style-name="ce36">
            <text:p>21/03/2028</text:p>
          </table:table-cell>
          <table:table-cell office:value-type="string" table:style-name="ce35">
            <text:p>Artículo 110 fracción II y XIII de la LFTAIP</text:p>
          </table:table-cell>
          <table:table-cell office:value-type="string" table:style-name="ce35">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16">
            <text:p>Copia certificada del Volumen II "Vol. II-VI-17-S11" del expediente ACC/DT/AF/A040/2015 MMTC. Sobre accidente de aeronave Cessna T206H</text:p>
          </table:table-cell>
          <table:table-cell office:value-type="date" office:date-value="2023-03-27T00:00:00" table:content-validation-name="val1" table:style-name="ce35">
            <text:p>27/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6">
          <table:table-cell office:value-type="string" table:style-name="ce31">
            <text:p>Subsecretaría de Transporte</text:p>
          </table:table-cell>
          <table:table-cell office:value-type="string" table:style-name="ce16">
            <text:p>Informe Final de Investigación de Accidente Aéreo, de la DAAIA</text:p>
          </table:table-cell>
          <table:table-cell office:value-type="string" table:style-name="ce16">
            <text:p>Transcripciones de accidentes ocurridos entre 1976 y 1979</text:p>
          </table:table-cell>
          <table:table-cell office:value-type="string" table:style-name="ce16">
            <text:p>Solicitud de acceso a la información 330025523000518</text:p>
          </table:table-cell>
          <table:table-cell office:value-type="string" table:style-name="ce32">
            <text:p>5 años</text:p>
          </table:table-cell>
          <table:table-cell office:value-type="date" office:date-value="2023-04-17T00:00:00" table:content-validation-name="val1" table:style-name="ce35">
            <text:p>17/04/2023</text:p>
          </table:table-cell>
          <table:table-cell office:value-type="date" office:date-value="2028-04-16T00:00:00" table:content-validation-name="val1" table:style-name="ce36">
            <text:p>16/04/2028</text:p>
          </table:table-cell>
          <table:table-cell office:value-type="string" table:style-name="ce35">
            <text:p>Artículo 110 fracciones II y XIII de la LFTAIP y 113 fracciones II y XIII de la LGTAIP</text:p>
          </table:table-cell>
          <table:table-cell office:value-type="string" table:style-name="ce35">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esta afectaría de manera directa las relaciones internacionales entre México y otros países u organismos internacionale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35">
            <text:p>Parcial</text:p>
          </table:table-cell>
          <table:table-cell office:value-type="string" table:style-name="ce16">
            <text:p>Transcripciones de accidentes ocurridos entre 1976 y 1979</text:p>
          </table:table-cell>
          <table:table-cell office:value-type="date" office:date-value="2023-04-17T00:00:00" table:content-validation-name="val1" table:style-name="ce35">
            <text:p>17/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6">
          <table:table-cell office:value-type="string" table:style-name="ce31">
            <text:p>Subsecretaría de Transporte</text:p>
          </table:table-cell>
          <table:table-cell office:value-type="string" table:style-name="ce16">
            <text:p>Accidente de Aviación EXP. No. ACCDTAFA008/2021MMPR</text:p>
          </table:table-cell>
          <table:table-cell office:value-type="string" table:style-name="ce16">
            <text:p>Informe Final de accidente de Aviación EXP. No. ACCDTAFA008/2021MMPR</text:p>
          </table:table-cell>
          <table:table-cell office:value-type="string" table:style-name="ce16">
            <text:p>Solicitud de acceso a la información 330025523000519</text:p>
          </table:table-cell>
          <table:table-cell office:value-type="string" table:style-name="ce32">
            <text:p>5 años</text:p>
          </table:table-cell>
          <table:table-cell office:value-type="date" office:date-value="2023-04-17T00:00:00" table:content-validation-name="val1" table:style-name="ce35">
            <text:p>17/04/2023</text:p>
          </table:table-cell>
          <table:table-cell office:value-type="date" office:date-value="2028-04-16T00:00:00" table:content-validation-name="val1" table:style-name="ce36">
            <text:p>16/04/2028</text:p>
          </table:table-cell>
          <table:table-cell office:value-type="string" table:style-name="ce35">
            <text:p>Artículo 110 fracción II y XIII de la LFTAIP y 113 fracción II y XIII, de la LGTAIP</text:p>
          </table:table-cell>
          <table:table-cell office:value-type="string" table:style-name="ce35">
            <text:p>Ya que al ser México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ía en riesgo la cooperación internacional para efectuar investigaciones de accidentes e incidentes aéreos. por un período de 5 añ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16">
            <text:p>Informes citados en el informe final de accidente de Aviación EXP. No. ACCDTAFA008/2021MMPR</text:p>
          </table:table-cell>
          <table:table-cell office:value-type="date" office:date-value="2023-04-17T00:00:00" table:content-validation-name="val1" table:style-name="ce35">
            <text:p>17/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Siniestros ocurridos en aeronaves en territorio nacional</text:p>
          </table:table-cell>
          <table:table-cell office:value-type="string" table:style-name="ce16">
            <text:p>Siniestros ocurridos en aeronaves en territorio nacional</text:p>
          </table:table-cell>
          <table:table-cell office:value-type="string" table:style-name="ce16">
            <text:p>Solicitud de acceso a la información 330025523001388</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35">
            <text:p>Artículos 110, fracciones II y XIII, de la LFTAIP y 113, fracciones II y XIII, de la LGTAIP</text:p>
          </table:table-cell>
          <table:table-cell office:value-type="string" table:style-name="ce35">
            <text:p>Al hacer pública la información se pone en riesgo la cooperación internacional para efectuar investigaciones de accidentes e incidentes aéreos</text:p>
          </table:table-cell>
          <table:table-cell office:value-type="string" table:style-name="ce16">
            <text:p>entregar la toda la información solicitada afectaría de manera directa las relaciones internacionales entre México y otros países u organismos internacionales, ello a través de la perdida de la confianza de los países participantes en una investigación, afectando las futuras investigaciones, lo anterior en términos del multicitado convenio Internacional de OACI</text:p>
          </table:table-cell>
          <table:table-cell office:value-type="string" table:style-name="ce35">
            <text:p>Completa</text:p>
          </table:table-cell>
          <table:table-cell office:value-type="string" table:style-name="ce16">
            <text:p>Siniestros ocurridos en aeronaves en territorio nacional</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Colisiones<text:s/></text:p>
          </table:table-cell>
          <table:table-cell office:value-type="string" table:style-name="ce16">
            <text:p>Colisión ocurrida el 14 de diciembre de 2021 en el aeropuerto de Tijuana, Baja California</text:p>
          </table:table-cell>
          <table:table-cell office:value-type="string" table:style-name="ce16">
            <text:p>Solicitud de acceso a la información 330025523001528</text:p>
          </table:table-cell>
          <table:table-cell office:value-type="string" table:style-name="ce32">
            <text:p>3 años</text:p>
          </table:table-cell>
          <table:table-cell office:value-type="date" office:date-value="2023-09-01T00:00:00" table:content-validation-name="val1" table:style-name="ce35">
            <text:p>01/09/2023</text:p>
          </table:table-cell>
          <table:table-cell office:value-type="date" office:date-value="2026-08-31T00:00:00" table:content-validation-name="val1" table:style-name="ce36">
            <text:p>31/08/2026</text:p>
          </table:table-cell>
          <table:table-cell office:value-type="string" table:style-name="ce35">
            <text:p>Artículo 110, fracciones VIII y XIII, de la LFTAIP y 113, fracción VIII, de la LGTAIP</text:p>
          </table:table-cell>
          <table:table-cell office:value-type="string" table:style-name="ce35">
            <text:p>Al ser México un país no fabricante de aeronaves y al no contar con laboratorios especializados para la realización de tareas de investigación de componentes y/ 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35">
            <text:p>Completa</text:p>
          </table:table-cell>
          <table:table-cell office:value-type="string" table:style-name="ce16">
            <text:p>Colisión ocurrida el 14 de diciembre de 2021</text:p>
          </table:table-cell>
          <table:table-cell office:value-type="date" office:date-value="2023-09-01T00:00:00" table:content-validation-name="val1" table:style-name="ce35">
            <text:p>01/09/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Incidente aéreo</text:p>
          </table:table-cell>
          <table:table-cell office:value-type="string" table:style-name="ce16">
            <text:p>Accidente aéreo INCDTAFA001/2021MMUN</text:p>
          </table:table-cell>
          <table:table-cell office:value-type="string" table:style-name="ce16">
            <text:p>RRA 12557/23, solicitud de acceso a la información 330025523001601</text:p>
          </table:table-cell>
          <table:table-cell office:value-type="string" table:style-name="ce16">
            <text:p>5 años</text:p>
          </table:table-cell>
          <table:table-cell office:value-type="date" office:date-value="2023-12-21T00:00:00" table:content-validation-name="val1" table:style-name="ce35">
            <text:p>21/12/2023</text:p>
          </table:table-cell>
          <table:table-cell office:value-type="date" office:date-value="2028-12-21T00:00:00" table:content-validation-name="val1" table:style-name="ce35">
            <text:p>21/12/2028</text:p>
          </table:table-cell>
          <table:table-cell office:value-type="string" table:style-name="ce16">
            <text:p>Artículos 113, fracción XIII <text:s/>de la Ley General de Transparencia y Acceso a la Información Pública y 110, fracción XIII de la Ley Federal de Transparencia y Acceso a la Información Pública</text:p>
          </table:table-cell>
          <table:table-cell office:value-type="string" table:style-name="ce16">
            <text:p>Incidente grave aéreo</text:p>
          </table:table-cell>
          <table:table-cell office:value-type="string" table:style-name="ce16">
            <text:p>El dar a conocer la información se podría poner en riesgo las futuras investigaciones y afectaría las relaciones entre México y organismos internacionales.</text:p>
          </table:table-cell>
          <table:table-cell office:value-type="string" table:style-name="ce16">
            <text:p>Parcial</text:p>
          </table:table-cell>
          <table:table-cell office:value-type="string" table:style-name="ce16">
            <text:p>Documentaicón soporte relacionada con el informe final del incidente INCDTAFA001/2021MMUN</text:p>
          </table:table-cell>
          <table:table-cell office:value-type="date" office:date-value="2023-12-21T00:00:00" table:content-validation-name="val1" table:style-name="ce35">
            <text:p>21/12/2023</text:p>
          </table:table-cell>
          <table:table-cell office:value-type="string" table:style-name="ce32">
            <text:p>Reservada</text:p>
          </table:table-cell>
          <table:table-cell table:style-name="ce38"/>
          <table:table-cell table:style-name="ce39"/>
          <table:table-cell table:style-name="ce16"/>
          <table:table-cell table:number-columns-repeated="2"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Incidente aéreo</text:p>
          </table:table-cell>
          <table:table-cell office:value-type="string" table:style-name="ce16">
            <text:p>Incidente del 27 de julio de 2023 (puntos 1,2,3,7,8 y 9)</text:p>
          </table:table-cell>
          <table:table-cell office:value-type="string" table:style-name="ce16">
            <text:p>Solicitud de acceso a la información 330025523001758</text:p>
          </table:table-cell>
          <table:table-cell office:value-type="string" table:style-name="ce32">
            <text:p>3 años</text:p>
          </table:table-cell>
          <table:table-cell office:value-type="date" office:date-value="2023-10-10T00:00:00" table:content-validation-name="val1" table:style-name="ce35">
            <text:p>10/10/2023</text:p>
          </table:table-cell>
          <table:table-cell office:value-type="date" office:date-value="2026-10-09T00:00:00" table:content-validation-name="val1" table:style-name="ce36">
            <text:p>09/10/2026</text:p>
          </table:table-cell>
          <table:table-cell office:value-type="string" table:style-name="ce35">
            <text:p>Artículo 110, fracciones II, VIII, XIII, de la LFTAIP y 113, fracciones II, VIII XIII, de la LGTAIP</text:p>
          </table:table-cell>
          <table:table-cell office:value-type="string" table:style-name="ce35">
            <text:p>Al ser México un país no fabricante de aeronaves y al no contar con laboratorios especializados para la realización de tareas de investigación de componentes y/ 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35">
            <text:p>Completa</text:p>
          </table:table-cell>
          <table:table-cell office:value-type="string" table:style-name="ce16">
            <text:p>información referente al incidente del 27 de julio de 2023 (puntos 1,2,3,7,8 y 9)</text:p>
          </table:table-cell>
          <table:table-cell office:value-type="date" office:date-value="2023-10-10T00:00:00" table:content-validation-name="val1" table:style-name="ce35">
            <text:p>10/10/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Accidente aéreo</text:p>
          </table:table-cell>
          <table:table-cell office:value-type="string" table:style-name="ce16">
            <text:p>informes, conclusiones, dictamines preliminares, finales, sugerencias por parte de las autoridades aeronáuticas (NTSB, BEA), empresa Airbus y empresa fabricante de motor de avión</text:p>
          </table:table-cell>
          <table:table-cell office:value-type="string" table:style-name="ce16">
            <text:p>Solicitud de acceso a la información 330025523002067</text:p>
          </table:table-cell>
          <table:table-cell office:value-type="string" table:style-name="ce32">
            <text:p>5 años</text:p>
          </table:table-cell>
          <table:table-cell office:value-type="date" office:date-value="2023-11-22T00:00:00" table:content-validation-name="val1" table:style-name="ce35">
            <text:p>22/11/2023</text:p>
          </table:table-cell>
          <table:table-cell office:value-type="date" office:date-value="2028-11-21T00:00:00" table:content-validation-name="val1" table:style-name="ce36">
            <text:p>21/11/2028</text:p>
          </table:table-cell>
          <table:table-cell office:value-type="string" table:style-name="ce35">
            <text:p>Artículos 110, fracciones II, VIII y XIII de la LGTAIP y 113, fracciones II, VIII y XIII de la LFTAIP</text:p>
          </table:table-cell>
          <table:table-cell office:value-type="string" table:style-name="ce35">
            <text:p>La divulgación puede tener consecuencias adversas para las personas u organizaciones involucradas en accidentes e incidentes, probablemente causando su renuencia o la de otros al cooperar con las autoridades de investigación de accidentes en el futuro.</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16">
            <text:p>Parcial</text:p>
          </table:table-cell>
          <table:table-cell office:value-type="string" table:style-name="ce16">
            <text:p>Puntos 4,6,8 y 11 relacionados con los informes, conclusiones, dictamines preliminares, finales, sugerencias por parte de las autoridades aeronáuticas (NTSB, BEA), empresa Airbus y empresa fabricante de motor de avión</text:p>
          </table:table-cell>
          <table:table-cell office:value-type="date" office:date-value="2023-11-22T00:00:00" table:content-validation-name="val1" table:style-name="ce35">
            <text:p>22/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Transcripciones de informes de accidentes aéreos</text:p>
          </table:table-cell>
          <table:table-cell office:value-type="string" table:style-name="ce16">
            <text:p>Transcripciones de los informes XA-HSH, XB-CUC, XC-HAQ, XB-KPF, N7560Q y XC-JCD</text:p>
          </table:table-cell>
          <table:table-cell office:value-type="string" table:style-name="ce16">
            <text:p>Solicitud de acceso a la información 330025523002068</text:p>
          </table:table-cell>
          <table:table-cell office:value-type="string" table:style-name="ce32">
            <text:p>5 años</text:p>
          </table:table-cell>
          <table:table-cell office:value-type="date" office:date-value="2023-11-22T00:00:00" table:content-validation-name="val1" table:style-name="ce35">
            <text:p>22/11/2023</text:p>
          </table:table-cell>
          <table:table-cell office:value-type="date" office:date-value="2028-11-21T00:00:00" table:content-validation-name="val1" table:style-name="ce36">
            <text:p>21/11/2028</text:p>
          </table:table-cell>
          <table:table-cell office:value-type="string" table:style-name="ce35">
            <text:p>Artículo 110 fracciones II y <text:s text:c="2"/>XIII de la LFTAIP y 11 fracciones II y XIII de la LGTAIP</text:p>
          </table:table-cell>
          <table:table-cell office:value-type="string" table:style-name="ce35">
            <text:p>Al ser México un país no fabricante de aeronaves y al no contar con laboratorios especializados para la realización de tareas de investigación de componentes y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35">
            <text:p>Parcial</text:p>
          </table:table-cell>
          <table:table-cell office:value-type="string" table:style-name="ce16">
            <text:p>Transcripciones de los informes XA-HSH, XB-CUC, XC-HAQ, XB-KPF, N7560Q y XC-JCD</text:p>
          </table:table-cell>
          <table:table-cell office:value-type="date" office:date-value="2023-11-22T00:00:00" table:content-validation-name="val1" table:style-name="ce35">
            <text:p>22/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Transcripciones de informes de accidentes aéreos</text:p>
          </table:table-cell>
          <table:table-cell office:value-type="string" table:style-name="ce16">
            <text:p>Matriculas: XB-ECO, XC-COX, XC-HAF, XA-NAU, XC-GDL, XU-UHL y TPH-12, XA-JPE, XC-HNO, XC-EJJ y XC-BON</text:p>
          </table:table-cell>
          <table:table-cell office:value-type="string" table:style-name="ce16">
            <text:p>Solicitud de acceso a la información 330025523002142</text:p>
          </table:table-cell>
          <table:table-cell office:value-type="string" table:style-name="ce32">
            <text:p>5 años</text:p>
          </table:table-cell>
          <table:table-cell office:value-type="date" office:date-value="2023-12-04T00:00:00" table:content-validation-name="val1" table:style-name="ce35">
            <text:p>04/12/2023</text:p>
          </table:table-cell>
          <table:table-cell office:value-type="date" office:date-value="2028-12-03T00:00:00" table:content-validation-name="val1" table:style-name="ce36">
            <text:p>03/12/2028</text:p>
          </table:table-cell>
          <table:table-cell office:value-type="string" table:style-name="ce16">
            <text:p>artículo 110 fracciones II y XIII de la LFTAIP y 113 fracciones II y XIII de la LGTAIP</text:p>
          </table:table-cell>
          <table:table-cell office:value-type="string" table:style-name="ce35">
            <text:p>En virtud de que al ser México un país no fabricante de aeronaves y al no contar con laboratorios especializados para la realización de tareas de investigación de componentes y/o motores requiere de la colaboración internacional por lo que en caso de no acotar lo establecido en la normatividad internacional antes citada, se pondría en riesgo la cooperación internacional para efectuar investigaciones de accidentes e incidentes aéreos, por lo que la divulgación o el uso de los registros citados en el capítulo 5, 5.12 del anexo 13 adherido al CACI que estén en procesos penales civiles administrativos o disciplinarios o su divulgación al público puede tener consecuencias adversas para las personas u organizaciones involucradas en accidentes e incidentes probablemente causando su renuencia o la de otros a cooperar con las autoridades de investigación de accidentes en el futuro</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able:table-cell>
          <table:table-cell office:value-type="string" table:style-name="ce16">
            <text:p>Completa</text:p>
          </table:table-cell>
          <table:table-cell office:value-type="string" table:style-name="ce16">
            <text:p>Transcripciones de los informes solicitados por el particular (aeronaves matriculas: XB-ECO, XC-COX, XC-HAF, XA-NAU, XC-GDL, XU-UHL y TPH-12, XA-JPE, XC-HNO, XC-EJJ y XC-BON),<text:s/></text:p>
          </table:table-cell>
          <table:table-cell office:value-type="date" office:date-value="2023-12-04T00:00:00" table:content-validation-name="val1" table:style-name="ce35">
            <text:p>04/1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7">
          <table:table-cell office:value-type="string" table:style-name="ce31">
            <text:p>Unidad de Asuntos Jurídicos</text:p>
          </table:table-cell>
          <table:table-cell office:value-type="string" table:style-name="ce16">
            <text:p>Juicios laborales</text:p>
          </table:table-cell>
          <table:table-cell office:value-type="string" table:style-name="ce16">
            <text:p>Contratos de prestación de servicios celebrados con RXXX GXXX EXXXX</text:p>
          </table:table-cell>
          <table:table-cell office:value-type="string" table:style-name="ce16">
            <text:p>Solicitud de acceso a la información 0000900211821</text:p>
          </table:table-cell>
          <table:table-cell office:value-type="string" table:style-name="ce32">
            <text:p>5 años</text:p>
          </table:table-cell>
          <table:table-cell office:value-type="date" office:date-value="2021-10-18T00:00:00" table:content-validation-name="val1" table:style-name="ce35">
            <text:p>18/10/2021</text:p>
          </table:table-cell>
          <table:table-cell office:value-type="date" office:date-value="2026-10-17T00:00:00" table:content-validation-name="val1" table:style-name="ce36">
            <text:p>17/10/2026</text:p>
          </table:table-cell>
          <table:table-cell office:value-type="string" table:style-name="ce16">
            <text:p>Artículos 113 fracción X y XI, de la LGTAIP y 110 fracción X y XI, de la LFTAIP.</text:p>
          </table:table-cell>
          <table:table-cell office:value-type="string" table:style-name="ce16">
            <text:p>La información se encuentra en juicio laboral marcado con el número de expediente 941/21, llevado en la segunda sala del tribunal federal de conciliación y arbitraje.</text:p>
          </table:table-cell>
          <table:table-cell office:value-type="string" table:style-name="ce16">
            <text:p>El divulgar la información referente a todos y cada uno de los contratos de prestación de servicios celebrados con la C. XXX <text:s/>a los que hace referencia la solicitante representa un riesgo real, demostrable e identificable de perjuicio significativo al interés público. Esto es así, porque en caso de que se revele la información a la que se hace mención, se estaría dando a conocer a la contraparte los elementos recabados para dar contestación a la demanda incoada por aquella, brindando herramientas que puede ser utilizadas en juicio, y por ende, afectar en la conducción del juicio laboral 941/2021, aumentando la posibilidad de que la Secretaría de Comunicaciones y Transportes sea condenada a pagar una cantidad líquida en favor de la C. XXX, pudiendo ser afectado, en consecuencia, el interés público, pues en caso de ser condenada, la Secretaría se tendrían que destinar ingresos pertenecientes al presupuesto de egresos del que todos los mexicanos son contribuyentes, lo que implica ir en contra de un conjunto de interés compartidos y coincidentes de un grupo mayoritario de individuos para favorecer únicamente a unos cuantos , cuestión que no puede ser así, porque los intereses mayoritarios siempre deben prevalecer sobre los particulares.</text:p>
          </table:table-cell>
          <table:table-cell office:value-type="string" table:style-name="ce16">
            <text:p>Completa</text:p>
          </table:table-cell>
          <table:table-cell office:value-type="string" table:style-name="ce16">
            <text:p>Información referente de todos y cada uno de los contratos de prestación de servicios celabrados con RXXX GXXXX EXXX</text:p>
          </table:table-cell>
          <table:table-cell office:value-type="date" office:date-value="2021-10-18T00:00:00" table:content-validation-name="val1" table:style-name="ce35">
            <text:p>18/10/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74">
          <table:table-cell office:value-type="string" table:style-name="ce58">
            <text:p>Unidad de Asuntos Jurídicos<text:s/></text:p>
          </table:table-cell>
          <table:table-cell office:value-type="string" table:style-name="ce16">
            <text:p>Expediente 941/2021<text:s/></text:p>
          </table:table-cell>
          <table:table-cell office:value-type="string" table:style-name="ce16">
            <text:p>Juicio Laboral</text:p>
          </table:table-cell>
          <table:table-cell office:value-type="string" table:style-name="ce16">
            <text:p>Solicitud de acceso a la información330025522001148</text:p>
          </table:table-cell>
          <table:table-cell office:value-type="string" table:style-name="ce32">
            <text:p>5 años</text:p>
          </table:table-cell>
          <table:table-cell office:value-type="date" office:date-value="2021-10-18T00:00:00" table:content-validation-name="val1" table:style-name="ce35">
            <text:p>18/10/2021</text:p>
          </table:table-cell>
          <table:table-cell office:value-type="date" office:date-value="2026-10-17T00:00:00" table:content-validation-name="val1" table:style-name="ce36">
            <text:p>17/10/2026</text:p>
          </table:table-cell>
          <table:table-cell office:value-type="string" table:style-name="ce16">
            <text:p>Artículo 110, fracción X y XI de la LFTAIP y 113, fracción X y XI, de la LGTAIP.</text:p>
          </table:table-cell>
          <table:table-cell office:value-type="string" table:style-name="ce16">
            <text:p>Ya que la información se encuentra en sustanciado en la Segunda Sala del Tribunal Federal de Conciliación y Arbitraje</text:p>
          </table:table-cell>
          <table:table-cell office:value-type="string" table:style-name="ce16">
            <text:p>El riesgo es real en tanto se desprende de la propia demanda promovida por la C. RXXXX GXXX EXXX, en donde se demandan prestaciones a esta Secretaría de Infraestructura, Comunicaciones y Transportes, situación misma por la que se giró el oficio cuya información se pretende no sea divulgada, pretendiendo allegarnos de elementos que nos permitan ser oídos y vencer en juicio protegiendo los intereses de la Secretaria y, en esa misma dirección, los de la sociedad en general.</text:p>
          </table:table-cell>
          <table:table-cell office:value-type="string" table:style-name="ce16">
            <text:p>Completa</text:p>
          </table:table-cell>
          <table:table-cell office:value-type="string" table:style-name="ce16">
            <text:p>Información referente de todos y cada uno de los contratos de prestación de servicios celabrados con RXXX GXXX EXXX</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35">
          <table:table-cell office:value-type="string" table:style-name="ce58">
            <text:p>Unidad de Asuntos Jurídicos/Centro SICT Yucatán</text:p>
          </table:table-cell>
          <table:table-cell office:value-type="string" table:style-name="ce16">
            <text:p>Juicio de Amparo 101/22-VII</text:p>
          </table:table-cell>
          <table:table-cell office:value-type="string" table:style-name="ce16">
            <text:p>Tren Maya</text:p>
          </table:table-cell>
          <table:table-cell office:value-type="string" table:style-name="ce16">
            <text:p>Solicitud de acceso a la información 330025522000291</text:p>
          </table:table-cell>
          <table:table-cell office:value-type="string" table:style-name="ce32">
            <text:p>5 años</text:p>
          </table:table-cell>
          <table:table-cell office:value-type="date" office:date-value="2022-02-03T00:00:00" table:content-validation-name="val1" table:style-name="ce51">
            <text:p>03/02/2022</text:p>
          </table:table-cell>
          <table:table-cell office:value-type="date" office:date-value="2027-02-02T00:00:00" table:content-validation-name="val1" table:style-name="ce69">
            <text:p>02/02/2027</text:p>
          </table:table-cell>
          <table:table-cell office:value-type="string" table:style-name="ce16">
            <text:p>Artículo 110 fracción XI de la LFTAIP y 113 fracciones XI y XII de la LGTAIP.</text:p>
          </table:table-cell>
          <table:table-cell office:value-type="string" table:style-name="ce16">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6">
            <text:p>Ya que los expedientes solicitados se encuentran pendientes del dictado de sentencia y en consecuencia de causar estado</text:p>
          </table:table-cell>
          <table:table-cell office:value-type="string" table:style-name="ce16">
            <text:p>Completa</text:p>
          </table:table-cell>
          <table:table-cell office:value-type="string" table:style-name="ce16">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53">
          <table:table-cell office:value-type="string" table:style-name="ce58">
            <text:p>Unidad de Asuntos Jurídicos/Centro SICT Yucatán</text:p>
          </table:table-cell>
          <table:table-cell office:value-type="string" table:style-name="ce16">
            <text:p>Juicio de Amparo 101/22-VII</text:p>
          </table:table-cell>
          <table:table-cell office:value-type="string" table:style-name="ce16">
            <text:p>Tren Maya</text:p>
          </table:table-cell>
          <table:table-cell office:value-type="string" table:style-name="ce16">
            <text:p>Solicitud de acceso a la información 330025522000292</text:p>
          </table:table-cell>
          <table:table-cell office:value-type="string" table:style-name="ce32">
            <text:p>5 años</text:p>
          </table:table-cell>
          <table:table-cell office:value-type="date" office:date-value="2022-02-03T00:00:00" table:content-validation-name="val1" table:style-name="ce51">
            <text:p>03/02/2022</text:p>
          </table:table-cell>
          <table:table-cell office:value-type="date" office:date-value="2027-02-02T00:00:00" table:content-validation-name="val1" table:style-name="ce69">
            <text:p>02/02/2027</text:p>
          </table:table-cell>
          <table:table-cell office:value-type="string" table:style-name="ce16">
            <text:p>Artículo 110 fracción XI de la LFTAIP y 113 fracción XI de la LGTAIP.</text:p>
          </table:table-cell>
          <table:table-cell office:value-type="string" table:style-name="ce16">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6">
            <text:p>Ya que los expedientes solicitados se encuentran pendientes del dictado de sentencia y en consecuencia de causar estado</text:p>
          </table:table-cell>
          <table:table-cell office:value-type="string" table:style-name="ce16">
            <text:p>Completa</text:p>
          </table:table-cell>
          <table:table-cell office:value-type="string" table:style-name="ce16">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50">
          <table:table-cell office:value-type="string" table:style-name="ce58">
            <text:p>Unidad de Asuntos Jurídicos/Centro SICT Yucatán</text:p>
          </table:table-cell>
          <table:table-cell office:value-type="string" table:style-name="ce16">
            <text:p>Juicio de Amparo 101/22-VII</text:p>
          </table:table-cell>
          <table:table-cell office:value-type="string" table:style-name="ce16">
            <text:p>Tren Maya</text:p>
          </table:table-cell>
          <table:table-cell office:value-type="string" table:style-name="ce16">
            <text:p>Solicitud de acceso a la información 330025522000294</text:p>
          </table:table-cell>
          <table:table-cell office:value-type="string" table:style-name="ce32">
            <text:p>5 años</text:p>
          </table:table-cell>
          <table:table-cell office:value-type="date" office:date-value="2022-03-07T00:00:00" table:content-validation-name="val1" table:style-name="ce51">
            <text:p>07/03/2022</text:p>
          </table:table-cell>
          <table:table-cell office:value-type="date" office:date-value="2027-03-06T00:00:00" table:content-validation-name="val1" table:style-name="ce69">
            <text:p>06/03/2027</text:p>
          </table:table-cell>
          <table:table-cell office:value-type="string" table:style-name="ce16">
            <text:p>Artículo 110, fracción XI de la LFTAIP y 113, fracción XI de la LGTAIP.</text:p>
          </table:table-cell>
          <table:table-cell office:value-type="string" table:style-name="ce16">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6">
            <text:p>Ya que los expedientes solicitados se encuentran pendientes del dictado de sentencia y en consecuencia de causar estado.</text:p>
          </table:table-cell>
          <table:table-cell office:value-type="string" table:style-name="ce16">
            <text:p>Completa</text:p>
          </table:table-cell>
          <table:table-cell office:value-type="string" table:style-name="ce16">
            <text:p>Información referente a "copia de las constancias que obran en los expedientes y las estrategias jurídicas implementadas por las dependencias correspondientes</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19">
          <table:table-cell office:value-type="string" table:style-name="ce58">
            <text:p>Unidad de Asuntos Jurídicos<text:s/></text:p>
          </table:table-cell>
          <table:table-cell office:value-type="string" table:style-name="ce16">
            <text:p>Expediente 185/2021<text:s/></text:p>
          </table:table-cell>
          <table:table-cell office:value-type="string" table:style-name="ce16">
            <text:p>Juicio Ordinario Mercantil</text:p>
          </table:table-cell>
          <table:table-cell office:value-type="string" table:style-name="ce16">
            <text:p>Solicitud de acceso a la información 330025522001063</text:p>
          </table:table-cell>
          <table:table-cell office:value-type="string" table:style-name="ce32">
            <text:p>3 años</text:p>
          </table:table-cell>
          <table:table-cell office:value-type="date" office:date-value="2022-06-09T00:00:00" table:content-validation-name="val1" table:style-name="ce35">
            <text:p>09/06/2022</text:p>
          </table:table-cell>
          <table:table-cell office:value-type="date" office:date-value="2025-06-08T00:00:00" table:content-validation-name="val1" table:style-name="ce36">
            <text:p>08/06/2025</text:p>
          </table:table-cell>
          <table:table-cell office:value-type="string" table:style-name="ce16">
            <text:p>Artículo 113, fracción XI, de la LGTAIP.</text:p>
          </table:table-cell>
          <table:table-cell office:value-type="string" table:style-name="ce16">
            <text:p>Ya que forma parte de un proceso abierto relacionado con la documentación solicitada en el Juzgado Tercero de Distrito en Materia de Extinción de Dominio con Competencia en la República Mexicana y Especializado en Juicios Orales Mercantiles en el Primer Circuito; solicitan la reserva por un periodo de 3 años.</text:p>
          </table:table-cell>
          <table:table-cell office:value-type="string" table:style-name="ce16">
            <text:p>la información contenida en el expediente Reservado puede dar pie a especulaciones o interpretaciones incorrectas que puedan alterar el sentido de la resolución que actualmente se encuentra pendiente de dictar y el riesgo que conllevaría que con dicha difusión se vulnere la equidad procesa.</text:p>
          </table:table-cell>
          <table:table-cell office:value-type="string" table:style-name="ce16">
            <text:p>Completa</text:p>
          </table:table-cell>
          <table:table-cell office:value-type="string" table:style-name="ce16">
            <text:p>Información referente al "..estado que guardan los juicios para el cumplimiento de las polizas contratadas para el predio y los murales del denominado Centro SCOP</text:p>
          </table:table-cell>
          <table:table-cell office:value-type="date" office:date-value="2022-06-13T00:00:00" table:content-validation-name="val1" table:style-name="ce35">
            <text:p>13/06/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28">
          <table:table-cell office:value-type="string" table:style-name="ce58">
            <text:p>Unidad de Asuntos Jurídicos</text:p>
          </table:table-cell>
          <table:table-cell office:value-type="string" table:style-name="ce16">
            <text:p>Trámite expropiatorio para la construcción de la carretera Aguascalientes, tramo Glorieta Solidaridad-Rincón de Romos</text:p>
          </table:table-cell>
          <table:table-cell office:value-type="string" table:style-name="ce16">
            <text:p>Derecho de Vía</text:p>
          </table:table-cell>
          <table:table-cell office:value-type="string" table:style-name="ce68">
            <text:p>Solicitud de acceso a la información 3300255220001075</text:p>
          </table:table-cell>
          <table:table-cell office:value-type="string" table:style-name="ce32">
            <text:p>3 años</text:p>
          </table:table-cell>
          <table:table-cell office:value-type="date" office:date-value="2022-06-10T00:00:00" table:content-validation-name="val1" table:style-name="ce51">
            <text:p>10/06/2022</text:p>
          </table:table-cell>
          <table:table-cell office:value-type="date" office:date-value="2025-06-09T00:00:00" table:content-validation-name="val1" table:style-name="ce69">
            <text:p>09/06/2025</text:p>
          </table:table-cell>
          <table:table-cell office:value-type="string" table:style-name="ce16">
            <text:p>Artículo 113, fracción VIII, de la LGTAIP.</text:p>
          </table:table-cell>
          <table:table-cell office:value-type="string" table:style-name="ce16">
            <text:p>Toda <text:s/>vez que se encuentra instaurado el expediente de expropiación de terrenos para la construcción de la carretera Aguascalientes, tramo Glorieta Solidadridad-Rincón de Romo, Municipio <text:s/>de San Francisco de los Romo, Aguascalientes, de una superficie de 3-15-58 Has. el <text:s/>cual esta pendiente de concluirse con la publicación del Decreto expropiatorio en el Diario Oficial de la Federación y la toma de posesión del inmueble expropiado para la ejecución de la obra, por <text:s/>lo que la divulgación de la información de los convenios y pagos efectuados, podría generar la interposición de juicios de amparo que <text:s/>suspendan la conclusión <text:s/>del procedimiento, al conocerse los nombres de los titulares de las parcelas que serán expropiadas <text:s/>para la ejecución del proyecto.</text:p>
          </table:table-cell>
          <table:table-cell office:value-type="string" table:style-name="ce16">
            <text:p>Por encontrarse en proceso de liberación de derecho de vía.</text:p>
          </table:table-cell>
          <table:table-cell office:value-type="string" table:style-name="ce16">
            <text:p>Completa</text:p>
          </table:table-cell>
          <table:table-cell office:value-type="string" table:style-name="ce16">
            <text:p>Expediente relativo a la liberación de derecho de vía para la construcción de la carretera Aguascalientes, tramo Glorieta-Solidaridad-Rincón de Romos, subtramo Libramiento San Francisco de los Romo</text:p>
          </table:table-cell>
          <table:table-cell office:value-type="date" office:date-value="2022-06-13T00:00:00" table:content-validation-name="val1" table:style-name="ce51">
            <text:p>13/06/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00">
          <table:table-cell office:value-type="string" table:style-name="ce31">
            <text:p>Unidad de Asuntos Jurídicos</text:p>
          </table:table-cell>
          <table:table-cell office:value-type="string" table:style-name="ce16">
            <text:p>Entrega-recepción por inicio o conclusión de encargo de los servidores públicos</text:p>
          </table:table-cell>
          <table:table-cell office:value-type="string" table:style-name="ce16">
            <text:p>Acta entrega-recepción de despacho Carlos Francisco Sánchez Valencia -Román García Álvarez</text:p>
          </table:table-cell>
          <table:table-cell office:value-type="string" table:style-name="ce16">
            <text:p>Solicitud de acceso a la información 330025522001220</text:p>
          </table:table-cell>
          <table:table-cell office:value-type="string" table:style-name="ce41">
            <text:p>5 años</text:p>
          </table:table-cell>
          <table:table-cell office:value-type="date" office:date-value="2022-08-11T00:00:00" table:style-name="ce33">
            <text:p>11/08/2022</text:p>
          </table:table-cell>
          <table:table-cell office:value-type="date" office:date-value="2027-08-10T00:00:00" table:style-name="ce33">
            <text:p>10/08/2027</text:p>
          </table:table-cell>
          <table:table-cell office:value-type="string" table:style-name="ce16">
            <text:p><text:s/>Artículo 110 fracción IX de la LFTAIP y 113 fracción IX de la LGTAIP</text:p>
          </table:table-cell>
          <table:table-cell office:value-type="string" table:style-name="ce16">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16">
            <text:p>Toda vez que se refiere a información referente a datos de persona física cuya difusión no contribuye a la rendición de cuentas. Además de que se trata de juicios en trámite.</text:p>
          </table:table-cell>
          <table:table-cell office:value-type="string" table:style-name="ce41">
            <text:p>Parcial</text:p>
          </table:table-cell>
          <table:table-cell office:value-type="string" table:style-name="ce16">
            <text:p>Información referente a pendientes y situación actual contenidas en el anexo 7.6</text:p>
          </table:table-cell>
          <table:table-cell office:value-type="date" office:date-value="2022-08-08T00:00:00" table:style-name="ce35">
            <text:p>08/08/2022</text:p>
          </table:table-cell>
          <table:table-cell office:value-type="string" table:style-name="ce32">
            <text:p>Reservada</text:p>
          </table:table-cell>
          <table:table-cell table:style-name="ce14"/>
          <table:table-cell table:number-columns-repeated="7" table:style-name="ce16"/>
          <table:table-cell table:number-columns-repeated="34" table:style-name="ce20"/>
          <table:table-cell table:number-columns-repeated="16328" table:style-name="ce16"/>
        </table:table-row>
        <table:table-row table:style-name="ro129">
          <table:table-cell office:value-type="string" table:style-name="ce31">
            <text:p>Unidad de Asuntos Jurídicos</text:p>
          </table:table-cell>
          <table:table-cell office:value-type="string" table:style-name="ce16">
            <text:p>Entrega-recepción por inicio o conclusión de encargo de los servidores públicos</text:p>
          </table:table-cell>
          <table:table-cell office:value-type="string" table:style-name="ce16">
            <text:p>Acta entrega-recepción de despacho Carlos Francisco Sánchez Valencia -Román García Álvarez</text:p>
          </table:table-cell>
          <table:table-cell office:value-type="string" table:style-name="ce16">
            <text:p>Solicitud de acceso a la información 330025522001221</text:p>
          </table:table-cell>
          <table:table-cell office:value-type="string" table:style-name="ce41">
            <text:p>5 años</text:p>
          </table:table-cell>
          <table:table-cell office:value-type="date" office:date-value="2022-08-11T00:00:00" table:style-name="ce33">
            <text:p>11/08/2022</text:p>
          </table:table-cell>
          <table:table-cell office:value-type="date" office:date-value="2027-08-10T00:00:00" table:style-name="ce33">
            <text:p>10/08/2027</text:p>
          </table:table-cell>
          <table:table-cell office:value-type="string" table:style-name="ce16">
            <text:p><text:s/>Artículo 110 fracción IX de la LFTAIP y 113 fracción IX de la LGTAIP</text:p>
          </table:table-cell>
          <table:table-cell office:value-type="string" table:style-name="ce16">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16">
            <text:p>Toda vez que se refiere a información referente a datos de persona física cuya difusión no contribuye a la rendición de cuentas. Además de que se trata de juicios en trámite.</text:p>
          </table:table-cell>
          <table:table-cell office:value-type="string" table:style-name="ce41">
            <text:p>Parcial</text:p>
          </table:table-cell>
          <table:table-cell office:value-type="string" table:style-name="ce16">
            <text:p>Información referente a Tomo 2 anexo 7 "Informe de los Asuntos a cargo y el estado que guardan", sub-anexo 7.6 Juicios Relevantes de la Dirección General Adjunta de Procesos Contenciosos. Tomo 3 anexo 9 " Relación de archivos a cargo y documentación". 9.1 Dirección General Adjunta de Procesos Contenciosos". Sub-anexo 7.6 Juicios Relevantes de la Dirección General Adjunta de Proceso Contenciosos, Sub-anexo 9.1.1 Juicios Laborales a cargo de la Dirección de Procesos Contenciosos Penales y Laborales, Sub-anexo 9.1.2 Averiguaciones Previas y Carpetas de investigación a cargo de la Dirección de Procesos Contenciosos Penales y Laborales, Sub-anexo 9.1.3 Juicios Agrarios a cargo de la Dirección de Asuntos Civiles, Administrativos, Mercantiles y Agrarios, Sub-anexo 9.1.4. Juicios Agrarios a cargo de la Dirección de Asuntos Civiles, Administrativos, Mercantiles y Agrarios, Sub-anexo 9.1.5 Juicios de Nulidad a cargo de la Dirección de Coordinación, Sub-anexo 9.1.6 Juicios de Amparo a cargo de la Dirección de Amparos y Controversias Constitucionales. Sub-anexo 9.1.7. Juicios de Amparo a cargo de la Dirección de Amparos.</text:p>
          </table:table-cell>
          <table:table-cell office:value-type="date" office:date-value="2022-08-08T00:00:00" table:style-name="ce35">
            <text:p>08/08/2022</text:p>
          </table:table-cell>
          <table:table-cell office:value-type="string" table:style-name="ce32">
            <text:p>Reservada</text:p>
          </table:table-cell>
          <table:table-cell table:style-name="ce14"/>
          <table:table-cell table:number-columns-repeated="7" table:style-name="ce16"/>
          <table:table-cell table:number-columns-repeated="34" table:style-name="ce20"/>
          <table:table-cell table:number-columns-repeated="16328" table:style-name="ce16"/>
        </table:table-row>
        <table:table-row table:style-name="ro77">
          <table:table-cell office:value-type="string" table:style-name="ce31">
            <text:p>Unidad de Asuntos Jurídicos/Centro SICT Coahuila/Centro SICT Nuevo León<text:s/></text:p>
          </table:table-cell>
          <table:table-cell office:value-type="string" table:style-name="ce16">
            <text:p>Expedientes IV-COAH-7-2019, <text:s/>IV-COAH-1-2021, IV-COAH-2-2021, IV-COAH-3-2021, IV-COAH-4-2021,IV-COAH-5-2021, IV-COAH-6-2021, IV-COAH-7-2021 y IV-COAH-8-2021</text:p>
          </table:table-cell>
          <table:table-cell office:value-type="string" table:style-name="ce16">
            <text:p>Compraventa de <text:s/>terrenos de propiedad privada</text:p>
          </table:table-cell>
          <table:table-cell office:value-type="string" table:style-name="ce16">
            <text:p>Solicitud de acceso a la información 30025522001650</text:p>
          </table:table-cell>
          <table:table-cell office:value-type="string" table:style-name="ce41">
            <text:p>2 años</text:p>
          </table:table-cell>
          <table:table-cell office:value-type="date" office:date-value="2022-08-29T00:00:00" table:style-name="ce33">
            <text:p>29/08/2022</text:p>
          </table:table-cell>
          <table:table-cell office:value-type="date" office:date-value="2024-08-28T00:00:00" table:style-name="ce33">
            <text:p>28/08/2024</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Debido a que el proceso de liberación de derecho de vía no ha concluido.</text:p>
          </table:table-cell>
          <table:table-cell office:value-type="string" table:style-name="ce16">
            <text:p>La información que contienen los expedientes de compraventa de referencia, es susceptible de especulaciones de mercado que podrían impedir la conclusión del procedimiento al que se encuentra sujeta la adquisición de los inmuebles o en su caso, dar pie a la promoción de juicios que pudieran suspender la ejecución del mismo y lesionar el interés público como lo es la construcción de obras públicas, además entre la documentación que integra el expediente se cuenta con avalúos de promesa de compraventa que contienen informaci´n de carácter confidencial, que de hacerse públicos pudiera lesionar los derechos de sus titulares, así como poner en riesgo la culminación de la obra</text:p>
          </table:table-cell>
          <table:table-cell office:value-type="string" table:style-name="ce16">
            <text:p>Completa</text:p>
          </table:table-cell>
          <table:table-cell office:value-type="string" table:style-name="ce16">
            <text:p>Expropiación de predios por construcción del libramiento norte poniente del año 2019</text:p>
          </table:table-cell>
          <table:table-cell office:value-type="date" office:date-value="2022-09-05T00:00:00" table:style-name="ce108">
            <text:p>05/09/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76">
          <table:table-cell office:value-type="string" table:style-name="ce31">
            <text:p>Unidad de Asuntos Jurídicos</text:p>
          </table:table-cell>
          <table:table-cell office:value-type="string" table:style-name="ce41">
            <text:p>Expediente 13099</text:p>
          </table:table-cell>
          <table:table-cell office:value-type="string" table:style-name="ce41">
            <text:p>Expropiación de terrenos ejidales</text:p>
          </table:table-cell>
          <table:table-cell office:value-type="string" table:style-name="ce16">
            <text:p>Solicitud de acceso a la información 30025522002183</text:p>
          </table:table-cell>
          <table:table-cell office:value-type="string" table:style-name="ce41">
            <text:p>2 años</text:p>
          </table:table-cell>
          <table:table-cell office:value-type="date" office:date-value="2022-10-28T00:00:00" table:style-name="ce33">
            <text:p>28/10/2022</text:p>
          </table:table-cell>
          <table:table-cell office:value-type="date" office:date-value="2024-10-27T00:00:00" table:style-name="ce33">
            <text:p>27/10/2024</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Se trata de un proceso deliberativo</text:p>
          </table:table-cell>
          <table:table-cell office:value-type="string" table:style-name="ce16">
            <text:p>La publicidad de la información que se solicita contenida en los expedientes Reservados puede dar pie a especulaciones y poner en riesgo la conclusión del proyecto; asimismo la información consistente en nombres de las personas y cantidades pagadas podría ocasionar el retraso en la culminación del procedimiento o bien la interposición de juicios que suspendan el procedimiento de adquisición.</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2-10-31T00:00:00" table:style-name="ce108">
            <text:p>31/10/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21">
          <table:table-cell office:value-type="string" table:style-name="ce31">
            <text:p>Unidad de Asuntos Jurídicos</text:p>
          </table:table-cell>
          <table:table-cell office:value-type="string" table:style-name="ce41">
            <text:p>Expediente DGOPR-DE/SOE-15EM/0023SCT/2021</text:p>
          </table:table-cell>
          <table:table-cell office:value-type="string" table:style-name="ce41">
            <text:p>Expropiación de terrenos <text:s/>ejidales</text:p>
          </table:table-cell>
          <table:table-cell office:value-type="string" table:style-name="ce16">
            <text:p>Solicitud de acceso a la información 30025522002212</text:p>
          </table:table-cell>
          <table:table-cell office:value-type="string" table:style-name="ce41">
            <text:p>5 años</text:p>
          </table:table-cell>
          <table:table-cell office:value-type="date" office:date-value="2022-11-18T00:00:00" table:style-name="ce33">
            <text:p>18/11/2022</text:p>
          </table:table-cell>
          <table:table-cell office:value-type="date" office:date-value="2027-11-17T00:00:00" table:style-name="ce33">
            <text:p>17/11/2027</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Se trata de un proceso deliberativo</text:p>
          </table:table-cell>
          <table:table-cell office:value-type="string" table:style-name="ce16">
            <text:p>La publicidad de la información que se solicita contenida en los expedientes Reservados puede dar pie a especulaciones y poner en riesgo la conclusión del proyecto.</text:p>
          </table:table-cell>
          <table:table-cell office:value-type="string" table:style-name="ce16">
            <text:p>Completa</text:p>
          </table:table-cell>
          <table:table-cell office:value-type="string" table:style-name="ce16">
            <text:p>Documentación referente al proceso de expropiación de los predios del ejido de Santa María Tonanitla</text:p>
          </table:table-cell>
          <table:table-cell office:value-type="date" office:date-value="2022-11-22T00:00:00" table:style-name="ce108">
            <text:p>22/11/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Dirección General de Carreteras</text:p>
          </table:table-cell>
          <table:table-cell office:value-type="string" table:style-name="ce16">
            <text:p>Expediente DGOPR-DE/SOE-15EM/0023SCT/2021</text:p>
          </table:table-cell>
          <table:table-cell office:value-type="string" table:style-name="ce16">
            <text:p>Expropiación de terrenos <text:s/>ejidales Municipio de Tonanitla, Estado de México, para destinarse a la construcción del Acceso al Aeropuerto Internacional Felipe Ángeles, tramo Vía Libre Tonanitla</text:p>
          </table:table-cell>
          <table:table-cell office:value-type="string" table:style-name="ce16">
            <text:p>RRA 20210/22, solicitud de acceso a la información 30025522002211</text:p>
          </table:table-cell>
          <table:table-cell office:value-type="string" table:style-name="ce41">
            <text:p>1 año</text:p>
          </table:table-cell>
          <table:table-cell office:value-type="date" office:date-value="2023-02-20T00:00:00" table:style-name="ce33">
            <text:p>20/02/2023</text:p>
          </table:table-cell>
          <table:table-cell office:value-type="date" office:date-value="2024-02-19T00:00:00" table:style-name="ce33">
            <text:p>19/02/2024</text:p>
          </table:table-cell>
          <table:table-cell office:value-type="string" table:style-name="ce16">
            <text:p>Artículos 113, fracción VIII de la Ley General de Transparencia y Acceso a la Información Pública y 110, fracción VIII de la Ley Federal de Transparencia y Acceso a la Información Pública</text:p>
          </table:table-cell>
          <table:table-cell office:value-type="string" table:style-name="ce16">
            <text:p>Proceso deliberativo</text:p>
          </table:table-cell>
          <table:table-cell office:value-type="string" table:style-name="ce109">
            <text:p>Dar a conocer la información podría obstruir las actividades del proceso de liberación del derecho de vía, que aún se encuentra en fase de negociación y adquisisi´con de los terrenos necesarioa para la construcción de la obra</text:p>
          </table:table-cell>
          <table:table-cell office:value-type="string" table:style-name="ce16">
            <text:p>Parcial</text:p>
          </table:table-cell>
          <table:table-cell office:value-type="string" table:style-name="ce16">
            <text:p>Plano que muestra cómo se atraviesa el Municipio de Santa María Tonanitla el acceso principal libre Tonanitla</text:p>
          </table:table-cell>
          <table:table-cell office:value-type="date" office:date-value="2023-02-20T00:00:00" table:style-name="ce108">
            <text:p>20/02/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Unidad de Tecnologías de Información y Comunicaciones</text:p>
          </table:table-cell>
          <table:table-cell office:value-type="string" table:style-name="ce16">
            <text:p>Carpeta de investigación FED/CDMX/SPE/0006031/2022 abierta ante la Fiscalía General de la República</text:p>
          </table:table-cell>
          <table:table-cell office:value-type="string" table:style-name="ce16">
            <text:p>Relatoría o registro que lleve la Secretaría de Infraestructura, Comunicaciones y Transportes sobre el ciberataque que recibieron los sistemas de la dependencia en octubre de 2022</text:p>
          </table:table-cell>
          <table:table-cell office:value-type="string" table:style-name="ce16">
            <text:p>Solicitud de acceso a la información 330025523000235</text:p>
          </table:table-cell>
          <table:table-cell office:value-type="string" table:style-name="ce32">
            <text:p>5 años</text:p>
          </table:table-cell>
          <table:table-cell office:value-type="date" office:date-value="2023-03-22T00:00:00" table:content-validation-name="val1" table:style-name="ce35">
            <text:p>22/03/2023</text:p>
          </table:table-cell>
          <table:table-cell office:value-type="date" office:date-value="2028-03-21T00:00:00" table:content-validation-name="val1" table:style-name="ce36">
            <text:p>21/03/2028</text:p>
          </table:table-cell>
          <table:table-cell office:value-type="string" table:style-name="ce35">
            <text:p>Artículos 113 fracción XII de la LGTAIP y 110 fracción XII de la LFTAIP</text:p>
          </table:table-cell>
          <table:table-cell office:value-type="string" table:style-name="ce35">
            <text:p>La información solicitada se encuentra contenida en la Carpeta de investigación FED/CDMX/SPE/0006031/2022 abierta ante la Fiscalía General de la República, por el delito contemplado en el ordinal 211 Bis del Código Penal Federal, por lo que su difusión puede vulnerar la conducción del debido proceso, y afectar el desarrollo y resultado de la investigación.</text:p>
            <text:p/>
          </table:table-cell>
          <table:table-cell office:value-type="string" table:style-name="ce16">
            <text:p>Debido a la naturaleza de la información tecnológica y de configuraciones requerida por el particular interesado, la divulgación de esta pudiera ser utilizada por un daño posterior a la dependencia</text:p>
          </table:table-cell>
          <table:table-cell office:value-type="string" table:style-name="ce16">
            <text:p>Completa</text:p>
          </table:table-cell>
          <table:table-cell office:value-type="string" table:style-name="ce16">
            <text:p>Relatoría o registro que lleve la Secretaría de Infraestructura, Comunicaciones y Transportes sobre el ciberataque que recibieron los sistemas de la dependencia en octubre de 2022, contenida en la carpeta de investigación FED/CDMX/SPE/0006031/2022 abierta ante la Fiscalía de la República</text:p>
          </table:table-cell>
          <table:table-cell office:value-type="date" office:date-value="2023-03-22T00:00:00" table:content-validation-name="val1" table:style-name="ce35">
            <text:p>22/03/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text:p>
          </table:table-cell>
          <table:table-cell office:value-type="string" table:style-name="ce16">
            <text:p>Juicio de nulidad</text:p>
          </table:table-cell>
          <table:table-cell office:value-type="string" table:style-name="ce16">
            <text:p>7002/11-17-01-1</text:p>
          </table:table-cell>
          <table:table-cell office:value-type="string" table:style-name="ce16">
            <text:p>Solicitud de acceso a la información 330025523000290</text:p>
          </table:table-cell>
          <table:table-cell office:value-type="string" table:style-name="ce32">
            <text:p>5 años</text:p>
          </table:table-cell>
          <table:table-cell office:value-type="date" office:date-value="2023-03-28T00:00:00" table:content-validation-name="val1" table:style-name="ce35">
            <text:p>28/03/2023</text:p>
          </table:table-cell>
          <table:table-cell office:value-type="date" office:date-value="2028-03-27T00:00:00" table:content-validation-name="val1" table:style-name="ce36">
            <text:p>27/03/2028</text:p>
          </table:table-cell>
          <table:table-cell office:value-type="string" table:style-name="ce35">
            <text:p>Artículo 110 fracción XI de la LFTAIP y 113 fracción XI de la LGTAIP</text:p>
          </table:table-cell>
          <table:table-cell office:value-type="string" table:style-name="ce35">
            <text:p>Subsisten las causas que dieron origen a la clasificación de la resolución administrativa del 28 de enero de 2011, recaída a la solicitud de reclamación patrimonial del Estado dictada dentro del procedimiento de reclamación patrimonial RP/105/2010, impugnada por el reclamante a través del juicio de nulidad 7002/11-17-01-1/1154/13-PL-08-04, señaladas en los oficios 1.2.203/DCPC/2281/2017 y 1.2.203/DCPC/2433/2017 de 17 de octubre y 6 de noviembre de 2017.</text:p>
          </table:table-cell>
          <table:table-cell office:value-type="string" table:style-name="ce16">
            <text:p>Se revelaría la estrategia seguida por esta Secretaría. Por consiguiente, al conocer la estrategia, el particular podría modificar su defensa o incluso promover futuras demandas en contra de esta Secretaría, o bien podría hacerlo del conocimiento de otras personas.</text:p>
          </table:table-cell>
          <table:table-cell office:value-type="string" table:style-name="ce16">
            <text:p>Parcial</text:p>
          </table:table-cell>
          <table:table-cell office:value-type="string" table:style-name="ce16">
            <text:p>Constancias que integran el expediente administrativo RP/105/2010, así como el expediente del juicio de nulidad 7002/11-17-01-1/1154/13-PL-08-04,</text:p>
          </table:table-cell>
          <table:table-cell office:value-type="date" office:date-value="2023-03-28T00:00:00" table:content-validation-name="val1" table:style-name="ce35">
            <text:p>28/03/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text:p>
          </table:table-cell>
          <table:table-cell office:value-type="string" table:style-name="ce16">
            <text:p>Dictamen Valuatorio emitido por el Instituto de Administración y avalúos de Bienes Nacionales 2022-1233 para la construcción y/o modernización de la carretera Naucalpan-Toluca</text:p>
          </table:table-cell>
          <table:table-cell office:value-type="string" table:style-name="ce16">
            <text:p>Procedimiento administrativo de expropiación de una superficie de 10-90-90.140 Has., de terrenos del ejido San Francisco Xonacatlán, Municipio de Xonacatlán, Estado de México, para la construcción y/o modernización de la carretera Naucalpan-Toluca</text:p>
          </table:table-cell>
          <table:table-cell office:value-type="string" table:style-name="ce16">
            <text:p>RRA 1263/23, solicitud de acceso a la información 30025522002646</text:p>
          </table:table-cell>
          <table:table-cell office:value-type="string" table:style-name="ce32">
            <text:p>1 año</text:p>
          </table:table-cell>
          <table:table-cell office:value-type="date" office:date-value="2023-03-30T00:00:00" table:content-validation-name="val1" table:style-name="ce35">
            <text:p>30/03/2023</text:p>
          </table:table-cell>
          <table:table-cell office:value-type="date" office:date-value="2024-03-29T00:00:00" table:content-validation-name="val1" table:style-name="ce36">
            <text:p>29/03/2024</text:p>
          </table:table-cell>
          <table:table-cell office:value-type="string" table:style-name="ce35">
            <text:p>Artículos 110, fracción VIII de la Ley Federal de Transparencia y Acceso a la Información Pública y 113 fracción VIII de la Ley General de Transparencia y Acceso a la Información Pública</text:p>
          </table:table-cell>
          <table:table-cell office:value-type="string" table:style-name="ce35">
            <text:p>Forma parte de un procedimiento administrativo de expropiación de una superficie de 10-90-90.140 Has. de terrenos del ejido San Francisco Xonaclatlan, municipio de Xonacatlan, Estado de México, para la construcción y/o modernización de la carretera Naucalpan -Toluca</text:p>
          </table:table-cell>
          <table:table-cell office:value-type="string" table:style-name="ce16">
            <text:p>El procedimiento administrativo de expropiación no ha concluido, y cuya difusión de la información podría afectar las negociaciones y retrasar el proyecto de construcción de la vía general de comunicación</text:p>
          </table:table-cell>
          <table:table-cell office:value-type="string" table:style-name="ce16">
            <text:p>Parcial</text:p>
          </table:table-cell>
          <table:table-cell office:value-type="string" table:style-name="ce16">
            <text:p>Precio por metro cuadrado obtenido en dicho procedimiento de expropiación a título de indemnización</text:p>
          </table:table-cell>
          <table:table-cell office:value-type="date" office:date-value="2023-03-30T00:00:00" table:content-validation-name="val1" table:style-name="ce35">
            <text:p>30/03/2023</text:p>
          </table:table-cell>
          <table:table-cell office:value-type="string" table:style-name="ce32">
            <text:p>Reservada</text:p>
          </table:table-cell>
          <table:table-cell table:style-name="ce38"/>
          <table:table-cell table:number-columns-repeated="2" table:style-name="ce39"/>
          <table:table-cell table:number-columns-repeated="5" table:style-name="ce16"/>
          <table:table-cell table:number-columns-repeated="34" table:style-name="ce20"/>
          <table:table-cell table:number-columns-repeated="16328" table:style-name="ce16"/>
        </table:table-row>
        <table:table-row table:style-name="ro55">
          <table:table-cell office:value-type="string" table:style-name="ce58">
            <text:p>Unidad de Asuntos Jurídicos<text:s/></text:p>
          </table:table-cell>
          <table:table-cell office:value-type="string" table:style-name="ce16">
            <text:p>Entrega-recepción por inicio o conclusión de encargo de los servidores públicos</text:p>
          </table:table-cell>
          <table:table-cell office:value-type="string" table:style-name="ce16">
            <text:p>Actas de Entrega-recepción del Lic. Fernando Bueno Montalvo al Mtro. Fernando Villa Zárate</text:p>
          </table:table-cell>
          <table:table-cell office:value-type="string" table:style-name="ce16">
            <text:p>Solicitud de acceso a la información 330025522000396</text:p>
          </table:table-cell>
          <table:table-cell office:value-type="string" table:style-name="ce32">
            <text:p>5 años</text:p>
          </table:table-cell>
          <table:table-cell office:value-type="date" office:date-value="2023-04-18T00:00:00" table:content-validation-name="val1" table:style-name="ce51">
            <text:p>18/04/2023</text:p>
          </table:table-cell>
          <table:table-cell office:value-type="date" office:date-value="2028-04-17T00:00:00" table:content-validation-name="val1" table:style-name="ce69">
            <text:p>17/04/2028</text:p>
          </table:table-cell>
          <table:table-cell office:value-type="string" table:style-name="ce16">
            <text:p>Artículos 110, fracción VIII de la LFTAIP y 113, fracción VII de la LGTAIP</text:p>
          </table:table-cell>
          <table:table-cell office:value-type="string" table:style-name="ce16">
            <text:p>Por tratarse de juicios en litigio o litigados. Señalan que al tratarse de información de suma importancia para la Unidad de Asuntos Jurídicos, su difusión puede comprometer la seguridad nacional o defensa nacional, así como menoscabar la conducción de las negociaciones y relaciones internacionales, incrementar el costo de operaciones financieras, afectar las opiniones, recomendaciones o puntos de vista que formen parte del proceso deliberativo de ciertos servidores públicos en determinados procesos, hasta en tanto no sea adoptada la decisión definitiva</text:p>
          </table:table-cell>
          <table:table-cell office:value-type="string" table:style-name="ce16">
            <text:p>Por tratarse de juicios en litigio o litigados. En caso de que se dé a conocer la multicitada información vulneraría el principio de confidencialidad que rige la Seguridad Nacional. Con la reserva de la información se está protegiendo un interés público y la Seguridad Nacional, valores que se verían comprometidos en caso de que la misma se revele.</text:p>
          </table:table-cell>
          <table:table-cell office:value-type="string" table:style-name="ce16">
            <text:p>Parcial</text:p>
          </table:table-cell>
          <table:table-cell office:value-type="string" table:style-name="ce16">
            <text:p>Anexos 5 “Situación de los recursos humanos”, 7 “Informe de los asuntos a cargo, 8 “Relación de archivos, del Acta de Entrega-recepción del Lic. Fernando Bueno Montalvo al Mtro. Fernando Villa Zárate. Anexos 4 “situación de los recursos materiales, 5 “Situación de los recursos humanos", 7 “Informe de los asuntos a cargo, anexo 9 “Relación de archivos a cargo y documentación" del Acta de entrega-recepción de la Lic. Nancy Trejo Chávez en representación del Lic. Román García Álvarez al Lic. José Luis Palomares Mora</text:p>
          </table:table-cell>
          <table:table-cell office:value-type="date" office:date-value="2023-04-18T00:00:00" table:content-validation-name="val1" table:style-name="ce51">
            <text:p>18/04/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4">
          <table:table-cell office:value-type="string" table:style-name="ce31">
            <text:p>Unidad de Asuntos Jurídicos</text:p>
          </table:table-cell>
          <table:table-cell office:value-type="string" table:style-name="ce16">
            <text:p>Juicio de amparo<text:s/></text:p>
          </table:table-cell>
          <table:table-cell office:value-type="string" table:style-name="ce16">
            <text:p>Juicio ejido "Las Pintas", en el estado de Jalisco</text:p>
          </table:table-cell>
          <table:table-cell office:value-type="string" table:style-name="ce16">
            <text:p>Solicitud de acceso a la información 330025523000863</text:p>
          </table:table-cell>
          <table:table-cell office:value-type="string" table:style-name="ce32">
            <text:p>5 años</text:p>
          </table:table-cell>
          <table:table-cell office:value-type="date" office:date-value="2023-06-07T00:00:00" table:content-validation-name="val1" table:style-name="ce35">
            <text:p>07/06/2023</text:p>
          </table:table-cell>
          <table:table-cell office:value-type="date" office:date-value="2028-06-06T00:00:00" table:content-validation-name="val1" table:style-name="ce36">
            <text:p>06/06/2028</text:p>
          </table:table-cell>
          <table:table-cell office:value-type="string" table:style-name="ce35">
            <text:p>Artículo 110, fracción XI, de la LFTAIP y 113, fracción XI, de la LGTAIP</text:p>
          </table:table-cell>
          <table:table-cell office:value-type="string" table:style-name="ce35">
            <text:p>Derivado a que se encuentra en un juicio de amparo número 1780/2019 seguido ante el Juzgado Segundo de Distrito en Materia Administrativa en la Ciudad de México</text:p>
          </table:table-cell>
          <table:table-cell office:value-type="string" table:style-name="ce16">
            <text:p>La publicación integral del expediente 1780/2019 seguidos ante el Juzgado Segundo de Distrito en Materia Administrativa en la Ciudad de México revelarían a las partes que forman parte del procedimiento judicial que no ha causado estado, así como las promociones seguidas en las actuaciones del juicio, lo que revelaría, información que podría afectar la estrategia legal que se ha diseñado para la defensa de los intereses de esta autoridad, máxime que el Tribunal que conoce del recurso de revisión puede revocar, modificar <text:s/>o confirmar la sentencia definitiva</text:p>
          </table:table-cell>
          <table:table-cell office:value-type="string" table:style-name="ce16">
            <text:p>Completa</text:p>
          </table:table-cell>
          <table:table-cell office:value-type="string" table:style-name="ce16">
            <text:p>expediente del juicio relativo en contra del núcleo de población denominado "Las Pintas"</text:p>
          </table:table-cell>
          <table:table-cell office:value-type="date" office:date-value="2023-06-07T00:00:00" table:content-validation-name="val1" table:style-name="ce35">
            <text:p>07/06/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Unidad de Asuntos Jurídicos</text:p>
          </table:table-cell>
          <table:table-cell office:value-type="string" table:style-name="ce16">
            <text:p>Marca Mexicana</text:p>
          </table:table-cell>
          <table:table-cell office:value-type="string" table:style-name="ce16">
            <text:p>Acuerdos alcanzados para la compra de la marca "Mexicana con los ex trabajadores de esta aerolínea en 2023</text:p>
          </table:table-cell>
          <table:table-cell office:value-type="string" table:style-name="ce16">
            <text:p>Solicitud de acceso a la información 330025523001369</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35">
            <text:p>Artículos 113, fracciones VIII y XI, de la LGTAIP y 110, fracciones VIII y XI, de la LFTAIP</text:p>
          </table:table-cell>
          <table:table-cell office:value-type="string" table:style-name="ce35">
            <text:p>Su divulgación podría influir en la opinión que forma parte de un proceso deliberativo de los servidores públicos, no sólo de Aeropuertos y Servicios Auxiliares (ASA), órgano administrativo desconcentrado de la Secretaría de Infraestructura, Comunicaciones y Transportes, sino también de las dependencias que están participando activamente, ya que aún no concluyen las negociaciones que lleva a cabo la Secretaría del Trabajo y Previsión Social con los trabajadores de la Compañía Mexicana de Aviación S.A. de C.V. para que ASA adquiera los bienes materiales de la operación, por lo que la difusión de la información pudiera interrumpir, menoscabar o inhibir el diseño, determinación o implementación de los asuntos sometidos a deliberación</text:p>
          </table:table-cell>
          <table:table-cell office:value-type="string" table:style-name="ce16">
            <text:p>la divulgación de la información solicitada, cualquier persona tendría acceso a información sensible necesaria para las negociaciones que se llevan a cabo, pues con ello se daría a conocer los bienes objeto de la operación, los montos establecidos, generando especulaciones y poniendo el riesgo las negociaciones que lleva a cabo la Secretaria del Trabajo y Previsión Social con los trabajadores de la Compañía Mexicana de Aviación, S.A. de C.V.</text:p>
            <text:p/>
            <text:p>Asimismo, al hacer pública la información de los expedientes judiciales que no han causado estado, se corre el riesgo que derivado de la opinión pública la orientación y su posterior resolución se vea afectada o viciada.</text:p>
          </table:table-cell>
          <table:table-cell office:value-type="string" table:style-name="ce16">
            <text:p>Completa</text:p>
          </table:table-cell>
          <table:table-cell office:value-type="string" table:style-name="ce16">
            <text:p>Los acuerdos alcanzados para la compra de la marca "Mexicana con los ex trabajadores de esta aerolínea en 2023</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31">
            <text:p>Unidad de Asuntos Jurídicos</text:p>
          </table:table-cell>
          <table:table-cell office:value-type="string" table:style-name="ce16">
            <text:p>Juicio de nulidad</text:p>
          </table:table-cell>
          <table:table-cell office:value-type="string" table:style-name="ce16">
            <text:p>Expediente del juicio de nulidad 7002/11--77-01/1154/13-PL-08-04</text:p>
          </table:table-cell>
          <table:table-cell office:value-type="string" table:style-name="ce16">
            <text:p>Solicitud de acceso a la información 330025523001472</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35">
            <text:p>Artículo 110, fracción XI, de la LFTAIP y 113, fracción XI, de la LGTAIP</text:p>
          </table:table-cell>
          <table:table-cell office:value-type="string" table:style-name="ce35">
            <text:p>El expediente del juicio de nulidad se encuentra actualmente en trámite ante el Tribunal Federal de Justicia Administrativa, no ha causado estado</text:p>
          </table:table-cell>
          <table:table-cell office:value-type="string" table:style-name="ce16">
            <text:p>la información solicitada, tendría como consecuencia que se pudiera utilizar para su beneficio y difundirse como precedente para que cualquier persona que sufra un accidente en las vías generales de comunicación y sus servicios auxiliares, demanden el pago de indemnización por supuesto daño patrimonial, aun cuando la causa del accidente no sea imputable a esta Secretaría. Además, su uso revelaría la estrategia, el particular podría promover futuras demandas en contra de esta Secretaría, o bien podría hacerlo del conocimiento de otras personas</text:p>
          </table:table-cell>
          <table:table-cell office:value-type="string" table:style-name="ce16">
            <text:p>Completa</text:p>
          </table:table-cell>
          <table:table-cell office:value-type="string" table:style-name="ce16">
            <text:p>expediente del juicio de nulidad 7002/11--77-01/1154/13-PL-08-04</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31">
            <text:p>Unidad de Asuntos Jurídicos</text:p>
          </table:table-cell>
          <table:table-cell office:value-type="string" table:style-name="ce16">
            <text:p>Viaducto Bicentenario</text:p>
          </table:table-cell>
          <table:table-cell office:value-type="string" table:style-name="ce16">
            <text:p>Predios personas afectadas</text:p>
          </table:table-cell>
          <table:table-cell office:value-type="string" table:style-name="ce16">
            <text:p>Solicitud de acceso a la información 330025523002038</text:p>
          </table:table-cell>
          <table:table-cell office:value-type="string" table:style-name="ce32">
            <text:p>5 años</text:p>
          </table:table-cell>
          <table:table-cell office:value-type="date" office:date-value="2023-11-16T00:00:00" table:content-validation-name="val1" table:style-name="ce35">
            <text:p>16/11/2023</text:p>
          </table:table-cell>
          <table:table-cell office:value-type="date" office:date-value="2028-11-15T00:00:00" table:content-validation-name="val1" table:style-name="ce36">
            <text:p>15/11/2028</text:p>
          </table:table-cell>
          <table:table-cell office:value-type="string" table:style-name="ce35">
            <text:p>Artículo 110, fracción V, de la LFTAIP y 113, fracción V, de la LGTAIP,</text:p>
          </table:table-cell>
          <table:table-cell office:value-type="string" table:style-name="ce35">
            <text:p>Contiene documentación que refiere datos confidenciales de personas que podrían verse afectadas, vulnerando su derecho a la privacidad, al hacerlos identificables, así también al contener planos con la ubicación de los predios ya que en estos establecen los kilometrajes, las superficies de la propiedad de los particulares y las que fueron afectadas con motivo de la construcción del proyecto viaducto elevado Tijuana, así como los nombres de los afectados que pudieran causar perjuicios a su titular si se dan a conocer a terceras personas</text:p>
          </table:table-cell>
          <table:table-cell office:value-type="string" table:style-name="ce16">
            <text:p>Proporcionar la información solicitada podría causar un menoscabo en el patrimonio de las personas que se tienen registrados como propietarios de los predios expropiados, ya que continua latente la obligación de esta Secretaria de Infraestructura, Comunicaciones y Transportes, toda vez que a la fecha no se ha pagado la indemnización por la expropiación de los terrenos, al no contar con la plena identificación de quienes pudieran tener el legitimo derecho a cobrarla, por lo que en términos de lo dispuesto por el artículo 11 de la Ley de Expropiación es factible que esta Dependencia lleve a cabo la consignación del pago.</text:p>
          </table:table-cell>
          <table:table-cell office:value-type="string" table:style-name="ce16">
            <text:p>Parcial</text:p>
          </table:table-cell>
          <table:table-cell office:value-type="string" table:style-name="ce16">
            <text:p>expediente 01/BC/2023</text:p>
          </table:table-cell>
          <table:table-cell office:value-type="date" office:date-value="2023-11-16T00:00:00" table:content-validation-name="val1" table:style-name="ce35">
            <text:p>16/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31">
            <text:p>Unidad de Transparencia</text:p>
          </table:table-cell>
          <table:table-cell office:value-type="string" table:style-name="ce23">
            <text:p>Acta de la Primera Sesión Ordinaria del COCODI 2023 de la SICT</text:p>
          </table:table-cell>
          <table:table-cell office:value-type="string" table:style-name="ce23">
            <text:p>Actas COCODI 2023</text:p>
          </table:table-cell>
          <table:table-cell office:value-type="string" table:style-name="ce23">
            <text:p>Solicitud de acceso a la información 330025523000983</text:p>
          </table:table-cell>
          <table:table-cell office:value-type="string" table:style-name="ce32">
            <text:p>3 años</text:p>
          </table:table-cell>
          <table:table-cell office:value-type="date" office:date-value="2023-07-03T00:00:00" table:content-validation-name="val1" table:style-name="ce35">
            <text:p>03/07/2023</text:p>
          </table:table-cell>
          <table:table-cell office:value-type="date" office:date-value="2028-07-02T00:00:00" table:content-validation-name="val1" table:style-name="ce36">
            <text:p>02/07/2028</text:p>
          </table:table-cell>
          <table:table-cell office:value-type="string" table:style-name="ce35">
            <text:p>Artículos 113, fracciones VIII y IX de la LGTAIP y 110, fracciones VIII y XI de la LFTAIP, en relación con el Vigésimo Séptimo y Trigésimo de los Lineamientos generales en materia de clasificación y desclasificación de la información, así como para la elaboración de versiones públicas</text:p>
          </table:table-cell>
          <table:table-cell office:value-type="string" table:style-name="ce35">
            <text:p>Toda vez que, en el caso del proceso de desincorporación de Ferrocarriles Nacionales, la entrega de la información afectaría la conducción de las negociaciones para concretar el cumplimiento de las obligaciones que establece el DECRETO por el que se extingue el organismo público descentralizado Ferrocarriles Nacionales de México y se abroga su Ley Orgánica (DECRETO), publicado en el DOF el 4 de junio de 2001, mientras que en el caso de los pasivos contingentes, de darse a conocer dicha información se vulneraría la conducción de expedientes judiciales o de los procesos administrativos seguidos en forma de juicio, al dar a conocer las estrategias que implementa la Unidad de Asuntos Jurídicos para la atención de los juicios que están en proceso.</text:p>
          </table:table-cell>
          <table:table-cell office:value-type="string" table:style-name="ce16">
            <text:p>Una de las principales consecuencias de la divulgación del estatus, que guarda el proceso de desincorporación de Ferrocarriles Nacionales de México en Liquidación es la afectación misma del proceso, ya que la SICT continúa realizando las gestiones necesarias para cumplir con el Decreto.</text:p>
            <text:p/>
            <text:p>Por lo que respecta a pasivos contingentes, al hacer pública la información representa un riesgo demostrable e identificable en perjuicio al interés público, en razón de que su publicación vicia el correcto desarrollo del procedimiento judicial que deriva en la litis y las acciones que se pretenden ejercer en cada una de las etapas del procedimiento, pudiendo vulnerar la capacidad de acción legal dentro del juicio para el Estado o para cualquiera de las partes involucradas en peligro de las estrategias procesales</text:p>
          </table:table-cell>
          <table:table-cell office:value-type="string" table:style-name="ce16">
            <text:p>Parcial</text:p>
          </table:table-cell>
          <table:table-cell office:value-type="string" table:style-name="ce16">
            <text:p>Proceso de desincorporación de Ferrocarriles Nacionales de México en Liquidación y Pasivos Contingentes del Acta de la Primera Sesión Ordinaria del Comité de Control y Desempeño Institucional de la Secretaría de Infraestructura, Comunicaciones y Transportes</text:p>
          </table:table-cell>
          <table:table-cell office:value-type="date" office:date-value="2023-07-03T00:00:00" table:content-validation-name="val1" table:style-name="ce35">
            <text:p>03/07/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32">
          <table:table-cell office:value-type="string" table:style-name="ce55">
            <text:p>Centro SICT Baja California</text:p>
          </table:table-cell>
          <table:table-cell office:value-type="string" table:style-name="ce16">
            <text:p>Construcción de la carretera Tecate -Ensenada- el Sauzal<text:s/></text:p>
          </table:table-cell>
          <table:table-cell office:value-type="string" table:style-name="ce16">
            <text:p>Derecho de vía</text:p>
          </table:table-cell>
          <table:table-cell office:value-type="string" table:style-name="ce16">
            <text:p>Solicitud de acceso a la información 0000900115721</text:p>
          </table:table-cell>
          <table:table-cell office:value-type="string" table:style-name="ce110">
            <text:p>5 años</text:p>
          </table:table-cell>
          <table:table-cell office:value-type="date" office:date-value="2021-06-04T00:00:00" table:content-validation-name="val1" table:style-name="ce33">
            <text:p>04/06/2021</text:p>
          </table:table-cell>
          <table:table-cell office:value-type="date" office:date-value="2026-06-03T00:00:00" table:content-validation-name="val1" table:style-name="ce34">
            <text:p>03/06/2026</text:p>
          </table:table-cell>
          <table:table-cell office:value-type="string" table:style-name="ce16">
            <text:p>Artículo 110, fracción VIII de la Ley Federal de Transparencia y Acceso a la Información Pública</text:p>
          </table:table-cell>
          <table:table-cell office:value-type="string" table:style-name="ce16">
            <text:p>La información solicitada no puede ser proporcionada al solicitante, debido a que los expedientes contienen el nombre de los propietarios, tratándose de personas físicas, superficie afectada, domicilios, convenios de pago Parcial, fotocopias de cheques entregados por parte de esta dependencia a del Ejecutivo Federal a los propietarios de los terrenos afectados (personas físicas), así como recibos oficiales de los mismos. Por lo que dar a conocer a un tercero la información referida, implicaría poner en riesgo información importante que pudiera ser utilizada en contra de esta Dependencia del Ejecutivo Federal en diversos juicios. Afectando los intereses de esta, como de las personas físicas afectadas en su propiedad.</text:p>
          </table:table-cell>
          <table:table-cell office:value-type="string" table:style-name="ce16">
            <text:p>Se considera que el dar a conocer la información se afectaría el proceso de liberación del derecho de vía, que aún se encuentra en fase de negociación y adquisición de los terrenos necesarios para la construcción de la carretera, así mismo se tienen litigios en proceso, por lo que se considera que la información solicitada forma parte del proceso deliberativo y proporcionarla puede dar pie a especulaciones y poner en riesgo la conclusión del proyecto .</text:p>
          </table:table-cell>
          <table:table-cell office:value-type="string" table:style-name="ce16">
            <text:p>Completa</text:p>
          </table:table-cell>
          <table:table-cell office:value-type="string" table:style-name="ce16">
            <text:p>Información correspondiente a los expedientes que se conformaron por la construcción de la carretera Tecate-Ensenada-El Sauzal, por afectación a diversas superficies colindantes a dicha vía, así como de la resolución emitida</text:p>
          </table:table-cell>
          <table:table-cell office:value-type="date" office:date-value="2021-06-07T00:00:00" table:content-validation-name="val1" table:style-name="ce33">
            <text:p>07/06/2021</text:p>
          </table:table-cell>
          <table:table-cell office:value-type="string" table:style-name="ce32">
            <text:p>Reservada</text:p>
          </table:table-cell>
          <table:table-cell table:style-name="ce42"/>
          <table:table-cell table:number-columns-repeated="2" table:style-name="ce18"/>
          <table:table-cell table:number-columns-repeated="5" table:style-name="ce16"/>
          <table:table-cell table:number-columns-repeated="34" table:style-name="ce20"/>
          <table:table-cell table:number-columns-repeated="16328" table:style-name="ce16"/>
        </table:table-row>
        <table:table-row table:style-name="ro25">
          <table:table-cell office:value-type="string" table:style-name="ce58">
            <text:p>Centro SICT Baja California</text:p>
          </table:table-cell>
          <table:table-cell office:value-type="string" table:style-name="ce43">
            <text:p>Autopista Mexicali-Tijuana; Tramo Tecate-Tijuana</text:p>
          </table:table-cell>
          <table:table-cell office:value-type="string" table:style-name="ce43">
            <text:p>Derecho de vía</text:p>
          </table:table-cell>
          <table:table-cell office:value-type="string" table:style-name="ce43">
            <text:p>Solicitud de acceso a la información 330025522001189</text:p>
          </table:table-cell>
          <table:table-cell office:value-type="string" table:style-name="ce32">
            <text:p>5 años</text:p>
          </table:table-cell>
          <table:table-cell office:value-type="date" office:date-value="2022-06-22T00:00:00" table:content-validation-name="val1" table:style-name="ce35">
            <text:p>22/06/2022</text:p>
          </table:table-cell>
          <table:table-cell office:value-type="date" office:date-value="2027-06-21T00:00:00" table:content-validation-name="val1" table:style-name="ce36">
            <text:p>21/06/2027</text:p>
          </table:table-cell>
          <table:table-cell office:value-type="string" table:style-name="ce16">
            <text:p>Artículo 110, fracción VIII de la LFTAIP y 113, fracción VIII, de la LGTAIP.</text:p>
          </table:table-cell>
          <table:table-cell office:value-type="string" table:style-name="ce16">
            <text:p>En virtud de que la autopista MEXICALI-TIJUANA; TRAMO TECATE-TIJUANA, se encuentra en el proceso de liberación del derecho de vía, que está en fase de negociación, escrituración a favor del Gobierno Federal de los terrenos necesarios por la construcción de la carretera.</text:p>
          </table:table-cell>
          <table:table-cell office:value-type="string" table:style-name="ce16">
            <text:p>Debido a que, de hacerse pública la información, la opinión pública o de terceros podría incidir como un factor adicional y no se estarían garantizando las mejores condiciones de compra de los terrenos y la escrituración de los mismos.</text:p>
          </table:table-cell>
          <table:table-cell office:value-type="string" table:style-name="ce16">
            <text:p>Completa</text:p>
          </table:table-cell>
          <table:table-cell office:value-type="string" table:style-name="ce16">
            <text:p>Información correspondiente a "Expedientes administrativos que se hicieron y se relacionan a las afectaciones que hiciera el Gobierno Federal (SCT) a (nombre) y a PRODUCTSA</text:p>
          </table:table-cell>
          <table:table-cell office:value-type="date" office:date-value="2022-06-27T00:00:00" table:content-validation-name="val1" table:style-name="ce35">
            <text:p>27/06/2022</text:p>
          </table:table-cell>
          <table:table-cell office:value-type="string" table:style-name="ce32">
            <text:p>Reservada</text:p>
          </table:table-cell>
          <table:table-cell table:style-name="ce42"/>
          <table:table-cell table:number-columns-repeated="2" table:style-name="ce18"/>
          <table:table-cell table:number-columns-repeated="5" table:style-name="ce16"/>
          <table:table-cell table:number-columns-repeated="34" table:style-name="ce20"/>
          <table:table-cell table:number-columns-repeated="16328" table:style-name="ce16"/>
        </table:table-row>
        <table:table-row table:style-name="ro4">
          <table:table-cell office:value-type="string" table:style-name="ce31">
            <text:p>Centro SICT Baja California</text:p>
          </table:table-cell>
          <table:table-cell office:value-type="string" table:style-name="ce16">
            <text:p>Viaducto Elevado Tijuana</text:p>
          </table:table-cell>
          <table:table-cell office:value-type="string" table:style-name="ce16">
            <text:p>Expediente del Viaducto Tjuana</text:p>
          </table:table-cell>
          <table:table-cell office:value-type="string" table:style-name="ce16">
            <text:p>Solicitud de acceso a la información 330025523000176</text:p>
          </table:table-cell>
          <table:table-cell office:value-type="string" table:style-name="ce32">
            <text:p>5 años</text:p>
          </table:table-cell>
          <table:table-cell office:value-type="date" office:date-value="2023-02-27T00:00:00" table:content-validation-name="val1" table:style-name="ce35">
            <text:p>27/02/2023</text:p>
          </table:table-cell>
          <table:table-cell office:value-type="date" office:date-value="2028-02-26T00:00:00" table:content-validation-name="val1" table:style-name="ce36">
            <text:p>26/02/2028</text:p>
          </table:table-cell>
          <table:table-cell office:value-type="string" table:style-name="ce35">
            <text:p>Artículo 110 fracción VIII de la LFTAIP y 113 fracción VIII de la LGTAIP<text:s/></text:p>
          </table:table-cell>
          <table:table-cell office:value-type="string" table:style-name="ce35">
            <text:p>La información se encuentra en fase de negociación y escrituración</text:p>
          </table:table-cell>
          <table:table-cell office:value-type="string" table:style-name="ce16">
            <text:p>La construcción del VIADUCTO TIJUANA aún se encuentra en el proceso de liberación del derecho de vía, en fase de negociación escrituración de los terrenos necesarios para la construcción, por lo que se considera que la información solicitada forma parte del proceso deliberativo y proporcionarla puede dar pie a especulaciones y poner en riesgo la conclusión de la escrituración a favor del Gobierno Federal.</text:p>
            <text:p/>
          </table:table-cell>
          <table:table-cell office:value-type="string" table:style-name="ce16">
            <text:p>Completa</text:p>
          </table:table-cell>
          <table:table-cell office:value-type="string" table:style-name="ce16">
            <text:p>información referente a VIADUCTO TIJUANA<text:s/></text:p>
          </table:table-cell>
          <table:table-cell office:value-type="date" office:date-value="2023-02-27T00:00:00" table:content-validation-name="val1" table:style-name="ce35">
            <text:p>27/0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31">
          <table:table-cell office:value-type="string" table:style-name="ce31">
            <text:p>Centro SICT Coahuila/Dirección General de Recursos Humanos<text:s/></text:p>
          </table:table-cell>
          <table:table-cell office:value-type="string" table:style-name="ce16">
            <text:p>Servidores públicos de carrera</text:p>
          </table:table-cell>
          <table:table-cell office:value-type="string" table:style-name="ce16">
            <text:p><text:s/>Documentación de los servidores públicos que generaron baja del 01 de dic de 2018 al 31 agosto de 2021</text:p>
          </table:table-cell>
          <table:table-cell office:value-type="string" table:style-name="ce16">
            <text:p>Solicitud de acceso a la información 0000900200121</text:p>
          </table:table-cell>
          <table:table-cell office:value-type="string" table:style-name="ce32">
            <text:p>5 años</text:p>
          </table:table-cell>
          <table:table-cell office:value-type="date" office:date-value="2021-09-28T00:00:00" table:style-name="ce35">
            <text:p>28/09/2021</text:p>
          </table:table-cell>
          <table:table-cell office:value-type="date" office:date-value="2026-09-27T00:00:00" table:style-name="ce36">
            <text:p>27/09/2026</text:p>
          </table:table-cell>
          <table:table-cell office:value-type="string" table:style-name="ce16">
            <text:p>Artículo 110, fracción IX, X y XI de la LFTAIP y 113, fracción IX, X y XI de la LGTAIP.</text:p>
          </table:table-cell>
          <table:table-cell office:value-type="string" table:style-name="ce16">
            <text:p>Derivado a que existe una denuncia número 2021/SCT/DE34 en el órgano interno de control.</text:p>
          </table:table-cell>
          <table:table-cell office:value-type="string" table:style-name="ce16">
            <text:p>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text:p>
            <text:p/>
          </table:table-cell>
          <table:table-cell office:value-type="string" table:style-name="ce16">
            <text:p>Completa</text:p>
          </table:table-cell>
          <table:table-cell office:value-type="string" table:style-name="ce16">
            <text:p>Información solicitada por el particular</text:p>
          </table:table-cell>
          <table:table-cell office:value-type="date" office:date-value="2021-10-04T00:00:00"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4">
          <table:table-cell office:value-type="string" table:style-name="ce31">
            <text:p>Centro SICT Chihuahua</text:p>
          </table:table-cell>
          <table:table-cell office:value-type="string" table:style-name="ce16">
            <text:p>Actas de visita de inspección</text:p>
          </table:table-cell>
          <table:table-cell office:value-type="string" table:style-name="ce16">
            <text:p>Visitas de Inspección con fundamento en la Ley de Caminos, Puentes y Autotransporte Federal</text:p>
          </table:table-cell>
          <table:table-cell office:value-type="string" table:style-name="ce16">
            <text:p>Solicitud de acceso a la información 0000900052620</text:p>
          </table:table-cell>
          <table:table-cell office:value-type="string" table:style-name="ce32">
            <text:p>5 años</text:p>
          </table:table-cell>
          <table:table-cell office:value-type="date" office:date-value="2020-03-17T00:00:00" table:content-validation-name="val1" table:style-name="ce35">
            <text:p>17/03/2020</text:p>
          </table:table-cell>
          <table:table-cell office:value-type="date" office:date-value="2025-03-16T00:00:00" table:content-validation-name="val1" table:style-name="ce36">
            <text:p>16/03/2025</text:p>
          </table:table-cell>
          <table:table-cell office:value-type="string" table:style-name="ce16">
            <text:p>Artículo 110, fracción XI de la Ley Federal de Transparencia y Acceso a la Información Pública</text:p>
          </table:table-cell>
          <table:table-cell office:value-type="string" table:style-name="ce16">
            <text:p>La información corresponde a procedimientos de visitas de inspección que no cuentan con resolución firme</text:p>
          </table:table-cell>
          <table:table-cell office:value-type="string" table:style-name="ce16">
            <text:p>En caso de darse a conocer u obsequiar la totalidad de las constancias integradas en los expedientes 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16">
            <text:p>Parcial</text:p>
          </table:table-cell>
          <table:table-cell office:value-type="string" table:style-name="ce16">
            <text:p>Actas de visita de inspección<text:s/></text:p>
          </table:table-cell>
          <table:table-cell office:value-type="date" office:date-value="2020-03-23T00:00:00" table:style-name="ce35">
            <text:p>23/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4" table:style-name="ce39"/>
          <table:table-cell table:style-name="ce47"/>
          <table:table-cell table:number-columns-repeated="34" table:style-name="ce80"/>
          <table:table-cell table:number-columns-repeated="16328" table:style-name="ce47"/>
        </table:table-row>
        <table:table-row table:style-name="ro132">
          <table:table-cell office:value-type="string" table:content-validation-name="val2" table:style-name="ce31">
            <text:p>Centro SICT Chihuahua</text:p>
          </table:table-cell>
          <table:table-cell office:value-type="string" table:style-name="ce16">
            <text:p>Expediente del cierre administrativo del contrato 2017-08-CE-A-095-W-00-2017</text:p>
          </table:table-cell>
          <table:table-cell office:value-type="string" table:style-name="ce16">
            <text:p>Expediente del Juicio de amparo 462/2022</text:p>
          </table:table-cell>
          <table:table-cell office:value-type="string" table:style-name="ce16">
            <text:p>Solicitud de acceso a la información 330025522001341</text:p>
          </table:table-cell>
          <table:table-cell office:value-type="string" table:style-name="ce32">
            <text:p>5 años<text:s/></text:p>
          </table:table-cell>
          <table:table-cell office:value-type="date" office:date-value="2022-07-11T00:00:00" table:content-validation-name="val1" table:style-name="ce35">
            <text:p>11/07/2022</text:p>
          </table:table-cell>
          <table:table-cell office:value-type="date" office:date-value="2027-07-10T00:00:00" table:content-validation-name="val1" table:style-name="ce36">
            <text:p>10/07/2027</text:p>
          </table:table-cell>
          <table:table-cell office:value-type="string" table:style-name="ce16">
            <text:p>Artículo 110, fracción X y XI De la LFTAIP y 113, fracción <text:s text:c="2"/>X y XI , de la LGTAIP.</text:p>
          </table:table-cell>
          <table:table-cell office:value-type="string" table:style-name="ce16">
            <text:p>En virtud de que, si se proporciona, rompe el sigilo que el caso amerita, vulnerando el debido proceso e identidad de las partes y será hasta que se resuelvan las denuncias mencionadas, cause estado y se formalice el documento entre las partes, en el juicio de amparo 462/2022 del Juzgado Tercero de Distrito en Materia Administrativa de la Ciudad de México. solicitando la reserva por 5 años.</text:p>
          </table:table-cell>
          <table:table-cell office:value-type="string" table:style-name="ce16">
            <text:p>El proceso de cierre administrativo del contrato 2017-08-CE-A-095-W-00-2017, establecido en el articulo 64 de la Ley de Obras Públicas y Servicios Relacionados con las mismas, incluye entre otros documentos, el finiquito de los trabajos, a la fecha el documento se encuentra en trámite, hasta en tanto no se pongan de acuerdo las partes para ello.<text:s/></text:p>
            <text:p>Asimismo, se informa que se recibió denuncia por parte del representante legal de una de las contratistas, dirigida ante Presidencia de la Republica y Fiscalía General de la República, por lo que la difusión de la información solicitada, pudiera implicar un riesgo para el desarrollo de los procesos antes mencionados.</text:p>
          </table:table-cell>
          <table:table-cell office:value-type="string" table:style-name="ce16">
            <text:p>Completa</text:p>
          </table:table-cell>
          <table:table-cell office:value-type="string" table:style-name="ce16">
            <text:p>Expediente del cierre administrativo del contrato 2017-08-CE-A-095-W-00-2017</text:p>
          </table:table-cell>
          <table:table-cell office:value-type="date" office:date-value="2022-07-18T00:00:00" table:content-validation-name="val1" table:style-name="ce35">
            <text:p>18/07/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44">
          <table:table-cell office:value-type="string" table:style-name="ce31">
            <text:p>Centro SICT Chihuahua</text:p>
          </table:table-cell>
          <table:table-cell office:value-type="string" table:style-name="ce16">
            <text:p>Carretera Jiménez – Chihuahua tramo: Delicias- Chihuahua<text:s/></text:p>
          </table:table-cell>
          <table:table-cell office:value-type="string" table:style-name="ce16">
            <text:p>Permisos Carretera Jiménez – Chihuahua tramo: Delicias- Chihuahua<text:s/></text:p>
          </table:table-cell>
          <table:table-cell office:value-type="string" table:style-name="ce16">
            <text:p>Solicitud de acceso a la información 30025522002677</text:p>
          </table:table-cell>
          <table:table-cell office:value-type="string" table:style-name="ce32">
            <text:p>5 años</text:p>
          </table:table-cell>
          <table:table-cell office:value-type="date" office:date-value="2023-01-30T00:00:00" table:content-validation-name="val1" table:style-name="ce35">
            <text:p>30/01/2023</text:p>
          </table:table-cell>
          <table:table-cell office:value-type="date" office:date-value="2028-01-29T00:00:00" table:content-validation-name="val1" table:style-name="ce50">
            <text:p>29/01/2028</text:p>
          </table:table-cell>
          <table:table-cell office:value-type="string" table:style-name="ce37">
            <text:p>Artículo 110 fracción XI de la LFTAIP y 113 fracción XI de la LGTAIP</text:p>
          </table:table-cell>
          <table:table-cell office:value-type="string" table:style-name="ce37">
            <text:p>Se encuentran en procesos judiciales, esto es en juicios de amparo expedientes 1974/2022-viii-4 y 1793/2022.</text:p>
          </table:table-cell>
          <table:table-cell office:value-type="string" table:style-name="ce23">
            <text:p>La difusión de la información requerida por el solicitante puede afectar el proceso; en virtud que los permisos y la totalidad de los documentos que los integran, se encuentran clasificados como <text:s/>información reservada ya que si se proporcionase rompe con el sigilo que el caso amerita, vulnerando el debido proceso e identidad de las partes, y será hasta que se dicte resolución definitiva en dichos procedimientos administrativos/ judiciales y que dichas resoluciones hayan causado estado, cuando se esté en aptitud de bridar la información solicitada, por lo que se determina que la difusión de la información solicitada podría verse afectada en las estrategias procesales durante la sustanciación de los referidos procedimientos<text:s/></text:p>
          </table:table-cell>
          <table:table-cell office:value-type="string" table:style-name="ce23">
            <text:p>Completa</text:p>
          </table:table-cell>
          <table:table-cell office:value-type="string" table:style-name="ce16">
            <text:p>Permisos Carretera Jiménez – Chihuahua tramo: Delicias- Chihuahua<text:s/></text:p>
          </table:table-cell>
          <table:table-cell office:value-type="date" office:date-value="2023-01-30T00:00:00" table:content-validation-name="val1" table:style-name="ce35">
            <text:p>30/0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4">
          <table:table-cell office:value-type="string" table:style-name="ce31">
            <text:p>Centro SICT Chihuahua</text:p>
          </table:table-cell>
          <table:table-cell office:value-type="string" table:style-name="ce16">
            <text:p>Procedimiento penal o administrativo</text:p>
          </table:table-cell>
          <table:table-cell office:value-type="string" table:style-name="ce16">
            <text:p>Procedimiento penal o administrativo servidores públicos</text:p>
          </table:table-cell>
          <table:table-cell office:value-type="string" table:style-name="ce16">
            <text:p>Solicitud de acceso a la información 330025523001347</text:p>
          </table:table-cell>
          <table:table-cell office:value-type="string" table:style-name="ce32">
            <text:p>5 años</text:p>
          </table:table-cell>
          <table:table-cell office:value-type="date" office:date-value="2023-08-25T00:00:00" table:content-validation-name="val1" table:style-name="ce35">
            <text:p>25/08/2023</text:p>
          </table:table-cell>
          <table:table-cell office:value-type="date" office:date-value="2028-08-24T00:00:00" table:content-validation-name="val1" table:style-name="ce36">
            <text:p>24/08/2028</text:p>
          </table:table-cell>
          <table:table-cell office:value-type="string" table:style-name="ce35">
            <text:p>Artículo 110, fracciones IX y XI, de la LFTAIP</text:p>
          </table:table-cell>
          <table:table-cell office:value-type="string" table:style-name="ce35">
            <text:p>Por tratarse de un procedimiento iniciado ante el ministerio público en los que se encuentran instaurados varios expedientes judiciales mismos que no han causado estado</text:p>
          </table:table-cell>
          <table:table-cell office:value-type="string" table:style-name="ce23">
            <text:p>La divulgación de la información solicitada puede afectar la investigación realizada por el Ministerio Público, ya que, en caso de la entrega de la información, podría afectar la estrategia llevada a cabo por las autoridades en las actuaciones, diligencias y constancias del procedimiento, afectando el ejercicio de impartición de la justicia</text:p>
          </table:table-cell>
          <table:table-cell office:value-type="string" table:style-name="ce37">
            <text:p>Parcial</text:p>
          </table:table-cell>
          <table:table-cell office:value-type="string" table:style-name="ce23">
            <text:p>Lo concerniente a la C. XXXXX</text:p>
          </table:table-cell>
          <table:table-cell office:value-type="date" office:date-value="2023-08-25T00:00:00" table:content-validation-name="val1" table:style-name="ce37">
            <text:p>25/08/2023</text:p>
          </table:table-cell>
          <table:table-cell office:value-type="string" table:style-name="ce49">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4">
          <table:table-cell office:value-type="string" table:style-name="ce31">
            <text:p>Centro SICT Chihuahua</text:p>
          </table:table-cell>
          <table:table-cell office:value-type="string" table:style-name="ce16">
            <text:p>Procedimiento penal o administrativo</text:p>
          </table:table-cell>
          <table:table-cell office:value-type="string" table:style-name="ce16">
            <text:p>Procedimiento penal o administrativo servidores públicos</text:p>
          </table:table-cell>
          <table:table-cell office:value-type="string" table:style-name="ce155">
            <text:p>RRA 14643, solicitud de acceso a la información 330025523001795</text:p>
          </table:table-cell>
          <table:table-cell office:value-type="string" table:style-name="ce16">
            <text:p>5 años</text:p>
          </table:table-cell>
          <table:table-cell office:value-type="date" office:date-value="2023-10-18T00:00:00" table:content-validation-name="val1" table:style-name="ce35">
            <text:p>18/10/2023</text:p>
          </table:table-cell>
          <table:table-cell office:value-type="date" office:date-value="2028-10-17T00:00:00" table:content-validation-name="val1" table:style-name="ce35">
            <text:p>17/10/2028</text:p>
          </table:table-cell>
          <table:table-cell office:value-type="string" table:style-name="ce35">
            <text:p>Artículo 110, fracciones IX, XI y XII de la LFTAIP y 113, fracciones IX, XI y XII de la LGTAIP</text:p>
          </table:table-cell>
          <table:table-cell office:value-type="string" table:style-name="ce35">
            <text:p>En virtud de que la antes señalada cuenta con varios expedientes en proceso de investigación</text:p>
          </table:table-cell>
          <table:table-cell office:value-type="string" table:style-name="ce16">
            <text:p>La divulgación del documento en su versión integra, representa un riesgo real, ya que se obstruiría los procedimientos administrativos y penales para finacar responsabilidad del servidor público.<text:s/></text:p>
          </table:table-cell>
          <table:table-cell office:value-type="string" table:style-name="ce35">
            <text:p>Parcial</text:p>
          </table:table-cell>
          <table:table-cell office:value-type="string" table:style-name="ce16">
            <text:p>Puntos 4 y 5 solciitados por el particular (denuncias ante el OIC o la Fiscalía de la República de la actual subdirectora de administración del Centro SICT Chihuahua</text:p>
          </table:table-cell>
          <table:table-cell office:value-type="date" office:date-value="2023-10-18T00:00:00" table:content-validation-name="val1" table:style-name="ce35">
            <text:p>18/10/2023</text:p>
          </table:table-cell>
          <table:table-cell office:value-type="string" table:style-name="ce16">
            <text:p>Reservada</text:p>
          </table:table-cell>
          <table:table-cell table:style-name="ce40"/>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09">
          <table:table-cell office:value-type="string" table:style-name="ce63">
            <text:p>Centro SICT Chiapas</text:p>
          </table:table-cell>
          <table:table-cell office:value-type="string" table:style-name="ce43">
            <text:p>Procedimiento administrativo</text:p>
          </table:table-cell>
          <table:table-cell office:value-type="string" table:style-name="ce43">
            <text:p>QUEJA/SERVICIO DE AUTOTRANSPORTE FEDERAL DE PASAJEROS/001/2021 y QUEJA/SERVICIO DE AUTOTRANSPORTE FEDERAL DE PASAJEROS/002/2021</text:p>
          </table:table-cell>
          <table:table-cell office:value-type="string" table:style-name="ce43">
            <text:p>Solicitud de acceso a la información 330025522001861</text:p>
          </table:table-cell>
          <table:table-cell office:value-type="string" table:style-name="ce64">
            <text:p>5 años</text:p>
          </table:table-cell>
          <table:table-cell office:value-type="date" office:date-value="2022-10-11T00:00:00" table:content-validation-name="val1" table:style-name="ce111">
            <text:p>11/10/2022</text:p>
          </table:table-cell>
          <table:table-cell office:value-type="date" office:date-value="2027-10-10T00:00:00" table:content-validation-name="val1" table:style-name="ce83">
            <text:p>10/10/2027</text:p>
          </table:table-cell>
          <table:table-cell office:value-type="string" table:style-name="ce43">
            <text:p>Artículo 113 fracción XI de la LGTAIP y 110 fracción XI de la LFTAIP<text:s/></text:p>
          </table:table-cell>
          <table:table-cell office:value-type="string" table:style-name="ce43">
            <text:p>Derivado que la información forma parte de un proceso administrativo y aún no causa estado</text:p>
          </table:table-cell>
          <table:table-cell office:value-type="string" table:style-name="ce43">
            <text:p>Actualmente el expediente QUEJA SERVICIO DE AUTO TRANSPORTE FEDERAL DE PASAJEROS 001/2021 se encuentra en la secuela procesal de la emisión de la resolución del recurso de revisión que emita la Coordinación General de Centros SICT, por su parte, el expediente QUEJA SERVICIO DE AUTOTRANSPORTE FEDERAL DE PASAJEROS/002/2021se encuentra en el supuesto de caducidad y pendiente de la emisión de acuerdo respectivo</text:p>
          </table:table-cell>
          <table:table-cell office:value-type="string" table:style-name="ce43">
            <text:p>Parcial</text:p>
          </table:table-cell>
          <table:table-cell office:value-type="string" table:style-name="ce112">
            <text:p>Oficio número CSCT. 6.20.301.329/2022 emitido por la Subdirectora de Administración del CENTRO SCT PUEBLA, en el cual refiere que en el periodo comprendido entre 2015 y 2021 se presentaron tres quejas en contra de permisionarios de autotransporte federal, de las cuales una tiene el carácter de cosa juzgada</text:p>
          </table:table-cell>
          <table:table-cell office:value-type="string" table:content-validation-name="val1" table:style-name="ce83">
            <text:p>17/10/2022</text:p>
          </table:table-cell>
          <table:table-cell office:value-type="string" table:style-name="ce64">
            <text:p>Reservada</text:p>
          </table:table-cell>
          <table:table-cell table:style-name="ce15"/>
          <table:table-cell table:number-columns-repeated="7" table:style-name="ce47"/>
          <table:table-cell table:number-columns-repeated="34" table:style-name="ce80"/>
          <table:table-cell table:number-columns-repeated="16328" table:style-name="ce47"/>
        </table:table-row>
        <table:table-row table:style-name="ro50">
          <table:table-cell office:value-type="string" table:style-name="ce31">
            <text:p>Centro SICT Chiapas</text:p>
          </table:table-cell>
          <table:table-cell office:value-type="string" table:style-name="ce16">
            <text:p>GRUPO ASISEM DE CHIAPAS, S.A. DE C.V.,<text:s/></text:p>
          </table:table-cell>
          <table:table-cell office:value-type="string" table:style-name="ce16">
            <text:p>Servicio de vigilancia en las instalaciones del Centro SCT Chiapas.</text:p>
          </table:table-cell>
          <table:table-cell office:value-type="string" table:style-name="ce16">
            <text:p>Solicitud de acceso a la información <text:s/>330025522002056</text:p>
          </table:table-cell>
          <table:table-cell office:value-type="string" table:style-name="ce32">
            <text:p>5 años</text:p>
          </table:table-cell>
          <table:table-cell office:value-type="date" office:date-value="2022-10-24T00:00:00" table:content-validation-name="val1" table:style-name="ce35">
            <text:p>24/10/2022</text:p>
          </table:table-cell>
          <table:table-cell office:value-type="date" office:date-value="2027-10-23T00:00:00" table:content-validation-name="val1" table:style-name="ce84">
            <text:p>23/10/2027</text:p>
          </table:table-cell>
          <table:table-cell office:value-type="string" table:style-name="ce43">
            <text:p>Artículo 110 fracción V de la LFTAIP y 113 fracción V de la LGTAIP</text:p>
          </table:table-cell>
          <table:table-cell office:value-type="string" table:style-name="ce43">
            <text:p>Al proporcionar la información solicitada, se puede poner en riesgo la vida y/o seguridad de las personas, instalaciones, equipo e infraestructura, vulnerando las actividades de seguridad que se han implementado.</text:p>
          </table:table-cell>
          <table:table-cell office:value-type="string" table:style-name="ce43">
            <text:p>Se pone en riesgo la operación de los elementos del Servicio de seguridad Privada del Centro SICT Chiapas, ya que</text:p>
            <text:p>de dar a conocer el número de elementos y la capacidad de reacción de ellos ante cualquier eventualidad; y las</text:p>
            <text:p>posibilidades de repeler contingencias.</text:p>
          </table:table-cell>
          <table:table-cell office:value-type="string" table:style-name="ce43">
            <text:p>Parcial</text:p>
          </table:table-cell>
          <table:table-cell office:value-type="string" table:style-name="ce16">
            <text:p>Número de elementos y turnos de personas de seguridad</text:p>
          </table:table-cell>
          <table:table-cell office:value-type="string" table:content-validation-name="val1" table:style-name="ce35">
            <text:p>24/10/2022</text:p>
          </table:table-cell>
          <table:table-cell office:value-type="string" table:style-name="ce32">
            <text:p>Reservada</text:p>
          </table:table-cell>
          <table:table-cell table:style-name="ce15"/>
          <table:table-cell table:number-columns-repeated="7" table:style-name="ce47"/>
          <table:table-cell table:number-columns-repeated="34" table:style-name="ce80"/>
          <table:table-cell table:number-columns-repeated="16328" table:style-name="ce47"/>
        </table:table-row>
        <table:table-row table:style-name="ro133">
          <table:table-cell office:value-type="string" table:style-name="ce31">
            <text:p>Centro SICT Jalisco/Centro SICT Morelos/Centro SICT Yucatán/Centro SCT Chihuahua/Dirección General de Desarrollo Ferroviario y Multimodal/Dirección General de Autotransporte Federal</text:p>
          </table:table-cell>
          <table:table-cell office:value-type="string" table:style-name="ce47">
            <text:p>Procedimientos administrativos</text:p>
          </table:table-cell>
          <table:table-cell office:value-type="string" table:style-name="ce16">
            <text:p>Centro SICT Chihuahua:</text:p>
            <text:p>Reclamaciones Patrimoniales del Estado 1.01-2021 <text:s/>Centro SICT Jalisco: Exp. 5150/20-07-03-5 <text:s/>Exp. 6983/20-07-03-1, Centro SICT Yucatán: Juicio de Nulidad 727/20-16-01-6</text:p>
          </table:table-cell>
          <table:table-cell office:value-type="string" table:style-name="ce16">
            <text:p>Solicitud de acceso a la información 0000900166821</text:p>
          </table:table-cell>
          <table:table-cell office:value-type="string" table:style-name="ce32">
            <text:p>5 años</text:p>
          </table:table-cell>
          <table:table-cell office:value-type="date" office:date-value="2021-09-06T00:00:00" table:style-name="ce51">
            <text:p>06/09/2021</text:p>
          </table:table-cell>
          <table:table-cell office:value-type="date" office:date-value="2026-09-05T00:00:00" table:style-name="ce69">
            <text:p>05/09/2026</text:p>
          </table:table-cell>
          <table:table-cell office:value-type="string" table:style-name="ce16">
            <text:p>Artículo 110, fracción XI de la LFTAIP y 113, fracción XI de la LGTAIP.</text:p>
          </table:table-cell>
          <table:table-cell office:value-type="string" table:style-name="ce16">
            <text:p>La información solicitada no puede ser proporcionada al requirente, debido a que la divulgación de la información sería con perjuicio significativo al interés público, pues se trata de una obra concluida al momento de la reclamación, siendo este un motivo de la litis en el juicio.</text:p>
          </table:table-cell>
          <table:table-cell office:value-type="string" table:style-name="ce16">
            <text:p>Se circunscribe al hecho de que la publicidad de la información contenida en los procedimientos administrativos Reservados puede dar pie a especulaciones y poner en riesgo la imParcialidad en el dictado de las resoluciones administrativas. Probable: Debido a que, de hacerse pública la información, la opinión pública o de terceros podría incidir como un factor adicional y no se estarían garantizando el debido proceso e imparcialidad. Se considera que la información solicitada forma parte de procedimientos administrativos de reclamaciones patrimoniales del estado, y proporcionarla rompe con el principio de debido proceso e imparcialidad.</text:p>
          </table:table-cell>
          <table:table-cell office:value-type="string" table:style-name="ce16">
            <text:p>Completa</text:p>
          </table:table-cell>
          <table:table-cell office:value-type="string" table:style-name="ce16">
            <text:p>Información correspondiente a expedientes aperturados, con la finalidad de dar trámite y resolución a las RECLAMACIONES presentadas en términos de la Ley Federal de Responsabilidad Patrimonial del Estado desde el 2005 hasta la fecha</text:p>
          </table:table-cell>
          <table:table-cell office:value-type="date" office:date-value="2021-09-06T00:00:00" table:style-name="ce51">
            <text:p>06/09/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9">
          <table:table-cell office:value-type="string" table:style-name="ce58">
            <text:p>Centro SICT Jalisco</text:p>
          </table:table-cell>
          <table:table-cell office:value-type="string" table:style-name="ce16">
            <text:p>Juicio de amparo 446/2022, EXP.I.H 044/2022</text:p>
          </table:table-cell>
          <table:table-cell office:value-type="string" table:style-name="ce31">
            <text:p>Juicio de Amparo, por proyecto de obra pública en punto de conflicto de la carretera Guadalajara – Tepic<text:s/></text:p>
          </table:table-cell>
          <table:table-cell office:value-type="string" table:style-name="ce68">
            <text:p>Solicitud de acceso a la información 330025522000696</text:p>
          </table:table-cell>
          <table:table-cell office:value-type="string" table:style-name="ce32">
            <text:p>5 años</text:p>
          </table:table-cell>
          <table:table-cell office:value-type="date" office:date-value="2022-05-02T00:00:00" table:style-name="ce35">
            <text:p>02/05/2022</text:p>
          </table:table-cell>
          <table:table-cell office:value-type="date" office:date-value="2027-05-01T00:00:00" table:style-name="ce36">
            <text:p>01/05/2027</text:p>
          </table:table-cell>
          <table:table-cell office:value-type="string" table:style-name="ce16">
            <text:p>Artículo 110, fracción XI de la LFTAIP</text:p>
          </table:table-cell>
          <table:table-cell office:value-type="string" table:style-name="ce16">
            <text:p>La divulgación de la información podría ocasionar una disminución en la capacidad del órgano jurisdiccional (Juzgado Décimo de Distrito en Materias Administrativa, Civil y de Trabajo en el Estado de Jalisco), para allegarse de elementos necesarios en la toma de decisiones.</text:p>
          </table:table-cell>
          <table:table-cell office:value-type="string" table:style-name="ce16">
            <text:p>La información solicitada se encuentra en el expediente del juicio de amparo indirecto 446/2022 del Juzgado Décimo de Distrito en materia administrativa, civil y de trabajo en el Estado de Jalisco, solicitando la reserva de la información por un periodo de 5 años.</text:p>
          </table:table-cell>
          <table:table-cell office:value-type="string" table:style-name="ce16">
            <text:p>Completa</text:p>
          </table:table-cell>
          <table:table-cell office:value-type="string" table:style-name="ce16">
            <text:p>Información solicitada por el particular</text:p>
          </table:table-cell>
          <table:table-cell office:value-type="date" office:date-value="2022-05-09T00:00:00" table:style-name="ce35">
            <text:p>09/05/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9">
          <table:table-cell office:value-type="string" table:style-name="ce58">
            <text:p>Centro SICT Jalisco</text:p>
          </table:table-cell>
          <table:table-cell office:value-type="string" table:style-name="ce16">
            <text:p>Juicio de Amparo 2056/2022, EXP.I.H.- 072/2022</text:p>
          </table:table-cell>
          <table:table-cell office:value-type="string" table:style-name="ce31">
            <text:p>Juicio de Amparo por la emisión del oficio SCT 6.14.409.0912/2020, suscrito el 09 de septiembre de 2020,<text:s/></text:p>
          </table:table-cell>
          <table:table-cell office:value-type="string" table:style-name="ce16">
            <text:p>Solicitud de acceso a la información 330025522000862</text:p>
          </table:table-cell>
          <table:table-cell office:value-type="string" table:style-name="ce32">
            <text:p>5 años</text:p>
          </table:table-cell>
          <table:table-cell office:value-type="date" office:date-value="2022-05-20T00:00:00" table:style-name="ce35">
            <text:p>20/05/2022</text:p>
          </table:table-cell>
          <table:table-cell office:value-type="date" office:date-value="2027-05-19T00:00:00" table:style-name="ce36">
            <text:p>19/05/2027</text:p>
          </table:table-cell>
          <table:table-cell office:value-type="string" table:style-name="ce16">
            <text:p>Artículo 110 fracción XI de la LFTAIP y 113 fracción XI de la LGTAIP.</text:p>
          </table:table-cell>
          <table:table-cell office:value-type="string" table:style-name="ce16">
            <text:p>La reserva de la información contenida en los expedientes judiciales localizados, atienden al eficaz mantenimiento del proceso judicial, entendido en su parte formal y material, entendiéndose esta primera como integración documentada de los actos o secuelas procesales y la segunda como construcción y exteriorización de la decisión judicial.</text:p>
          </table:table-cell>
          <table:table-cell office:value-type="string" table:style-name="ce16">
            <text:p>Ya que forma parte de juicio de amparo 2056/2021 del índice del Juzgado Decimoctavo de Distrito en Materias Administrativa, Civil y del Trabajo en el Estado de Jalisco</text:p>
          </table:table-cell>
          <table:table-cell office:value-type="string" table:style-name="ce16">
            <text:p>Completa</text:p>
          </table:table-cell>
          <table:table-cell office:value-type="string" table:style-name="ce16">
            <text:p>Información solicitada por el particular</text:p>
          </table:table-cell>
          <table:table-cell office:value-type="string" table:style-name="ce68">
            <text:p>23/05/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34">
          <table:table-cell office:value-type="string" table:style-name="ce58">
            <text:p>Centro SICT Jalisco</text:p>
          </table:table-cell>
          <table:table-cell office:value-type="string" table:style-name="ce16">
            <text:p>Juicio de Amparo 2056/2022, EXP.I.H.- 072/2022</text:p>
          </table:table-cell>
          <table:table-cell office:value-type="string" table:style-name="ce31">
            <text:p>Juicio de Amparo por la emisión del oficio SCT 6.14.409.0912/2020, suscrito el 09 de septiembre de 2020,<text:s/></text:p>
          </table:table-cell>
          <table:table-cell office:value-type="string" table:style-name="ce16">
            <text:p>Solicitud de acceso a la información 330025522000976</text:p>
          </table:table-cell>
          <table:table-cell office:value-type="string" table:style-name="ce32">
            <text:p>5 años</text:p>
          </table:table-cell>
          <table:table-cell office:value-type="date" office:date-value="2022-06-02T00:00:00" table:style-name="ce35">
            <text:p>02/06/2022</text:p>
          </table:table-cell>
          <table:table-cell office:value-type="date" office:date-value="2027-06-01T00:00:00" table:style-name="ce36">
            <text:p>01/06/2027</text:p>
          </table:table-cell>
          <table:table-cell office:value-type="string" table:style-name="ce16">
            <text:p>Artículo 110, fracción XI, de la LFTAIP y 113, fracción XI, de la LGTAIP.</text:p>
          </table:table-cell>
          <table:table-cell office:value-type="string" table:style-name="ce16">
            <text:p>En virtud de que el “juicio se encuentra pendiente de causar estado”.</text:p>
          </table:table-cell>
          <table:table-cell office:value-type="string" table:style-name="ce16">
            <text:p>La divulgación de la información podría ocasionar una disminución en la capacidad del órgano jurisdiccional (Juzgado Decim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2056/2021 del índice del H. Juzgado Décimo Octavo de Distrito en materias Administrativa, Civil y de Trabajo en el estado de Jalisco</text:p>
          </table:table-cell>
          <table:table-cell office:value-type="date" office:date-value="2022-06-06T00:00:00" table:style-name="ce35">
            <text:p>06/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00">
          <table:table-cell office:value-type="string" table:style-name="ce58">
            <text:p>Centro SICT Jalisco<text:s/></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133</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35">
          <table:table-cell office:value-type="string" table:style-name="ce58">
            <text:p>Centro SICT Jalisco</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037</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74">
          <table:table-cell office:value-type="string" table:style-name="ce58">
            <text:p>Centro SICT Jalisco<text:s/></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038</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74">
          <table:table-cell office:value-type="string" table:style-name="ce58">
            <text:p>Centro SICT Jalisco</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134</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50">
          <table:table-cell office:value-type="string" table:style-name="ce31">
            <text:p>Centro SICT <text:s/>Jalisco<text:s/></text:p>
          </table:table-cell>
          <table:table-cell office:value-type="string" table:style-name="ce16">
            <text:p>Seguridad Privada</text:p>
          </table:table-cell>
          <table:table-cell office:value-type="string" table:style-name="ce16">
            <text:p>Servicios de seguridad privada al interior del Centro<text:s/></text:p>
          </table:table-cell>
          <table:table-cell office:value-type="string" table:style-name="ce16">
            <text:p>Solicitud de acceso a la información <text:s/>330025522001501</text:p>
          </table:table-cell>
          <table:table-cell office:value-type="string" table:style-name="ce32">
            <text:p>5 años<text:s/></text:p>
          </table:table-cell>
          <table:table-cell office:value-type="date" office:date-value="2022-08-16T00:00:00" table:content-validation-name="val1" table:style-name="ce35">
            <text:p>16/08/2022</text:p>
          </table:table-cell>
          <table:table-cell office:value-type="date" office:date-value="2027-08-15T00:00:00" table:content-validation-name="val1" table:style-name="ce36">
            <text:p>15/08/2027</text:p>
          </table:table-cell>
          <table:table-cell office:value-type="string" table:style-name="ce16">
            <text:p>Artículo 110, fracción V, de la LFTAIP y 113, fracción V, de la LGTAIP.</text:p>
          </table:table-cell>
          <table:table-cell office:value-type="string" table:style-name="ce16">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 Por un periodo de 5 años.</text:p>
          </table:table-cell>
          <table:table-cell office:value-type="string" table:style-name="ce16">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16">
            <text:p>Parcial</text:p>
          </table:table-cell>
          <table:table-cell office:value-type="string" table:style-name="ce16">
            <text:p>Número de elementos que brindan el servicio.</text:p>
          </table:table-cell>
          <table:table-cell office:value-type="date" office:date-value="2022-08-22T00:00:00" table:content-validation-name="val1" table:style-name="ce35">
            <text:p>22/08/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56">
          <table:table-cell office:value-type="string" table:style-name="ce31">
            <text:p>Centro SICT Jalisco</text:p>
          </table:table-cell>
          <table:table-cell office:value-type="string" table:style-name="ce16">
            <text:p>Seguridad Privada</text:p>
          </table:table-cell>
          <table:table-cell office:value-type="string" table:style-name="ce16">
            <text:p>Servicios de seguridad privada al interior del Centro<text:s/></text:p>
          </table:table-cell>
          <table:table-cell office:value-type="string" table:style-name="ce16">
            <text:p>Solicitud de acceso a la información <text:s/>330025522002057</text:p>
          </table:table-cell>
          <table:table-cell office:value-type="string" table:style-name="ce32">
            <text:p>5 años<text:s/></text:p>
          </table:table-cell>
          <table:table-cell office:value-type="date" office:date-value="2022-08-16T00:00:00" table:content-validation-name="val1" table:style-name="ce35">
            <text:p>16/08/2022</text:p>
          </table:table-cell>
          <table:table-cell office:value-type="date" office:date-value="2027-08-15T00:00:00" table:content-validation-name="val1" table:style-name="ce36">
            <text:p>15/08/2027</text:p>
          </table:table-cell>
          <table:table-cell office:value-type="string" table:style-name="ce16">
            <text:p>Artículo 110, fracción V, de la LFTAIP y 113, fracción V, de la LGTAIP.</text:p>
          </table:table-cell>
          <table:table-cell office:value-type="string" table:style-name="ce16">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text:s/></text:p>
          </table:table-cell>
          <table:table-cell office:value-type="string" table:style-name="ce16">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16">
            <text:p>Parcial</text:p>
          </table:table-cell>
          <table:table-cell office:value-type="string" table:style-name="ce16">
            <text:p>Número de elementos que brindan el servicio.</text:p>
          </table:table-cell>
          <table:table-cell office:value-type="string" table:content-validation-name="val1" table:style-name="ce35">
            <text:p>24/10/2022</text:p>
          </table:table-cell>
          <table:table-cell office:value-type="string" table:style-name="ce32">
            <text:p>Reservada</text:p>
          </table:table-cell>
          <table:table-cell table:style-name="ce38"/>
          <table:table-cell table:number-columns-repeated="7" table:style-name="ce47"/>
          <table:table-cell table:number-columns-repeated="34" table:style-name="ce80"/>
          <table:table-cell table:number-columns-repeated="16328" table:style-name="ce47"/>
        </table:table-row>
        <table:table-row table:style-name="ro25">
          <table:table-cell office:value-type="string" table:style-name="ce31">
            <text:p>Centro SICT Jalisco</text:p>
          </table:table-cell>
          <table:table-cell office:value-type="string" table:style-name="ce16">
            <text:p>Derecho de vía carretera libre estatal 401- Acatlán de Juárez-Cd. Guzmán</text:p>
          </table:table-cell>
          <table:table-cell office:value-type="string" table:style-name="ce16">
            <text:p>Convenios de ocupación previa y contrato de promesa de compraventa para la liberación del derecho de vía de la construcción del puente carretero y modernización, ampliación y/o rehabilitación de la carretera libre estatal 401- Acatlán de Juárez-Cd. Guzmán</text:p>
          </table:table-cell>
          <table:table-cell office:value-type="string" table:style-name="ce16">
            <text:p>RRA 12852/22, solicitud de acceso a la información 330025522001641</text:p>
            <text:p/>
          </table:table-cell>
          <table:table-cell office:value-type="string" table:style-name="ce32">
            <text:p>5 años</text:p>
          </table:table-cell>
          <table:table-cell office:value-type="date" office:date-value="2022-12-21T00:00:00" table:style-name="ce35">
            <text:p>21/12/2022</text:p>
          </table:table-cell>
          <table:table-cell office:value-type="date" office:date-value="2027-12-20T00:00:00" table:style-name="ce36">
            <text:p>20/12/2027</text:p>
          </table:table-cell>
          <table:table-cell office:value-type="string" table:style-name="ce16">
            <text:p>Artículo 110, fracción VIII de la LFTAIP y 113, fracción VIII de la LGTAIP</text:p>
          </table:table-cell>
          <table:table-cell office:value-type="string" table:style-name="ce16">
            <text:p>Proceso deliberativo</text:p>
          </table:table-cell>
          <table:table-cell office:value-type="string" table:style-name="ce16">
            <text:p>De dar a conocer la información solicitada se puede afectar las negociaciones y adquisiciones de los terrenos de los cuales se pueden ver afectados por un proceso especulativo que incremente el valo real de los terrenos a adquirir.</text:p>
          </table:table-cell>
          <table:table-cell office:value-type="string" table:style-name="ce16">
            <text:p>Parcial</text:p>
          </table:table-cell>
          <table:table-cell office:value-type="string" table:style-name="ce16">
            <text:p>Monto de indemnización de los convenios de ocupación previa y contrato de promesa de compraventa para la liberación del derecho de vía de la construcción del puente carretero y modernización, ampliación y/o rehabilitación de la carretera libre estatal 401- Acatlán de Juárez-Cd. Guzmán, Jalisco</text:p>
          </table:table-cell>
          <table:table-cell office:value-type="date" office:date-value="2022-12-21T00:00:00" table:style-name="ce35">
            <text:p>21/12/2022</text:p>
          </table:table-cell>
          <table:table-cell office:value-type="string" table:style-name="ce32">
            <text:p>Reservada</text:p>
          </table:table-cell>
          <table:table-cell table:style-name="ce1"/>
          <table:table-cell table:number-columns-repeated="2" table:style-name="ce13"/>
          <table:table-cell table:number-columns-repeated="5" table:style-name="ce47"/>
          <table:table-cell table:number-columns-repeated="34" table:style-name="ce80"/>
          <table:table-cell table:number-columns-repeated="16328" table:style-name="ce47"/>
        </table:table-row>
        <table:table-row table:style-name="ro25">
          <table:table-cell office:value-type="string" table:style-name="ce31">
            <text:p>Centro SICT Jalisco</text:p>
          </table:table-cell>
          <table:table-cell office:value-type="string" table:style-name="ce16">
            <text:p>Juicio agrario</text:p>
          </table:table-cell>
          <table:table-cell office:value-type="string" table:style-name="ce16">
            <text:p>Núcleo agrario denominado "Ejido Las Pintas", ubicado en el municipio de El Salto, Jalisco</text:p>
          </table:table-cell>
          <table:table-cell office:value-type="string" table:style-name="ce16">
            <text:p>Solicitud de acceso a la información 330025523001712</text:p>
          </table:table-cell>
          <table:table-cell office:value-type="string" table:style-name="ce32">
            <text:p>5 años</text:p>
          </table:table-cell>
          <table:table-cell office:value-type="date" office:date-value="2023-09-29T00:00:00" table:content-validation-name="val1" table:style-name="ce35">
            <text:p>29/09/2023</text:p>
          </table:table-cell>
          <table:table-cell office:value-type="date" office:date-value="2028-09-28T00:00:00" table:content-validation-name="val1" table:style-name="ce36">
            <text:p>28/09/2028</text:p>
          </table:table-cell>
          <table:table-cell office:value-type="string" table:style-name="ce35">
            <text:p>Artículo 110, fracción XI, de la LFTAIP</text:p>
          </table:table-cell>
          <table:table-cell office:value-type="string" table:style-name="ce35">
            <text:p>Toda vez que, se trata de un juicio agrario, esto es, un proceso llevado a cabo por una autoridad judicial dentro de un expediente judicial con número 295/2010 que no ha causado estado</text:p>
          </table:table-cell>
          <table:table-cell office:value-type="string" table:style-name="ce16">
            <text:p>Al encontrarnos en litigio dentro de un procedimiento judicial iniciado por el peticionario en <text:s/>contra de la ahora Secretaría de Infraestructura, Comunicaciones y Transportes, afectando directamente la igualdad en el Procedimiento multicitado, dejando a esta Dependencia vulnerable ante la defensa jurídica en la instancia judicial, toda vez que ante la Autoridad de conocimiento esta Dependencia del Ejecutivo Federal, se encuentra en igualdad de condiciones con la parte actora en el juicio y peticionaria en el caso que nos ocupa, por lo que la limitación se adecua al principio de proporcionalidad, por <text:s/>tanto acceder a la solicitud causaría un daño en la defensa de los intereses y patrimonio de la federación, toda vez que pide copia del expediente que contiene la defensa jurídica de esta Dependencia del Ejecutivo Federal</text:p>
          </table:table-cell>
          <table:table-cell office:value-type="string" table:style-name="ce35">
            <text:p>Completa</text:p>
          </table:table-cell>
          <table:table-cell office:value-type="string" table:style-name="ce16">
            <text:p>expediente del juicio contra el núcleo agrario denominado "Ejido Las Pintas", ubicado en el municipio de El Salto, Jalisco</text:p>
          </table:table-cell>
          <table:table-cell office:value-type="date" office:date-value="2023-09-29T00:00:00" table:content-validation-name="val1" table:style-name="ce35">
            <text:p>29/09/2023</text:p>
          </table:table-cell>
          <table:table-cell office:value-type="string" table:style-name="ce32">
            <text:p>Reservada</text:p>
          </table:table-cell>
          <table:table-cell table:style-name="ce38"/>
          <table:table-cell table:style-name="ce39"/>
          <table:table-cell table:style-name="ce13"/>
          <table:table-cell table:number-columns-repeated="5" table:style-name="ce47"/>
          <table:table-cell table:number-columns-repeated="34" table:style-name="ce80"/>
          <table:table-cell table:number-columns-repeated="16328" table:style-name="ce47"/>
        </table:table-row>
        <table:table-row table:style-name="ro25">
          <table:table-cell office:value-type="string" table:style-name="ce31">
            <text:p>Centro SICT Guanajuato</text:p>
          </table:table-cell>
          <table:table-cell office:value-type="string" table:style-name="ce16">
            <text:p>Convenios celebrados del libramiento ferroviario en Celaya Guanajuato</text:p>
          </table:table-cell>
          <table:table-cell office:value-type="string" table:style-name="ce16">
            <text:p>Existe un procedimiento de liberacion del Derecho de Via , en el que la documentaciön solicitada forma parte del expediente respectivo<text:s/></text:p>
          </table:table-cell>
          <table:table-cell office:value-type="string" table:style-name="ce16">
            <text:p>RRA 12960/21, solicitud de acceso a la información 0000900240320</text:p>
          </table:table-cell>
          <table:table-cell office:value-type="string" table:style-name="ce32">
            <text:p>5 años</text:p>
          </table:table-cell>
          <table:table-cell office:value-type="date" office:date-value="2020-10-26T00:00:00" table:content-validation-name="val1" table:style-name="ce35">
            <text:p>26/10/2020</text:p>
          </table:table-cell>
          <table:table-cell office:value-type="date" office:date-value="2025-10-25T00:00:00" table:content-validation-name="val1" table:style-name="ce36">
            <text:p>25/10/2025</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forma parte del proceso deliberativo, por lo que darla a conocer puede dar pie a especulaciones y poner en riesgo la conclusión de la obra.</text:p>
          </table:table-cell>
          <table:table-cell office:value-type="string" table:style-name="ce16">
            <text:p>Se considera que el dar a conocer la información se podría afectar el proceso de liberación de deracho de vía, el cual se encuentra en etapa de negociación y adquisición de predios necesarios para su construcción.</text:p>
          </table:table-cell>
          <table:table-cell office:value-type="string" table:style-name="ce16">
            <text:p>Parcial</text:p>
          </table:table-cell>
          <table:table-cell office:value-type="string" table:style-name="ce16">
            <text:p>Monto pagado, nombre y firma de la persona con a cual se celebró el convenio y la acreditación de los terrenos que se pagaron.</text:p>
          </table:table-cell>
          <table:table-cell office:value-type="date" office:date-value="2021-04-14T00:00:00" table:content-validation-name="val1" table:style-name="ce88">
            <text:p>14/04/2021</text:p>
          </table:table-cell>
          <table:table-cell office:value-type="string" table:style-name="ce32">
            <text:p>Reservada</text:p>
          </table:table-cell>
          <table:table-cell table:style-name="ce38"/>
          <table:table-cell table:number-columns-repeated="7" table:style-name="ce47"/>
          <table:table-cell table:number-columns-repeated="34" table:style-name="ce80"/>
          <table:table-cell table:number-columns-repeated="16328" table:style-name="ce47"/>
        </table:table-row>
        <table:table-row table:style-name="ro136">
          <table:table-cell office:value-type="string" table:style-name="ce31">
            <text:p>Centro SICT Guanajuato<text:s/></text:p>
          </table:table-cell>
          <table:table-cell office:value-type="string" table:style-name="ce16">
            <text:p>Contratos de compraventa celebrados relativos a <text:s/>la via ferrea correspondiente al libramiento ferroviario Celaya</text:p>
          </table:table-cell>
          <table:table-cell office:value-type="string" table:style-name="ce16">
            <text:p>Existe un procedimiento de liberacion del Derecho de Via , en el que la documentaciön solicitada forma parte del expediente respectivo<text:s/></text:p>
          </table:table-cell>
          <table:table-cell office:value-type="string" table:style-name="ce16">
            <text:p>Solicitud de acceso a la información 330025522001693</text:p>
          </table:table-cell>
          <table:table-cell office:value-type="string" table:style-name="ce32">
            <text:p>5 años<text:s/></text:p>
          </table:table-cell>
          <table:table-cell office:value-type="date" office:date-value="2022-08-31T00:00:00" table:content-validation-name="val1" table:style-name="ce35">
            <text:p>31/08/2022</text:p>
          </table:table-cell>
          <table:table-cell office:value-type="date" office:date-value="2027-08-30T00:00:00" table:content-validation-name="val1" table:style-name="ce36">
            <text:p>30/08/2027</text:p>
          </table:table-cell>
          <table:table-cell office:value-type="string" table:style-name="ce16">
            <text:p>Artículo 110, fracción VIII, de la LFTAIP y 113, fracción VIII, de la LGTAIP.</text:p>
          </table:table-cell>
          <table:table-cell office:value-type="string" table:style-name="ce16">
            <text:p>Se encuentra en fase de negociación y adquisición de los terrenos necesarios para la construcción del Libamiento.</text:p>
          </table:table-cell>
          <table:table-cell office:value-type="string" table:style-name="ce16">
            <text:p>Se circunscribe al hecho de que la publicidad de la información contenida en los expedientes Reservados puede dar pie a especulaciones y poner en riesgo la conclusión del proyecto.</text:p>
            <text:p/>
            <text:p>Probable: Debido a que, de hacerse pública la información, la opinión pública o de terceros podría incidir como un factor adicional y no se estarían garantizando las mejores condiciones de compra para el Estado.</text:p>
            <text:p/>
            <text:p>Especi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43">
            <text:p>Completa</text:p>
          </table:table-cell>
          <table:table-cell office:value-type="string" table:style-name="ce16">
            <text:p>Información referente a "..decreto de expropiación por causa de utilidad pública o contratos de compraventa celebrados con motivo de la vía férrea (México-Cd Juárez) concesionada a Ferromex, respecto del tramo que va del kilómetro A-300+000 al A-309+380 paralelo a la carretera Celaya-villargán; y/o entregue copia del decreto de expropiación que por causa de utilidad pública expropio diversos terrenos por la mencionada vía férrea en los municipios de Villagrán y Cortazar en el estado de Guanajuato</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07">
          <table:table-cell office:value-type="string" table:style-name="ce31">
            <text:p>Centro SICT México</text:p>
          </table:table-cell>
          <table:table-cell office:value-type="string" table:style-name="ce16">
            <text:p>San Marcos Tlazalpan, Municipio de Jilotepec, Modernización Carr. Ixtlahuaca-Jilootepec</text:p>
          </table:table-cell>
          <table:table-cell office:value-type="string" table:style-name="ce16">
            <text:p>Liberación del derecho de vía, indemnización por ampliación de carretera, se encuentra pendiente de trámite de expropiación no juicios</text:p>
          </table:table-cell>
          <table:table-cell office:value-type="string" table:style-name="ce16">
            <text:p>RRA 7123/19, solicitud de acceso a la información 0000900182319</text:p>
          </table:table-cell>
          <table:table-cell office:value-type="string" table:style-name="ce32">
            <text:p>5 años</text:p>
          </table:table-cell>
          <table:table-cell office:value-type="date" office:date-value="2019-05-13T00:00:00" table:style-name="ce33">
            <text:p>13/05/2019</text:p>
          </table:table-cell>
          <table:table-cell office:value-type="date" office:date-value="2024-05-12T00:00:00" table:style-name="ce34">
            <text:p>12/05/2024</text:p>
          </table:table-cell>
          <table:table-cell office:value-type="string" table:style-name="ce16">
            <text:p>Artículo 110, fracción VIII de la Ley Federal de Transparencia y Acceso a la Información Pública y artículo 113 de la Ley General de Transparencia y Acceso a la Información Pública.</text:p>
          </table:table-cell>
          <table:table-cell office:value-type="string" table:style-name="ce16">
            <text:p>Proceso deliberativo</text:p>
          </table:table-cell>
          <table:table-cell office:value-type="string" table:style-name="ce16">
            <text:p>El proporcionar la información podría existir especulación en la adquisición de tierras, los trámites de expropiación se prolongarían, la vigencia de los avalúos venceria<text:s/></text:p>
          </table:table-cell>
          <table:table-cell office:value-type="string" table:style-name="ce16">
            <text:p>Parcial</text:p>
          </table:table-cell>
          <table:table-cell office:value-type="string" table:style-name="ce16">
            <text:p>Pagos de los predios así como el pago del Comisiariado ejidal</text:p>
          </table:table-cell>
          <table:table-cell office:value-type="date" office:date-value="2019-09-30T00:00:00" table:style-name="ce35">
            <text:p>30/09/2019</text:p>
          </table:table-cell>
          <table:table-cell office:value-type="string" table:style-name="ce32">
            <text:p>Reservada</text:p>
          </table:table-cell>
          <table:table-cell table:style-name="ce14"/>
          <table:table-cell table:style-name="ce13"/>
          <table:table-cell table:content-validation-name="val1" table:style-name="ce113"/>
          <table:table-cell table:number-columns-repeated="5" table:style-name="ce39"/>
          <table:table-cell table:number-columns-repeated="2" table:style-name="ce40"/>
          <table:table-cell table:number-columns-repeated="32" table:style-name="ce80"/>
          <table:table-cell table:number-columns-repeated="16328" table:style-name="ce47"/>
        </table:table-row>
        <table:table-row table:style-name="ro137">
          <table:table-cell office:value-type="string" table:style-name="ce63">
            <text:p>Centro SICT México</text:p>
          </table:table-cell>
          <table:table-cell office:value-type="string" table:style-name="ce114">
            <text:p>Xhisda, Municipio de Jilotepec, Estado de México</text:p>
          </table:table-cell>
          <table:table-cell office:value-type="string" table:style-name="ce43">
            <text:p>Se encuentra en integración el expediente de expropiación por la construcción de la Autopista México-Querétaro (no juicios)</text:p>
          </table:table-cell>
          <table:table-cell office:value-type="string" table:style-name="ce43">
            <text:p>Solicitud de acceso a la información 0000900197520</text:p>
          </table:table-cell>
          <table:table-cell office:value-type="string" table:style-name="ce64">
            <text:p>5 años</text:p>
          </table:table-cell>
          <table:table-cell office:value-type="date" office:date-value="2020-09-21T00:00:00" table:content-validation-name="val1" table:style-name="ce115">
            <text:p>21/09/2020</text:p>
          </table:table-cell>
          <table:table-cell office:value-type="date" office:date-value="2025-09-20T00:00:00" table:content-validation-name="val1" table:style-name="ce116">
            <text:p>20/09/2025</text:p>
          </table:table-cell>
          <table:table-cell office:value-type="string" table:style-name="ce43">
            <text:p>Artículos 113, fracción VIII, de la LGTAIP y 110, fracción VIII, de la LFTAIP.</text:p>
          </table:table-cell>
          <table:table-cell office:value-type="string" table:style-name="ce43">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43">
            <text:p>En los archivos de la Subdirección de Obras del Centro SCT México, existen constancias que indican que se encuentra en integración el expediente o carpeta de expropiación No.13445/SCT por una superficie de 06-62622.16 Has, al ejido de Xhosa, Municipio de Jilotepec, Estado de México, destinados para la construcción de la autopista México-Querétaro,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43">
            <text:p>Completa</text:p>
          </table:table-cell>
          <table:table-cell office:value-type="string" table:style-name="ce16">
            <text:p>Todo el documento</text:p>
          </table:table-cell>
          <table:table-cell office:value-type="date" office:date-value="2020-09-28T00:00:00" table:content-validation-name="val1" table:style-name="ce65">
            <text:p>28/09/2020</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4" table:style-name="ce80"/>
          <table:table-cell table:number-columns-repeated="16328" table:style-name="ce47"/>
        </table:table-row>
        <table:table-row table:style-name="ro138">
          <table:table-cell office:value-type="string" table:style-name="ce31">
            <text:p>Centro SICT México<text:s/></text:p>
          </table:table-cell>
          <table:table-cell office:value-type="string" table:style-name="ce16">
            <text:p>Contrato de Servicios Relacionados con la Obra Pública</text:p>
          </table:table-cell>
          <table:table-cell office:value-type="string" table:style-name="ce16">
            <text:p>Servicios en materia legal para el seguimiento y conclusión de los juicios y procedimientos derivados de las relaciones contractuales</text:p>
          </table:table-cell>
          <table:table-cell office:value-type="string" table:style-name="ce16">
            <text:p>Solicitud de acceso a la información 330025521000181</text:p>
          </table:table-cell>
          <table:table-cell office:value-type="string" table:style-name="ce32">
            <text:p>5 años</text:p>
          </table:table-cell>
          <table:table-cell office:value-type="date" office:date-value="2021-11-16T00:00:00" table:style-name="ce35">
            <text:p>16/11/2021</text:p>
          </table:table-cell>
          <table:table-cell office:value-type="date" office:date-value="2026-11-15T00:00:00" table:style-name="ce36">
            <text:p>15/11/2026</text:p>
          </table:table-cell>
          <table:table-cell office:value-type="string" table:style-name="ce16">
            <text:p>Artículo 110, fracción XI de la LFTAIP y 113, fracción XI de la LGTAIP</text:p>
          </table:table-cell>
          <table:table-cell office:value-type="string" table:style-name="ce16">
            <text:p>Ya que el proceso licitarío al tratarse de servicios en materia legal, tiene estrecha relación con el juicio de nulidad 1716-08-04-01-3-OT, que actualmente se encuentra substanciándose en la Sala Regional del Norte Centro I del Tribunal Federal de Justicia Administrativa en Chihuahua, sin que hasta la fecha haya causado estado.</text:p>
          </table:table-cell>
          <table:table-cell office:value-type="string" table:style-name="ce16">
            <text:p>En lo que respecta al número de concurso IO-0090000963-N190-2014, se informa que el contrato que derivó de dicho procedimiento licitatorio, al tratarse de servicios en materia legal, tiene estrecha relación con el juicio de nulidad 1716-08-04-01-3-OT, que actualmente se encuentra substanciándose <text:s/>en la Sala Regional del Norte-Centro I del Tribunal Federal de Justicia Administrativa, en Chihuahua, Chihuahua y que por disposición del articulo 113 fracción XI de la LGTAIP y articulo 110 fracción XI de la LFTAIP, es clasificada como información reservada y su difusión podría vulnerar directamente el procedimiento que se sigue en forma de juicio (Juicio <text:s/>de Nulidad), toda vez que a la fecha no ha causado estado, sin omitir que por encima del interés particular está el interés de la colectividad.</text:p>
            <text:p/>
          </table:table-cell>
          <table:table-cell office:value-type="string" table:style-name="ce16">
            <text:p>Parcial</text:p>
          </table:table-cell>
          <table:table-cell office:value-type="string" table:style-name="ce16">
            <text:p>Información correspondiente al número de concurso IO-0090000963-N190-2014</text:p>
          </table:table-cell>
          <table:table-cell office:value-type="date" office:date-value="2021-11-22T00:00:00" table:style-name="ce35">
            <text:p>22/11/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30">
          <table:table-cell office:value-type="string" table:style-name="ce31">
            <text:p>Centro SICT México</text:p>
          </table:table-cell>
          <table:table-cell office:value-type="string" table:style-name="ce16">
            <text:p>Ejido San Francisco Xonacatlan, Expropiacion 2021</text:p>
          </table:table-cell>
          <table:table-cell office:value-type="string" table:style-name="ce16">
            <text:p>Integración del Expediente de Expropiacion por la Construcción de la Carretera Naucalpan-Toluca</text:p>
          </table:table-cell>
          <table:table-cell office:value-type="string" table:style-name="ce16">
            <text:p>Solicitud de acceso a la información 330025522001816</text:p>
          </table:table-cell>
          <table:table-cell office:value-type="string" table:style-name="ce32">
            <text:p>4 años</text:p>
          </table:table-cell>
          <table:table-cell office:value-type="date" office:date-value="2022-09-20T00:00:00" table:content-validation-name="val1" table:style-name="ce51">
            <text:p>20/09/2022</text:p>
          </table:table-cell>
          <table:table-cell office:value-type="date" office:date-value="2026-09-19T00:00:00" table:content-validation-name="val1" table:style-name="ce69">
            <text:p>19/09/2026</text:p>
          </table:table-cell>
          <table:table-cell office:value-type="string" table:style-name="ce43">
            <text:p>Artículos 113, fracción VIII, de la LGTAIP y 110 fracción VIII de la LFTAIP</text:p>
          </table:table-cell>
          <table:table-cell office:value-type="string" table:style-name="ce43">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43">
            <text:p>En los archivos de la Subdirección de Obras del Centro SCT México, existen constancias que indican que se encuentra en integración el expediente o carpeta de expropiación GOPR/SOE-15EM/006SCT/2021, por la construcción de la carretera Naucalpan-Toluca,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16">
            <text:p>Completa</text:p>
          </table:table-cell>
          <table:table-cell office:value-type="string" table:style-name="ce16">
            <text:p>Información referente a "montos y precio fijado al metro cuadrado de tierra que fue liberada para el derecho de vía de la carretera</text:p>
          </table:table-cell>
          <table:table-cell office:value-type="string" table:content-validation-name="val1" table:style-name="ce51">
            <text:p>26/09/2022</text:p>
          </table:table-cell>
          <table:table-cell office:value-type="string" table:style-name="ce32">
            <text:p>Reservada</text:p>
          </table:table-cell>
          <table:table-cell table:style-name="ce38"/>
          <table:table-cell table:number-columns-repeated="2" table:style-name="ce39"/>
          <table:table-cell table:number-columns-repeated="5" table:style-name="ce47"/>
          <table:table-cell table:number-columns-repeated="34" table:style-name="ce80"/>
          <table:table-cell table:number-columns-repeated="16328" table:style-name="ce47"/>
        </table:table-row>
        <table:table-row table:style-name="ro27">
          <table:table-cell office:value-type="string" table:style-name="ce48">
            <text:p>Centro SICT Michoacán</text:p>
          </table:table-cell>
          <table:table-cell office:value-type="string" table:style-name="ce23">
            <text:p>Proceso deliberativo<text:s/></text:p>
          </table:table-cell>
          <table:table-cell office:value-type="string" table:style-name="ce23">
            <text:p>Expediente 52/204 en el Tribunal Unitario Agrario del Distrito 52</text:p>
          </table:table-cell>
          <table:table-cell office:value-type="string" table:style-name="ce23">
            <text:p>Solicitud de acceso a la información 0000900149421</text:p>
          </table:table-cell>
          <table:table-cell office:value-type="string" table:style-name="ce35">
            <text:p>3 años</text:p>
          </table:table-cell>
          <table:table-cell office:value-type="date" office:date-value="2021-07-12T00:00:00" table:style-name="ce35">
            <text:p>12/07/2021</text:p>
          </table:table-cell>
          <table:table-cell office:value-type="date" office:date-value="2026-07-11T00:00:00" table:style-name="ce51">
            <text:p>11/07/2026</text:p>
          </table:table-cell>
          <table:table-cell office:value-type="string" table:style-name="ce16">
            <text:p>Artículo 110, fracción XI de la LFTAIP y 113, fracción XI de la LGTAIP.</text:p>
          </table:table-cell>
          <table:table-cell office:value-type="string" table:style-name="ce16">
            <text:p>La información solicitada no puede ser proporcionada al requirente, debido a que la infraestructura en tal contexto y en atención a dichos decretos, este Centro SCT Michoacán, de la Secretaría de Comunicaciones y Transportes, estableció como única y esencial actividad administrativa, la relativa a la conservación de carreteras y no así, todas las demás, por lo tanto, con el evidente propósito de NO contravenir dichas disposiciones de contingencia emitidas por las autoridades competentes, y más importante aún salvaguardar la integridad y salud de los servidores públicos de esta Dependencia del Gobierno Federal, evitando un posible contagio o propagación del COVID-19, fueron suspendidas las actividades relacionadas con el presente tema, ya que en atención al Acuerdo aludido, no sea podido llevar de manera regular los asuntos que se ventilan en el citado Tribunal Unitario Agrario 52 con sede en Zihuatanejo, Guerrero.</text:p>
          </table:table-cell>
          <table:table-cell office:value-type="string" table:style-name="ce16">
            <text:p>Dar a conocer la poligonal descrita, podría producir un daño presente, real e identificable a los intereses jurídicos ya que permitiría obtener información respecto de la totalidad del área delimitada de la carretera federal libre de peaje. En virtud de considerarse estratégica para proteger la estabilidad de las instalaciones e infraestructura de la carretera,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 la citada vialidad, en tanto, se afecta la provisión de bienes o servicios de dicha vía general de comunicación. La divulgación del expediente que contienen el estado procesal que guarda el mismo que requiere el solicitante se traduce en un riesgo de perjuicio dado que, en cumplimiento a la fracción I del artículo 110 de la Ley Federal de Transparencia y Acceso a la Información Pública (LFTAIP), se vulneraría la seguridad de una infraestructura estratégica para el Estado.</text:p>
            <text:p/>
          </table:table-cell>
          <table:table-cell office:value-type="string" table:style-name="ce16">
            <text:p>Completa</text:p>
          </table:table-cell>
          <table:table-cell office:value-type="string" table:style-name="ce16">
            <text:p>La información referente a "todos los documentos relacionados al juicio agrario llevado a cabo en el tribunal unitario agrario de distrito 52 de Zihuatanejo, Guerrero, con número de expediente 52/2014, incluyendo la autorización de pago que se realizó por parte del Centro SICT Michoacán, unidad de asuntos jurídicos con of.no. 6.15.0.2.095/2021 y of. no. 6.15.422.017/2021 al nucleo ejidal denominado el limoncito de Buenos Aires, municipio de Lázaro Cárdenas Michoacán</text:p>
          </table:table-cell>
          <table:table-cell office:value-type="date" office:date-value="2021-07-19T00:00:00" table:style-name="ce51">
            <text:p>19/07/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72">
          <table:table-cell office:value-type="string" table:style-name="ce31">
            <text:p>Centro SICT Michoacán</text:p>
          </table:table-cell>
          <table:table-cell office:value-type="string" table:style-name="ce16">
            <text:p>Visitas de inspección<text:s/></text:p>
          </table:table-cell>
          <table:table-cell office:value-type="string" table:style-name="ce16">
            <text:p>Empresa Autotransporte Atzimba S.A. de C.V.</text:p>
          </table:table-cell>
          <table:table-cell office:value-type="string" table:style-name="ce16">
            <text:p>Solicitud de acceso a la información 0000900163021</text:p>
          </table:table-cell>
          <table:table-cell office:value-type="string" table:style-name="ce117">
            <text:p>5 años</text:p>
          </table:table-cell>
          <table:table-cell office:value-type="date" office:date-value="2021-08-16T00:00:00" table:style-name="ce51">
            <text:p>16/08/2021</text:p>
          </table:table-cell>
          <table:table-cell office:value-type="date" office:date-value="2026-08-15T00:00:00" table:style-name="ce69">
            <text:p>15/08/2026</text:p>
          </table:table-cell>
          <table:table-cell office:value-type="string" table:style-name="ce16">
            <text:p>Artículo 110 fracción VIII de la LFTAIP y 113 fracción VIII de la LGTAIP.</text:p>
          </table:table-cell>
          <table:table-cell office:value-type="string" table:style-name="ce16">
            <text:p>La información solicitada no puede ser proporcionada al requirente, debido a que la autoridad administrativa competente inicio el procedimiento sancionador correspondiente, sin embargo, éste, se encuentra en etapa probatoria, sin que en el caso exista resolución definitiva y mucho menos que ésta haya causado firmeza, que permita considerarlo como asunto totalmente concluido.</text:p>
          </table:table-cell>
          <table:table-cell office:value-type="string" table:style-name="ce16">
            <text:p>El proceso deliberativo relacionado con el documento clasificado se encuentra, aún sin resolverse, esto es aún no se ha emitido la correspondiente resolución, por lo que se considera que la información solicitada forma parte del proceso deliberativo de este Centro SCT Michoacán.</text:p>
            <text:p>La difusión de la información requerida por el solicitante puede afectar el proceso en virtud de que como ya se mencionó el expediente se encuentra, en etapa probatoria, sin que en el caso exista resolución definitiva y mucho menos que ésta haya causado firmeza, que permita considerarlo como asunto totalmente concluido.<text:s/></text:p>
          </table:table-cell>
          <table:table-cell office:value-type="string" table:style-name="ce16">
            <text:p>Parcial</text:p>
          </table:table-cell>
          <table:table-cell office:value-type="string" table:style-name="ce16">
            <text:p>Sanciones administrativas aplicadas</text:p>
          </table:table-cell>
          <table:table-cell office:value-type="date" office:date-value="2021-08-23T00:00:00" table:style-name="ce51">
            <text:p>23/08/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39">
          <table:table-cell office:value-type="string" table:style-name="ce118">
            <text:p>Centro SICT Morelos</text:p>
          </table:table-cell>
          <table:table-cell office:value-type="string" table:style-name="ce43">
            <text:p>Construcción del libramiento Amecameca-Nepantla en el Estado de Moleros, específicamente en el municipio de Atlatlahucan.</text:p>
          </table:table-cell>
          <table:table-cell office:value-type="string" table:style-name="ce43">
            <text:p>Derecho de vía</text:p>
          </table:table-cell>
          <table:table-cell office:value-type="string" table:style-name="ce68">
            <text:p>Solicitud de acceso a la información 0000900260519</text:p>
          </table:table-cell>
          <table:table-cell office:value-type="string" table:style-name="ce100">
            <text:p>5 años</text:p>
          </table:table-cell>
          <table:table-cell office:value-type="date" office:date-value="2019-06-25T00:00:00" table:content-validation-name="val1" table:style-name="ce92">
            <text:p>25/06/2019</text:p>
          </table:table-cell>
          <table:table-cell office:value-type="date" office:date-value="2024-06-24T00:00:00" table:content-validation-name="val1" table:style-name="ce93">
            <text:p>24/06/2024</text:p>
          </table:table-cell>
          <table:table-cell office:value-type="string" table:style-name="ce23">
            <text:p>Artículo 113, fracción VIII de la LGTAIP</text:p>
          </table:table-cell>
          <table:table-cell office:value-type="string" table:style-name="ce16">
            <text:p>Proceso deliberativo</text:p>
          </table:table-cell>
          <table:table-cell office:value-type="string" table:style-name="ce16">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16">
            <text:p>Parcial</text:p>
          </table:table-cell>
          <table:table-cell office:value-type="string" table:style-name="ce20">
            <text:p>Predios afectados por la construcción del libramiento Amecameca-Nepantla en el Estado de Morelos, especificamente en el municipio de Atlatlahuacán</text:p>
          </table:table-cell>
          <table:table-cell office:value-type="date" office:date-value="2021-01-13T00:00:00" table:content-validation-name="val1" table:style-name="ce33">
            <text:p>13/01/2021</text:p>
          </table:table-cell>
          <table:table-cell office:value-type="string" table:style-name="ce32">
            <text:p>Reservada</text:p>
          </table:table-cell>
          <table:table-cell table:style-name="ce14"/>
          <table:table-cell table:content-validation-name="val1" table:style-name="ce75"/>
          <table:table-cell table:content-validation-name="val1" table:style-name="ce75"/>
          <table:table-cell table:number-columns-repeated="2" table:style-name="ce13"/>
          <table:table-cell table:number-columns-repeated="3" table:style-name="ce47"/>
          <table:table-cell table:number-columns-repeated="34" table:style-name="ce80"/>
          <table:table-cell table:number-columns-repeated="16328" table:style-name="ce47"/>
        </table:table-row>
        <table:table-row table:style-name="ro107">
          <table:table-cell office:value-type="string" table:style-name="ce31">
            <text:p>Centro SICT Morelos</text:p>
          </table:table-cell>
          <table:table-cell office:value-type="string" table:style-name="ce43">
            <text:p>Contratos de los afectados por la ocupación de sus predios en la construcción de la carretera Libramiento Amecameca-Nepantla en el Estado de Morelos.</text:p>
          </table:table-cell>
          <table:table-cell office:value-type="string" table:style-name="ce44">
            <text:p>Derecho de vía</text:p>
          </table:table-cell>
          <table:table-cell office:value-type="string" table:style-name="ce114">
            <text:p>Solicitud de acceso a la información 0000900260619</text:p>
          </table:table-cell>
          <table:table-cell office:value-type="string" table:style-name="ce16">
            <text:p>5 años</text:p>
          </table:table-cell>
          <table:table-cell office:value-type="date" office:date-value="2019-06-25T00:00:00" table:content-validation-name="val1" table:style-name="ce33">
            <text:p>25/06/2019</text:p>
          </table:table-cell>
          <table:table-cell office:value-type="date" office:date-value="2024-06-24T00:00:00" table:content-validation-name="val1" table:style-name="ce33">
            <text:p>24/06/2024</text:p>
          </table:table-cell>
          <table:table-cell office:value-type="string" table:style-name="ce16">
            <text:p>Artículo 113, fracción VIII de la LGTAIP y 110 fracción VIII de la LFTAIP</text:p>
          </table:table-cell>
          <table:table-cell office:value-type="string" table:style-name="ce16">
            <text:p>Proceso deliberativo</text:p>
          </table:table-cell>
          <table:table-cell office:value-type="string" table:style-name="ce16">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16">
            <text:p>Parcial</text:p>
          </table:table-cell>
          <table:table-cell office:value-type="string" table:style-name="ce16">
            <text:p>Contratos de los afectados por la ocupación de sus predios en la construcción de la carretera libramiento amecameca-nepantla en el estado de Morelos.</text:p>
          </table:table-cell>
          <table:table-cell office:value-type="date" office:date-value="2019-08-06T00:00:00" table:content-validation-name="val1" table:style-name="ce35">
            <text:p>06/08/2019</text:p>
          </table:table-cell>
          <table:table-cell office:value-type="string" table:style-name="ce32">
            <text:p>Reservada</text:p>
          </table:table-cell>
          <table:table-cell table:style-name="ce14"/>
          <table:table-cell table:content-validation-name="val1" table:style-name="ce75"/>
          <table:table-cell table:content-validation-name="val1" table:style-name="ce75"/>
          <table:table-cell table:number-columns-repeated="2" table:style-name="ce13"/>
          <table:table-cell table:number-columns-repeated="3" table:style-name="ce47"/>
          <table:table-cell table:number-columns-repeated="34" table:style-name="ce80"/>
          <table:table-cell table:number-columns-repeated="16328" table:style-name="ce47"/>
        </table:table-row>
        <table:table-row table:style-name="ro140">
          <table:table-cell office:value-type="string" table:style-name="ce31">
            <text:p>Centro SICT Morelos</text:p>
          </table:table-cell>
          <table:table-cell office:value-type="string" table:style-name="ce16">
            <text:p>Finiquito del Contrato 2014-17-CE-D-062-W-00-2014</text:p>
          </table:table-cell>
          <table:table-cell office:value-type="string" table:style-name="ce16">
            <text:p>FINIQUITO DE CONTRATO</text:p>
          </table:table-cell>
          <table:table-cell office:value-type="string" table:style-name="ce16">
            <text:p>Solicitud de acceso a la información 0000900147621</text:p>
          </table:table-cell>
          <table:table-cell office:value-type="string" table:style-name="ce32">
            <text:p>5 años</text:p>
          </table:table-cell>
          <table:table-cell office:value-type="date" office:date-value="2021-07-08T00:00:00" table:style-name="ce51">
            <text:p>08/07/2021</text:p>
          </table:table-cell>
          <table:table-cell office:value-type="date" office:date-value="2026-07-07T00:00:00" table:style-name="ce69">
            <text:p>07/07/2026</text:p>
          </table:table-cell>
          <table:table-cell office:value-type="string" table:style-name="ce16">
            <text:p>Artículo 110 fracción XI de la LFTAIP y 113 fracción XI de la LGTAIP.</text:p>
          </table:table-cell>
          <table:table-cell office:value-type="string" table:style-name="ce16">
            <text:p>La información solicitada forma parte de la integración de un expediente que se encuentra en juicio, con una notificación administrativa al amparo directo No. 230/2021, radicado en el Cuarto Tribunal Colegiado en Materia Administrativa, del primer circuito (Ciudad de México).</text:p>
          </table:table-cell>
          <table:table-cell office:value-type="string" table:style-name="ce16">
            <text:p>La difusión de la información requerida por el solicitante puede afectar el proceso; en virtud de que en el Cuarto Tribunal Colegiado en Materia Administrativa del Primer Circuito, se encuentra radicado el juicio de amparo Directo No D.A 238/2021, Promovido por Construcciones Aldesem S.A de C.V., y Epccor S.A de C.V., <text:s/>derivado del expediente J.N. 13755/18-17-09-6/AC1/1369/19-PL-10-04, el cual fue radicado en la Sala Superior del Tribunal Federal de Justicia Administrativa , y que por oficio número CSCT.-6.16.305.-431/2021 de fecha 23 de junio del actual, esta Unidad Administrativa formuló ALEGATOS en el amparo directo D.A 238/2021, y será hasta que se dicte sentencia definitiva en dicho juicio y que la misma cause estado cuando se esté en aptitud de brindar la información solicitada. se encuentra en juicio, por lo que se determina que la difusión de la información solicitada podría verse afectada en las estrategias procesales durante el proceso que se está ejecutando, así como en el litigio de este proceso considerando el daño, presente, probable y específico que se causaría con su difusión. La publicidad de la información contenida en el expediente Reservados puede dar pie a especulaciones y poner en riesgo la conclusión del juicio. De hacerse pública la información, la opinión pública o de terceros podría incidir como un factor adicional y no se estarían garantizando las mejores condiciones para el Estado</text:p>
          </table:table-cell>
          <table:table-cell office:value-type="string" table:style-name="ce16">
            <text:p>Completa</text:p>
          </table:table-cell>
          <table:table-cell office:value-type="string" table:style-name="ce16">
            <text:p>Finiquito del contrato 2014-17-CE-D-062-W-00-2014</text:p>
          </table:table-cell>
          <table:table-cell office:value-type="date" office:date-value="2021-07-12T00:00:00" table:style-name="ce51">
            <text:p>12/07/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41">
          <table:table-cell office:value-type="string" table:style-name="ce31">
            <text:p>Centro SICT Morelos<text:s/></text:p>
          </table:table-cell>
          <table:table-cell office:value-type="string" table:style-name="ce16">
            <text:p>Sanciones administrativas en contra de permisionarios</text:p>
          </table:table-cell>
          <table:table-cell office:value-type="string" table:style-name="ce16">
            <text:p>Sanciones administrativas en contra de permisionarios del servicio auxiliar de arrastre, arrastre y salvamento y deposito de vehiculos.</text:p>
          </table:table-cell>
          <table:table-cell office:value-type="string" table:style-name="ce16">
            <text:p>Solicitud de acceso a la información 330025522001432</text:p>
          </table:table-cell>
          <table:table-cell office:value-type="string" table:style-name="ce32">
            <text:p>5 años<text:s/></text:p>
          </table:table-cell>
          <table:table-cell office:value-type="date" office:date-value="2022-08-10T00:00:00" table:content-validation-name="val1" table:style-name="ce35">
            <text:p>10/08/2022</text:p>
          </table:table-cell>
          <table:table-cell office:value-type="date" office:date-value="2027-08-09T00:00:00" table:content-validation-name="val1" table:style-name="ce36">
            <text:p>09/08/2027</text:p>
          </table:table-cell>
          <table:table-cell office:value-type="string" table:style-name="ce16">
            <text:p>Artículo 110, fracción XI de la LFTAIP y 113, fracción XI, de la LGTAIP.</text:p>
          </table:table-cell>
          <table:table-cell office:value-type="string" table:style-name="ce16">
            <text:p>Se trata de un procedimiento administrativo en trámite en forma de juicio</text:p>
          </table:table-cell>
          <table:table-cell office:value-type="string" table:style-name="ce16">
            <text:p>Al encontrarse en trámite el expediente, se garantiza el debido proceso del mismo, por la no intervension o conocimiento de terceros.</text:p>
          </table:table-cell>
          <table:table-cell office:value-type="string" table:style-name="ce41">
            <text:p>Parcial</text:p>
          </table:table-cell>
          <table:table-cell office:value-type="string" table:style-name="ce16">
            <text:p>Datos correspondientes a nombres de permisionarios, domicilios, caracteristicas <text:s/>generales de vehiculos, firmas, rubricas y cualesquiera <text:s/>otros datos susceptibles de calificación</text:p>
          </table:table-cell>
          <table:table-cell office:value-type="date" office:date-value="2022-08-15T00:00:00" table:content-validation-name="val1" table:style-name="ce33">
            <text:p>15/08/2022</text:p>
          </table:table-cell>
          <table:table-cell office:value-type="string" table:style-name="ce32">
            <text:p>Reservada</text:p>
          </table:table-cell>
          <table:table-cell table:style-name="ce46"/>
          <table:table-cell table:number-columns-repeated="7" table:style-name="ce47"/>
          <table:table-cell table:number-columns-repeated="16362" table:style-name="ce80"/>
        </table:table-row>
        <table:table-row table:style-name="ro142">
          <table:table-cell office:value-type="string" table:style-name="ce31">
            <text:p>Centro SICT Nayarit</text:p>
          </table:table-cell>
          <table:table-cell office:value-type="string" table:style-name="ce16">
            <text:p>Autopista jala- puerto Vallarta, en lo que respecta a el tramo Compostela - puerto Vallarta, en el cual se muestren los ejidos afectados, así como las parcelas afectadas.<text:s/></text:p>
            <text:p/>
          </table:table-cell>
          <table:table-cell office:value-type="string" table:style-name="ce41">
            <text:p>Derecho de vía</text:p>
          </table:table-cell>
          <table:table-cell office:value-type="string" table:style-name="ce16">
            <text:p>Solicitud de acceso a la información 0000900129821</text:p>
          </table:table-cell>
          <table:table-cell office:value-type="string" table:style-name="ce15">
            <text:p>5 años</text:p>
          </table:table-cell>
          <table:table-cell office:value-type="date" office:date-value="2021-06-25T00:00:00" table:content-validation-name="val1" table:style-name="ce33">
            <text:p>25/06/2021</text:p>
          </table:table-cell>
          <table:table-cell office:value-type="date" office:date-value="2026-06-24T00:00:00" table:content-validation-name="val1" table:style-name="ce34">
            <text:p>24/06/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solicitada se encuentra contenida en el expediente que la Dirección General de Desarrollo Carretero ha clasificado como reservada por encontrarse en un proceso deliberativo.</text:p>
          </table:table-cell>
          <table:table-cell office:value-type="string" table:style-name="ce16">
            <text:p>Se considera que entregar la información se vulneraría la fase de <text:s/>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41">
            <text:p>Parcial</text:p>
          </table:table-cell>
          <table:table-cell office:value-type="string" table:style-name="ce16">
            <text:p>Puntos 2 y 3 requeridos por el solicitante.</text:p>
          </table:table-cell>
          <table:table-cell office:value-type="date" office:date-value="2021-06-28T00:00:00" table:content-validation-name="val1" table:style-name="ce33">
            <text:p>28/06/2021</text:p>
          </table:table-cell>
          <table:table-cell office:value-type="string" table:style-name="ce32">
            <text:p>Reservada</text:p>
          </table:table-cell>
          <table:table-cell table:style-name="ce14"/>
          <table:table-cell table:number-columns-repeated="5" table:style-name="ce13"/>
          <table:table-cell table:number-columns-repeated="2" table:style-name="ce47"/>
          <table:table-cell table:number-columns-repeated="16362" table:style-name="ce80"/>
        </table:table-row>
        <table:table-row table:style-name="ro143">
          <table:table-cell office:value-type="string" table:style-name="ce48">
            <text:p>Centro SICT Nayarit</text:p>
          </table:table-cell>
          <table:table-cell office:value-type="string" table:style-name="ce23">
            <text:p>Pago de indemnizaciones por expropiación de tierras en el ejido de Sayulita en el Estado de Nayarit</text:p>
          </table:table-cell>
          <table:table-cell office:value-type="string" table:style-name="ce23">
            <text:p>Derecho de vía</text:p>
          </table:table-cell>
          <table:table-cell office:value-type="string" table:style-name="ce23">
            <text:p>Solicitud de acceso a la información 0000900152821</text:p>
          </table:table-cell>
          <table:table-cell office:value-type="string" table:style-name="ce49">
            <text:p>5 años</text:p>
          </table:table-cell>
          <table:table-cell office:value-type="date" office:date-value="2021-07-05T00:00:00" table:content-validation-name="val1" table:style-name="ce35">
            <text:p>05/07/2021</text:p>
          </table:table-cell>
          <table:table-cell office:value-type="date" office:date-value="2026-07-03T00:00:00" table:content-validation-name="val1" table:style-name="ce50">
            <text:p>03/07/2026</text:p>
          </table:table-cell>
          <table:table-cell office:value-type="string" table:style-name="ce2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las indemnizaciones que recibió el C. XXX por concepto de la expropiación de sus tierras y que fue realizada por la SCT, dichas propiedades pertenecen al ejido de Sayulita en el estado de Nayarit, se pide copia certificada del contrato de compraventa, decreto de expropiación, monto de la operación, así como dato de pagos realizados a la persona antes mencionada</text:p>
          </table:table-cell>
          <table:table-cell office:value-type="date" office:date-value="2021-07-12T00:00:00" table:content-validation-name="val1" table:style-name="ce37">
            <text:p>12/07/2021</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144">
          <table:table-cell office:value-type="string" table:style-name="ce58">
            <text:p>Centro SICT Oaxaca</text:p>
          </table:table-cell>
          <table:table-cell office:value-type="string" table:style-name="ce119">
            <text:p>Expedientes <text:s/>expropiatorios de la comunidad de San María Huatulco.</text:p>
          </table:table-cell>
          <table:table-cell office:value-type="string" table:style-name="ce16">
            <text:p>DERECHO DE VIA</text:p>
          </table:table-cell>
          <table:table-cell office:value-type="string" table:style-name="ce68">
            <text:p><text:s/>Solicitud de acceso a la información <text:s/>330025522000346</text:p>
          </table:table-cell>
          <table:table-cell office:value-type="string" table:style-name="ce32">
            <text:p>5 años</text:p>
          </table:table-cell>
          <table:table-cell office:value-type="date" office:date-value="2022-03-18T00:00:00" table:content-validation-name="val1" table:style-name="ce51">
            <text:p>18/03/2022</text:p>
          </table:table-cell>
          <table:table-cell office:value-type="date" office:date-value="2027-03-17T00:00:00" table:content-validation-name="val1" table:style-name="ce69">
            <text:p>17/03/2027</text:p>
          </table:table-cell>
          <table:table-cell office:value-type="string" table:style-name="ce16">
            <text:p>Artículo 110, fracción VIII de la LGTAIP y 113, fracción VIII de la LFTAIP.</text:p>
          </table:table-cell>
          <table:table-cell office:value-type="string" table:style-name="ce16">
            <text:p>La carretera Oaxaca-Puerto Escondido- Huatulco, en el tramo Pochutla-Huatulco (del km 210+000 al km 237+700), en el subtramos del km 2010+100 al km 227+868 en el Estado de Oaxaca, se encuentra en proceso de liberación del derecho de vía, estando en fase de negociación y adquisición de los terrenos necesarios para la modernización de la carretera con la comunidad de San Pedro Pochutla y de manera simultanea se esta llevando la preparación de expedientes para los proceso <text:s/>expropiatorios con la comunicad de <text:s/>San María Huatulco, por lo que se <text:s/>considera que la información solicitada forma parte del proceso deliberativo y proporcionarla puede dar pie a especulaciones y poner en riesgo la conclusión del proyecto.</text:p>
          </table:table-cell>
          <table:table-cell office:value-type="string" table:style-name="ce16">
            <text:p>En virtud de que se encuentra en el proceso de liberación del derecho de vía, estando en fase de negociación y adquisición de los terrenos necesarios para la modernización de la carretera.</text:p>
          </table:table-cell>
          <table:table-cell office:value-type="string" table:style-name="ce16">
            <text:p>Completa</text:p>
          </table:table-cell>
          <table:table-cell office:value-type="string" table:style-name="ce16">
            <text:p>Información referente a los expedientes relativos a la liberación del derecho de vía para la modernización de la carretera Oaxaca-Puerto Escondido-Huatulco en el tramo Puchutla-Huatulco</text:p>
          </table:table-cell>
          <table:table-cell office:value-type="date" office:date-value="2022-03-22T00:00:00" table:content-validation-name="val1" table:style-name="ce51">
            <text:p>22/03/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37">
          <table:table-cell office:value-type="string" table:style-name="ce58">
            <text:p>Centro SICT Oaxaca</text:p>
          </table:table-cell>
          <table:table-cell office:value-type="string" table:style-name="ce119">
            <text:p>Expedientes <text:s/>expropiatorios correspondientes a la carretera <text:s/>Oaxaca- Puerto Escondido – Huatulco, en su tramo Puerto Escondido – Huatulco<text:s/></text:p>
          </table:table-cell>
          <table:table-cell office:value-type="string" table:style-name="ce16">
            <text:p>DERECHO DE VIA</text:p>
          </table:table-cell>
          <table:table-cell office:value-type="string" table:style-name="ce16">
            <text:p>Solicitud de acceso a la información 330025522001120</text:p>
          </table:table-cell>
          <table:table-cell office:value-type="string" table:style-name="ce32">
            <text:p>5 años</text:p>
          </table:table-cell>
          <table:table-cell office:value-type="date" office:date-value="2022-03-18T00:00:00" table:content-validation-name="val1" table:style-name="ce35">
            <text:p>18/03/2022</text:p>
          </table:table-cell>
          <table:table-cell office:value-type="date" office:date-value="2027-03-17T00:00:00" table:content-validation-name="val1" table:style-name="ce36">
            <text:p>17/03/2027</text:p>
          </table:table-cell>
          <table:table-cell office:value-type="string" table:style-name="ce16">
            <text:p>Artículo 110, fracción VIII de la LFTAIP y 113, fracción VIII, de la LGTAIP.</text:p>
          </table:table-cell>
          <table:table-cell office:value-type="string" table:style-name="ce16">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16">
            <text:p>Se considera que la información solicitada forma parte de un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145">
          <table:table-cell office:value-type="string" table:style-name="ce58">
            <text:p>Centro SICT Oaxaca</text:p>
          </table:table-cell>
          <table:table-cell office:value-type="string" table:style-name="ce119">
            <text:p>Expedientes <text:s/>expropiatorios correspondientes a la carretera <text:s/>Oaxaca- Puerto Escondido – Huatulco, en su tramo Pochutla - Huatulco<text:s/></text:p>
          </table:table-cell>
          <table:table-cell office:value-type="string" table:style-name="ce16">
            <text:p>DERECHO DE VIA</text:p>
          </table:table-cell>
          <table:table-cell office:value-type="string" table:style-name="ce16">
            <text:p>Solicitud de acceso a la información 330025522001193</text:p>
          </table:table-cell>
          <table:table-cell office:value-type="string" table:style-name="ce32">
            <text:p>5 años</text:p>
          </table:table-cell>
          <table:table-cell office:value-type="date" office:date-value="2022-03-18T00:00:00" table:content-validation-name="val1" table:style-name="ce35">
            <text:p>18/03/2022</text:p>
          </table:table-cell>
          <table:table-cell office:value-type="date" office:date-value="2027-03-17T00:00:00" table:content-validation-name="val1" table:style-name="ce36">
            <text:p>17/03/2027</text:p>
          </table:table-cell>
          <table:table-cell office:value-type="string" table:style-name="ce16">
            <text:p>Artículo 110, fracción VIII de la LFTAIP y 113, fracción VIII, de la LGTAIP.</text:p>
          </table:table-cell>
          <table:table-cell office:value-type="string" table:style-name="ce16">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16">
            <text:p>Se considera que la información solicitada forma parte de un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23">
          <table:table-cell office:value-type="string" table:style-name="ce58">
            <text:p>Centro SICT Oaxaca</text:p>
          </table:table-cell>
          <table:table-cell office:value-type="string" table:style-name="ce120">
            <text:p>Expedientes <text:s/>expropiatorios correspondientes a la carretera <text:s/>Oaxaca- Puerto Escondido – Huatulco, en su tramo Puerto Escondido – Huatulco<text:s/></text:p>
          </table:table-cell>
          <table:table-cell office:value-type="string" table:style-name="ce23">
            <text:p>DERECHO DE VIA</text:p>
          </table:table-cell>
          <table:table-cell office:value-type="string" table:style-name="ce121">
            <text:p>Solicitud de acceso a la información 330025522000692</text:p>
          </table:table-cell>
          <table:table-cell office:value-type="string" table:style-name="ce32">
            <text:p>5 años</text:p>
          </table:table-cell>
          <table:table-cell office:value-type="date" office:date-value="2022-04-28T00:00:00" table:content-validation-name="val1" table:style-name="ce35">
            <text:p>28/04/2022</text:p>
          </table:table-cell>
          <table:table-cell office:value-type="date" office:date-value="2027-04-27T00:00:00" table:content-validation-name="val1" table:style-name="ce36">
            <text:p>27/04/2027</text:p>
          </table:table-cell>
          <table:table-cell office:value-type="string" table:style-name="ce16">
            <text:p>Artículo 110, fracción VIII de la LFTAIP y 113, fracción VIII de la LGTAIP.</text:p>
          </table:table-cell>
          <table:table-cell office:value-type="string" table:style-name="ce16">
            <text:p>En virtud de que la carretera Oaxaca- Puerto Escondido – Huatulco, en su tramo Puerto Escondido – Huatulco en el estado de Oaxaca, se encuentra en el proceso de liberación del derecho de vía, estando en fase de negociación y adquisición de los terrenos necesarios para la modernización de la carretera; así mismo, de manera simultánea se están llevando a cabo la preparación de expedientes para los procesos expropiatorios.<text:s/></text:p>
          </table:table-cell>
          <table:table-cell office:value-type="string" table:style-name="ce16">
            <text:p>Derivado a que la información solicitada se encuentra en fase de negociación y adquisición de los terrenos necesarios para la modernización de la carretera.</text:p>
          </table:table-cell>
          <table:table-cell office:value-type="string" table:style-name="ce16">
            <text:p>Parcial</text:p>
          </table:table-cell>
          <table:table-cell office:value-type="string" table:style-name="ce16">
            <text:p>Información correspondiente al inciso H. solicitado por el particular referente a: "h). -Que informen y remitan, los acuerdos, convenios, pactos, etc., que esta Secretaría y los Órganos de Representación Comunal de Santa Cruz Huatulco y San Pedro Pochutla, han realizado relativos a los trabajos de construcción que se están realizando sobre la Carretera Federal 200.</text:p>
          </table:table-cell>
          <table:table-cell office:value-type="date" office:date-value="2022-05-03T00:00:00" table:content-validation-name="val1" table:style-name="ce35">
            <text:p>03/05/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146">
          <table:table-cell office:value-type="string" table:style-name="ce60">
            <text:p>Centro SICT Oaxaca</text:p>
          </table:table-cell>
          <table:table-cell office:value-type="string" table:style-name="ce16">
            <text:p>Visitas de inspección<text:s/></text:p>
          </table:table-cell>
          <table:table-cell office:value-type="string" table:style-name="ce16">
            <text:p>Visitas de Inspección con fundamento en la Ley de Caminos, Puentes y Autotransporte Federal</text:p>
          </table:table-cell>
          <table:table-cell office:value-type="string" table:style-name="ce16">
            <text:p>Solicitud de acceso a la información <text:s text:c="2"/>330025522001987</text:p>
          </table:table-cell>
          <table:table-cell office:value-type="string" table:style-name="ce100">
            <text:p>5 años</text:p>
          </table:table-cell>
          <table:table-cell office:value-type="date" office:date-value="2022-10-11T00:00:00" table:content-validation-name="val1" table:style-name="ce37">
            <text:p>11/10/2022</text:p>
          </table:table-cell>
          <table:table-cell office:value-type="date" office:date-value="2027-10-10T00:00:00" table:content-validation-name="val1" table:style-name="ce50">
            <text:p>10/10/2027</text:p>
          </table:table-cell>
          <table:table-cell office:value-type="string" table:style-name="ce23">
            <text:p>Artículo 110, fracción XI de la LFTAIP y 113 fracción XI de la LGTAIP<text:s text:c="2"/></text:p>
          </table:table-cell>
          <table:table-cell office:value-type="string" table:style-name="ce23">
            <text:p>Toda vez que los procedimientos de visita de inspección no cuentan con resolución firme</text:p>
          </table:table-cell>
          <table:table-cell office:value-type="string" table:style-name="ce23">
            <text:p>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16">
            <text:p>Completa</text:p>
          </table:table-cell>
          <table:table-cell office:value-type="string" table:style-name="ce16">
            <text:p>Información solicitada por el particular</text:p>
          </table:table-cell>
          <table:table-cell office:value-type="string" table:content-validation-name="val1" table:style-name="ce35">
            <text:p>17/10/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41">
          <table:table-cell office:value-type="string" table:style-name="ce31">
            <text:p>Centro SICT Puebla</text:p>
          </table:table-cell>
          <table:table-cell office:value-type="string" table:style-name="ce43">
            <text:p>Visitas de verificación 2022<text:s/></text:p>
          </table:table-cell>
          <table:table-cell office:value-type="string" table:style-name="ce43">
            <text:p>Visitas de verificación realizadas a permisionarios del autotransporte federal en la modalidad de carga especializada en materiales y residuos peligrosos<text:s/></text:p>
          </table:table-cell>
          <table:table-cell office:value-type="string" table:style-name="ce43">
            <text:p>Solicitud de acceso a la información 330025523000845</text:p>
          </table:table-cell>
          <table:table-cell office:value-type="string" table:style-name="ce32">
            <text:p>5 años</text:p>
          </table:table-cell>
          <table:table-cell office:value-type="date" office:date-value="2023-05-30T00:00:00" table:content-validation-name="val1" table:style-name="ce35">
            <text:p>30/05/2023</text:p>
          </table:table-cell>
          <table:table-cell office:value-type="date" office:date-value="2028-05-29T00:00:00" table:content-validation-name="val1" table:style-name="ce36">
            <text:p>29/05/2028</text:p>
          </table:table-cell>
          <table:table-cell office:value-type="string" table:style-name="ce16">
            <text:p>Artículo 113, fracciones VI y XI, de la LGTAIP</text:p>
          </table:table-cell>
          <table:table-cell office:value-type="string" table:style-name="ce35">
            <text:p>En virtud de que la información se encuentra en procedimiento administrativo en proceso de resolución, bajo los expedientes número 2544/2022 y 2079/2022</text:p>
          </table:table-cell>
          <table:table-cell office:value-type="string" table:style-name="ce16">
            <text:p>Las acciones u omisiones establecidas como hallazgos en las actas circunstanciadas no han sido calificadas como infracciones mediante resolución emitida que ponga fin al procedimiento de inspección, que en este sentido publicar información contenida en las actas generaría sobre el permisionario/particular la percepción de que es infractor y que esto haya sido clasificado como tal vulnerando así la presunción de inocencia. Por lo que se considera que esta autoridad que resguarda la información debe de garantizar los derechos humanos contenidos en la Constitución, es por ello que divulgar la información contenida en las actas de inspección sin que se haya calificado la responsabilidad del permisionario vulnerarían los derechos humanos del particular</text:p>
          </table:table-cell>
          <table:table-cell office:value-type="string" table:style-name="ce16">
            <text:p>Completa</text:p>
          </table:table-cell>
          <table:table-cell office:value-type="string" table:style-name="ce16">
            <text:p>Actas de verificación, oficios de notificación y oficios de comisión de las visitas de verificación realizadas a permisionarios del autotransporte federal en la modalidad de carga especializada en materiales y residuos peligrosos en el ejercicio 2022, en el estado de Puebla</text:p>
          </table:table-cell>
          <table:table-cell office:value-type="date" office:date-value="2023-05-30T00:00:00" table:content-validation-name="val1" table:style-name="ce35">
            <text:p>30/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46">
          <table:table-cell office:value-type="string" table:style-name="ce31">
            <text:p>Centro SICT Quintana Roo</text:p>
          </table:table-cell>
          <table:table-cell office:value-type="string" table:style-name="ce16">
            <text:p>Permisos/concesiones</text:p>
          </table:table-cell>
          <table:table-cell office:value-type="string" table:style-name="ce16">
            <text:p>Empresa Grúas Cardona Hermanos S.A. de C.V.</text:p>
          </table:table-cell>
          <table:table-cell office:value-type="string" table:style-name="ce16">
            <text:p>Solicitud de acceso a la información <text:s text:c="2"/>0000900345519</text:p>
          </table:table-cell>
          <table:table-cell office:value-type="string" table:style-name="ce16">
            <text:p>5 años</text:p>
          </table:table-cell>
          <table:table-cell office:value-type="date" office:date-value="2019-10-01T00:00:00" table:content-validation-name="val1" table:style-name="ce35">
            <text:p>01/10/2019</text:p>
          </table:table-cell>
          <table:table-cell office:value-type="date" office:date-value="2024-09-30T00:00:00" table:content-validation-name="val1" table:style-name="ce35">
            <text:p>30/09/2024</text:p>
          </table:table-cell>
          <table:table-cell office:value-type="string" table:style-name="ce16">
            <text:p>Artículo 110, fracción IX de la LFTAIP<text:s/></text:p>
          </table:table-cell>
          <table:table-cell office:value-type="string" table:style-name="ce16">
            <text:p>La información solicitada deriva de un procedimiento administrativo previsto en el artículo 17 fracción XI de la Ley de Caminos y Puentes y Autotransporte Federal,</text:p>
          </table:table-cell>
          <table:table-cell office:value-type="string" table:style-name="ce16">
            <text:p>Aún cuando en el procedimiento administrativo ya se dictó resolución en la que se determinó la revocación del permiso de la empresa Grúas Cardona S.A <text:s/>de C.V., es de observarse que la misma no ha causado estado<text:s/></text:p>
          </table:table-cell>
          <table:table-cell office:value-type="string" table:style-name="ce16">
            <text:p>Completa</text:p>
          </table:table-cell>
          <table:table-cell office:value-type="string" table:style-name="ce16">
            <text:p>Expediente generado por el cual se recovó o canceló el permiso y/o concesión a la emresa Grúas Cardona Hermanos S.A. de C.V.</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47">
          <table:table-cell office:value-type="string" table:style-name="ce48">
            <text:p>Centro SICT Quintana Roo</text:p>
          </table:table-cell>
          <table:table-cell office:value-type="string" table:style-name="ce23">
            <text:p>Actas de visita de inspección</text:p>
          </table:table-cell>
          <table:table-cell office:value-type="string" table:style-name="ce23">
            <text:p>Visitas de Inspección con fundamento en la Ley de Caminos, Puentes y Autotransporte Federal</text:p>
          </table:table-cell>
          <table:table-cell office:value-type="string" table:style-name="ce23">
            <text:p>Solicitud de acceso a la información 0000900052820</text:p>
          </table:table-cell>
          <table:table-cell office:value-type="string" table:style-name="ce49">
            <text:p>5 años</text:p>
          </table:table-cell>
          <table:table-cell office:value-type="date" office:date-value="2020-03-16T00:00:00" table:content-validation-name="val1" table:style-name="ce37">
            <text:p>16/03/2020</text:p>
          </table:table-cell>
          <table:table-cell office:value-type="date" office:date-value="2025-03-15T00:00:00" table:content-validation-name="val1" table:style-name="ce50">
            <text:p>15/03/2025</text:p>
          </table:table-cell>
          <table:table-cell office:value-type="string" table:style-name="ce23">
            <text:p>Artículo 110, fracción XI de la Ley Federal de Transparencia y Acceso a la Información Pública</text:p>
          </table:table-cell>
          <table:table-cell office:value-type="string" table:style-name="ce23">
            <text:p>Toda vez que los procedimientos de visita de inspección no cuentan con resolución firme</text:p>
          </table:table-cell>
          <table:table-cell office:value-type="string" table:style-name="ce16">
            <text:p>A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41">
            <text:p>Parcial</text:p>
          </table:table-cell>
          <table:table-cell office:value-type="string" table:style-name="ce16">
            <text:p>Actas de visita de inspección<text:s/></text:p>
          </table:table-cell>
          <table:table-cell office:value-type="date" office:date-value="2020-03-23T00:00:00" table:content-validation-name="val1" table:style-name="ce35">
            <text:p>23/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5" table:style-name="ce39"/>
          <table:table-cell table:number-columns-repeated="5" table:style-name="ce40"/>
          <table:table-cell table:number-columns-repeated="16357" table:style-name="ce1"/>
        </table:table-row>
        <table:table-row table:style-name="ro147">
          <table:table-cell office:value-type="string" table:style-name="ce48">
            <text:p>Centro SICT Quintana Roo<text:s/></text:p>
          </table:table-cell>
          <table:table-cell office:value-type="string" table:style-name="ce23">
            <text:p>Permisionarios que tuvieron algún procedimiento de revocación de permiso y/o concesión por parte de la SCT en el año 2020 en la República Mexicana.</text:p>
            <text:p>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21">
            <text:p>Procedimiento de revocación de permisos de servicio de arrastre, arrastre y salvamento y depósito de vehículos<text:s/></text:p>
          </table:table-cell>
          <table:table-cell office:value-type="string" table:style-name="ce23">
            <text:p>Solicitud de acceso a la información 0000900108121</text:p>
          </table:table-cell>
          <table:table-cell office:value-type="string" table:style-name="ce21">
            <text:p>5 años</text:p>
          </table:table-cell>
          <table:table-cell office:value-type="date" office:date-value="2021-04-29T00:00:00" table:content-validation-name="val1" table:style-name="ce92">
            <text:p>29/04/2021</text:p>
          </table:table-cell>
          <table:table-cell office:value-type="date" office:date-value="2026-04-28T00:00:00" table:content-validation-name="val1" table:style-name="ce92">
            <text:p>28/04/2026</text:p>
          </table:table-cell>
          <table:table-cell office:value-type="string" table:style-name="ce23">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4">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21">
            <text:p>Parcial</text:p>
          </table:table-cell>
          <table:table-cell office:value-type="string" table:style-name="ce23">
            <text:p>Permisionarios que tuvieron algún procedimiento de revocación de permiso y/o concesión por parte de la SCT en el año 2020 en la República Mexicana</text:p>
          </table:table-cell>
          <table:table-cell office:value-type="date" office:date-value="2021-06-14T00:00:00" table:content-validation-name="val1" table:style-name="ce92">
            <text:p>14/06/2021</text:p>
          </table:table-cell>
          <table:table-cell office:value-type="string" table:style-name="ce49">
            <text:p>Reservada</text:p>
          </table:table-cell>
          <table:table-cell table:style-name="ce122"/>
          <table:table-cell table:content-validation-name="val1" table:style-name="ce123"/>
          <table:table-cell table:content-validation-name="val1" table:style-name="ce123"/>
          <table:table-cell table:style-name="ce25"/>
          <table:table-cell table:number-columns-repeated="4" table:style-name="ce13"/>
          <table:table-cell table:number-columns-repeated="16362" table:style-name="ce1"/>
        </table:table-row>
        <table:table-row table:style-name="ro66">
          <table:table-cell office:value-type="string" table:style-name="ce31">
            <text:p>Centro SICT Quintana Roo</text:p>
          </table:table-cell>
          <table:table-cell office:value-type="string" table:style-name="ce16">
            <text:p>Procedimientos administrativos</text:p>
          </table:table-cell>
          <table:table-cell office:value-type="string" table:style-name="ce16">
            <text:p>Procedimientos administrativos CSCTQROO/PAREV/01-2019 y CSCTQRO/PARE/01-2020</text:p>
          </table:table-cell>
          <table:table-cell office:value-type="string" table:style-name="ce16">
            <text:p>Solicitud de acceso a la información 0000900200921</text:p>
          </table:table-cell>
          <table:table-cell office:value-type="string" table:style-name="ce16">
            <text:p>5 años</text:p>
          </table:table-cell>
          <table:table-cell office:value-type="date" office:date-value="2021-09-27T00:00:00" table:style-name="ce35">
            <text:p>27/09/2021</text:p>
          </table:table-cell>
          <table:table-cell office:value-type="date" office:date-value="2026-09-26T00:00:00" table:style-name="ce35">
            <text:p>26/09/2026</text:p>
          </table:table-cell>
          <table:table-cell office:value-type="string" table:style-name="ce16">
            <text:p>Artículo 110, fracción XI de la LFTAIP y 113, fracción XI de la LGTAIP.</text:p>
          </table:table-cell>
          <table:table-cell office:value-type="string" table:style-name="ce16">
            <text:p>La información solicitada deriva de 2 procedimientos administrativos previstos en el artículo 17 fracción VI de la Ley de Caminos y Puentes y Autotransporte Federal, en el cual se dictaron resoluciones con carácter revocatorias de permiso, sin embargo, las mismas no han causado estado pues se encuentran subíndice a la determinación del Tribunal Federal de Justicia Administrativa.</text:p>
          </table:table-cell>
          <table:table-cell office:value-type="string" table:style-name="ce16">
            <text:p>El dar a conocer cualquier acto derivado de un juicio o contienda administrativa en lo que la Secretaría de Comunicaciones y Transportes sea <text:s/>parte (autoridad emisora del acto) y de los que aún no han sido concluidos, implicaría evidentemente un perjuicio grave a las estrategias procesales y al interés público protegido por la ley, o bien entorpecer u obstaculizar la actuación de las autoridades que conocen los mismos, asi como también pudieran verse afectados los derechos y/o garantías de las partes involucradas en dichos procedimientos, tomando en cuenta que aún no se cuenta con una decisión definitiva en el procedimiento administrativo, pues en términos de lo dispuesto en el articulo 85 de la Ley Federal de Procedimiento Administrativo, la resolución administrativa puede ser impugnada a través del Recurso de Revisión o el Juicio Contencioso Administrativo como lo es para el caso que nos ocupa.</text:p>
          </table:table-cell>
          <table:table-cell office:value-type="string" table:style-name="ce16">
            <text:p>Completa</text:p>
          </table:table-cell>
          <table:table-cell office:value-type="string" table:style-name="ce16">
            <text:p>Información referente a las resoluciones de 2 procedimientos administrativos CSCTQROO/PAREV/01-2019 y CSCTQRO/PARE/01-2020</text:p>
          </table:table-cell>
          <table:table-cell office:value-type="date" office:date-value="2021-10-04T00:00:00" table:style-name="ce35">
            <text:p>04/10/2021</text:p>
          </table:table-cell>
          <table:table-cell office:value-type="string" table:style-name="ce16">
            <text:p>Reservada</text:p>
          </table:table-cell>
          <table:table-cell table:number-columns-repeated="8" table:style-name="ce13"/>
          <table:table-cell table:number-columns-repeated="16362" table:style-name="ce1"/>
        </table:table-row>
        <table:table-row table:style-name="ro148">
          <table:table-cell office:value-type="string" table:style-name="ce63">
            <text:p>Centro SICT Sinaloa</text:p>
          </table:table-cell>
          <table:table-cell office:value-type="string" table:style-name="ce43">
            <text:p>Liberación del derecho de vía del Libramiento de Mazatlán</text:p>
          </table:table-cell>
          <table:table-cell office:value-type="string" table:style-name="ce43">
            <text:p>Derecho de Vía</text:p>
          </table:table-cell>
          <table:table-cell office:value-type="string" table:style-name="ce43">
            <text:p>Solicitud de acceso a la información 330025522001845</text:p>
          </table:table-cell>
          <table:table-cell office:value-type="string" table:style-name="ce43">
            <text:p>5 años</text:p>
          </table:table-cell>
          <table:table-cell office:value-type="date" office:date-value="2022-09-23T00:00:00" table:content-validation-name="val1" table:style-name="ce65">
            <text:p>23/09/2022</text:p>
          </table:table-cell>
          <table:table-cell office:value-type="date" office:date-value="2027-09-22T00:00:00" table:content-validation-name="val1" table:style-name="ce65">
            <text:p>22/09/2027</text:p>
          </table:table-cell>
          <table:table-cell office:value-type="string" table:style-name="ce44">
            <text:p>Artículo 110 fracción VIII de la LFTAIP y 113 fracción VIII de la LGTAIP</text:p>
          </table:table-cell>
          <table:table-cell office:value-type="string" table:style-name="ce64">
            <text:p>Los datos se vinculan directamente con una de las actividades que al presente centro realiza en ejercicio de sus atribuciones, como lo es llevar a cabo la liberación del derecho de vía que se requiere para la construcción de vialidades, y su posterior escrituración, como es el caso que nos ocupa</text:p>
          </table:table-cell>
          <table:table-cell office:value-type="string" table:style-name="ce43">
            <text:p>La difusión de esta información podría obstruir la actividad de la escrituración que está realizando el Centro SICT Sinaloa, ya que el dar a conocer la información que dicha autoridad está aplicando, se podría generar un menoscabo a las actuaciones y diligencias que, en su caso, esta autoridad determine realizar con objeto de llevar a cabo la escrituración en caso de particulares</text:p>
          </table:table-cell>
          <table:table-cell office:value-type="string" table:style-name="ce43">
            <text:p>Completa</text:p>
          </table:table-cell>
          <table:table-cell office:value-type="string" table:style-name="ce43">
            <text:p>Información solicitada por el particular</text:p>
          </table:table-cell>
          <table:table-cell office:value-type="string" table:content-validation-name="val1" table:style-name="ce66">
            <text:p>26/09/2022</text:p>
          </table:table-cell>
          <table:table-cell office:value-type="string" table:style-name="ce64">
            <text:p>Reservada</text:p>
          </table:table-cell>
          <table:table-cell table:style-name="ce124"/>
          <table:table-cell table:number-columns-repeated="2" table:style-name="ce125"/>
          <table:table-cell table:style-name="ce126"/>
          <table:table-cell table:number-columns-repeated="4" table:style-name="ce13"/>
          <table:table-cell table:number-columns-repeated="16362" table:style-name="ce1"/>
        </table:table-row>
        <table:table-row table:style-name="ro149">
          <table:table-cell office:value-type="string" table:style-name="ce31">
            <text:p>Centro SICT Tamaulipas</text:p>
          </table:table-cell>
          <table:table-cell office:value-type="string" table:style-name="ce16">
            <text:p>Contrato número<text:s/><text:span text:style-name="T4">3-2-CE-A-511-W-0-3</text:span></text:p>
          </table:table-cell>
          <table:table-cell office:value-type="string" table:style-name="ce16">
            <text:p>Contrato celebrado entre esa SECRETARÍA y NACER INFRAESTRUCTURA <text:s/>S.A.P.I. DE C.V. y CONSTRUCTORA DE INFRAESTRUCTURA DE DURANGO S.A. DE C.V</text:p>
          </table:table-cell>
          <table:table-cell office:value-type="string" table:style-name="ce16">
            <text:p>Solicitud de acceso a la información 330025523000818</text:p>
          </table:table-cell>
          <table:table-cell office:value-type="string" table:style-name="ce16">
            <text:p>5 años</text:p>
          </table:table-cell>
          <table:table-cell office:value-type="date" office:date-value="2023-05-25T00:00:00" table:content-validation-name="val1" table:style-name="ce35">
            <text:p>25/05/2023</text:p>
          </table:table-cell>
          <table:table-cell office:value-type="date" office:date-value="2028-05-24T00:00:00" table:content-validation-name="val1" table:style-name="ce35">
            <text:p>24/05/2028</text:p>
          </table:table-cell>
          <table:table-cell office:value-type="string" table:style-name="ce16">
            <text:p>Artículo 110 Fracción VIII de la LFTAIP</text:p>
          </table:table-cell>
          <table:table-cell office:value-type="string" table:style-name="ce35">
            <text:p>En virtud de que forma parte de un procedimiento administrativo derivado del incumplimiento del programa de trabajo por parte de “El Contratista” lo que dio lugar a la Rescisión Administrativa del Contrato de Obra Pública No. 3-2-CE-A-511-W-0-3 y en cumplimiento a la Sentencia Definitiva del Juicio de Nulidad de la Rescisión Administrativa de Número 1530/14-18-01-2 emitida en fecha 23 de octubre de 2018 por parte de la SALA REGIONAL GOLFO NORTE DEL TRIBUNAL FEDERAL DE JUSTICIA ADMINISTRATIVA, , misma que determino la restitución administrativa del Contrato, por lo que se procedió a la Terminación Anticipada del Contrato, encontrándonos actualmente en los supuestos del Art. 64 de la LOPSRM y Art. 152 del RLOPSRM, desarrollando el finiquito de obra, conciliando y determinando los créditos a favor y en contra que resulten, describiendo el concepto general que les dio origen y el saldo resultante</text:p>
          </table:table-cell>
          <table:table-cell office:value-type="string" table:style-name="ce44">
            <text:p>Su divulgación es contraria al interés público y se traduce en un riesgo de perjuicio para la Dependencia, ya que puede ser utilizada en un probable juicio en su contra, con lo cual se vulneraría su estrategia de defensa y se afectaría su derecho al debido proceso</text:p>
          </table:table-cell>
          <table:table-cell office:value-type="string" table:style-name="ce44">
            <text:p>Completa</text:p>
          </table:table-cell>
          <table:table-cell office:value-type="string" table:style-name="ce44">
            <text:p>Contrato número 3-2-CE-A-511-W-0-3 celebrado entre esa SECRETARÍA y NACER INFRAESTRUCTURA <text:s/>S.A.P.I. DE C.V. y CONSTRUCTORA DE INFRAESTRUCTURA DE DURANGO S.A. DE C.V</text:p>
          </table:table-cell>
          <table:table-cell office:value-type="date" office:date-value="2023-05-25T00:00:00" table:content-validation-name="val1" table:style-name="ce35">
            <text:p>25/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50">
          <table:table-cell office:value-type="string" table:style-name="ce31">
            <text:p>Centro SICT Veracruz</text:p>
          </table:table-cell>
          <table:table-cell office:value-type="string" table:style-name="ce16">
            <text:p>Contrato de Obra Pública 2018-30-CE-A-090-W-00-2018</text:p>
          </table:table-cell>
          <table:table-cell office:value-type="string" table:style-name="ce23">
            <text:p>Contratos celebrados por el centro SCT Veracruz</text:p>
          </table:table-cell>
          <table:table-cell office:value-type="string" table:style-name="ce16">
            <text:p>Solicitud de acceso a la información 330025522001817</text:p>
          </table:table-cell>
          <table:table-cell office:value-type="string" table:style-name="ce49">
            <text:p>5 años</text:p>
          </table:table-cell>
          <table:table-cell office:value-type="date" office:date-value="2022-09-20T00:00:00" table:content-validation-name="val1" table:style-name="ce35">
            <text:p>20/09/2022</text:p>
          </table:table-cell>
          <table:table-cell office:value-type="date" office:date-value="2027-09-19T00:00:00" table:content-validation-name="val1" table:style-name="ce35">
            <text:p>19/09/2027</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s/></text:p>
          </table:table-cell>
          <table:table-cell office:value-type="string" table:style-name="ce32">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23">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23">
            <text:p>Completa</text:p>
          </table:table-cell>
          <table:table-cell office:value-type="string" table:style-name="ce23">
            <text:p>Contrato de Obra Pública 2018-30-CE-A-090-W-00-2018</text:p>
          </table:table-cell>
          <table:table-cell office:value-type="string" table:content-validation-name="val1" table:style-name="ce36">
            <text:p>26/09/2022</text:p>
          </table:table-cell>
          <table:table-cell office:value-type="string" table:style-name="ce32">
            <text:p>Reservada</text:p>
          </table:table-cell>
          <table:table-cell table:style-name="ce38"/>
          <table:table-cell table:number-columns-repeated="7" table:style-name="ce13"/>
          <table:table-cell table:number-columns-repeated="16362" table:style-name="ce1"/>
        </table:table-row>
        <table:table-row table:style-name="ro151">
          <table:table-cell office:value-type="string" table:style-name="ce31">
            <text:p>Centro SICT Veracruz</text:p>
          </table:table-cell>
          <table:table-cell office:value-type="string" table:style-name="ce16">
            <text:p>Contrato de Obra Pública 2018-30-CE-A-090-W-00-2018</text:p>
          </table:table-cell>
          <table:table-cell office:value-type="string" table:style-name="ce23">
            <text:p>Contratos celebrados por el centro SCT Veracruz</text:p>
          </table:table-cell>
          <table:table-cell office:value-type="string" table:style-name="ce16">
            <text:p>Solicitud de acceso a la información 330025522002506</text:p>
          </table:table-cell>
          <table:table-cell office:value-type="string" table:style-name="ce49">
            <text:p>5 años</text:p>
          </table:table-cell>
          <table:table-cell office:value-type="date" office:date-value="2022-12-16T00:00:00" table:content-validation-name="val1" table:style-name="ce35">
            <text:p>16/12/2022</text:p>
          </table:table-cell>
          <table:table-cell office:value-type="date" office:date-value="2027-12-15T00:00:00" table:content-validation-name="val1" table:style-name="ce35">
            <text:p>15/12/2027</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s/></text:p>
          </table:table-cell>
          <table:table-cell office:value-type="string" table:style-name="ce32">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16">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16">
            <text:p>Parcial</text:p>
          </table:table-cell>
          <table:table-cell office:value-type="string" table:style-name="ce16">
            <text:p>Información referente al contrato 2018-30-CE-A-090-W-00-2018</text:p>
          </table:table-cell>
          <table:table-cell office:value-type="string" table:style-name="ce36">
            <text:p>19/12/2022</text:p>
          </table:table-cell>
          <table:table-cell office:value-type="string" table:style-name="ce49">
            <text:p>Reservada</text:p>
          </table:table-cell>
          <table:table-cell table:style-name="ce38"/>
          <table:table-cell table:number-columns-repeated="7" table:style-name="ce13"/>
          <table:table-cell table:number-columns-repeated="16362" table:style-name="ce1"/>
        </table:table-row>
        <table:table-row table:style-name="ro38">
          <table:table-cell office:value-type="string" table:style-name="ce47">
            <text:p>Centro SICT Veracruz</text:p>
          </table:table-cell>
          <table:table-cell office:value-type="string" table:style-name="ce16">
            <text:p>Expedientes judiciales</text:p>
          </table:table-cell>
          <table:table-cell office:value-type="string" table:style-name="ce16">
            <text:p>Contrato 2022-30-CE-A-056-W-00-2022 y contrato 2022-30-CE-A-057-Y-00-2022</text:p>
          </table:table-cell>
          <table:table-cell office:value-type="string" table:style-name="ce16">
            <text:p>Solicitud de acceso a la información 330025523001376</text:p>
          </table:table-cell>
          <table:table-cell office:value-type="string" table:style-name="ce16">
            <text:p>5 años</text:p>
          </table:table-cell>
          <table:table-cell office:value-type="date" office:date-value="2023-08-28T00:00:00" table:style-name="ce35">
            <text:p>28/08/2023</text:p>
          </table:table-cell>
          <table:table-cell office:value-type="date" office:date-value="2028-08-27T00:00:00" table:style-name="ce35">
            <text:p>27/08/2028</text:p>
          </table:table-cell>
          <table:table-cell office:value-type="string" table:style-name="ce16">
            <text:p>Artículo 110, fracción XI, de la LFTAIP y 113, fracción XI, de la LGTAIP</text:p>
          </table:table-cell>
          <table:table-cell office:value-type="string" table:style-name="ce16">
            <text:p>Se encuentran en proceso de auditoría, cuya publicación vulneraría la conducción de los expedientes judiciales o los procedimientos administrativos en forma de juicio</text:p>
          </table:table-cell>
          <table:table-cell office:value-type="string" table:style-name="ce16">
            <text:p>La divulgación de la información que se solicita, al entorpecer los procesos de investigación y eventualmente, generar elementos que pudieran llevar a la anulación del proceso que sigue la Auditoría Superior de la Federación y haría nugatorias las reservas que se establecen para esta autoridad en los términos del artículo 17,fracción XI penúltimo párrafo de la Ley de Fiscalización y Rendición de Cuentas de la Federación, respecto a que la información será conservada por la Auditoría Superior de la Federación en sus documentos de trabajo y sólo podrá ser revelada a la autoridad competente, en términos de las disposiciones aplicables</text:p>
          </table:table-cell>
          <table:table-cell office:value-type="string" table:style-name="ce16">
            <text:p>Completa</text:p>
          </table:table-cell>
          <table:table-cell office:value-type="string" table:style-name="ce16">
            <text:p>Contrato 2022-30-CE-A-056-W-00-2022 y contrato 2022-30-CE-A-057-Y-00-2022</text:p>
          </table:table-cell>
          <table:table-cell office:value-type="date" office:date-value="2023-08-28T00:00:00" table:style-name="ce35">
            <text:p>28/08/2023</text:p>
          </table:table-cell>
          <table:table-cell office:value-type="string" table:style-name="ce64">
            <text:p>Reservada</text:p>
          </table:table-cell>
          <table:table-cell table:style-name="ce32"/>
          <table:table-cell table:number-columns-repeated="2" table:style-name="ce39"/>
          <table:table-cell table:number-columns-repeated="5" table:style-name="ce13"/>
          <table:table-cell table:number-columns-repeated="16362" table:style-name="ce1"/>
        </table:table-row>
        <table:table-row table:style-name="ro96">
          <table:table-cell office:value-type="string" table:style-name="ce47">
            <text:p>Centro SICT Veracruz</text:p>
          </table:table-cell>
          <table:table-cell office:value-type="string" table:style-name="ce16">
            <text:p>Proceso administrativo</text:p>
          </table:table-cell>
          <table:table-cell office:value-type="string" table:style-name="ce16">
            <text:p>Contrato 2018-30-CE-A-090-W-00-2018</text:p>
          </table:table-cell>
          <table:table-cell office:value-type="string" table:style-name="ce16">
            <text:p>Solicitud de acceso a la información 330025523001468</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16">
            <text:p>Artículo 110, fracción XI, de la LFTAIP y 113, fracción XI, de la LGTAIP</text:p>
          </table:table-cell>
          <table:table-cell office:value-type="string" table:style-name="ce16">
            <text:p>Por encontrarse en un proceso de juicio contencioso administrativo con número de expediente: 27222/18-17-10-6 y su acumulado 9633/19-17-07-5</text:p>
          </table:table-cell>
          <table:table-cell office:value-type="string" table:style-name="ce16">
            <text:p>la información solicitada contiene datos que dan cuenta de los detalles específicos del desarrollo del juicio, mencionando, ya que la última sentencia emitida indica realizar la revisión de importes a favor y/o en contra del demandado y el demandante, mismas que no han sido conciliadas entre las partes y que pueden sufrir modificaciones una vez determinados los resultados del juicio mencionado.<text:s/></text:p>
            <text:p/>
            <text:p>Asi mismo, el contrato del cual se solicita información también se encuentra en proceso de revisión por parte de la Auditoría Superior de la Federación y a la fecha no se ha fincado responsabilidad a los servidores púbicos ya que no se ha dictado la resolución administrativa correspondiente</text:p>
          </table:table-cell>
          <table:table-cell office:value-type="string" table:style-name="ce16">
            <text:p>Completa</text:p>
          </table:table-cell>
          <table:table-cell office:value-type="string" table:style-name="ce16">
            <text:p>Contrato 2018-30-CE-A-090-W-00-2018</text:p>
          </table:table-cell>
          <table:table-cell office:value-type="date" office:date-value="2023-08-28T00:00:00" table:style-name="ce35">
            <text:p>28/08/2023</text:p>
          </table:table-cell>
          <table:table-cell office:value-type="string" table:style-name="ce32">
            <text:p>Reservada</text:p>
          </table:table-cell>
          <table:table-cell table:style-name="ce32"/>
          <table:table-cell table:number-columns-repeated="2" table:style-name="ce39"/>
          <table:table-cell table:number-columns-repeated="5" table:style-name="ce13"/>
          <table:table-cell table:number-columns-repeated="16362" table:style-name="ce1"/>
        </table:table-row>
        <table:table-row table:style-name="ro152">
          <table:table-cell office:value-type="string" table:style-name="ce47">
            <text:p>Centro SICT Veracruz</text:p>
          </table:table-cell>
          <table:table-cell office:value-type="string" table:style-name="ce16">
            <text:p>Proceso administrativo</text:p>
          </table:table-cell>
          <table:table-cell office:value-type="string" table:style-name="ce16">
            <text:p>Expediente 135576/2023/DGDI/SCT/DE14<text:s/></text:p>
          </table:table-cell>
          <table:table-cell office:value-type="string" table:style-name="ce16">
            <text:p>Solicitud de acceso a la información 330025523001593</text:p>
          </table:table-cell>
          <table:table-cell office:value-type="string" table:style-name="ce32">
            <text:p>5 años</text:p>
          </table:table-cell>
          <table:table-cell office:value-type="date" office:date-value="2023-09-12T00:00:00" table:content-validation-name="val1" table:style-name="ce35">
            <text:p>12/09/2023</text:p>
          </table:table-cell>
          <table:table-cell office:value-type="date" office:date-value="2028-09-11T00:00:00" table:content-validation-name="val1" table:style-name="ce36">
            <text:p>11/09/2028</text:p>
          </table:table-cell>
          <table:table-cell office:value-type="string" table:style-name="ce16">
            <text:p>Artículo 110, fracción XI, de la LFTAIP y 113, fracción XI, de la LGTAIP</text:p>
          </table:table-cell>
          <table:table-cell office:value-type="string" table:style-name="ce16">
            <text:p/>
            <text:p>Debido a que se trata de un procedimiento administrativo que aún se encuentra en investigación.</text:p>
          </table:table-cell>
          <table:table-cell office:value-type="string" table:style-name="ce16">
            <text:p>Se considera que la divulgación de la información que se solicita respecto del contrato número 2021-30-CB-A-018-W-00-2021, podría entorpecer los procesos de investigación y eventualmente generar elementos que pudieran llevar a la anulación del proceso de investigación que realizan el Área de Quejas y Denuncias del Órgano Interno de Control</text:p>
          </table:table-cell>
          <table:table-cell office:value-type="string" table:style-name="ce16">
            <text:p>Completa</text:p>
          </table:table-cell>
          <table:table-cell office:value-type="string" table:style-name="ce16">
            <text:p>expediente 135576/2023/DGDI/SCT/DE14<text:s text:c="11"/></text:p>
          </table:table-cell>
          <table:table-cell office:value-type="date" office:date-value="2023-09-12T00:00:00" table:content-validation-name="val1" table:style-name="ce35">
            <text:p>12/09/2023</text:p>
          </table:table-cell>
          <table:table-cell office:value-type="string" table:style-name="ce32">
            <text:p>Reservada</text:p>
          </table:table-cell>
          <table:table-cell table:style-name="ce38"/>
          <table:table-cell table:style-name="ce127"/>
          <table:table-cell table:style-name="ce39"/>
          <table:table-cell table:number-columns-repeated="5" table:style-name="ce13"/>
          <table:table-cell table:number-columns-repeated="16362" table:style-name="ce1"/>
        </table:table-row>
        <table:table-row table:style-name="ro4">
          <table:table-cell office:value-type="string" table:style-name="ce31">
            <text:p>Centro SICT Yucatán<text:s/></text:p>
          </table:table-cell>
          <table:table-cell office:value-type="string" table:style-name="ce16">
            <text:p><text:s/>Jacinto de Guadalupe Worbis Alonzo</text:p>
          </table:table-cell>
          <table:table-cell office:value-type="string" table:style-name="ce16">
            <text:p>se encuentra en un proceso judicial con el solicitante mediante el expediente marcado con el número 196/2022/M-IV</text:p>
          </table:table-cell>
          <table:table-cell office:value-type="string" table:style-name="ce16">
            <text:p>Solicitud de acceso a la información 330025522001784</text:p>
          </table:table-cell>
          <table:table-cell office:value-type="string" table:style-name="ce32">
            <text:p>5 años</text:p>
          </table:table-cell>
          <table:table-cell office:value-type="date" office:date-value="2022-09-12T00:00:00" table:content-validation-name="val1" table:style-name="ce45">
            <text:p>12/09/2022</text:p>
          </table:table-cell>
          <table:table-cell office:value-type="date" office:date-value="2027-09-11T00:00:00" table:content-validation-name="val1" table:style-name="ce84">
            <text:p>11/09/2027</text:p>
          </table:table-cell>
          <table:table-cell office:value-type="string" table:style-name="ce64">
            <text:p>Artículo 110, fracción XI de la Ley Federal de Transparencia y Acceso a la Información Pública.</text:p>
          </table:table-cell>
          <table:table-cell office:value-type="string" table:style-name="ce16">
            <text:p>Juicio no ha caudado estado</text:p>
          </table:table-cell>
          <table:table-cell office:value-type="string" table:style-name="ce16">
            <text:p>Juicio no ha caudado estado</text:p>
          </table:table-cell>
          <table:table-cell office:value-type="string" table:style-name="ce16">
            <text:p>Completa</text:p>
          </table:table-cell>
          <table:table-cell office:value-type="string" table:style-name="ce16">
            <text:p>Información requerida por el particular</text:p>
          </table:table-cell>
          <table:table-cell office:value-type="string" table:content-validation-name="val1" table:style-name="ce36">
            <text:p>19/09/2022</text:p>
          </table:table-cell>
          <table:table-cell office:value-type="string" table:style-name="ce32">
            <text:p>Reservada</text:p>
          </table:table-cell>
          <table:table-cell table:style-name="ce14"/>
          <table:table-cell table:number-columns-repeated="7" table:style-name="ce13"/>
          <table:table-cell table:number-columns-repeated="16362" table:style-name="ce1"/>
        </table:table-row>
        <table:table-row table:style-name="ro153">
          <table:table-cell office:value-type="string" table:style-name="ce31">
            <text:p>Centro SICT Yucatán/Dirección General de Autotransporte Federal</text:p>
          </table:table-cell>
          <table:table-cell office:value-type="string" table:style-name="ce20">
            <text:p>Grúas del Sureste, S.A. de C.V</text:p>
          </table:table-cell>
          <table:table-cell office:value-type="string" table:style-name="ce16">
            <text:p>se encuentra en un proceso judicial con el solicitante mediante el expediente marcado con el número 25/2022-III</text:p>
          </table:table-cell>
          <table:table-cell office:value-type="string" table:style-name="ce16">
            <text:p>Solicitud de acceso a la información 330025522001786</text:p>
          </table:table-cell>
          <table:table-cell office:value-type="string" table:style-name="ce32">
            <text:p>5 años</text:p>
          </table:table-cell>
          <table:table-cell office:value-type="date" office:date-value="2022-09-12T00:00:00" table:content-validation-name="val1" table:style-name="ce45">
            <text:p>12/09/2022</text:p>
          </table:table-cell>
          <table:table-cell office:value-type="date" office:date-value="2027-09-11T00:00:00" table:content-validation-name="val1" table:style-name="ce84">
            <text:p>11/09/2027</text:p>
          </table:table-cell>
          <table:table-cell office:value-type="string" table:style-name="ce64">
            <text:p>Artículo 110, fracción XI de la Ley Federal de Transparencia y Acceso a la Información Pública.</text:p>
          </table:table-cell>
          <table:table-cell office:value-type="string" table:style-name="ce16">
            <text:p>Juicio no ha caudado estado</text:p>
          </table:table-cell>
          <table:table-cell office:value-type="string" table:style-name="ce16">
            <text:p>Juicio no ha causado estado</text:p>
          </table:table-cell>
          <table:table-cell office:value-type="string" table:style-name="ce16">
            <text:p>Completa</text:p>
          </table:table-cell>
          <table:table-cell office:value-type="string" table:style-name="ce16">
            <text:p>Información requerida por el particular</text:p>
          </table:table-cell>
          <table:table-cell office:value-type="string" table:content-validation-name="val1" table:style-name="ce69">
            <text:p>19/09/2022</text:p>
          </table:table-cell>
          <table:table-cell office:value-type="string" table:style-name="ce32">
            <text:p>Reservada</text:p>
          </table:table-cell>
          <table:table-cell table:style-name="ce14"/>
          <table:table-cell table:number-columns-repeated="7" table:style-name="ce13"/>
          <table:table-cell table:number-columns-repeated="16362" table:style-name="ce1"/>
        </table:table-row>
        <table:table-row table:style-name="ro25">
          <table:table-cell office:value-type="string" table:style-name="ce31">
            <text:p>Centro SICT Yucatán<text:s/></text:p>
          </table:table-cell>
          <table:table-cell office:value-type="string" table:style-name="ce16">
            <text:p><text:s/>Jacinto de Guadalupe Worbis Alonzo y Grúas del Sureste, S.A. de C.V</text:p>
          </table:table-cell>
          <table:table-cell office:value-type="string" table:style-name="ce16">
            <text:p>se encuentra en un proceso judicial con el solicitante mediante el expediente marcado con el número 196/2022/M-IV y 25/2022-III, respectivamente</text:p>
          </table:table-cell>
          <table:table-cell office:value-type="string" table:style-name="ce68">
            <text:p>Solicitud de acceso a la información 330025522002414</text:p>
          </table:table-cell>
          <table:table-cell office:value-type="string" table:style-name="ce32">
            <text:p>5 años</text:p>
          </table:table-cell>
          <table:table-cell office:value-type="date" office:date-value="2022-09-12T00:00:00" table:content-validation-name="val1" table:style-name="ce35">
            <text:p>12/09/2022</text:p>
          </table:table-cell>
          <table:table-cell office:value-type="date" office:date-value="2027-09-11T00:00:00" table:content-validation-name="val1" table:style-name="ce36">
            <text:p>11/09/2027</text:p>
          </table:table-cell>
          <table:table-cell office:value-type="string" table:style-name="ce64">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Juicio no ha caudado estado</text:p>
          </table:table-cell>
          <table:table-cell office:value-type="string" table:style-name="ce16">
            <text:p>Juicio no ha caudado estado</text:p>
          </table:table-cell>
          <table:table-cell office:value-type="string" table:style-name="ce16">
            <text:p>Completa</text:p>
          </table:table-cell>
          <table:table-cell office:value-type="string" table:style-name="ce16">
            <text:p>Información requerida por el particular</text:p>
          </table:table-cell>
          <table:table-cell office:value-type="date" office:date-value="2022-12-23T00:00:00" table:content-validation-name="val1" table:style-name="ce36">
            <text:p>23/12/2022</text:p>
          </table:table-cell>
          <table:table-cell office:value-type="string" table:style-name="ce32">
            <text:p>Reservada</text:p>
          </table:table-cell>
          <table:table-cell table:style-name="ce14"/>
          <table:table-cell table:number-columns-repeated="7" table:style-name="ce13"/>
          <table:table-cell table:number-columns-repeated="16362" table:style-name="ce1"/>
        </table:table-row>
        <table:table-row table:style-name="ro3">
          <table:table-cell table:style-name="ce19"/>
          <table:table-cell table:style-name="ce20"/>
          <table:table-cell table:number-columns-repeated="12" table:style-name="ce128"/>
          <table:table-cell table:number-columns-repeated="16370" table:style-name="ce1"/>
        </table:table-row>
        <table:table-row table:style-name="ro3">
          <table:table-cell table:style-name="ce129"/>
          <table:table-cell table:style-name="ce128"/>
          <table:table-cell table:number-columns-repeated="2" table:style-name="ce130"/>
          <table:table-cell table:number-columns-repeated="4" table:style-name="ce1"/>
          <table:table-cell table:number-columns-repeated="2" table:style-name="ce130"/>
          <table:table-cell table:style-name="ce1"/>
          <table:table-cell table:style-name="ce130"/>
          <table:table-cell table:number-columns-repeated="92" table:style-name="ce1"/>
          <table:table-cell table:number-columns-repeated="16280" table:style-name="ce131"/>
        </table:table-row>
        <table:table-row table:number-rows-repeated="347" table:style-name="ro3">
          <table:table-cell table:style-name="ce19"/>
          <table:table-cell table:style-name="ce20"/>
          <table:table-cell table:number-columns-repeated="12" table:style-name="ce128"/>
          <table:table-cell table:number-columns-repeated="16370" table:style-name="ce1"/>
        </table:table-row>
        <table:table-row table:number-rows-repeated="6" table:style-name="ro3">
          <table:table-cell table:number-columns-repeated="7"/>
          <table:table-cell table:number-columns-repeated="7" table:style-name="ce128"/>
          <table:table-cell table:number-columns-repeated="16370" table:style-name="ce1"/>
        </table:table-row>
        <table:table-row table:style-name="ro3">
          <table:table-cell table:number-columns-repeated="7"/>
          <table:table-cell table:style-name="ce132"/>
          <table:table-cell table:number-columns-repeated="6" table:style-name="ce128"/>
          <table:table-cell table:number-columns-repeated="16370" table:style-name="ce1"/>
        </table:table-row>
        <table:table-row table:number-rows-repeated="9" table:style-name="ro3">
          <table:table-cell table:number-columns-repeated="7"/>
          <table:table-cell table:style-name="ce41"/>
          <table:table-cell table:number-columns-repeated="6" table:style-name="ce128"/>
          <table:table-cell table:number-columns-repeated="16370" table:style-name="ce1"/>
        </table:table-row>
        <table:table-row table:number-rows-repeated="13" table:style-name="ro3">
          <table:table-cell table:number-columns-repeated="22"/>
          <table:table-cell table:number-columns-repeated="16362" table:style-name="ce1"/>
        </table:table-row>
        <table:table-row table:number-rows-repeated="1047907" table:style-name="ro3">
          <table:table-cell table:number-columns-repeated="16384"/>
        </table:table-row>
        <table:named-expressions>
          <table:named-range table:name="Print_Area" table:cell-range-address="INDICE.$A$1:INDICE.$V$658" table:base-cell-address="INDICE.$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15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153">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5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8">
            <text:p>Campo</text:p>
          </table:table-cell>
          <table:table-cell office:value-type="string" table:style-name="ce13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0">
            <text:p>Sujeto obligado</text:p>
          </table:table-cell>
          <table:table-cell office:value-type="string" table:style-name="ce14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0">
            <text:p>Periodo del Índice</text:p>
          </table:table-cell>
          <table:table-cell office:value-type="string" table:style-name="ce14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0">
            <text:p>Fecha de actualización</text:p>
          </table:table-cell>
          <table:table-cell office:value-type="string" table:style-name="ce14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2"/>
          <table:table-cell table:style-name="ce14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44">
            <text:p>Columna</text:p>
          </table:table-cell>
          <table:table-cell office:value-type="string" table:style-name="ce14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46">
            <text:p>Área</text:p>
          </table:table-cell>
          <table:table-cell office:value-type="string" table:style-name="ce14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6">
            <text:p>Nombre del expediente o documento</text:p>
          </table:table-cell>
          <table:table-cell office:value-type="string" table:style-name="ce14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6">
            <text:p>Tema</text:p>
          </table:table-cell>
          <table:table-cell office:value-type="string" table:style-name="ce14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4">
          <table:table-cell office:value-type="string" table:style-name="ce146">
            <text:p>Momento de la clasificación de la información como reservada</text:p>
          </table:table-cell>
          <table:table-cell office:value-type="string" table:style-name="ce14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6">
            <text:p>Plazo de reserva</text:p>
          </table:table-cell>
          <table:table-cell office:value-type="string" table:style-name="ce14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6">
            <text:p>Fecha de inicio de la clasificación</text:p>
          </table:table-cell>
          <table:table-cell office:value-type="string" table:style-name="ce14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6">
            <text:p>Fecha de termino de la clasificación</text:p>
          </table:table-cell>
          <table:table-cell office:value-type="string" table:style-name="ce14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6">
            <text:p>Fundamento legal de la clasificación</text:p>
          </table:table-cell>
          <table:table-cell office:value-type="string" table:style-name="ce14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5">
          <table:table-cell office:value-type="string" table:style-name="ce146">
            <text:p>Justificación</text:p>
          </table:table-cell>
          <table:table-cell office:value-type="string" table:style-name="ce1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6">
          <table:table-cell office:value-type="string" table:style-name="ce146">
            <text:p>Razones y motivos de la clasificación</text:p>
          </table:table-cell>
          <table:table-cell office:value-type="string" table:style-name="ce1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6">
            <text:p>Clasificación completa o parcial</text:p>
          </table:table-cell>
          <table:table-cell office:value-type="string" table:style-name="ce14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46">
            <text:p>Partes o secciones que se clasifican</text:p>
          </table:table-cell>
          <table:table-cell office:value-type="string" table:style-name="ce14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6">
          <table:table-cell office:value-type="string" table:style-name="ce146">
            <text:p>Fecha del acta en donde el Comité de Transparencia confirmó la clasificación</text:p>
          </table:table-cell>
          <table:table-cell office:value-type="string" table:style-name="ce14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6">
            <text:p>Estatus del expediente</text:p>
          </table:table-cell>
          <table:table-cell office:value-type="string" table:style-name="ce14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46">
            <text:p>Expediente en ampliación de plazo de reserva</text:p>
          </table:table-cell>
          <table:table-cell office:value-type="string" table:style-name="ce14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6">
            <text:p>Plazo de ampliación de reserva</text:p>
          </table:table-cell>
          <table:table-cell office:value-type="string" table:style-name="ce14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6">
          <table:table-cell office:value-type="string" table:style-name="ce146">
            <text:p>Fecha de inicio del plazo de ampliación de reserva</text:p>
          </table:table-cell>
          <table:table-cell office:value-type="string" table:style-name="ce14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6">
          <table:table-cell office:value-type="string" table:style-name="ce146">
            <text:p>Fecha de termino del plazo de ampliación de <text:s/>reserva</text:p>
          </table:table-cell>
          <table:table-cell office:value-type="string" table:style-name="ce14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6">
          <table:table-cell office:value-type="string" table:style-name="ce146">
            <text:p>Fundamento legal del plazo de ampliación de reserva</text:p>
          </table:table-cell>
          <table:table-cell office:value-type="string" table:style-name="ce14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7">
          <table:table-cell office:value-type="string" table:style-name="ce146">
            <text:p>Justificación del plazo de ampliación de reserva</text:p>
          </table:table-cell>
          <table:table-cell office:value-type="string" table:style-name="ce1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6">
          <table:table-cell office:value-type="string" table:style-name="ce146">
            <text:p>Razones y motivos del plazo de ampliación de reserva</text:p>
          </table:table-cell>
          <table:table-cell office:value-type="string" table:style-name="ce1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6">
          <table:table-cell office:value-type="string" table:style-name="ce146">
            <text:p>Clasificación completa o parcial de la ampliación de reserva</text:p>
          </table:table-cell>
          <table:table-cell office:value-type="string" table:style-name="ce14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8">
          <table:table-cell office:value-type="string" table:style-name="ce149">
            <text:p>Partes o secciones que se clasifican en el plazo de ampliación de reserva</text:p>
          </table:table-cell>
          <table:table-cell office:value-type="string" table:style-name="ce15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5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language="es" number:country="MX">
      <number:day number:style="long"/>
      <number:text>/</number:text>
      <number:month number:style="long"/>
      <number:text>/</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Millares_32_2" style:display-name="Millares 2" style:family="table-cell" style:data-style-name="N38"/>
    <style:style style:name="Millares_32_3" style:display-name="Millares 3"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dministrador</meta:initial-creator>
    <dc:creator>Lidia Martinez Murillo</dc:creator>
    <meta:creation-date>2021-04-14T22:03:54Z</meta:creation-date>
    <dc:date>2024-03-25T19:03:00Z</dc:date>
    <meta:print-date>2022-02-04T01:51:40Z</meta:print-date>
  </office:meta>
</office:document-meta>
</file>